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7.308cm"/>
    </style:style>
    <style:style style:name="co6" style:family="table-column">
      <style:table-column-properties fo:break-before="auto" style:column-width="6.937cm"/>
    </style:style>
    <style:style style:name="co7" style:family="table-column">
      <style:table-column-properties fo:break-before="auto" style:column-width="4.6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4.186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4.581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3.949cm" fo:break-before="auto" style:use-optimal-row-height="false"/>
    </style:style>
    <style:style style:name="ro8" style:family="table-row">
      <style:table-row-properties style:row-height="3.711cm" fo:break-before="auto" style:use-optimal-row-height="false"/>
    </style:style>
    <style:style style:name="ro9" style:family="table-row">
      <style:table-row-properties style:row-height="4.23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4.798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bold" style:font-size-complex="8pt" style:font-weight-complex="bold" fo:hyphenate="true"/>
    </style:style>
    <style:style style:name="ce2" style:family="table-cell" style:parent-style-name="Default">
      <style:table-cell-properties fo:background-color="#cccccc" style:text-align-source="fix" style:repeat-content="false" fo:wrap-option="wrap" fo:border="0.035cm solid #000000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bold" style:font-size-complex="8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8pt" fo:language="en" fo:country="US" fo:font-weight="normal" style:font-name-asian="Arial" style:font-size-asian="8pt" style:font-weight-asian="normal" style:font-size-complex="8pt" style:font-weight-complex="normal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8pt" fo:language="en" fo:country="US" fo:font-weight="normal" style:font-name-asian="Arial" style:font-size-asian="8pt" style:language-asian="en" style:country-asian="US" style:font-weight-asian="normal" style:font-size-complex="8pt" style:language-complex="en" style:country-complex="US" style:font-weight-complex="normal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normal" style:font-size-complex="10pt" style:font-weight-complex="normal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bold" style:font-size-complex="10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normal" style:font-name-complex="Arial2" style:font-size-complex="10pt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fo:hyphenate="true"/>
    </style:style>
    <style:style style:name="ce1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16" style:family="table-cell" style:parent-style-name="Default">
      <style:table-cell-properties fo:background-color="#cccccc" style:text-align-source="fix" style:repeat-content="false" fo:wrap-option="wrap" fo:border="0.035cm solid #000000" style:shrink-to-fit="tru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weight-asian="normal" style:font-weight-complex="normal" fo:hyphenate="true"/>
    </style:style>
    <style:style style:name="ce2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normal" style:font-size-complex="10pt" style:font-weight-complex="normal" fo:hyphenate="true"/>
    </style:style>
    <style:style style:name="ce2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fo:font-weight="normal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4pt" style:font-weight-asian="bold" style:font-size-complex="14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14pt" style:font-size-complex="14pt" fo:hyphenate="true"/>
    </style:style>
    <style:style style:name="ce25" style:family="table-cell" style:parent-style-name="Default">
      <style:table-cell-properties fo:border-bottom="none" style:text-align-source="fix" style:repeat-content="false" fo:wrap-option="wrap" fo:border-left="0.002cm solid #000000" fo:border-right="none" style:shrink-to-fit="true" fo:border-top="none" style:vertical-align="middle"/>
      <style:paragraph-properties fo:text-align="center"/>
      <style:text-properties style:font-name="Arial" fo:font-size="8pt" fo:language="en" fo:country="US" fo:font-weight="normal" style:font-name-asian="Times New Roman1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0pt" style:font-size-complex="1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14pt" style:font-size-complex="14pt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Arial1" fo:font-size="8pt" fo:font-weight="normal" style:font-size-asian="10pt" style:font-name-complex="Arial2" style:font-size-complex="10pt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1" fo:font-size="8pt" fo:font-weight="normal" style:font-size-asian="10pt" style:font-size-complex="10pt" fo:hyphenate="true"/>
    </style:style>
    <style:style style:name="ce30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center" fo:margin-left="0cm"/>
      <style:text-properties style:font-name="Arial1" fo:font-size="8pt" fo:font-weight="normal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normal" style:font-size-complex="10pt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10pt" style:font-size-complex="10pt" fo:hyphenate="true"/>
    </style:style>
    <style:style style:name="ce3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bold" style:font-size-complex="8pt" style:font-weight-complex="bold" fo:hyphenate="true"/>
    </style:style>
    <style:style style:name="ce34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bold" style:font-size-complex="8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1" fo:font-size="8pt" fo:font-weight="normal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37" style:family="table-cell" style:parent-style-name="Default"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9pt" style:font-weight-asian="normal" style:font-size-complex="9pt" style:font-weight-complex="normal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size-asian="9pt" style:font-size-complex="9pt" fo:hyphenate="tru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1" fo:font-size="8pt" fo:font-weight="normal" style:font-size-asian="9pt" style:font-size-complex="9pt" fo:hyphenate="true"/>
    </style:style>
    <style:style style:name="ce4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weight-asian="bold" style:font-weight-complex="bold" fo:hyphenate="true"/>
    </style:style>
    <style:style style:name="ce4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9pt" style:font-weight-asian="normal" style:font-size-complex="9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bold" style:font-size-complex="10pt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9pt" style:font-weight-asian="bold" style:font-size-complex="9pt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1" fo:font-size="8pt" fo:font-weight="normal" style:font-weight-asian="bold" style:font-weight-complex="bold" fo:hyphenate="true"/>
    </style:style>
    <style:style style:name="ce50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1" fo:font-size="8pt" fo:font-weight="normal" style:font-weight-asian="bold" style:font-weight-complex="bold" fo:hyphenate="true"/>
    </style:style>
    <style:style style:name="ce5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1" fo:font-size="8pt" fo:font-weight="normal" style:font-size-asian="9pt" style:font-size-complex="9pt" fo:hyphenate="true"/>
    </style:style>
    <style:style style:name="ce5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Arial1" fo:font-size="8pt" fo:font-weight="normal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language="en" fo:country="US" fo:font-weight="bold" style:font-name-asian="Times New Roman" style:font-size-asian="8pt" style:font-weight-asian="bold" style:font-size-complex="8pt" style:font-weight-complex="bold"/>
    </style:style>
    <style:style style:name="T3" style:family="text">
      <style:text-properties fo:font-size="8pt" fo:letter-spacing="0.002cm" fo:language="en" fo:country="US" fo:font-weight="bold" style:font-name-asian="Times New Roman" style:font-size-asian="8pt" style:font-weight-asian="bold" style:font-size-complex="8pt" style:font-weight-complex="bold"/>
    </style:style>
    <style:style style:name="T4" style:family="text">
      <style:text-properties fo:font-size="8pt" fo:letter-spacing="0.037cm" fo:language="en" fo:country="US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fo:font-size="8pt" fo:letter-spacing="0.004cm" fo:language="en" fo:country="US" fo:font-weight="bold" style:font-name-asian="Times New Roman" style:font-size-asian="8pt" style:font-weight-asian="bold" style:font-size-complex="8pt" style:font-weight-complex="bold"/>
    </style:style>
    <style:style style:name="T6" style:family="text">
      <style:text-properties fo:font-size="8pt" fo:letter-spacing="0.032cm" fo:language="en" fo:country="US" fo:font-weight="bold" style:font-name-asian="Times New Roman" style:font-size-asian="8pt" style:font-weight-asian="bold" style:font-size-complex="8pt" style:font-weight-complex="bold"/>
    </style:style>
    <style:style style:name="T7" style:family="text">
      <style:text-properties fo:font-size="8pt" fo:letter-spacing="0.025cm" fo:language="en" fo:country="US" fo:font-weight="bold" style:font-name-asian="Times New Roman" style:font-size-asian="8pt" style:font-weight-asian="bold" style:font-size-complex="8pt" style:font-weight-complex="bold"/>
    </style:style>
    <style:style style:name="T8" style:family="text">
      <style:text-properties fo:font-size="8pt" fo:letter-spacing="0.002cm" fo:language="en" fo:country="US" fo:font-weight="bold" style:font-name-asian="Times New Roman" style:font-size-asian="8pt" style:font-weight-asian="bold" style:font-size-complex="8pt" style:font-weight-complex="bold" style:text-scale="106%"/>
    </style:style>
    <style:style style:name="T9" style:family="text">
      <style:text-properties fo:font-size="8pt" fo:language="en" fo:country="US" fo:font-weight="bold" style:font-name-asian="Times New Roman" style:font-size-asian="8pt" style:font-weight-asian="bold" style:font-size-complex="8pt" style:font-weight-complex="bold" style:text-scale="106%"/>
    </style:style>
    <style:style style:name="T10" style:family="text">
      <style:text-properties fo:font-size="8pt" fo:letter-spacing="0.005cm" fo:language="en" fo:country="US" fo:font-weight="bold" style:font-name-asian="Times New Roman" style:font-size-asian="8pt" style:font-weight-asian="bold" style:font-size-complex="8pt" style:font-weight-complex="bold" style:text-scale="106%"/>
    </style:style>
    <style:style style:name="T11" style:family="text">
      <style:text-properties fo:font-size="8pt" fo:language="en" fo:country="US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fo:font-size="8pt" fo:letter-spacing="0.004cm" fo:language="en" fo:country="US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3" style:family="text">
      <style:text-properties fo:font-size="8pt" fo:language="en" fo:country="US" fo:font-weight="normal" style:font-name-asian="Times New Roman" style:font-size-asian="8pt" style:font-weight-asian="normal" style:font-size-complex="8pt" style:font-weight-complex="normal" style:text-scale="106%"/>
    </style:style>
    <style:style style:name="T14" style:family="text">
      <style:text-properties fo:font-size="8pt" fo:letter-spacing="0.002cm" fo:language="en" fo:country="US" fo:font-weight="normal" style:font-name-asian="Times New Roman" style:font-size-asian="8pt" style:font-weight-asian="normal" style:font-size-complex="8pt" style:font-weight-complex="normal" style:text-scale="105%"/>
    </style:style>
    <style:style style:name="T15" style:family="text">
      <style:text-properties fo:font-size="8pt" fo:language="en" fo:country="US" fo:font-weight="normal" style:font-name-asian="Times New Roman" style:font-size-asian="8pt" style:font-weight-asian="normal" style:font-size-complex="8pt" style:font-weight-complex="normal"/>
    </style:style>
    <style:style style:name="T16" style:family="text">
      <style:text-properties fo:font-size="8pt" fo:language="en" fo:country="US" style:font-name-asian="Times New Roman" style:font-size-asian="8pt" style:font-size-complex="8pt"/>
    </style:style>
    <style:style style:name="T17" style:family="text">
      <style:text-properties fo:font-size="8pt" fo:letter-spacing="0.002cm" fo:language="en" fo:country="US" style:font-name-asian="Times New Roman" style:font-size-asian="8pt" style:font-size-complex="8pt"/>
    </style:style>
    <style:style style:name="T18" style:family="text">
      <style:text-properties fo:font-size="8pt" fo:letter-spacing="0.041cm" fo:language="en" fo:country="US" style:font-name-asian="Times New Roman" style:font-size-asian="8pt" style:font-size-complex="8pt"/>
    </style:style>
    <style:style style:name="T19" style:family="text">
      <style:text-properties fo:font-size="8pt" fo:letter-spacing="0.018cm" fo:language="en" fo:country="US" style:font-name-asian="Times New Roman" style:font-size-asian="8pt" style:font-size-complex="8pt"/>
    </style:style>
    <style:style style:name="T20" style:family="text">
      <style:text-properties fo:font-size="8pt" fo:language="en" fo:country="US" style:font-name-asian="Times New Roman" style:font-size-asian="8pt" style:font-size-complex="8pt" style:text-scale="106%"/>
    </style:style>
    <style:style style:name="T21" style:family="text">
      <style:text-properties fo:font-size="8pt" fo:letter-spacing="0.002cm" fo:language="en" fo:country="US" style:font-name-asian="Times New Roman" style:font-size-asian="8pt" style:font-size-complex="8pt" style:text-scale="106%"/>
    </style:style>
    <style:style style:name="T22" style:family="text">
      <style:text-properties fo:font-size="8pt" fo:language="en" fo:country="US" style:font-name-asian="Times New Roman" style:font-size-asian="8pt" style:font-size-complex="8pt" style:text-scale="105%"/>
    </style:style>
    <style:style style:name="T23" style:family="text">
      <style:text-properties fo:font-size="8pt" fo:letter-spacing="-0.004cm" fo:language="en" fo:country="US" style:font-name-asian="Times New Roman" style:font-size-asian="8pt" style:font-size-complex="8pt" style:text-scale="105%"/>
    </style:style>
    <style:style style:name="T24" style:family="text">
      <style:text-properties fo:font-size="8pt" fo:letter-spacing="0.002cm" fo:language="en" fo:country="US" style:font-name-asian="Times New Roman" style:font-size-asian="8pt" style:font-size-complex="8pt" style:text-scale="105%"/>
    </style:style>
    <style:style style:name="T25" style:family="text">
      <style:text-properties fo:font-size="8pt" fo:letter-spacing="0.035cm" fo:language="en" fo:country="US" style:font-name-asian="Times New Roman" style:font-size-asian="8pt" style:font-size-complex="8pt" style:text-scale="105%"/>
    </style:style>
    <style:style style:name="T26" style:family="text">
      <style:text-properties fo:font-size="8pt" fo:letter-spacing="0.039cm" fo:language="en" fo:country="US" style:font-name-asian="Times New Roman" style:font-size-asian="8pt" style:font-size-complex="8pt"/>
    </style:style>
    <style:style style:name="T27" style:family="text">
      <style:text-properties fo:font-size="8pt" fo:letter-spacing="0.009cm" fo:language="en" fo:country="US" style:font-name-asian="Times New Roman" style:font-size-asian="8pt" style:font-size-complex="8pt"/>
    </style:style>
    <style:style style:name="T28" style:family="text">
      <style:text-properties fo:font-size="8pt" fo:letter-spacing="0.002cm" fo:language="en" fo:country="US" style:font-name-asian="Times New Roman" style:font-size-asian="8pt" style:font-name-complex="Times New Roman" style:font-size-complex="8pt"/>
    </style:style>
    <style:style style:name="T29" style:family="text">
      <style:text-properties fo:font-size="8pt" fo:letter-spacing="0.034cm" fo:language="en" fo:country="US" style:font-name-asian="Times New Roman" style:font-size-asian="8pt" style:font-size-complex="8pt"/>
    </style:style>
    <style:style style:name="T30" style:family="text">
      <style:text-properties fo:font-size="8pt" fo:letter-spacing="0.035cm" fo:language="en" fo:country="US" style:font-name-asian="Times New Roman" style:font-size-asian="8pt" style:font-size-complex="8pt"/>
    </style:style>
    <style:style style:name="T31" style:family="text">
      <style:text-properties fo:font-size="8pt" fo:letter-spacing="0.037cm" fo:language="en" fo:country="US" style:font-name-asian="Times New Roman" style:font-size-asian="8pt" style:font-size-complex="8pt"/>
    </style:style>
    <style:style style:name="T32" style:family="text">
      <style:text-properties fo:font-size="8pt" fo:letter-spacing="-0.004cm" fo:language="en" fo:country="US" style:font-name-asian="Times New Roman" style:font-size-asian="8pt" style:font-size-complex="8pt"/>
    </style:style>
    <style:style style:name="T33" style:family="text">
      <style:text-properties fo:font-size="8pt" fo:letter-spacing="0.005cm" fo:language="en" fo:country="US" style:font-name-asian="Times New Roman" style:font-size-asian="8pt" style:font-size-complex="8pt" style:text-scale="105%"/>
    </style:style>
    <style:style style:name="T34" style:family="text">
      <style:text-properties fo:font-size="8pt" fo:letter-spacing="0.016cm" fo:language="en" fo:country="US" style:font-name-asian="Times New Roman" style:font-size-asian="8pt" style:font-size-complex="8pt"/>
    </style:style>
    <style:style style:name="T35" style:family="text">
      <style:text-properties fo:font-size="8pt" fo:language="en" fo:country="US" style:font-name-asian="Times New Roman" style:font-size-asian="8pt" style:font-name-complex="Times New Roman" style:font-size-complex="8pt" style:text-scale="106%"/>
    </style:style>
    <style:style style:name="T36" style:family="text">
      <style:text-properties style:font-name="Arial" fo:font-size="8pt" fo:language="en" fo:country="US" fo:font-weight="bold" style:font-name-asian="Arial" style:font-size-asian="8pt" style:font-weight-asian="bold" style:font-size-complex="8pt" style:font-weight-complex="bold" style:text-scale="109%"/>
    </style:style>
    <style:style style:name="T37" style:family="text">
      <style:text-properties style:font-name="Arial" fo:font-size="8pt" fo:language="en" fo:country="US" fo:font-weight="bold" style:font-name-asian="Arial" style:font-size-asian="8pt" style:font-weight-asian="bold" style:font-size-complex="8pt" style:font-weight-complex="bold"/>
    </style:style>
    <style:style style:name="T38" style:family="text">
      <style:text-properties style:font-name="Arial" fo:font-size="8pt" fo:language="en" fo:country="US" fo:font-weight="normal" style:font-name-asian="Arial" style:font-size-asian="8pt" style:font-weight-asian="normal" style:font-size-complex="8pt" style:font-weight-complex="normal"/>
    </style:style>
    <style:style style:name="T39" style:family="text">
      <style:text-properties style:font-name="Arial" fo:font-size="8pt" fo:language="en" fo:country="US" style:font-name-asian="Arial" style:font-size-asian="8pt" style:font-size-complex="8pt"/>
    </style:style>
    <style:style style:name="T40" style:family="text">
      <style:text-properties fo:font-size="9pt" fo:letter-spacing="0.002cm" fo:language="en" fo:country="US" style:font-name-asian="Times New Roman" style:font-size-asian="9pt" style:font-name-complex="Times New Roman" style:font-size-complex="9pt" style:text-scale="105%"/>
    </style:style>
    <style:style style:name="T41" style:family="text">
      <style:text-properties fo:font-size="9pt" fo:language="en" fo:country="US" style:font-name-asian="Times New Roman" style:font-size-asian="9pt" style:font-size-complex="9pt" style:text-scale="105%"/>
    </style:style>
    <style:style style:name="T42" style:family="text">
      <style:text-properties fo:font-size="9pt" fo:letter-spacing="0.004cm" fo:language="en" fo:country="US" style:font-name-asian="Times New Roman" style:font-size-asian="9pt" style:font-size-complex="9pt" style:text-scale="105%"/>
    </style:style>
    <style:style style:name="T43" style:family="text">
      <style:text-properties fo:font-size="9pt" fo:letter-spacing="0.002cm" fo:language="en" fo:country="US" style:font-name-asian="Times New Roman" style:font-size-asian="9pt" style:font-size-complex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letter-spacing="0.002cm" fo:language="en" fo:country="US" style:font-name-asian="Times New Roman" style:font-size-asian="9pt" style:font-size-complex="9pt" style:text-scale="106%"/>
    </style:style>
    <style:style style:name="T46" style:family="text">
      <style:text-properties fo:font-size="9pt" fo:language="en" fo:country="US" style:font-name-asian="Times New Roman" style:font-size-asian="9pt" style:font-size-complex="9pt" style:text-scale="106%"/>
    </style:style>
    <style:style style:name="T47" style:family="text">
      <style:text-properties fo:font-size="9pt" fo:letter-spacing="0.035cm" fo:language="en" fo:country="US" style:font-name-asian="Times New Roman" style:font-size-asian="9pt" style:font-size-complex="9pt"/>
    </style:style>
    <style:style style:name="T48" style:family="text">
      <style:text-properties fo:font-size="9pt" fo:letter-spacing="0.002cm" fo:language="en" fo:country="US" style:font-name-asian="Times New Roman" style:font-size-asian="9pt" style:font-size-complex="9pt" style:text-scale="105%"/>
    </style:style>
    <style:style style:name="T49" style:family="text">
      <style:text-properties fo:font-size="9pt" fo:language="en" fo:country="US" fo:font-weight="normal" style:font-name-asian="Times New Roman" style:font-size-asian="9pt" style:font-weight-asian="normal" style:font-size-complex="9pt" style:font-weight-complex="normal" style:text-scale="106%"/>
    </style:style>
    <style:style style:name="T50" style:family="text">
      <style:text-properties fo:font-size="10pt" fo:letter-spacing="0.002cm" fo:language="en" fo:country="US" style:font-name-asian="Times New Roman" style:font-size-asian="10pt" style:font-size-complex="10pt"/>
    </style:style>
    <style:style style:name="T51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52" style:family="text">
      <style:text-properties fo:font-size="10pt" fo:letter-spacing="0.018cm" fo:language="en" fo:country="US" style:font-name-asian="Times New Roman" style:font-size-asian="10pt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letter-spacing="0.03cm" fo:language="en" fo:country="US" style:font-name-asian="Times New Roman" style:font-size-asian="10pt" style:font-size-complex="10pt"/>
    </style:style>
    <style:style style:name="T55" style:family="text">
      <style:text-properties fo:font-size="10pt" fo:letter-spacing="0.025cm" fo:language="en" fo:country="US" style:font-name-asian="Times New Roman" style:font-size-asian="10pt" style:font-size-complex="10pt"/>
    </style:style>
    <style:style style:name="T56" style:family="text">
      <style:text-properties fo:font-size="10pt" fo:letter-spacing="0.023cm" fo:language="en" fo:country="US" style:font-name-asian="Times New Roman" style:font-size-asian="10pt" style:font-size-complex="10pt"/>
    </style:style>
    <style:style style:name="T57" style:family="text">
      <style:text-properties fo:font-size="10pt" fo:language="en" fo:country="US" style:font-name-asian="Times New Roman" style:font-size-asian="10pt" style:font-size-complex="10pt" style:text-scale="106%"/>
    </style:style>
    <style:style style:name="T58" style:family="text">
      <style:text-properties fo:font-size="10pt" fo:letter-spacing="0.002cm" fo:language="en" fo:country="US" style:font-name-asian="Times New Roman" style:font-size-asian="10pt" style:font-size-complex="10pt" style:text-scale="105%"/>
    </style:style>
    <style:style style:name="T59" style:family="text">
      <style:text-properties fo:font-size="10pt" fo:language="en" fo:country="US" style:font-name-asian="Times New Roman" style:font-size-asian="10pt" style:font-size-complex="10pt" style:text-scale="105%"/>
    </style:style>
    <style:style style:name="T60" style:family="text">
      <style:text-properties fo:font-size="10pt" fo:letter-spacing="0.004cm" fo:language="en" fo:country="US" style:font-name-asian="Times New Roman" style:font-size-asian="10pt" style:font-size-complex="10pt" style:text-scale="105%"/>
    </style:style>
    <style:style style:name="T61" style:family="text">
      <style:text-properties fo:font-size="10pt" fo:letter-spacing="0.021cm" fo:language="en" fo:country="US" style:font-name-asian="Times New Roman" style:font-size-asian="10pt" style:font-size-complex="10pt"/>
    </style:style>
    <style:style style:name="T62" style:family="text">
      <style:text-properties fo:font-size="10pt" fo:letter-spacing="0.007cm" fo:language="en" fo:country="US" style:font-name-asian="Times New Roman" style:font-size-asian="10pt" style:font-size-complex="10pt"/>
    </style:style>
    <style:style style:name="T63" style:family="text">
      <style:text-properties fo:font-size="10pt" fo:letter-spacing="0.016cm" fo:language="en" fo:country="US" style:font-name-asian="Times New Roman" style:font-size-asian="10pt" style:font-size-complex="10pt"/>
    </style:style>
    <style:style style:name="T64" style:family="text">
      <style:text-properties fo:font-size="10pt" fo:letter-spacing="0.002cm" fo:language="en" fo:country="US" style:font-name-asian="Times New Roman" style:font-size-asian="10pt" style:font-size-complex="10pt" style:text-scale="106%"/>
    </style:style>
    <style:style style:name="T65" style:family="text">
      <style:text-properties fo:font-size="10pt" fo:letter-spacing="0.019cm" fo:language="en" fo:country="US" style:font-name-asian="Times New Roman" style:font-size-asian="10pt" style:font-size-complex="10pt"/>
    </style:style>
    <style:style style:name="T66" style:family="text">
      <style:text-properties fo:font-size="10pt" fo:letter-spacing="0.004cm" fo:language="en" fo:country="US" style:font-name-asian="Times New Roman" style:font-size-asian="10pt" style:font-size-complex="10pt"/>
    </style:style>
    <style:style style:name="T67" style:family="text">
      <style:text-properties fo:font-size="10pt" fo:letter-spacing="0.032cm" fo:language="en" fo:country="US" style:font-name-asian="Times New Roman" style:font-size-asian="10pt" style:font-size-complex="10pt"/>
    </style:style>
    <style:style style:name="T68" style:family="text">
      <style:text-properties fo:font-size="10pt" fo:letter-spacing="0.026cm" fo:language="en" fo:country="US" style:font-name-asian="Times New Roman" style:font-size-asian="10pt" style:font-size-complex="10pt"/>
    </style:style>
    <style:style style:name="T69" style:family="text">
      <style:text-properties fo:font-size="10pt" fo:letter-spacing="0.034cm" fo:language="en" fo:country="US" style:font-name-asian="Times New Roman" style:font-size-asian="10pt" style:font-size-complex="10pt"/>
    </style:style>
    <style:style style:name="T70" style:family="text">
      <style:text-properties fo:font-size="8pt" fo:language="en" fo:country="US" style:font-name-asian="Times New Roman" style:font-size-asian="8pt" style:font-name-complex="Times New Roman" style:font-size-complex="8pt"/>
    </style:style>
    <style:style style:name="T71" style:family="text">
      <style:text-properties fo:font-size="8pt" fo:letter-spacing="0.03cm" fo:language="en" fo:country="US" style:font-name-asian="Times New Roman" style:font-size-asian="8pt" style:font-size-complex="8pt"/>
    </style:style>
    <style:style style:name="T72" style:family="text">
      <style:text-properties fo:font-size="8pt" fo:letter-spacing="0.025cm" fo:language="en" fo:country="US" style:font-name-asian="Times New Roman" style:font-size-asian="8pt" style:font-size-complex="8pt"/>
    </style:style>
    <style:style style:name="T73" style:family="text">
      <style:text-properties fo:font-size="8pt" fo:letter-spacing="0.023cm" fo:language="en" fo:country="US" style:font-name-asian="Times New Roman" style:font-size-asian="8pt" style:font-size-complex="8pt"/>
    </style:style>
    <style:style style:name="T74" style:family="text">
      <style:text-properties fo:font-size="8pt" fo:letter-spacing="0.004cm" fo:language="en" fo:country="US" style:font-name-asian="Times New Roman" style:font-size-asian="8pt" style:font-size-complex="8pt" style:text-scale="105%"/>
    </style:style>
    <style:style style:name="T75" style:family="text">
      <style:text-properties fo:font-size="8pt" fo:letter-spacing="0.021cm" fo:language="en" fo:country="US" style:font-name-asian="Times New Roman" style:font-size-asian="8pt" style:font-size-complex="8pt"/>
    </style:style>
    <style:style style:name="T76" style:family="text">
      <style:text-properties fo:font-size="8pt" fo:letter-spacing="0.019cm" fo:language="en" fo:country="US" style:font-name-asian="Times New Roman" style:font-size-asian="8pt" style:font-size-complex="8pt"/>
    </style:style>
    <style:style style:name="T77" style:family="text">
      <style:text-properties fo:font-size="8pt" fo:letter-spacing="0.028cm" fo:language="en" fo:country="US" style:font-name-asian="Times New Roman" style:font-size-asian="8pt" style:font-size-complex="8pt"/>
    </style:style>
    <style:style style:name="T78" style:family="text">
      <style:text-properties style:font-name="Arial" fo:font-size="8pt" style:font-size-asian="8pt" style:font-size-complex="8pt"/>
    </style:style>
    <style:style style:name="T79" style:family="text">
      <style:text-properties style:font-name="Arial" fo:font-size="8pt" fo:language="en" fo:country="US" style:font-name-asian="Times New Roman" style:font-size-asian="8pt" style:font-size-complex="8pt"/>
    </style:style>
    <style:style style:name="T80" style:family="text">
      <style:text-properties style:font-name="Arial" fo:font-size="8pt" fo:letter-spacing="0.002cm" fo:language="en" fo:country="US" style:font-name-asian="Times New Roman" style:font-size-asian="8pt" style:font-size-complex="8pt"/>
    </style:style>
    <style:style style:name="T81" style:family="text">
      <style:text-properties style:font-name="Arial" fo:font-size="8pt" fo:letter-spacing="0.041cm" fo:language="en" fo:country="US" style:font-name-asian="Times New Roman" style:font-size-asian="8pt" style:font-size-complex="8pt"/>
    </style:style>
    <style:style style:name="T82" style:family="text">
      <style:text-properties style:font-name="Arial" fo:font-size="8pt" fo:language="en" fo:country="US" style:font-name-asian="Times New Roman" style:font-size-asian="8pt" style:font-size-complex="8pt" style:text-scale="106%"/>
    </style:style>
    <style:style style:name="T83" style:family="text">
      <style:text-properties style:font-name="Arial" fo:font-size="8pt" fo:letter-spacing="0.002cm" fo:language="en" fo:country="US" style:font-name-asian="Times New Roman" style:font-size-asian="8pt" style:font-size-complex="8pt" style:text-scale="105%"/>
    </style:style>
    <style:style style:name="T84" style:family="text">
      <style:text-properties style:font-name="Arial" fo:font-size="8pt" fo:language="en" fo:country="US" style:font-name-asian="Times New Roman" style:font-size-asian="8pt" style:font-size-complex="8pt" style:text-scale="105%"/>
    </style:style>
    <style:style style:name="T85" style:family="text">
      <style:text-properties style:font-name="Arial" fo:font-size="8pt" fo:letter-spacing="0.002cm" fo:language="en" fo:country="US" style:font-name-asian="Times New Roman" style:font-size-asian="8pt" style:font-size-complex="8pt" style:text-scale="106%"/>
    </style:style>
    <style:style style:name="T86" style:family="text">
      <style:text-properties style:font-name="Arial" fo:font-size="8pt" fo:language="en" fo:country="US" style:font-name-asian="Times New Roman" style:font-size-asian="8pt" style:font-name-complex="Times New Roman" style:font-size-complex="8pt" style:text-scale="106%"/>
    </style:style>
    <style:style style:name="T87" style:family="text">
      <style:text-properties style:font-name="Arial" fo:font-size="8pt" fo:letter-spacing="0.004cm" fo:language="en" fo:country="US" style:font-name-asian="Times New Roman" style:font-size-asian="8pt" style:font-size-complex="8pt"/>
    </style:style>
    <style:style style:name="T88" style:family="text">
      <style:text-properties style:font-name="Arial" fo:font-size="8pt" fo:letter-spacing="0.002cm" fo:language="en" fo:country="US" style:font-name-asian="Times New Roman" style:font-size-asian="8pt" style:font-name-complex="Times New Roman" style:font-size-complex="8pt" style:text-scale="106%"/>
    </style:style>
    <style:style style:name="T89" style:family="text">
      <style:text-properties style:font-name="Arial" fo:font-size="8pt" fo:language="en" fo:country="US" style:font-name-asian="Times New Roman" style:font-size-asian="8pt" style:font-name-complex="Times New Roman" style:font-size-complex="8pt" style:text-scale="105%"/>
    </style:style>
    <style:style style:name="T90" style:family="text">
      <style:text-properties style:font-name="Arial" fo:font-size="8pt" fo:letter-spacing="0.002cm" fo:language="en" fo:country="US" style:font-name-asian="Times New Roman" style:font-size-asian="8pt" style:font-name-complex="Times New Roman" style:font-size-complex="8pt"/>
    </style:style>
    <style:style style:name="T91" style:family="text">
      <style:text-properties fo:color="#000000" style:font-name="Arial" fo:font-size="8pt" fo:letter-spacing="0.002cm" fo:language="en" fo:country="US" style:font-name-asian="Times New Roman" style:font-size-asian="8pt" style:font-size-complex="8pt"/>
    </style:style>
    <style:style style:name="T92" style:family="text">
      <style:text-properties fo:color="#000000" style:font-name="Arial" fo:font-size="8pt" fo:language="en" fo:country="US" style:font-name-asian="Times New Roman" style:font-size-asian="8pt" style:font-size-complex="8pt"/>
    </style:style>
    <style:style style:name="T93" style:family="text">
      <style:text-properties fo:color="#000000" style:font-name="Arial" fo:font-size="8pt" fo:letter-spacing="0.012cm" fo:language="en" fo:country="US" style:font-name-asian="Times New Roman" style:font-size-asian="8pt" style:font-size-complex="8pt"/>
    </style:style>
    <style:style style:name="T94" style:family="text">
      <style:text-properties fo:color="#000000" style:font-name="Arial" fo:font-size="8pt" fo:letter-spacing="0.007cm" fo:language="en" fo:country="US" style:font-name-asian="Times New Roman" style:font-size-asian="8pt" style:font-size-complex="8pt"/>
    </style:style>
    <style:style style:name="T95" style:family="text">
      <style:text-properties fo:color="#000000" style:font-name="Arial" fo:font-size="8pt" fo:letter-spacing="0.03cm" fo:language="en" fo:country="US" style:font-name-asian="Times New Roman" style:font-size-asian="8pt" style:font-size-complex="8pt"/>
    </style:style>
    <style:style style:name="T96" style:family="text">
      <style:text-properties fo:color="#000000" style:font-name="Arial" fo:font-size="8pt" fo:letter-spacing="0.034cm" fo:language="en" fo:country="US" style:font-name-asian="Times New Roman" style:font-size-asian="8pt" style:font-size-complex="8pt"/>
    </style:style>
    <style:style style:name="T97" style:family="text">
      <style:text-properties fo:color="#000000" style:font-name="Arial" fo:font-size="8pt" fo:letter-spacing="0.011cm" fo:language="en" fo:country="US" style:font-name-asian="Times New Roman" style:font-size-asian="8pt" style:font-size-complex="8pt"/>
    </style:style>
    <style:style style:name="T98" style:family="text">
      <style:text-properties fo:color="#000000" style:font-name="Arial" fo:font-size="8pt" fo:language="en" fo:country="US" style:font-name-asian="Times New Roman" style:font-size-asian="8pt" style:font-size-complex="8pt" style:text-scale="105%"/>
    </style:style>
    <style:style style:name="T99" style:family="text">
      <style:text-properties fo:color="#000000" style:font-name="Arial" fo:font-size="8pt" fo:letter-spacing="0.004cm" fo:language="en" fo:country="US" style:font-name-asian="Times New Roman" style:font-size-asian="8pt" style:font-size-complex="8pt" style:text-scale="105%"/>
    </style:style>
    <style:style style:name="T100" style:family="text">
      <style:text-properties fo:color="#000000" style:font-name="Arial" fo:font-size="8pt" fo:language="en" fo:country="US" style:font-name-asian="Times New Roman" style:font-size-asian="8pt" style:font-name-complex="Times New Roman" style:font-size-complex="8pt" style:text-scale="105%"/>
    </style:style>
  </office:automatic-styles>
  <office:body>
    <office:spreadsheet>
      <table:table table:name="Foglio1" table:style-name="ta1" table:print-ranges="Foglio1.A1:Foglio1.G10">
        <table:table-column table:style-name="co1" table:default-cell-style-name="ce12"/>
        <table:table-column table:style-name="co2" table:default-cell-style-name="ce20"/>
        <table:table-column table:style-name="co3" table:default-cell-style-name="ce24"/>
        <table:table-column table:style-name="co4" table:default-cell-style-name="ce12"/>
        <table:table-column table:style-name="co5" table:default-cell-style-name="ce35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2"/>
        <table:table-column table:style-name="co8" table:default-cell-style-name="ce52"/>
        <table:table-row table:style-name="ro1">
          <table:table-cell table:style-name="ce1" office:value-type="string" table:number-columns-spanned="7" table:number-rows-spanned="1">
            <text:p>Procedimenti Amministrativi SETTORE <text:s/>7 SERVIZIO GABINETTO DEL SINDACO AREA COMUNICAZIONE URP E POLITICHE GIOVANILI – Anno 2019</text:p>
          </table:table-cell>
          <table:covered-table-cell table:style-name="ce15"/>
          <table:covered-table-cell table:number-columns-repeated="2" table:style-name="ce21"/>
          <table:covered-table-cell table:style-name="ce33"/>
          <table:covered-table-cell table:style-name="ce1"/>
          <table:covered-table-cell table:style-name="ce21"/>
          <table:table-cell table:style-name="ce44" table:number-columns-repeated="740"/>
          <table:table-cell table:number-columns-repeated="277"/>
        </table:table-row>
        <table:table-row table:style-name="ro2">
          <table:table-cell table:style-name="ce2" office:value-type="string">
            <text:p>Procedimento Amministrativo</text:p>
          </table:table-cell>
          <table:table-cell table:style-name="ce16" office:value-type="string">
            <text:p>Responsabile Procedimento</text:p>
          </table:table-cell>
          <table:table-cell table:style-name="ce2" office:value-type="string">
            <text:p>P.E.C.</text:p>
          </table:table-cell>
          <table:table-cell table:style-name="ce2" office:value-type="string">
            <text:p>Termine di conclusione</text:p>
          </table:table-cell>
          <table:table-cell table:style-name="ce34" office:value-type="string">
            <text:p>Soggetto con potere sostitutivo</text:p>
          </table:table-cell>
          <table:table-cell table:style-name="ce2" office:value-type="string">
            <text:p>Allegati ad istanza di parte </text:p>
          </table:table-cell>
          <table:table-cell table:style-name="ce2" office:value-type="string">
            <text:p>Ufficio competente</text:p>
          </table:table-cell>
          <table:table-cell table:style-name="ce44" table:number-columns-repeated="740"/>
          <table:table-cell table:number-columns-repeated="277"/>
        </table:table-row>
        <table:table-row table:style-name="ro3">
          <table:table-cell table:style-name="ce3" office:value-type="string">
            <text:p><text:span text:style-name="T1">Albo Comunale delle Associazioni:</text:span> Ricezione domande; istruttoria; redazione della proposta di Delibera di Giunta; notifica alle Associazioni;</text:p>
            <text:p>pubblicazione degli aggiornamenti dell'Albo sul sito istituzionale comunale. Verifica annuale dei requisiti, predisposizione proposta di Delibera di Giunta per l'aggiornamento, notifica alle Asssociazioni cancellate.</text:p>
          </table:table-cell>
          <table:table-cell table:style-name="ce17" office:value-type="string">
            <text:p><text:s text:c="16"/>Dr. Vincenzo Rutigliano <text:s text:c="35"/>Tel. 0883/290.313 <text:s text:c="20"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<text:span text:style-name="T50">6</text:span><text:span text:style-name="T51">0</text:span><text:span text:style-name="T52"> </text:span><text:span text:style-name="T50">g</text:span><text:span text:style-name="T53">i</text:span><text:span text:style-name="T50">o</text:span><text:span text:style-name="T53">r</text:span><text:span text:style-name="T50">n</text:span><text:span text:style-name="T53">i</text:span><text:span text:style-name="T54"> </text:span><text:span text:style-name="T50">d</text:span><text:span text:style-name="T53">alla</text:span><text:span text:style-name="T55"> </text:span><text:span text:style-name="T50">d</text:span><text:span text:style-name="T53">ata</text:span><text:span text:style-name="T56"> </text:span><text:span text:style-name="T57">d</text:span><text:span text:style-name="T58">e</text:span><text:span text:style-name="T59">ll</text:span><text:span text:style-name="T57">'</text:span><text:span text:style-name="T60">i</text:span><text:span text:style-name="T50">s</text:span><text:span text:style-name="T53">tan</text:span><text:span text:style-name="T50">z</text:span><text:span text:style-name="T53">a. </text:span><text:span text:style-name="T53">L</text:span><text:span text:style-name="T50">'</text:span><text:span text:style-name="T53">is</text:span><text:span text:style-name="T50">c</text:span><text:span text:style-name="T53">rizione </text:span><text:span text:style-name="T57">d</text:span><text:span text:style-name="T59">i </text:span><text:span text:style-name="T50">n</text:span><text:span text:style-name="T53">u</text:span><text:span text:style-name="T50">o</text:span><text:span text:style-name="T53">ve A</text:span><text:span text:style-name="T50">s</text:span><text:span text:style-name="T53">s</text:span><text:span text:style-name="T50">o</text:span><text:span text:style-name="T53">ciazio</text:span><text:span text:style-name="T50">n</text:span><text:span text:style-name="T53">i</text:span><text:span text:style-name="T61"> </text:span><text:span text:style-name="T58">a</text:span><text:span text:style-name="T57">v</text:span><text:span text:style-name="T50">v</text:span><text:span text:style-name="T53">i</text:span><text:span text:style-name="T50">e</text:span><text:span text:style-name="T53">ne</text:span><text:span text:style-name="T62"> </text:span><text:span text:style-name="T53">c</text:span><text:span text:style-name="T50">o</text:span><text:span text:style-name="T53">n ca</text:span><text:span text:style-name="T50">d</text:span><text:span text:style-name="T53">en</text:span><text:span text:style-name="T50">z</text:span><text:span text:style-name="T53">a</text:span><text:span text:style-name="T63"> </text:span><text:span text:style-name="T59">t</text:span><text:span text:style-name="T64">r</text:span><text:span text:style-name="T59">ime</text:span><text:span text:style-name="T50">s</text:span><text:span text:style-name="T53">trale</text:span><text:span text:style-name="T65"> </text:span><text:span text:style-name="T53">e a</text:span><text:span text:style-name="T66"> ottobre</text:span><text:span text:style-name="T67"> </text:span><text:span text:style-name="T64">s</text:span><text:span text:style-name="T59">i </text:span><text:span text:style-name="T50">p</text:span><text:span text:style-name="T53">r</text:span><text:span text:style-name="T50">o</text:span><text:span text:style-name="T53">v</text:span><text:span text:style-name="T50">v</text:span><text:span text:style-name="T53">ede </text:span><text:span text:style-name="T59">all</text:span><text:span text:style-name="T64">'</text:span><text:span text:style-name="T59">a</text:span><text:span text:style-name="T57">g</text:span><text:span text:style-name="T57"/><text:span text:style-name="T64">g</text:span><text:span text:style-name="T59">i</text:span><text:span text:style-name="T64">o</text:span><text:span text:style-name="T57">r</text:span><text:span text:style-name="T64">n</text:span><text:span text:style-name="T59">a</text:span><text:span text:style-name="T53">me</text:span><text:span text:style-name="T50">n</text:span><text:span text:style-name="T53">to</text:span><text:span text:style-name="T68"> </text:span><text:span text:style-name="T53">an</text:span><text:span text:style-name="T50">n</text:span><text:span text:style-name="T53">uale</text:span><text:span text:style-name="T69"> </text:span><text:span text:style-name="T57">p</text:span><text:span text:style-name="T59">e</text:span><text:span text:style-name="T64">r</text:span><text:span text:style-name="T59">i</text:span><text:span text:style-name="T64">o</text:span><text:span text:style-name="T57">d</text:span><text:span text:style-name="T59">ic</text:span><text:span text:style-name="T57">o </text:span>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7" office:value-type="string">
            <text:p><text:span text:style-name="T78">Modello di domanda iscrizione all'Albo e </text:span><text:span text:style-name="T78">Regolamento Albo delle Associazioni (De</text:span><text:span text:style-name="T78"/><text:span text:style-name="T78">libera C.C. n. </text:span><text:span text:style-name="T39">125 del 29.10.1998)</text:span></text:p>
          </table:table-cell>
          <table:table-cell table:style-name="ce7" office:value-type="string">
            <text:p>Ufficio di Gabinetto del Sindaco – Segreteria Albo Associazioni c/o Palazzo di Città Piazza Umberto I - 1° <text:s/>Piano – Andria, Referente Dr.ssa Francesca Fortunato 0883/290.324</text:p>
          </table:table-cell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4">
          <table:table-cell table:style-name="ce3" office:value-type="string">
            <text:p><text:span text:style-name="T2">Pa</text:span><text:span text:style-name="T3">t</text:span><text:span text:style-name="T2">r</text:span><text:span text:style-name="T3">o</text:span><text:span text:style-name="T2">ci</text:span><text:span text:style-name="T3">n</text:span><text:span text:style-name="T2">io</text:span><text:span text:style-name="T4"> </text:span><text:span text:style-name="T3">d</text:span><text:span text:style-name="T2">el</text:span><text:span text:style-name="T5"> </text:span><text:span text:style-name="T2">Co</text:span><text:span text:style-name="T5">m</text:span><text:span text:style-name="T3">u</text:span><text:span text:style-name="T2">ne</text:span><text:span text:style-name="T6"> </text:span><text:span text:style-name="T2">di </text:span><text:span text:style-name="T3">A</text:span><text:span text:style-name="T2">nd</text:span><text:span text:style-name="T3">r</text:span><text:span text:style-name="T2">i</text:span><text:span text:style-name="T3">a</text:span><text:span text:style-name="T2">:</text:span><text:span text:style-name="T7"> </text:span><text:span text:style-name="T8">C</text:span><text:span text:style-name="T9">o</text:span><text:span text:style-name="T10">n</text:span><text:span text:style-name="T2">ce</text:span><text:span text:style-name="T3">ss</text:span><text:span text:style-name="T2">i</text:span><text:span text:style-name="T3">o</text:span><text:span text:style-name="T2">ne</text:span><text:span text:style-name="T11">.</text:span><text:span text:style-name="T2"> </text:span><text:span text:style-name="T12">P</text:span><text:span text:style-name="T13">r</text:span><text:span text:style-name="T14">e</text:span><text:span text:style-name="T15">d</text:span><text:span text:style-name="T16">is</text:span><text:span text:style-name="T17">p</text:span><text:span text:style-name="T16">o</text:span><text:span text:style-name="T17">s</text:span><text:span text:style-name="T16">i</text:span><text:span text:style-name="T17">z</text:span><text:span text:style-name="T16">i</text:span><text:span text:style-name="T17">o</text:span><text:span text:style-name="T16">ne</text:span><text:span text:style-name="T18"> </text:span><text:span text:style-name="T17">d</text:span><text:span text:style-name="T16">ei </text:span><text:span text:style-name="T17">r</text:span><text:span text:style-name="T16">el</text:span><text:span text:style-name="T17">a</text:span><text:span text:style-name="T16">tivi</text:span><text:span text:style-name="T19"> </text:span><text:span text:style-name="T20">p</text:span><text:span text:style-name="T21">r</text:span><text:span text:style-name="T20">ov</text:span><text:span text:style-name="T21">v</text:span><text:span text:style-name="T22">e</text:span><text:span text:style-name="T21">d</text:span><text:span text:style-name="T22">i</text:span><text:span text:style-name="T23">m</text:span><text:span text:style-name="T24">e</text:span><text:span text:style-name="T20">n</text:span><text:span text:style-name="T22">ti am</text:span><text:span text:style-name="T23">m</text:span><text:span text:style-name="T22">inistr</text:span><text:span text:style-name="T24">a</text:span><text:span text:style-name="T22">tivi</text:span><text:span text:style-name="T25"> </text:span><text:span text:style-name="T16">co</text:span><text:span text:style-name="T17">n</text:span><text:span text:style-name="T16">ce</text:span><text:span text:style-name="T17">ss</text:span><text:span text:style-name="T16">o</text:span><text:span text:style-name="T17">r</text:span><text:span text:style-name="T16">i </text:span><text:span text:style-name="T16">a</text:span><text:span text:style-name="T26"> </text:span><text:span text:style-name="T16">tit</text:span><text:span text:style-name="T17">o</text:span><text:span text:style-name="T16">lo </text:span><text:span text:style-name="T21">g</text:span><text:span text:style-name="T20">r</text:span><text:span text:style-name="T24">a</text:span><text:span text:style-name="T22">t</text:span><text:span text:style-name="T21">u</text:span><text:span text:style-name="T22">it</text:span><text:span text:style-name="T20">o </text:span><text:span text:style-name="T16">o</text:span><text:span text:style-name="T27"> </text:span><text:span text:style-name="T16">on</text:span><text:span text:style-name="T17">e</text:span><text:span text:style-name="T16">r</text:span><text:span text:style-name="T17">o</text:span><text:span text:style-name="T16">so, </text:span><text:span text:style-name="T28">-</text:span><text:span text:style-name="T16">noti</text:span><text:span text:style-name="T17">f</text:span><text:span text:style-name="T16">ica</text:span><text:span text:style-name="T29"> </text:span><text:span text:style-name="T24">a</text:span><text:span text:style-name="T22">i </text:span><text:span text:style-name="T16">ric</text:span><text:span text:style-name="T17">h</text:span><text:span text:style-name="T16">ie</text:span><text:span text:style-name="T17">d</text:span><text:span text:style-name="T16">e</text:span><text:span text:style-name="T17">n</text:span><text:span text:style-name="T16">ti e</text:span><text:span text:style-name="T30"> </text:span><text:span text:style-name="T17">a</text:span><text:span text:style-name="T16">i</text:span><text:span text:style-name="T31"> </text:span><text:span text:style-name="T17">S</text:span><text:span text:style-name="T16">etto</text:span><text:span text:style-name="T17">r</text:span><text:span text:style-name="T16">i </text:span><text:span text:style-name="T17">C</text:span><text:span text:style-name="T16">o</text:span><text:span text:style-name="T32">m</text:span><text:span text:style-name="T17">u</text:span><text:span text:style-name="T16">n</text:span><text:span text:style-name="T17">a</text:span><text:span text:style-name="T16">li </text:span><text:span text:style-name="T24">c</text:span><text:span text:style-name="T20">o</text:span><text:span text:style-name="T23">m</text:span><text:span text:style-name="T21">p</text:span><text:span text:style-name="T22">e</text:span><text:span text:style-name="T22"/><text:span text:style-name="T33">t</text:span><text:span text:style-name="T16">e</text:span><text:span text:style-name="T17">n</text:span><text:span text:style-name="T16">ti</text:span><text:span text:style-name="T34"> </text:span><text:span text:style-name="T16">per</text:span><text:span text:style-name="T34"> </text:span><text:span text:style-name="T22">mate</text:span><text:span text:style-name="T20">r</text:span><text:span text:style-name="T22">ia</text:span><text:span text:style-name="T35">.</text:span></text:p>
          </table:table-cell>
          <table:table-cell table:style-name="ce17" office:value-type="string">
            <text:p><text:s text:c="16"/>Dr. Vincenzo Rutigliano <text:s text:c="35"/>Tel. 0883/290.313 <text:s text:c="20"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25" office:value-type="string">
            <text:p><text:span text:style-name="T17">3</text:span><text:span text:style-name="T70">0</text:span><text:span text:style-name="T19"> </text:span><text:span text:style-name="T17">g</text:span><text:span text:style-name="T16">i</text:span><text:span text:style-name="T17">o</text:span><text:span text:style-name="T16">r</text:span><text:span text:style-name="T17">n</text:span><text:span text:style-name="T16">i</text:span><text:span text:style-name="T71"> </text:span><text:span text:style-name="T17">d</text:span><text:span text:style-name="T16">alla</text:span><text:span text:style-name="T72"> </text:span><text:span text:style-name="T17">d</text:span><text:span text:style-name="T16">ata</text:span><text:span text:style-name="T73"> </text:span><text:span text:style-name="T20">d</text:span><text:span text:style-name="T24">e</text:span><text:span text:style-name="T22">ll</text:span><text:span text:style-name="T20">'</text:span><text:span text:style-name="T74">i</text:span><text:span text:style-name="T17">s</text:span><text:span text:style-name="T16">tan</text:span><text:span text:style-name="T17">z</text:span><text:span text:style-name="T16">a</text:span><text:span text:style-name="T31"> </text:span><text:span text:style-name="T16">ed</text:span><text:span text:style-name="T73"> </text:span><text:span text:style-name="T16">il</text:span><text:span text:style-name="T75"> </text:span><text:span text:style-name="T20">p</text:span><text:span text:style-name="T21">r</text:span><text:span text:style-name="T20">o</text:span><text:span text:style-name="T20"/><text:span text:style-name="T22">c</text:span><text:span text:style-name="T24">e</text:span><text:span text:style-name="T20">d</text:span><text:span text:style-name="T22">ime</text:span><text:span text:style-name="T21">n</text:span><text:span text:style-name="T22">t</text:span><text:span text:style-name="T20">o </text:span><text:span text:style-name="T17">s</text:span><text:span text:style-name="T16">i</text:span><text:span text:style-name="T76"> </text:span><text:span text:style-name="T16">co</text:span><text:span text:style-name="T17">n</text:span><text:span text:style-name="T16">clude c</text:span><text:span text:style-name="T17">o</text:span><text:span text:style-name="T16">n</text:span><text:span text:style-name="T72"> </text:span><text:span text:style-name="T16">il</text:span><text:span text:style-name="T19"> </text:span><text:span text:style-name="T20">r</text:span><text:span text:style-name="T22">il</text:span><text:span text:style-name="T24">a</text:span><text:span text:style-name="T20">s</text:span><text:span text:style-name="T24">c</text:span><text:span text:style-name="T22">i</text:span><text:span text:style-name="T20">o </text:span><text:span text:style-name="T17">d</text:span><text:span text:style-name="T16">ell</text:span><text:span text:style-name="T17">'</text:span><text:span text:style-name="T16">atto</text:span><text:span text:style-name="T77"> </text:span><text:span text:style-name="T16">sin</text:span><text:span text:style-name="T17">d</text:span><text:span text:style-name="T16">ac</text:span><text:span text:style-name="T17">a</text:span><text:span text:style-name="T16">le</text:span><text:span text:style-name="T71"> </text:span><text:span text:style-name="T17">d</text:span><text:span text:style-name="T16">i </text:span><text:span text:style-name="T21">p</text:span><text:span text:style-name="T22">a</text:span><text:span text:style-name="T16">t</text:span><text:span text:style-name="T17">r</text:span><text:span text:style-name="T16">ocinio</text:span><text:span text:style-name="T71"> </text:span><text:span text:style-name="T22">i</text:span><text:span text:style-name="T20">s</text:span><text:span text:style-name="T22">ti</text:span><text:span text:style-name="T22"/><text:span text:style-name="T22">t</text:span><text:span text:style-name="T20">u</text:span><text:span text:style-name="T24">z</text:span><text:span text:style-name="T22">i</text:span><text:span text:style-name="T21">o</text:span><text:span text:style-name="T20">n</text:span><text:span text:style-name="T22">ale</text:span>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7" office:value-type="string">
            <text:p>Disciplinare <text:s/>per la concessione dei patrocini (Delibera di Giunta n. 226 del 11/10/2010) - modulo concessione</text:p>
          </table:table-cell>
          <table:table-cell table:style-name="ce7" office:value-type="string">
            <text:p>Ufficio di Gabinetto del Sindaco – c/o Palazzo di Città Piazza Umberto I - 1° <text:s/>Piano – Andria, <text:s/>Tel. 0883/290.313-324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boratorio Urbano “Giovanincentro” Officina San Domenico. Monitoraggio gestione contratto in essere <text:s/>fi no alla scadenza contrattuale prevista del Soggetto gestore “Consorzio Opus di Foggia”-Richiesta e verifica relazioni trimestrali di attività. - Soggetto attuatore: Comune di Andria- Settore Gabinetto del Sindaco- Ufficio Politiche Giovanili - Soggetto gestore<text:span text:style-name="T1"> </text:span><text:span text:style-name="T1">FINO AL 28/02/2019</text:span> : Consorzio Opus- Foggia</text:p>
          </table:table-cell>
          <table:table-cell table:style-name="ce18" office:value-type="string">
            <text:p><text:span text:style-name="T40">Per la fase di </text:span><text:span text:style-name="T41">g</text:span><text:span text:style-name="T42">e</text:span><text:span text:style-name="T43">s</text:span><text:span text:style-name="T44">tio</text:span><text:span text:style-name="T43">n</text:span><text:span text:style-name="T44">e c</text:span><text:span text:style-name="T43">o</text:span><text:span text:style-name="T44">ntr</text:span><text:span text:style-name="T43">a</text:span><text:span text:style-name="T44">ttuale </text:span><text:span text:style-name="T44">con il soggetto gestore: Responsabile </text:span><text:span text:style-name="T44">esecuzione </text:span><text:span text:style-name="T45">D</text:span><text:span text:style-name="T46">r</text:span><text:span text:style-name="T41">. </text:span><text:span text:style-name="T44">Vin</text:span><text:span text:style-name="T43">c</text:span><text:span text:style-name="T44">en</text:span><text:span text:style-name="T43">z</text:span><text:span text:style-name="T44">o</text:span><text:span text:style-name="T47"> </text:span><text:span text:style-name="T41">R</text:span><text:span text:style-name="T48">u</text:span><text:span text:style-name="T41">tigli</text:span><text:span text:style-name="T48">a</text:span><text:span text:style-name="T41">no </text:span><text:span text:style-name="T49">Tel. 0883/290.313 Fax </text:span><text:span text:style-name="T49">0883/290225</text:span>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Inoltro <text:s/>relazione di chiusura al 28 febbraio 2019 <text:s/>a cura del SG-Verbale di riconsegna dell'immobile <text:s/>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6" office:value-type="string">
            <text:p>Regolmento d'uso del Laboratorio Urbano Officina San Domenico di Andria (redatto dal Soggetto Gestore)</text:p>
          </table:table-cell>
          <table:table-cell table:style-name="ce7" office:value-type="string">
            <text:p><text:span text:style-name="T78">Ufficio di Gabinetto del Sindaco – c/o Pa</text:span><text:span text:style-name="T78"/><text:span text:style-name="T78">lazzo di Città Piazza Umberto I - 1° Piano </text:span><text:span text:style-name="T78">– Andria, Referente Dr. Vincenzo Rutiglia</text:span><text:span text:style-name="T78"/><text:span text:style-name="T78">no 0883/290.313 per la gestione del con</text:span><text:span text:style-name="T78"/><text:span text:style-name="T78">tratto;/ </text:span><text:span text:style-name="T79">C</text:span><text:span text:style-name="T80">o</text:span><text:span text:style-name="T79">n</text:span><text:span text:style-name="T80">s</text:span><text:span text:style-name="T79">o</text:span><text:span text:style-name="T80">r</text:span><text:span text:style-name="T79">zio</text:span><text:span text:style-name="T81"> </text:span><text:span text:style-name="T82">O</text:span><text:span text:style-name="T83">p</text:span><text:span text:style-name="T84">u</text:span><text:span text:style-name="T85">s</text:span><text:span text:style-name="T86">-</text:span><text:span text:style-name="T79">Via </text:span><text:span text:style-name="T87">M</text:span><text:span text:style-name="T79">an</text:span><text:span text:style-name="T80">d</text:span><text:span text:style-name="T79">ar</text:span><text:span text:style-name="T80">a</text:span><text:span text:style-name="T79">, 34b </text:span><text:span text:style-name="T79">- </text:span><text:span text:style-name="T80">7</text:span><text:span text:style-name="T79">1</text:span><text:span text:style-name="T80">1</text:span><text:span text:style-name="T79">22 </text:span><text:span text:style-name="T82">F</text:span><text:span text:style-name="T83">o</text:span><text:span text:style-name="T84">g</text:span><text:span text:style-name="T83">g</text:span><text:span text:style-name="T84">ia</text:span><text:span text:style-name="T88">-</text:span><text:span text:style-name="T84">tel</text:span><text:span text:style-name="T89">. </text:span><text:span text:style-name="T79">08</text:span><text:span text:style-name="T80">8</text:span><text:span text:style-name="T79">1</text:span><text:span text:style-name="T90">.</text:span><text:span text:style-name="T79">72</text:span><text:span text:style-name="T80">5</text:span><text:span text:style-name="T79">5</text:span><text:span text:style-name="T80">5</text:span><text:span text:style-name="T79">0 </text:span><text:span text:style-name="T79"><text:a xlink:href="http://www.consorzioopus.it/">www.consorzioopus.it</text:a></text:span><text:span text:style-name="T78">; </text:span><text:span text:style-name="T78"><text:a xlink:href="mailto:info@consopus.it">info@consopus.it </text:a></text:span><text:span text:style-name="T78">,</text:span><text:span text:style-name="T91"> </text:span><text:span text:style-name="T92">p</text:span><text:span text:style-name="T91">e</text:span><text:span text:style-name="T92">r</text:span><text:span text:style-name="T93"> </text:span><text:span text:style-name="T92">la</text:span><text:span text:style-name="T94"> </text:span><text:span text:style-name="T91">g</text:span><text:span text:style-name="T92">e</text:span><text:span text:style-name="T91">s</text:span><text:span text:style-name="T92">tio</text:span><text:span text:style-name="T91">n</text:span><text:span text:style-name="T92">e</text:span><text:span text:style-name="T95"> </text:span><text:span text:style-name="T91">o</text:span><text:span text:style-name="T92">pe</text:span><text:span text:style-name="T91">r</text:span><text:span text:style-name="T92">ati</text:span><text:span text:style-name="T91">v</text:span><text:span text:style-name="T92">a</text:span><text:span text:style-name="T96"> </text:span><text:span text:style-name="T92">e</text:span><text:span text:style-name="T94"> </text:span><text:span text:style-name="T92">le</text:span><text:span text:style-name="T97"> </text:span><text:span text:style-name="T98">a</text:span><text:span text:style-name="T99">t</text:span><text:span text:style-name="T98">tività</text:span><text:span text:style-name="T100">.</text:span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boratorio Urbano “Giovanincentro” Officina San Domenico. Nuovo Affidamento – Adozione delibera consiliare indirizzi – D.D. Approvazione atti di gara- pubblicazione bando – Presa d'atto esperimenti infruttuosi </text:p>
          </table:table-cell>
          <table:table-cell table:style-name="ce18" office:value-type="string">
            <text:p>Responsabile Unico del Procedimento <text:s text:c="11"/>Dr. Vincenzo Rutigliano <text:s text:c="33"/>Tel. 0883/290.313 - <text:s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Nella cronologia dettata dalla delibera consiliare di indirizzi ex art. 42 T.U. 267/2000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6"/>
          <table:table-cell table:style-name="ce7" office:value-type="string">
            <text:p>Ufficio di Gabinetto del Sindaco – c/o Palazzo di Città Piazza Umberto I - 1° <text:s/>Piano – Andria, Referente Dr. Vincenzo Rutigliano 0883/290.313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Laboratorio Urbano “Giovanincentro” Officina San Domenico. Modifica precedente Delibera Consiliare di indirizzi <text:s/>n.41/2018– Nuova deliberazione Commissariale di indirizzi e – Candidatura del Comune all'avviso “Luoghi Comuni” <text:s/>- Inoltro candidatura</text:p>
          </table:table-cell>
          <table:table-cell table:style-name="ce18" office:value-type="string">
            <text:p>Responsabile Unico del Procedimento <text:s text:c="11"/>Dr. Vincenzo Rutigliano <text:s text:c="33"/>Tel. 0883/290.313 - <text:s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Nei termini previsti dalla procedura dell'avviso regionale “ Luoghi Comuni” 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6"/>
          <table:table-cell table:style-name="ce7" office:value-type="string">
            <text:p>Ufficio di Gabinetto del Sindaco – c/o Palazzo di Città Piazza Umberto I - 1° <text:s/>Piano – Andria, Referente Dr. Vincenzo Rutigliano 0883/290.313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<text:span text:style-name="T36">Ufficio Stampa</text:span><text:span text:style-name="T37">:</text:span><text:span text:style-name="T38"> stesura comunicati </text:span><text:span text:style-name="T38">stampa</text:span><text:span text:style-name="T37">,</text:span><text:span text:style-name="T39"> organizzazione conferenze stam</text:span><text:span text:style-name="T39"/><text:span text:style-name="T39">pa, redazione agenzia giornaliera con le </text:span><text:span text:style-name="T39">notizie istituzionali dei vari uffici comunali </text:span><text:span text:style-name="T39">di interesse pubblico, aggiornamento </text:span><text:span text:style-name="T39">sezione news del sito web comunale, </text:span><text:span text:style-name="T39">redazione rassegna stampa on line, </text:span><text:span text:style-name="T39">redazione newsletter, reportistica testate </text:span><text:span text:style-name="T39">giornalistiche</text:span></text:p>
          </table:table-cell>
          <table:table-cell table:style-name="ce17" office:value-type="string">
            <text:p><text:s text:c="16"/>Dr. Vincenzo Rutigliano <text:s text:c="35"/>Tel. 0883/290.313 <text:s text:c="20"/>Fax 0883/290225</text:p>
          </table:table-cell>
          <table:table-cell table:style-name="ce22" office:value-type="string">
            <text:p><text:a xlink:href="mailto:gabinetto@cert.comune.andria.bt.it">gabinetto@cert.comune.andria.bt.it</text:a> Stampa@comune.andria.bt.it;</text:p>
          </table:table-cell>
          <table:table-cell table:style-name="ce7" office:value-type="string">
            <text:p>tempo reale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7"/>
          <table:table-cell table:style-name="ce7" office:value-type="string">
            <text:p>Ufficio Comunicazione c/o Chiostro di San Francesco – Referente Dr. Vincenzo Rutigliano 0883/290.313 – Addetto: E. Dicuonzo tel. 0883/290.213</text:p>
          </table:table-cell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8">
          <table:table-cell table:style-name="ce6" office:value-type="string">
            <text:p><text:span text:style-name="T36">Parte compiti Ufficio URP: </text:span><text:span text:style-name="T39">rilascio in</text:span><text:span text:style-name="T39"/><text:span text:style-name="T39">formazioni e assistenza amministrativa di </text:span><text:span text:style-name="T39">sportello, procedura rilascio modulistica </text:span><text:span text:style-name="T39">dei vari settori comunali, rilascio al pubbli</text:span><text:span text:style-name="T39"/><text:span text:style-name="T39">co questionari di customer satisfaction sui </text:span><text:span text:style-name="T39">vari servizi comunali, ricezione questionari </text:span><text:span text:style-name="T39">ed elaborazione dati per verifica soddis</text:span><text:span text:style-name="T39"/><text:span text:style-name="T39">facimento e relazioni</text:span></text:p>
          </table:table-cell>
          <table:table-cell table:style-name="ce17" office:value-type="string">
            <text:p><text:s text:c="16"/>Dr. Vincenzo Rutigliano <text:s text:c="35"/>Tel. 0883/290.313 <text:s text:c="20"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tempo reale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8" office:value-type="string">
            <text:p>Modulo customer satifaction</text:p>
          </table:table-cell>
          <table:table-cell table:style-name="ce7" office:value-type="string">
            <text:p>URP c/o Chiostro di San Francesco – Referente Dr. Vincenzo Rutigliano 0883/290.313 – Addetto: E. Dicuonzo tel. 0883/290.213</text:p>
          </table:table-cell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7" office:value-type="string">
            <text:p><text:span text:style-name="T1">Portale web comunale</text:span>: aggiornamento sezione news del sito, inserimento modulistica, inserimento comunicati stampa, assistenza ai vari settori comunali per pubblicazione e caricamento notizie istituzionali di settore, rapporti con la Ditta fornitrice dell'infrastruttura tecnologica e affidataria del servizio di manutenzione tecnica e assistenza del portale: Ditta E-Project di Petillo Roberto- Andria</text:p>
          </table:table-cell>
          <table:table-cell table:style-name="ce17" office:value-type="string">
            <text:p><text:s text:c="16"/>Dr. Vincenzo Rutigliano <text:s text:c="35"/>Tel. 0883/290.313 <text:s text:c="20"/>Fax 0883/290225</text:p>
          </table:table-cell>
          <table:table-cell table:style-name="ce22" office:value-type="string">
            <text:p><text:a xlink:href="mailto:gabinetto@cert.comune.andria.bt.it">gabinetto@cert.comune.andria.bt.it</text:a> </text:p>
          </table:table-cell>
          <table:table-cell table:style-name="ce7" office:value-type="string">
            <text:p>tempo reale</text:p>
          </table:table-cell>
          <table:table-cell table:style-name="ce7" office:value-type="string">
            <text:p>Segretario Generale – tel. 0883/290318 <text:s text:c="5"/><text:s text:c="17"/>pec: <text:a xlink:href="mailto:segretario@cert.comune.andria.bt.it">segretario@cert.comune.andria.bt.it</text:a></text:p>
          </table:table-cell>
          <table:table-cell table:style-name="ce39"/>
          <table:table-cell table:style-name="ce7" office:value-type="string">
            <text:p>URP c/o Chiostro di San Francesco – Referente contenuti del portale Dr. Vincenzo Rutigliano 0883/290.313 – Addetti: E. Dicuonzo tel. 0883/290.213- gestione manutenzione tecnica del portale: Ditta affidataria <text:s/>“E-Project di Petillo Roberto- Via Udine, 18- Andria</text:p>
          </table:table-cell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8" table:number-columns-repeated="7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2">
          <table:table-cell table:style-name="ce9"/>
          <table:table-cell table:style-name="ce8" table:number-columns-repeated="4"/>
          <table:table-cell table:style-name="ce40"/>
          <table:table-cell table:style-name="ce8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9"/>
          <table:table-cell table:style-name="ce8" table:number-columns-repeated="2"/>
          <table:table-cell table:style-name="ce26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9"/>
          <table:table-cell table:style-name="ce8" table:number-columns-repeated="2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9"/>
          <table:table-cell table:style-name="ce8" table:number-columns-repeated="4"/>
          <table:table-cell table:style-name="ce40"/>
          <table:table-cell table:style-name="ce8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8" table:number-columns-repeated="3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8" table:number-columns-repeated="7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8" table:number-columns-repeated="5"/>
          <table:table-cell table:style-name="ce40"/>
          <table:table-cell table:style-name="ce8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2">
          <table:table-cell table:style-name="ce8" table:number-columns-repeated="7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2">
          <table:table-cell table:style-name="ce8" table:number-columns-repeated="3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9">
          <table:table-cell table:style-name="ce8" table:number-columns-repeated="3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6">
          <table:table-cell table:style-name="ce8" table:number-columns-repeated="3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>
          <table:table-cell table:style-name="ce8" table:number-columns-repeated="5"/>
          <table:table-cell table:style-name="ce40"/>
          <table:table-cell table:style-name="ce8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2">
          <table:table-cell table:style-name="ce8" table:number-columns-repeated="3"/>
          <table:table-cell table:style-name="ce9"/>
          <table:table-cell table:style-name="ce8" table:number-columns-repeated="3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7" table:number-rows-repeated="2">
          <table:table-cell table:style-name="ce8" table:number-columns-repeated="7"/>
          <table:table-cell table:style-name="ce31" table:number-columns-repeated="8"/>
          <table:table-cell table:style-name="ce46" table:number-columns-repeated="29"/>
          <table:table-cell table:style-name="ce49" table:number-columns-repeated="703"/>
          <table:table-cell table:style-name="ce50" table:number-columns-repeated="275"/>
          <table:table-cell table:number-columns-repeated="2"/>
        </table:table-row>
        <table:table-row table:style-name="ro10">
          <table:table-cell table:style-name="ce10" table:number-columns-spanned="7" table:number-rows-spanned="1"/>
          <table:covered-table-cell table:style-name="ce8"/>
          <table:covered-table-cell table:style-name="ce23"/>
          <table:covered-table-cell table:style-name="ce27"/>
          <table:covered-table-cell table:style-name="ce12"/>
          <table:covered-table-cell table:style-name="ce8"/>
          <table:covered-table-cell table:style-name="ce26"/>
          <table:table-cell table:number-columns-repeated="101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20" table:number-columns-repeated="8"/>
          <table:table-cell table:style-name="ce47" table:number-columns-repeated="29"/>
          <table:table-cell table:style-name="ce44" table:number-columns-repeated="703"/>
          <table:table-cell table:number-columns-repeated="277"/>
        </table:table-row>
        <table:table-row table:style-name="ro7">
          <table:table-cell table:style-name="ce11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42"/>
          <table:table-cell table:style-name="ce20" table:number-columns-repeated="8"/>
          <table:table-cell table:style-name="ce47" table:number-columns-repeated="29"/>
          <table:table-cell table:style-name="ce44" table:number-columns-repeated="703"/>
          <table:table-cell table:number-columns-repeated="277"/>
        </table:table-row>
        <table:table-row table:style-name="ro7" table:number-rows-repeated="2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20" table:number-columns-repeated="8"/>
          <table:table-cell table:style-name="ce47" table:number-columns-repeated="29"/>
          <table:table-cell table:style-name="ce44" table:number-columns-repeated="703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19" table:number-columns-repeated="8"/>
          <table:table-cell table:style-name="ce44" table:number-columns-repeated="732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/>
          <table:table-cell table:style-name="ce41"/>
          <table:table-cell table:style-name="ce42"/>
          <table:table-cell table:style-name="ce45" table:number-columns-repeated="8"/>
          <table:table-cell table:style-name="ce48" table:number-columns-repeated="732"/>
          <table:table-cell table:style-name="ce51" table:number-columns-repeated="275"/>
          <table:table-cell table:number-columns-repeated="2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19" table:number-columns-repeated="8"/>
          <table:table-cell table:style-name="ce44" table:number-columns-repeated="732"/>
          <table:table-cell table:number-columns-repeated="277"/>
        </table:table-row>
        <table:table-row table:style-name="ro7">
          <table:table-cell table:style-name="ce8"/>
          <table:table-cell table:style-name="ce11"/>
          <table:table-cell table:style-name="ce8"/>
          <table:table-cell table:style-name="ce29"/>
          <table:table-cell table:style-name="ce8" table:number-columns-repeated="2"/>
          <table:table-cell table:style-name="ce42"/>
          <table:table-cell table:style-name="ce20" table:number-columns-repeated="8"/>
          <table:table-cell table:style-name="ce47" table:number-columns-repeated="29"/>
          <table:table-cell table:style-name="ce44" table:number-columns-repeated="703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20" table:number-columns-repeated="8"/>
          <table:table-cell table:style-name="ce47" table:number-columns-repeated="29"/>
          <table:table-cell table:style-name="ce44" table:number-columns-repeated="703"/>
          <table:table-cell table:number-columns-repeated="277"/>
        </table:table-row>
        <table:table-row table:style-name="ro7">
          <table:table-cell table:style-name="ce8"/>
          <table:table-cell table:style-name="ce11"/>
          <table:table-cell table:style-name="ce8"/>
          <table:table-cell table:style-name="ce28"/>
          <table:table-cell table:style-name="ce8" table:number-columns-repeated="2"/>
          <table:table-cell table:style-name="ce42"/>
          <table:table-cell table:style-name="ce19" table:number-columns-repeated="8"/>
          <table:table-cell table:style-name="ce44" table:number-columns-repeated="732"/>
          <table:table-cell table:number-columns-repeated="277"/>
        </table:table-row>
        <table:table-row table:style-name="ro7">
          <table:table-cell table:style-name="ce8"/>
          <table:table-cell table:style-name="ce11"/>
          <table:table-cell table:style-name="ce8"/>
          <table:table-cell table:style-name="ce28"/>
          <table:table-cell table:style-name="ce8" table:number-columns-repeated="2"/>
          <table:table-cell table:style-name="ce43"/>
          <table:table-cell table:style-name="ce19" table:number-columns-repeated="8"/>
          <table:table-cell table:style-name="ce44" table:number-columns-repeated="732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19" table:number-columns-repeated="8"/>
          <table:table-cell table:style-name="ce44" table:number-columns-repeated="732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44" table:number-columns-repeated="740"/>
          <table:table-cell table:number-columns-repeated="277"/>
        </table:table-row>
        <table:table-row table:style-name="ro7" table:number-rows-repeated="2">
          <table:table-cell table:style-name="ce8"/>
          <table:table-cell table:style-name="ce11"/>
          <table:table-cell table:style-name="ce8"/>
          <table:table-cell table:style-name="ce28"/>
          <table:table-cell table:style-name="ce8" table:number-columns-repeated="2"/>
          <table:table-cell table:style-name="ce42"/>
          <table:table-cell table:style-name="ce44" table:number-columns-repeated="740"/>
          <table:table-cell table:number-columns-repeated="277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3"/>
          <table:table-cell table:style-name="ce44" table:number-columns-repeated="740"/>
          <table:table-cell table:number-columns-repeated="277"/>
        </table:table-row>
        <table:table-row table:style-name="ro7" table:number-rows-repeated="2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2"/>
          <table:table-cell table:style-name="ce44" table:number-columns-repeated="32"/>
          <table:table-cell table:number-columns-repeated="985"/>
        </table:table-row>
        <table:table-row table:style-name="ro7" table:number-rows-repeated="2">
          <table:table-cell table:style-name="ce8" table:number-columns-repeated="3"/>
          <table:table-cell table:style-name="ce29"/>
          <table:table-cell table:style-name="ce8" table:number-columns-repeated="2"/>
          <table:table-cell table:style-name="ce43"/>
          <table:table-cell table:style-name="ce44" table:number-columns-repeated="32"/>
          <table:table-cell table:number-columns-repeated="985"/>
        </table:table-row>
        <table:table-row table:style-name="ro7">
          <table:table-cell table:style-name="ce8" table:number-columns-repeated="3"/>
          <table:table-cell table:style-name="ce28"/>
          <table:table-cell table:style-name="ce8" table:number-columns-repeated="2"/>
          <table:table-cell table:style-name="ce43"/>
          <table:table-cell table:style-name="ce44" table:number-columns-repeated="32"/>
          <table:table-cell table:number-columns-repeated="985"/>
        </table:table-row>
        <table:table-row table:style-name="ro7" table:number-rows-repeated="2">
          <table:table-cell table:style-name="ce8"/>
          <table:table-cell table:style-name="ce11"/>
          <table:table-cell table:style-name="ce8"/>
          <table:table-cell table:style-name="ce29"/>
          <table:table-cell table:style-name="ce8" table:number-columns-repeated="2"/>
          <table:table-cell table:style-name="ce42"/>
          <table:table-cell table:style-name="ce44" table:number-columns-repeated="32"/>
          <table:table-cell table:number-columns-repeated="985"/>
        </table:table-row>
        <table:table-row table:style-name="ro7">
          <table:table-cell table:style-name="ce8" table:number-columns-repeated="3"/>
          <table:table-cell table:style-name="ce29"/>
          <table:table-cell table:style-name="ce8" table:number-columns-repeated="2"/>
          <table:table-cell table:style-name="ce42"/>
          <table:table-cell table:style-name="ce44" table:number-columns-repeated="32"/>
          <table:table-cell table:number-columns-repeated="985"/>
        </table:table-row>
        <table:table-row table:style-name="ro7">
          <table:table-cell table:style-name="ce8" table:number-columns-repeated="3"/>
          <table:table-cell table:style-name="ce30"/>
          <table:table-cell table:style-name="ce8"/>
          <table:table-cell table:style-name="ce40"/>
          <table:table-cell table:style-name="ce30"/>
          <table:table-cell table:style-name="ce44" table:number-columns-repeated="32"/>
          <table:table-cell table:number-columns-repeated="985"/>
        </table:table-row>
        <table:table-row table:style-name="ro11">
          <table:table-cell table:style-name="ce8" table:number-columns-repeated="3"/>
          <table:table-cell table:style-name="ce30"/>
          <table:table-cell table:style-name="ce8"/>
          <table:table-cell table:style-name="ce40"/>
          <table:table-cell table:style-name="ce30"/>
          <table:table-cell table:style-name="ce44" table:number-columns-repeated="32"/>
          <table:table-cell table:number-columns-repeated="985"/>
        </table:table-row>
        <table:table-row table:style-name="ro7">
          <table:table-cell table:style-name="ce8" table:number-columns-repeated="3"/>
          <table:table-cell table:style-name="ce30"/>
          <table:table-cell table:style-name="ce8" table:number-columns-repeated="2"/>
          <table:table-cell table:style-name="ce30"/>
          <table:table-cell table:style-name="ce44" table:number-columns-repeated="32"/>
          <table:table-cell table:number-columns-repeated="985"/>
        </table:table-row>
        <table:table-row table:style-name="ro7">
          <table:table-cell table:style-name="ce8" table:number-columns-repeated="3"/>
          <table:table-cell table:style-name="ce30"/>
          <table:table-cell table:style-name="ce8"/>
          <table:table-cell table:style-name="ce40"/>
          <table:table-cell table:style-name="ce30"/>
          <table:table-cell table:style-name="ce44" table:number-columns-repeated="32"/>
          <table:table-cell table:number-columns-repeated="985"/>
        </table:table-row>
        <table:table-row table:style-name="ro7" table:number-rows-repeated="3">
          <table:table-cell table:style-name="ce8" table:number-columns-repeated="3"/>
          <table:table-cell table:style-name="ce30"/>
          <table:table-cell table:style-name="ce8" table:number-columns-repeated="2"/>
          <table:table-cell table:style-name="ce30"/>
          <table:table-cell table:style-name="ce44" table:number-columns-repeated="32"/>
          <table:table-cell table:number-columns-repeated="985"/>
        </table:table-row>
        <table:table-row table:style-name="ro12" table:number-rows-repeated="2">
          <table:table-cell/>
          <table:table-cell table:style-name="ce19"/>
          <table:table-cell/>
          <table:table-cell table:style-name="ce31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style-name="ce13" table:number-columns-spanned="7" table:number-rows-spanned="1"/>
          <table:covered-table-cell table:style-name="ce19"/>
          <table:covered-table-cell/>
          <table:covered-table-cell table:style-name="ce31"/>
          <table:covered-table-cell table:number-columns-repeated="2"/>
          <table:covered-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style-name="ce13" table:number-columns-spanned="3" table:number-rows-spanned="1"/>
          <table:covered-table-cell table:style-name="ce19"/>
          <table:covered-table-cell/>
          <table:table-cell table:style-name="ce31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style-name="ce14"/>
          <table:table-cell table:number-columns-repeated="2"/>
          <table:table-cell table:style-name="ce31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style-name="ce13" table:number-columns-spanned="3" table:number-rows-spanned="1"/>
          <table:covered-table-cell table:number-columns-repeated="2"/>
          <table:table-cell table:style-name="ce31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number-columns-repeated="3"/>
          <table:table-cell table:style-name="ce32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>
          <table:table-cell table:number-columns-spanned="7" table:number-rows-spanned="1"/>
          <table:covered-table-cell table:number-columns-repeated="2"/>
          <table:covered-table-cell table:style-name="ce32"/>
          <table:covered-table-cell table:number-columns-repeated="2"/>
          <table:covered-table-cell table:style-name="ce31"/>
          <table:table-cell table:style-name="ce44" table:number-columns-repeated="32"/>
          <table:table-cell table:number-columns-repeated="985"/>
        </table:table-row>
        <table:table-row table:style-name="ro12" table:number-rows-repeated="7">
          <table:table-cell table:number-columns-repeated="3"/>
          <table:table-cell table:style-name="ce32"/>
          <table:table-cell table:number-columns-repeated="2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 table:number-rows-repeated="2">
          <table:table-cell table:number-columns-repeated="6"/>
          <table:table-cell table:style-name="ce31"/>
          <table:table-cell table:style-name="ce44" table:number-columns-repeated="32"/>
          <table:table-cell table:number-columns-repeated="985"/>
        </table:table-row>
        <table:table-row table:style-name="ro12" table:number-rows-repeated="7">
          <table:table-cell table:number-columns-repeated="7"/>
          <table:table-cell table:style-name="ce44" table:number-columns-repeated="32"/>
          <table:table-cell table:number-columns-repeated="985"/>
        </table:table-row>
        <table:table-row table:style-name="ro12" table:number-rows-repeated="104848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/>
    </number:number-style>
    <number:number-style style:name="N105">
      <number:number number:decimal-places="0" number:min-integer-digits="1"/>
      <style:map style:condition="value()&gt;=0" style:apply-style-name="N105P0"/>
    </number:number-style>
    <number:date-style style:name="N10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7">
      <number:text-content/>
      <style:map style:condition="value()&lt;=0" style:apply-style-name="N107P0"/>
    </number:text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lt;=0" style:apply-style-name="N109P0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number number:decimal-places="0" number:min-integer-digits="1" number:grouping="true"/>
      <style:map style:condition="value()&gt;=0" style:apply-style-name="N110P0"/>
    </number:number-style>
    <number:date-style style:name="N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1">
      <number:text-content/>
      <style:map style:condition="value()&lt;=0" style:apply-style-name="N111P0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/>
      <number:text>,</number:text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997cm" fo:margin-bottom="0.471cm" fo:margin-left="0.312cm" fo:margin-right="0.42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3.5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12:33.45</meta:creation-date>
    <dc:date>2019-11-25T13:52:32</dc:date>
    <meta:editing-duration>PT22H30M27S</meta:editing-duration>
    <meta:editing-cycles>310</meta:editing-cycles>
    <meta:generator>OpenOffice/4.1.1$Win32 OpenOffice.org_project/411m6$Build-9775</meta:generator>
    <meta:print-date>2018-11-29T10:16:04.965000000</meta:print-date>
    <dc:creator>. .</dc:creator>
    <meta:document-statistic meta:table-count="2" meta:cell-count="60" meta:object-count="0"/>
  </office:meta>
</office:document-meta>
</file>