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-Bold" svg:font-family="Helvetica-Bold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37.798cm" fo:break-before="auto" fo:break-after="auto" table:align="left"/>
    </style:style>
    <style:style style:name="Tabella1.A" style:family="table-column">
      <style:table-column-properties style:column-width="0.977cm"/>
    </style:style>
    <style:style style:name="Tabella1.B" style:family="table-column">
      <style:table-column-properties style:column-width="3.131cm"/>
    </style:style>
    <style:style style:name="Tabella1.C" style:family="table-column">
      <style:table-column-properties style:column-width="2.796cm"/>
    </style:style>
    <style:style style:name="Tabella1.D" style:family="table-column">
      <style:table-column-properties style:column-width="4.284cm"/>
    </style:style>
    <style:style style:name="Tabella1.E" style:family="table-column">
      <style:table-column-properties style:column-width="4.106cm"/>
    </style:style>
    <style:style style:name="Tabella1.F" style:family="table-column">
      <style:table-column-properties style:column-width="3.819cm"/>
    </style:style>
    <style:style style:name="Tabella1.G" style:family="table-column">
      <style:table-column-properties style:column-width="2.688cm"/>
    </style:style>
    <style:style style:name="Tabella1.H" style:family="table-column">
      <style:table-column-properties style:column-width="2.096cm"/>
    </style:style>
    <style:style style:name="Tabella1.I" style:family="table-column">
      <style:table-column-properties style:column-width="1.427cm"/>
    </style:style>
    <style:style style:name="Tabella1.J" style:family="table-column">
      <style:table-column-properties style:column-width="3.844cm"/>
    </style:style>
    <style:style style:name="Tabella1.K" style:family="table-column">
      <style:table-column-properties style:column-width="4.322cm"/>
    </style:style>
    <style:style style:name="Tabella1.L" style:family="table-column">
      <style:table-column-properties style:column-width="4.309cm"/>
    </style:style>
    <style:style style:name="Tabella1.A1" style:family="table-cell">
      <style:table-cell-properties style:vertical-align="middle"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L1" style:family="table-cell">
      <style:table-cell-properties style:vertical-align="middle" fo:background-color="#ffff00" fo:padding="0.097cm" fo:border="0.05pt solid #000000">
        <style:background-image/>
      </style:table-cell-properties>
    </style:style>
    <style:style style:name="Tabella1.2" style:family="table-row">
      <style:table-row-properties style:min-row-height="3.141cm"/>
    </style:style>
    <style:style style:name="Tabella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I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J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K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2.813cm"/>
    </style:style>
    <style:style style:name="Tabella1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J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K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L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J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K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L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J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K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L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J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K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L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J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K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L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J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K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L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J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K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L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J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K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L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11" style:family="table-row">
      <style:table-row-properties style:min-row-height="2.783cm"/>
    </style:style>
    <style:style style:name="Tabella1.A1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J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K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L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1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H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I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J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K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L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1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J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K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L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H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I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J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K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L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G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H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I1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J15" style:family="table-cell">
      <style:table-cell-properties style:vertical-align="middle" fo:padding="0.097cm" fo:border="0.05pt solid #000000"/>
    </style:style>
    <style:style style:name="Tabella1.K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L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G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H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I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J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K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L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5pt" fo:font-style="normal" fo:font-weight="bold" style:font-size-asian="15pt" style:font-size-complex="15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Table_20_Contents">
      <style:text-properties style:font-name="Times New Roman" fo:font-size="8pt" style:font-size-asian="8pt" style:font-size-complex="8pt"/>
    </style:style>
    <style:style style:name="P4" style:family="paragraph" style:parent-style-name="Table_20_Contents">
      <style:text-properties style:font-name="Times New Roman" fo:font-size="8pt" officeooo:paragraph-rsid="00175de6" style:font-size-asian="8pt" style:font-size-complex="8pt"/>
    </style:style>
    <style:style style:name="P5" style:family="paragraph" style:parent-style-name="Table_20_Contents">
      <style:text-properties style:font-name="Times New Roman" fo:font-size="8pt" officeooo:paragraph-rsid="0017f7a5" style:font-size-asian="8pt" style:font-size-complex="8pt"/>
    </style:style>
    <style:style style:name="P6" style:family="paragraph" style:parent-style-name="Table_20_Contents">
      <style:text-properties style:font-name="Times New Roman" fo:font-size="8pt" officeooo:paragraph-rsid="001924ca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officeooo:paragraph-rsid="00175de6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8pt" officeooo:rsid="000e6a74" officeooo:paragraph-rsid="00117e88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officeooo:rsid="000e6a74" officeooo:paragraph-rsid="0014f9c5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officeooo:rsid="000e6a74" officeooo:paragraph-rsid="00175de6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8pt" officeooo:rsid="00137248" officeooo:paragraph-rsid="00137248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8pt" officeooo:rsid="001924ca" officeooo:paragraph-rsid="001924ca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text-properties style:use-window-font-color="true" style:font-name="Times New Roman" fo:font-size="8pt" style:font-size-asian="8pt" style:font-size-complex="8pt"/>
    </style:style>
    <style:style style:name="P18" style:family="paragraph" style:parent-style-name="Table_20_Contents">
      <style:text-properties style:use-window-font-color="true" style:font-name="Times New Roman" fo:font-size="8pt" officeooo:paragraph-rsid="0014f9c5" style:font-size-asian="8pt" style:font-size-complex="8pt"/>
    </style:style>
    <style:style style:name="P19" style:family="paragraph" style:parent-style-name="Table_20_Contents">
      <style:text-properties style:use-window-font-color="true" style:font-name="Times New Roman" fo:font-size="8pt" officeooo:paragraph-rsid="0017f7a5" style:font-size-asian="8pt" style:font-size-complex="8pt"/>
    </style:style>
    <style:style style:name="P20" style:family="paragraph" style:parent-style-name="Table_20_Contents">
      <style:text-properties style:use-window-font-color="true" style:font-name="Times New Roman" fo:font-size="8pt" officeooo:paragraph-rsid="001924ca" style:font-size-asian="8pt" style:font-size-complex="8pt"/>
    </style:style>
    <style:style style:name="P21" style:family="paragraph" style:parent-style-name="Table_20_Contents">
      <style:text-properties officeooo:rsid="000ffcfd" officeooo:paragraph-rsid="000ffcfd"/>
    </style:style>
    <style:style style:name="P22" style:family="paragraph" style:parent-style-name="Text_20_body">
      <style:paragraph-properties fo:text-align="start" style:justify-single-word="false" style:text-autospace="none"/>
      <style:text-properties style:font-name="Times New Roman" fo:font-size="8pt" style:font-size-asian="8pt" style:font-size-complex="8pt"/>
    </style:style>
    <style:style style:name="P23" style:family="paragraph" style:parent-style-name="Text_20_body">
      <style:paragraph-properties fo:text-align="start" style:justify-single-word="false" style:text-autospace="none"/>
      <style:text-properties style:font-name="Times New Roman" fo:font-size="8pt" officeooo:paragraph-rsid="001924ca" style:font-size-asian="8pt" style:font-size-complex="8pt"/>
    </style:style>
    <style:style style:name="P24" style:family="paragraph" style:parent-style-name="Text_20_body">
      <style:paragraph-properties fo:text-align="center" style:justify-single-word="false" style:text-autospace="none"/>
      <style:text-properties style:font-name="Times New Roman" fo:font-size="8pt" style:font-size-asian="8pt" style:font-size-complex="8pt"/>
    </style:style>
    <style:style style:name="P25" style:family="paragraph" style:parent-style-name="Text_20_body">
      <style:paragraph-properties fo:text-align="start" style:justify-single-word="false" style:text-autospace="non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6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27" style:family="paragraph" style:parent-style-name="Standard">
      <style:text-properties style:font-name="Times New Roman" fo:font-size="8pt" style:font-size-asian="8pt" style:font-size-complex="8p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 New Roman" fo:font-size="8pt" style:font-size-asian="8pt" style:font-size-complex="8pt"/>
    </style:style>
    <style:style style:name="P29" style:family="paragraph" style:parent-style-name="Standard">
      <style:paragraph-properties style:snap-to-layout-grid="false"/>
      <style:text-properties style:font-name="Times New Roman" fo:font-size="8pt" officeooo:paragraph-rsid="0014f9c5" style:font-size-asian="8pt" style:font-size-complex="8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Tahoma" style:font-size-asian="9pt" style:font-name-complex="Tahoma" style:font-size-complex="9pt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 New Roman" fo:font-size="9pt" style:font-name-asian="Tahoma" style:font-size-asian="9pt" style:font-name-complex="Tahoma" style:font-size-complex="9pt"/>
    </style:style>
    <style:style style:name="P33" style:family="paragraph" style:parent-style-name="Standard">
      <style:paragraph-properties fo:text-align="justify" style:justify-single-word="false" style:text-autospace="none"/>
    </style:style>
    <style:style style:name="P34" style:family="paragraph" style:parent-style-name="Standard">
      <style:text-properties fo:font-size="8pt" style:font-size-asian="8pt" style:font-size-complex="8pt"/>
    </style:style>
    <style:style style:name="P3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6" style:family="paragraph" style:parent-style-name="Standard">
      <style:text-properties style:use-window-font-color="true" style:font-name="Times New Roman" fo:font-size="8pt" style:font-size-asian="8pt" style:font-size-complex="8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1" fo:font-size="8pt" fo:font-weight="normal" officeooo:paragraph-rsid="0017f7a5" style:font-name-asian="Helvetica-Bold" style:font-size-asian="8pt" style:font-weight-asian="normal" style:font-name-complex="Helvetica-Bold" style:font-size-complex="8pt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Times New Roman1" fo:font-size="8pt" fo:font-weight="normal" officeooo:paragraph-rsid="0017f7a5" style:font-size-asian="8pt" style:font-weight-asian="normal" style:font-size-complex="8pt" style:font-weight-complex="normal"/>
    </style:style>
    <style:style style:name="P39" style:family="paragraph" style:parent-style-name="Standard">
      <style:paragraph-properties fo:margin-left="-0.002cm" fo:margin-right="-0.002cm" fo:text-align="start" style:justify-single-word="false" fo:text-indent="-0.032cm" style:auto-text-indent="false">
        <style:tab-stops/>
      </style:paragraph-properties>
      <style:text-properties fo:font-size="8pt"/>
    </style:style>
    <style:style style:name="P40" style:family="paragraph" style:parent-style-name="Standard">
      <style:paragraph-properties fo:margin-left="-0.002cm" fo:margin-right="-0.002cm" fo:text-align="start" style:justify-single-word="false" fo:text-indent="-0.032cm" style:auto-text-indent="false">
        <style:tab-stops/>
      </style:paragraph-properties>
      <style:text-properties fo:font-size="8pt" officeooo:paragraph-rsid="00175de6"/>
    </style:style>
    <style:style style:name="P41" style:family="paragraph" style:parent-style-name="Standard">
      <style:paragraph-properties fo:margin-left="-0.002cm" fo:margin-right="-0.002cm" fo:text-align="start" style:justify-single-word="false" fo:text-indent="-0.032cm" style:auto-text-indent="false">
        <style:tab-stops/>
      </style:paragraph-properties>
      <style:text-properties fo:font-size="8pt" officeooo:rsid="001614bd" officeooo:paragraph-rsid="00175de6"/>
    </style:style>
    <style:style style:name="P42" style:family="paragraph" style:parent-style-name="Standard">
      <style:paragraph-properties fo:margin-left="-0.002cm" fo:margin-right="-0.002cm" fo:text-align="start" style:justify-single-word="false" fo:text-indent="-0.032cm" style:auto-text-indent="false">
        <style:tab-stops/>
      </style:paragraph-properties>
      <style:text-properties fo:font-size="8pt" officeooo:rsid="001924ca" officeooo:paragraph-rsid="001924ca"/>
    </style:style>
    <style:style style:name="P43" style:family="paragraph" style:parent-style-name="Standard">
      <style:paragraph-properties fo:margin-left="-0.002cm" fo:margin-right="-0.002cm" fo:text-align="start" style:justify-single-word="false" fo:text-indent="-0.032cm" style:auto-text-indent="false">
        <style:tab-stops/>
      </style:paragraph-properties>
      <style:text-properties fo:color="#000000" fo:font-size="8pt" officeooo:rsid="0017f7a5" officeooo:paragraph-rsid="0017f7a5"/>
    </style:style>
    <style:style style:name="P44" style:family="paragraph" style:parent-style-name="Standard">
      <style:paragraph-properties fo:margin-left="-0.002cm" fo:margin-right="-0.002cm" fo:text-align="start" style:justify-single-word="false" fo:text-indent="-0.032cm" style:auto-text-indent="false">
        <style:tab-stops/>
      </style:paragraph-properties>
      <style:text-properties fo:color="#000000" style:font-name="Times New Roman" fo:font-size="8pt" fo:font-weight="normal" officeooo:rsid="0017f7a5" officeooo:paragraph-rsid="0017f7a5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margin-left="-0.002cm" fo:margin-right="-0.002cm" fo:text-align="start" style:justify-single-word="false" fo:text-indent="-0.032cm" style:auto-text-indent="false">
        <style:tab-stops/>
      </style:paragraph-properties>
      <style:text-properties style:use-window-font-color="true" style:font-name="Times New Roman" fo:font-size="8pt" officeooo:paragraph-rsid="001924ca" style:font-size-asian="8pt" style:font-size-complex="8pt"/>
    </style:style>
    <style:style style:name="P46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7" style:family="paragraph" style:parent-style-name="Text_20_body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8" style:family="paragraph" style:parent-style-name="Text_20_body">
      <style:paragraph-properties fo:margin-left="-0.002cm" fo:margin-right="-0.002cm" fo:text-align="start" style:justify-single-word="false" fo:text-indent="-0.064cm" style:auto-text-indent="false">
        <style:tab-stops/>
      </style:paragraph-properties>
      <style:text-properties fo:font-size="8pt" officeooo:paragraph-rsid="00175de6"/>
    </style:style>
    <style:style style:name="P49" style:family="paragraph" style:parent-style-name="Standard">
      <style:text-properties fo:color="#0000ff" style:font-name="Times New Roman" fo:font-size="8pt" style:font-size-asian="8pt" style:font-size-complex="8pt"/>
    </style:style>
    <style:style style:name="P50" style:family="paragraph" style:parent-style-name="Standard">
      <style:paragraph-properties fo:margin-left="-0.002cm" fo:margin-right="-0.002cm" fo:text-align="start" style:justify-single-word="false" fo:text-indent="-0.032cm" style:auto-text-indent="false">
        <style:tab-stops/>
      </style:paragraph-properties>
      <style:text-properties fo:font-size="8pt" officeooo:rsid="0017f7a5" officeooo:paragraph-rsid="0017f7a5"/>
    </style:style>
    <style:style style:name="P51" style:family="paragraph" style:parent-style-name="Standard">
      <style:paragraph-properties fo:margin-left="-0.002cm" fo:margin-right="-0.002cm" fo:text-align="start" style:justify-single-word="false" fo:text-indent="-0.032cm" style:auto-text-indent="false">
        <style:tab-stops/>
      </style:paragraph-properties>
      <style:text-properties fo:font-size="8pt" officeooo:rsid="0017f7a5" officeooo:paragraph-rsid="001924ca"/>
    </style:style>
    <style:style style:name="P52" style:family="paragraph" style:parent-style-name="Table_20_Contents">
      <style:text-properties style:use-window-font-color="true" style:font-name="Times New Roman" fo:font-size="8pt" officeooo:paragraph-rsid="0014f9c5" style:font-size-asian="8pt" style:font-size-complex="8pt"/>
    </style:style>
    <style:style style:name="P53" style:family="paragraph" style:parent-style-name="Table_20_Contents">
      <style:text-properties fo:color="#0000ff" style:font-name="Times New Roman" fo:font-size="8pt" style:font-size-asian="8pt" style:font-size-complex="8pt"/>
    </style:style>
    <style:style style:name="P54" style:family="paragraph" style:parent-style-name="Table_20_Contents">
      <style:paragraph-properties fo:text-align="center" style:justify-single-word="false"/>
      <style:text-properties fo:font-size="8pt" officeooo:rsid="000e6a74" officeooo:paragraph-rsid="001ae15f" style:font-size-asian="8pt" style:font-size-complex="8pt"/>
    </style:style>
    <style:style style:name="T1" style:family="text">
      <style:text-properties officeooo:rsid="000c3c64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ff"/>
    </style:style>
    <style:style style:name="T4" style:family="text">
      <style:text-properties fo:color="#0000ff" style:font-name="Times New Roman"/>
    </style:style>
    <style:style style:name="T5" style:family="text">
      <style:text-properties fo:color="#0000ff" style:font-name="Times New Roman" style:text-underline-style="none" fo:font-weight="normal" style:font-size-asian="8pt" style:font-weight-asian="normal" style:font-size-complex="8pt" style:font-weight-complex="normal"/>
    </style:style>
    <style:style style:name="T6" style:family="text">
      <style:text-properties fo:color="#0000ff" style:font-name="Times New Roman" style:text-underline-style="none" fo:font-weight="normal" officeooo:rsid="0014f9c5" style:font-size-asian="8pt" style:font-weight-asian="normal" style:font-size-complex="8pt" style:font-weight-complex="normal"/>
    </style:style>
    <style:style style:name="T7" style:family="text">
      <style:text-properties fo:color="#0000ff" officeooo:rsid="0017f7a5"/>
    </style:style>
    <style:style style:name="T8" style:family="text">
      <style:text-properties style:font-name="Times New Roman" fo:font-weight="normal" style:font-size-asian="8pt" style:font-weight-asian="normal" style:font-size-complex="8pt" style:font-weight-complex="normal"/>
    </style:style>
    <style:style style:name="T9" style:family="text">
      <style:text-properties style:font-name="Times New Roman" fo:font-weight="normal" officeooo:rsid="0017f7a5" style:font-size-asian="8pt" style:font-weight-asian="normal" style:font-size-complex="8pt" style:font-weight-complex="normal"/>
    </style:style>
    <style:style style:name="T10" style:family="text">
      <style:text-properties style:font-name="Times New Roman" style:text-underline-style="none" fo:font-weight="normal" style:font-size-asian="8pt" style:font-weight-asian="normal" style:font-size-complex="8pt" style:font-weight-complex="normal"/>
    </style:style>
    <style:style style:name="T11" style:family="text">
      <style:text-properties style:font-name="Times New Roman" style:text-underline-style="none" fo:font-weight="normal" officeooo:rsid="0014f9c5" style:font-size-asian="8pt" style:font-weight-asian="normal" style:font-size-complex="8pt" style:font-weight-complex="normal"/>
    </style:style>
    <style:style style:name="T12" style:family="text">
      <style:text-properties style:font-name="Times New Roman" style:text-underline-style="none" fo:font-weight="normal" officeooo:rsid="00175de6" style:font-size-asian="8pt" style:font-weight-asian="normal" style:font-size-complex="8pt" style:font-weight-complex="normal"/>
    </style:style>
    <style:style style:name="T13" style:family="text">
      <style:text-properties style:font-name="Times New Roman" style:text-underline-style="none" fo:font-weight="normal" officeooo:rsid="0017f7a5" style:font-size-asian="8pt" style:font-weight-asian="normal" style:font-size-complex="8pt" style:font-weight-complex="normal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fo:color="#000000"/>
    </style:style>
    <style:style style:name="T16" style:family="text">
      <style:text-properties fo:color="#000000" style:text-underline-style="none" fo:font-weight="normal" style:font-name-asian="Tahoma" style:font-weight-asian="normal" style:font-name-complex="Tahoma" style:font-weight-complex="normal"/>
    </style:style>
    <style:style style:name="T17" style:family="text">
      <style:text-properties fo:font-style="itali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-asian="Helvetica-Bold" style:font-name-complex="Helvetica-Bold"/>
    </style:style>
    <style:style style:name="T20" style:family="text">
      <style:text-properties officeooo:rsid="00175de6" style:font-name-asian="Helvetica-Bold" style:font-name-complex="Helvetica-Bold"/>
    </style:style>
    <style:style style:name="T21" style:family="text">
      <style:text-properties officeooo:rsid="0017f7a5" style:font-name-asian="Helvetica-Bold" style:font-name-complex="Helvetica-Bold"/>
    </style:style>
    <style:style style:name="T22" style:family="text">
      <style:text-properties fo:font-style="normal" style:text-underline-style="none" style:font-name-asian="Helvetica-Bold" style:font-style-asian="normal" style:font-name-complex="Helvetica-Bold" style:font-style-complex="normal"/>
    </style:style>
    <style:style style:name="T23" style:family="text">
      <style:text-properties style:font-name="Times New Roman1" fo:font-size="8pt" fo:font-weight="bold" style:font-name-asian="Helvetica-Bold" style:font-size-asian="8pt" style:font-weight-asian="bold" style:font-name-complex="Helvetica-Bold" style:font-size-complex="8pt" style:font-weight-complex="bold"/>
    </style:style>
    <style:style style:name="T24" style:family="text">
      <style:text-properties style:font-name="Times New Roman1" fo:font-size="8pt" style:font-size-asian="8pt" style:font-size-complex="8pt"/>
    </style:style>
    <style:style style:name="T25" style:family="text">
      <style:text-properties style:font-name="Times New Roman1" fo:font-size="8pt" fo:font-weight="normal" style:font-name-asian="Helvetica-Bold" style:font-size-asian="8pt" style:font-weight-asian="normal" style:font-name-complex="Helvetica-Bold" style:font-size-complex="8pt" style:font-weight-complex="normal"/>
    </style:style>
    <style:style style:name="T26" style:family="text">
      <style:text-properties style:use-window-font-color="true"/>
    </style:style>
    <style:style style:name="T27" style:family="text">
      <style:text-properties officeooo:rsid="000ea775"/>
    </style:style>
    <style:style style:name="T28" style:family="text">
      <style:text-properties officeooo:rsid="000ffcfd"/>
    </style:style>
    <style:style style:name="T29" style:family="text">
      <style:text-properties officeooo:rsid="00117e88"/>
    </style:style>
    <style:style style:name="T30" style:family="text">
      <style:text-properties officeooo:rsid="001614bd"/>
    </style:style>
    <style:style style:name="T31" style:family="text">
      <style:text-properties officeooo:rsid="00175de6"/>
    </style:style>
    <style:style style:name="T32" style:family="text">
      <style:text-properties officeooo:rsid="0017f7a5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14f9c5"/>
    </style:style>
    <style:style style:name="T35" style:family="text">
      <style:text-properties fo:color="#191819" style:font-name="Times New Roman" fo:font-size="10.5pt" fo:font-style="italic" officeooo:rsid="0017f7a5" style:font-size-asian="10.5pt" style:font-style-asian="italic" style:font-name-complex="Times New Roman" style:font-size-complex="10.5pt" style:font-style-complex="normal"/>
    </style:style>
    <style:style style:name="T36" style:family="text">
      <style:text-properties fo:color="#191819" style:font-name="Times New Roman" fo:font-size="10.5pt" fo:font-style="italic" officeooo:rsid="0017f7a5" style:font-name-asian="Helvetica-Bold" style:font-size-asian="10.5pt" style:font-style-asian="italic" style:font-name-complex="Times New Roman" style:font-size-complex="10.5pt" style:font-style-complex="normal"/>
    </style:style>
    <style:style style:name="T37" style:family="text">
      <style:text-properties fo:color="#191819" style:font-name="Times New Roman" fo:font-style="normal" style:font-style-asian="normal" style:font-name-complex="Times New Roman" style:font-style-complex="normal"/>
    </style:style>
    <style:style style:name="T38" style:family="text">
      <style:text-properties fo:color="#191819" style:font-name="Times New Roman" fo:font-style="normal" officeooo:rsid="0017f7a5" style:font-style-asian="normal" style:font-name-complex="Times New Roman" style:font-style-complex="normal"/>
    </style:style>
    <style:style style:name="T39" style:family="text">
      <style:text-properties fo:color="#191819" style:font-name="Times New Roman" fo:font-style="normal" officeooo:rsid="0017f7a5" style:font-name-asian="Helvetica-Bold" style:font-style-asian="normal" style:font-name-complex="Times New Roman" style:font-style-complex="normal"/>
    </style:style>
    <style:style style:name="T40" style:family="text">
      <style:text-properties fo:color="#191819" style:font-name="Times New Roman" fo:font-style="normal" officeooo:rsid="00175de6" style:font-name-asian="Helvetica-Bold" style:font-style-asian="normal" style:font-name-complex="Times New Roman" style:font-style-complex="normal"/>
    </style:style>
    <style:style style:name="T41" style:family="text">
      <style:text-properties officeooo:rsid="001924c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>
          <table:table-cell table:style-name="Tabella1.A1" office:value-type="string">
            <text:p text:style-name="P2">nr. 0rd</text:p>
          </table:table-cell>
          <table:table-cell table:style-name="Tabella1.A1" office:value-type="string">
            <text:p text:style-name="P2">Descrizione -Oggetto del procedimento </text:p>
            <text:p text:style-name="P2">art. 35 c.1,lett. a), <text:s/>d.lgs. n.33/13</text:p>
          </table:table-cell>
          <table:table-cell table:style-name="Tabella1.A1" office:value-type="string">
            <text:p text:style-name="P2">Unità organizzativa responsabile dell'istruttoria</text:p>
            <text:p text:style-name="P2">art. 35 c.1 lett.b) d.lgs n. 33/13 </text:p>
          </table:table-cell>
          <table:table-cell table:style-name="Tabella1.A1" office:value-type="string">
            <text:p text:style-name="P2">Responsabile del <text:s/>procedimento</text:p>
            <text:p text:style-name="P2">art. 35 c.1 lett.c) d.lgs.n. <text:s/>33/13</text:p>
          </table:table-cell>
          <table:table-cell table:style-name="Tabella1.A1" office:value-type="string">
            <text:p text:style-name="P2">Responsabile Provvedimento</text:p>
            <text:p text:style-name="P2">art. 35 c.1 lett. c) d.lgs n. 33/13</text:p>
          </table:table-cell>
          <table:table-cell table:style-name="Tabella1.A1" office:value-type="string">
            <text:p text:style-name="P2">Atti e documenti da allegare all'istanza e modulistica necessaria </text:p>
            <text:p text:style-name="P2">art. 35 c.1 lett. d) d.lgs. n. 33/13</text:p>
          </table:table-cell>
          <table:table-cell table:style-name="Tabella1.A1" office:value-type="string">
            <text:p text:style-name="P2">Modalità per ottenere le informazioni relativi ai procedimenti in corso</text:p>
            <text:p text:style-name="P2">art.35 c. 1 lett. e) <text:s/>d.lgs. n. 33/13</text:p>
          </table:table-cell>
          <table:table-cell table:style-name="Tabella1.A1" office:value-type="string">
            <text:p text:style-name="P2">Termine fissato per la conclusione e l'adozione del provvedimento art. 35 c.1 lett. f) d.lgs n. 33/13</text:p>
          </table:table-cell>
          <table:table-cell table:style-name="Tabella1.A1" office:value-type="string">
            <text:p text:style-name="P31">Eventuale operatività del silenzio assenso </text:p>
            <text:p text:style-name="P31">art. 35 c.1 lett. g). d.lgs. 33/13 </text:p>
          </table:table-cell>
          <table:table-cell table:style-name="Tabella1.A1" office:value-type="string">
            <text:p text:style-name="P32">Strumenti di tutela amministrativa e giurisdizionale riconosciuti dalla legge in favore dell'interessato art. 35 <text:s/>lett. h) d.lgs. n. 33/13</text:p>
          </table:table-cell>
          <table:table-cell table:style-name="Tabella1.A1" office:value-type="string">
            <text:p text:style-name="P32">Link di accesso al servizio on line art. 35 c.1 lett. i) d.lgs n. 33/13</text:p>
          </table:table-cell>
          <table:table-cell table:style-name="Tabella1.L1" office:value-type="string">
            <text:p text:style-name="P2">Nome del soggetto a cui è attribuito in caso di inerzia il potere esecutivo</text:p>
            <text:p text:style-name="P2">art. 35 c.1 lett. m) d.lgs. n.33/13</text:p>
          </table:table-cell>
        </table:table-row>
        <table:table-row table:style-name="Tabella1.2">
          <table:table-cell table:style-name="Tabella1.A2" office:value-type="float" office:value="1">
            <text:p text:style-name="P21">1</text:p>
          </table:table-cell>
          <table:table-cell table:style-name="Tabella1.B16" office:value-type="string">
            <text:p text:style-name="P28"><text:span text:style-name="T16">Certificati di destinazione urbanistica ai sensi <text:s/>dell'</text:span>art. 30 co.2 e 3 <text:s/>del D.P.R. 380/01</text:p>
          </table:table-cell>
          <table:table-cell table:style-name="Tabella1.C16" office:value-type="string">
            <text:p text:style-name="P3">Settore <text:span text:style-name="T1">2 <text:s/>– Servizio </text:span>Ufficio di Piano e Pianificazione Strategica <text:span text:style-name="T1">-</text:span></text:p>
          </table:table-cell>
          <table:table-cell table:style-name="Tabella1.D16" office:value-type="string">
            <text:p text:style-name="P18">Ing. Felice PISCITELLI</text:p>
            <text:p text:style-name="P18">Dirigente Settore <text:s/><text:span text:style-name="T27">2 - Servizio </text:span>Ufficio di Piano e Pianificazione Strategica <text:span text:style-name="T31">- </text:span>tel.0883.290<text:span text:style-name="T27">651</text:span></text:p>
            <text:p text:style-name="P18">posta elettronica:</text:p>
            <text:p text:style-name="P18"><text:a xlink:type="simple" xlink:href="mailto:f.piscitelli@comune.andria.bt.it" text:style-name="Internet_20_link" text:visited-style-name="Visited_20_Internet_20_Link"><text:span text:style-name="T3">f.piscitelli@comune.andria.bt.it</text:span></text:a></text:p>
            <text:p text:style-name="P29"><text:span text:style-name="Internet_20_link"><text:span text:style-name="T14"/></text:span></text:p>
            <text:p text:style-name="P29"><text:span text:style-name="Internet_20_link"><text:span text:style-name="T14"/></text:span></text:p>
          </table:table-cell>
          <table:table-cell table:style-name="Tabella1.E16" office:value-type="string">
            <text:p text:style-name="P17">Ing. Felice PISCITELLI</text:p>
            <text:p text:style-name="P17">Dirigente Settore <text:s/><text:span text:style-name="T27">2 - Servizio </text:span>Ufficio di Piano e Pianificazione Strategica <text:span text:style-name="T31">- </text:span>tel.0883.290<text:span text:style-name="T27">651</text:span></text:p>
            <text:p text:style-name="P17">posta elettronica:</text:p>
            <text:p text:style-name="P17"><text:a xlink:type="simple" xlink:href="mailto:f.piscitelli@comune.andria.bt.it" text:style-name="Internet_20_link" text:visited-style-name="Visited_20_Internet_20_Link">f.piscitelli@comune.andria.bt.it</text:a></text:p>
            <text:p text:style-name="P17"/>
            <text:p text:style-name="P17"/>
          </table:table-cell>
          <table:table-cell table:style-name="Tabella1.F16" office:value-type="string">
            <text:p text:style-name="P48"><text:span text:style-name="T8"><text:s/></text:span><text:span text:style-name="T9">Modulistica </text:span><text:span text:style-name="T10"><text:s text:c="2"/>reperibile sul sito </text:span><text:a xlink:type="simple" xlink:href="http://www.comune.andria.bt.it/" text:style-name="Internet_20_link" text:visited-style-name="Visited_20_Internet_20_Link"><text:span text:style-name="T5">http://www.comune.andria.bt.it/</text:span></text:a></text:p>
            <text:p text:style-name="P48"><text:span text:style-name="T10">» SETTORI E SERVIZI » Ufficio di Piano e Pianificazione Strategica »  </text:span><text:span text:style-name="T11">Atti e documenti » </text:span></text:p>
            <text:p text:style-name="P46"/>
          </table:table-cell>
          <table:table-cell table:style-name="Tabella1.G16" office:value-type="string">
            <text:p text:style-name="P8">Rivolgersi c/o <text:span text:style-name="T30">Servizio </text:span><text:s/>Uf. di Piano e Pianificazione Strategica - P.zza Trieste e Tento <text:s/>- Palazzo degli Uffici 4° piano</text:p>
            <text:p text:style-name="P8">il lunedì e giovedì dalle ore <text:s/>9,00 alle 12,00 </text:p>
          </table:table-cell>
          <table:table-cell table:style-name="Tabella1.H16" office:value-type="string">
            <text:p text:style-name="P9">30gg</text:p>
          </table:table-cell>
          <table:table-cell table:style-name="Tabella1.I16" office:value-type="string">
            <text:p text:style-name="P9">no</text:p>
          </table:table-cell>
          <table:table-cell table:style-name="Tabella1.J14" office:value-type="string">
            <text:p text:style-name="P8">Ricorso TAR entro 60 gg. <text:s/>o al Presidente della Repubblica entro 120 gg</text:p>
          </table:table-cell>
          <table:table-cell table:style-name="Tabella1.K16" office:value-type="string">
            <text:p text:style-name="P11"/>
            <text:p text:style-name="P54"><text:a xlink:type="simple" xlink:href="http://www.comune.andria.bt.it/il-comune/settori-e-servizi/ufficio-di-piano-e-pianificazione-strategica/atti-e-documenti-del-settore-ufficio-piano-e-pian-strategica" text:style-name="Internet_20_link" text:visited-style-name="Visited_20_Internet_20_Link"><text:span text:style-name="T29">www.comune.andria.bt.it/il-comune/settori-e-servizi/ufficio-di-piano-e-pianificazione-strategica/atti-e-documenti-del-settore-uffic-piano-e-pian-strategica</text:span></text:a></text:p>
            <text:p text:style-name="P11"/>
            <text:p text:style-name="P14"/>
          </table:table-cell>
          <table:table-cell table:style-name="Tabella1.L2" office:value-type="string">
            <text:p text:style-name="P9">Segretario Generale</text:p>
            <text:p text:style-name="P9"><text:s text:c="2"/>Giuseppe BORGIA</text:p>
            <text:p text:style-name="P9">tel. n. 0883.290318</text:p>
            <text:p text:style-name="P16"><text:span text:style-name="T2">PEC: </text:span><text:a xlink:type="simple" xlink:href="mailto:segretario@cert.comune.andria.bt.it" text:style-name="Internet_20_link" text:visited-style-name="Visited_20_Internet_20_Link"><text:span text:style-name="T2">segretario@cert.comune.andria.bt.it</text:span></text:a></text:p>
            <text:p text:style-name="P9"/>
          </table:table-cell>
        </table:table-row>
        <table:table-row table:style-name="Tabella1.3">
          <table:table-cell table:style-name="Tabella1.A3" office:value-type="float" office:value="2">
            <text:p text:style-name="P21">2</text:p>
          </table:table-cell>
          <table:table-cell table:style-name="Tabella1.B16" office:value-type="string">
            <text:p text:style-name="P28">Deposito tipo <text:s/>frazionamenti e tipo mappale <text:s/>ai sensi dell'art. 30 co. 5 del D.P.R. 380/01</text:p>
          </table:table-cell>
          <table:table-cell table:style-name="Tabella1.C16" office:value-type="string">
            <text:p text:style-name="P3">Settore 2 <text:span text:style-name="T28">-</text:span> <text:s/><text:span text:style-name="T28">Servizio </text:span>Ufficio di Piano e Pianificazione Strategica -</text:p>
          </table:table-cell>
          <table:table-cell table:style-name="Tabella1.D16" office:value-type="string">
            <text:p text:style-name="P3">geom. Michele INCHINGOLO</text:p>
            <text:p text:style-name="P27">Funzionario Tecnico</text:p>
            <text:p text:style-name="P27"><text:s/>Tel. 0883/290453</text:p>
            <text:p text:style-name="P3"><text:span text:style-name="T15">posta elettronica:</text:span><text:span text:style-name="T3"> </text:span><text:a xlink:type="simple" xlink:href="mailto:m.inchingolo@comune.andria.bt.it" text:style-name="Internet_20_link" text:visited-style-name="Visited_20_Internet_20_Link">m.inchingolo@comune.andria.bt.it</text:a></text:p>
            <text:p text:style-name="P53"/>
          </table:table-cell>
          <table:table-cell table:style-name="Tabella1.E16" office:value-type="string">
            <text:p text:style-name="P36">Ing. Felice PISCITELLI</text:p>
            <text:p text:style-name="P17">Dirigente Settore <text:s/>2 - Servizio Ufficio di Piano e Pianificazione Strategica <text:span text:style-name="T31">-</text:span>tel.0883.290651</text:p>
            <text:p text:style-name="P17">posta elettronica:</text:p>
            <text:p text:style-name="P17"><text:a xlink:type="simple" xlink:href="mailto:f.piscitelli@comune.andria.bt.it" text:style-name="Internet_20_link" text:visited-style-name="Visited_20_Internet_20_Link"><text:span text:style-name="T3">f.piscitelli@comune.andria.bt.it</text:span></text:a></text:p>
            <text:p text:style-name="P17"/>
          </table:table-cell>
          <table:table-cell table:style-name="Tabella1.F16" office:value-type="string">
            <text:p text:style-name="P40"><text:span text:style-name="T13">Modulistica</text:span><text:span text:style-name="T10"> <text:s/>reperibile sul sito </text:span><text:a xlink:type="simple" xlink:href="http://www.comune.andria.bt.it/" text:style-name="Internet_20_link" text:visited-style-name="Visited_20_Internet_20_Link">http://www.comune.andria.bt.it/</text:a></text:p>
            <text:p text:style-name="P40"><text:span text:style-name="T10">» SETTORI E SERVIZI » Ufficio di Piano e Pianificazione Strategica »  Atti e documenti </text:span><text:span text:style-name="T6">»</text:span></text:p>
            <text:p text:style-name="P47"/>
          </table:table-cell>
          <table:table-cell table:style-name="Tabella1.G16" office:value-type="string">
            <text:p text:style-name="P8">Rivolgersi c/o S<text:span text:style-name="T30">ervizio </text:span><text:s/>Uf. di Piano e Pianificazione Strategica - P.zza Trieste e Tento <text:s/>- Palazzo degli Uffici 4° piano</text:p>
            <text:p text:style-name="P8">il lunedì e giovedì dalle ore <text:s/>9,00 alle 12,00 </text:p>
          </table:table-cell>
          <table:table-cell table:style-name="Tabella1.H16" office:value-type="string">
            <text:p text:style-name="P9">30gg.</text:p>
          </table:table-cell>
          <table:table-cell table:style-name="Tabella1.I16" office:value-type="string">
            <text:p text:style-name="P9">no</text:p>
          </table:table-cell>
          <table:table-cell table:style-name="Tabella1.J14" office:value-type="string">
            <text:p text:style-name="P8">Ricorso TAR entro 60 gg. <text:s/>o al Presidente della Repubblica entro 120 gg</text:p>
          </table:table-cell>
          <table:table-cell table:style-name="Tabella1.K16" office:value-type="string">
            <text:p text:style-name="P12"><text:a xlink:type="simple" xlink:href="http://www.comune.andria.bt.it/il-comune/settori-e-servizi/ufficio-di-piano-e-pianificazione-strategica/atti-e-documenti-del-settore-ufficio-piano-e-pian-strategica" text:style-name="Internet_20_link" text:visited-style-name="Visited_20_Internet_20_Link"><text:span text:style-name="T29">www.comune.andria.bt.it/il-comune/settori-e-servizi/ufficio-di-piano-e-pianificazione-strategica/atti-e-documenti-del-settore-uffic-piano-e-pian-strategica</text:span></text:a></text:p>
            <text:p text:style-name="P12"/>
          </table:table-cell>
          <table:table-cell table:style-name="Tabella1.L3" office:value-type="string">
            <text:p text:style-name="P9">Segretario Generale</text:p>
            <text:p text:style-name="P35">Giuseppe BORGIA</text:p>
            <text:p text:style-name="P9">tel. n. 0883.290318</text:p>
            <text:p text:style-name="P16"><text:span text:style-name="T2">PEC: </text:span><text:a xlink:type="simple" xlink:href="mailto:segretario@cert.comune.andria.bt.it" text:style-name="Internet_20_link" text:visited-style-name="Visited_20_Internet_20_Link"><text:span text:style-name="T2">segretario@cert.comune.andria.bt.it</text:span></text:a></text:p>
            <text:p text:style-name="P9"/>
          </table:table-cell>
        </table:table-row>
        <table:table-row>
          <table:table-cell table:style-name="Tabella1.A4" office:value-type="float" office:value="3">
            <text:p text:style-name="P21">3</text:p>
          </table:table-cell>
          <table:table-cell table:style-name="Tabella1.B16" office:value-type="string">
            <text:p text:style-name="P30">Certificato di Stima (alloggi  di edilizia residenziale pubblica ) previsti da convenzione </text:p>
          </table:table-cell>
          <table:table-cell table:style-name="Tabella1.C16" office:value-type="string">
            <text:p text:style-name="P3">Settore 2 - <text:s/>Servizio Ufficio di Piano e Pianificazione Strategica --</text:p>
          </table:table-cell>
          <table:table-cell table:style-name="Tabella1.D16" office:value-type="string">
            <text:p text:style-name="P3">geom. Michele INCHINGOLO</text:p>
            <text:p text:style-name="P27">Funzionario Tecnico</text:p>
            <text:p text:style-name="P27"><text:s/>Tel. 0883/290453</text:p>
            <text:p text:style-name="P3"><text:span text:style-name="T15">posta elettronica:</text:span><text:span text:style-name="T3"> </text:span><text:a xlink:type="simple" xlink:href="mailto:m.inchingolo@comune.andria.bt.it" text:style-name="Internet_20_link" text:visited-style-name="Visited_20_Internet_20_Link">m.inchingolo@comune.andria.bt.it</text:a></text:p>
            <text:p text:style-name="P53"/>
          </table:table-cell>
          <table:table-cell table:style-name="Tabella1.E16" office:value-type="string">
            <text:p text:style-name="P3">I<text:span text:style-name="T26">ng. Felice PISCITELLI</text:span></text:p>
            <text:p text:style-name="P17">Dirigente Settore <text:s/>2 - Servizio Ufficio di Piano e Pianificazione Strategica <text:span text:style-name="T31">- </text:span>tel.0883.290651</text:p>
            <text:p text:style-name="P17">posta elettronica:</text:p>
            <text:p text:style-name="P17"><text:a xlink:type="simple" xlink:href="mailto:f.piscitelli@comune.andria.bt.it" text:style-name="Internet_20_link" text:visited-style-name="Visited_20_Internet_20_Link"><text:span text:style-name="T3">f.piscitelli@comune.andria.bt.it</text:span></text:a></text:p>
          </table:table-cell>
          <table:table-cell table:style-name="Tabella1.F16" office:value-type="string">
            <text:p text:style-name="P41"><text:span text:style-name="T32">M</text:span>odulistica è reperibile sul sito <text:s/><text:a xlink:type="simple" xlink:href="http://www.comune.andria.bt.it/" text:style-name="Internet_20_link" text:visited-style-name="Visited_20_Internet_20_Link"><text:span text:style-name="T5">http://www.comune.andria.bt.it/</text:span></text:a></text:p>
            <text:p text:style-name="P41"><text:span text:style-name="T10">» SETTORI E SERVIZI » Ufficio di Piano e Pianificazione Strategica » </text:span><text:span text:style-name="T11">»</text:span><text:span text:style-name="T10"> </text:span><text:span text:style-name="T12">atti e documenti</text:span><text:span text:style-name="T11">»</text:span></text:p>
          </table:table-cell>
          <table:table-cell table:style-name="Tabella1.G16" office:value-type="string">
            <text:p text:style-name="P8">Rivolgersi c/o <text:span text:style-name="T30">Servizio</text:span> Uf. di Piano e Pianificazione Strategica - P.zza Trieste e Tento <text:s/>- Palazzo degli Uffici 4° piano</text:p>
            <text:p text:style-name="P8">il lunedì e giovedì dalle ore <text:s/>9,00 alle 12,00 </text:p>
          </table:table-cell>
          <table:table-cell table:style-name="Tabella1.H16" office:value-type="string">
            <text:p text:style-name="P9">30gg.</text:p>
          </table:table-cell>
          <table:table-cell table:style-name="Tabella1.I16" office:value-type="string">
            <text:p text:style-name="P9">no</text:p>
          </table:table-cell>
          <table:table-cell table:style-name="Tabella1.J14" office:value-type="string">
            <text:p text:style-name="P8">Ricorso TAR entro 60 gg. <text:s/>o al Presidente della Repubblica entro 120 gg</text:p>
          </table:table-cell>
          <table:table-cell table:style-name="Tabella1.K16" office:value-type="string">
            <text:p text:style-name="P12"><text:a xlink:type="simple" xlink:href="http://www.comune.andria.bt.it/il-comune/settori-e-servizi/ufficio-di-piano-e-pianificazione-strategica/atti-e-documenti-del-settore-ufficio-piano-e-pian-strategica" text:style-name="Internet_20_link" text:visited-style-name="Visited_20_Internet_20_Link"><text:span text:style-name="T29">www.comune.andria.bt.it/il-comune/settori-e-servizi/ufficio-di-piano-e-pianificazione-strategica/atti-e-documenti-del-settore-uffic-piano-e-pian-strategica</text:span></text:a></text:p>
            <text:p text:style-name="P12"/>
          </table:table-cell>
          <table:table-cell table:style-name="Tabella1.L4" office:value-type="string">
            <text:p text:style-name="P9">Segretario Generale</text:p>
            <text:p text:style-name="P9"><text:s text:c="2"/>Giuseppe BORGIA</text:p>
            <text:p text:style-name="P9">tel. n. 0883.290318</text:p>
            <text:p text:style-name="P16"><text:span text:style-name="T2">PEC: </text:span><text:a xlink:type="simple" xlink:href="mailto:segretario@cert.comune.andria.bt.it" text:style-name="Internet_20_link" text:visited-style-name="Visited_20_Internet_20_Link"><text:span text:style-name="T2">segretario@cert.comune.andria.bt.it</text:span></text:a></text:p>
            <text:p text:style-name="P9"/>
          </table:table-cell>
        </table:table-row>
        <table:table-row>
          <table:table-cell table:style-name="Tabella1.A5" office:value-type="float" office:value="4">
            <text:p text:style-name="P21">4</text:p>
          </table:table-cell>
          <table:table-cell table:style-name="Tabella1.B16" office:value-type="string">
            <text:p text:style-name="P38"><text:span text:style-name="T22">Eliminazione del vincolo convenzionale del prezzo massimo di cessione e del canone massimo di locazione su alloggi costruiti nell’ambito dell’edilizia residenziale pubblica, già in</text:span><text:span text:style-name="T19"> diritto di piena proprie</text:span><text:span text:style-name="T20">tà ai sensi della </text:span><text:span text:style-name="T21">D.C.C.</text:span><text:span text:style-name="T20"> n°89/</text:span><text:span text:style-name="T21">2010 – D.</text:span><text:span text:style-name="T39">C.C. </text:span><text:span text:style-name="T40">n.</text:span><text:span text:style-name="T39">42/12 </text:span><text:span text:style-name="T36">- </text:span><text:span text:style-name="T39">D.C.C. n. 16/13.</text:span></text:p>
          </table:table-cell>
          <table:table-cell table:style-name="Tabella1.C16" office:value-type="string">
            <text:p text:style-name="P3">Settore 2 - <text:s/>Servizio Ufficio di Piano e Pianificazione Strategica --</text:p>
          </table:table-cell>
          <table:table-cell table:style-name="Tabella1.D16" office:value-type="string">
            <text:p text:style-name="P3">geom. Michele INCHINGOLO</text:p>
            <text:p text:style-name="P27">Funzionario Tecnico</text:p>
            <text:p text:style-name="P27"><text:s/>Tel. 0883/290453</text:p>
            <text:p text:style-name="P4">posta elettronica: <text:a xlink:type="simple" xlink:href="mailto:m.inchingolo@comune.andria.bt.it" text:style-name="Internet_20_link" text:visited-style-name="Visited_20_Internet_20_Link"><text:span text:style-name="T3">m.inchingolo@comune.andria.bt.it</text:span></text:a></text:p>
            <text:p text:style-name="P4"><text:s/><text:span text:style-name="T3"><text:s/></text:span></text:p>
          </table:table-cell>
          <table:table-cell table:style-name="Tabella1.E16" office:value-type="string">
            <text:p text:style-name="P3">I<text:span text:style-name="T26">ng. Felice PISCITELLI</text:span></text:p>
            <text:p text:style-name="P17">Dirigente Settore <text:s/>2 - Servizio Ufficio di Piano e Pianificazione Strategica <text:span text:style-name="T31">- </text:span><text:s/>tel.0883.290651</text:p>
            <text:p text:style-name="P17">posta elettronica:</text:p>
            <text:p text:style-name="P17"><text:a xlink:type="simple" xlink:href="mailto:f.piscitelli@comune.andria.bt.it" text:style-name="Internet_20_link" text:visited-style-name="Visited_20_Internet_20_Link"><text:span text:style-name="T3">f.piscitelli@comune.andria.bt.it</text:span></text:a></text:p>
          </table:table-cell>
          <table:table-cell table:style-name="Tabella1.F16" office:value-type="string">
            <text:p text:style-name="P40"><text:span text:style-name="T13">Modulistica</text:span><text:span text:style-name="T10"> <text:s/>reperibile sul sito </text:span><text:a xlink:type="simple" xlink:href="http://www.comune.andria.bt.it/" text:style-name="Internet_20_link" text:visited-style-name="Visited_20_Internet_20_Link">http://www.comune.andria.bt.it/</text:a></text:p>
            <text:p text:style-name="P40"><text:span text:style-name="T10">» SETTORI E SERVIZI » Ufficio di Piano e Pianificazione Strategica »  Atti e documenti </text:span><text:span text:style-name="T6">»</text:span></text:p>
            <text:p text:style-name="P43"><text:span text:style-name="T11">L</text:span><text:span text:style-name="T10">a documentazione da allegare alla richiesta è quella prevista da convenzione</text:span></text:p>
            <text:p text:style-name="P47"/>
          </table:table-cell>
          <table:table-cell table:style-name="Tabella1.G16" office:value-type="string">
            <text:p text:style-name="P8">Rivolgersi c/o S<text:span text:style-name="T31">ervizio </text:span><text:s/>Uf. di Piano e Pianificazione Strategica - P.zza Trieste e Tento <text:s/>- Palazzo degli Uffici 4° piano</text:p>
            <text:p text:style-name="P8">il lunedì e giovedì dalle ore <text:s/>9,00 alle 12,00 </text:p>
          </table:table-cell>
          <table:table-cell table:style-name="Tabella1.H16" office:value-type="string">
            <text:p text:style-name="P9">30gg.</text:p>
          </table:table-cell>
          <table:table-cell table:style-name="Tabella1.I16" office:value-type="string">
            <text:p text:style-name="P9">no</text:p>
          </table:table-cell>
          <table:table-cell table:style-name="Tabella1.J14" office:value-type="string">
            <text:p text:style-name="P8">Ricorso TAR entro 60 gg. <text:s/>o al Presidente della Repubblica entro 120 gg</text:p>
          </table:table-cell>
          <table:table-cell table:style-name="Tabella1.K16" office:value-type="string">
            <text:p text:style-name="P13"><text:a xlink:type="simple" xlink:href="http://www.comune.andria.bt.it/il-comune/settori-e-servizi/ufficio-di-piano-e-pianificazione-strategica/atti-e-documenti-del-settore-ufficio-piano-e-pian-strategica" text:style-name="Internet_20_link" text:visited-style-name="Visited_20_Internet_20_Link"><text:span text:style-name="T29">www.comune.andria.bt.it/il-comune/settori-e-servizi/ufficio-di-piano-e-pianificazione-strategica/atti-e-documenti-del-settore-uffic-piano-e-pian-strategica</text:span></text:a></text:p>
            <text:p text:style-name="P13"/>
          </table:table-cell>
          <table:table-cell table:style-name="Tabella1.L5" office:value-type="string">
            <text:p text:style-name="P9">Segretario Generale</text:p>
            <text:p text:style-name="P35">Giuseppe BORGIA</text:p>
            <text:p text:style-name="P9">tel. n. 0883.290318</text:p>
            <text:p text:style-name="P16"><text:span text:style-name="T2">PEC: </text:span><text:a xlink:type="simple" xlink:href="mailto:segretario@cert.comune.andria.bt.it" text:style-name="Internet_20_link" text:visited-style-name="Visited_20_Internet_20_Link"><text:span text:style-name="T2">segretario@cert.comune.andria.bt.it</text:span></text:a></text:p>
            <text:p text:style-name="P9"/>
          </table:table-cell>
        </table:table-row>
        <table:table-row>
          <table:table-cell table:style-name="Tabella1.A6" office:value-type="float" office:value="5">
            <text:p text:style-name="P21">5</text:p>
          </table:table-cell>
          <table:table-cell table:style-name="Tabella1.B16" office:value-type="string">
            <text:p text:style-name="P37">Determinazione del <text:s/>corrispettivo per la trasformazione del diritto di superficie in diritto di proprietà o per la sostituzione delle convenzioni per la cessione del diritto di proprietà in convenzioni di cui all’art. 8, commi 1°, 4° e 5°, della legge 28/01/1977 n. 10, ai sensi della <text:span text:style-name="T32">D.C.C.</text:span> n°89/<text:span text:style-name="T32">2010 – D.</text:span><text:span text:style-name="T38">C.C. </text:span><text:span text:style-name="T37">n.</text:span><text:span text:style-name="T38">42/12 </text:span><text:span text:style-name="T35">- </text:span><text:span text:style-name="T38">D.C.C. n. 16/13.</text:span></text:p>
          </table:table-cell>
          <table:table-cell table:style-name="Tabella1.C16" office:value-type="string">
            <text:p text:style-name="P3">Settore 2 - <text:s/>Servizio Ufficio di Piano e Pianificazione Strategica --</text:p>
          </table:table-cell>
          <table:table-cell table:style-name="Tabella1.D16" office:value-type="string">
            <text:p text:style-name="P3">geom. Michele INCHINGOLO</text:p>
            <text:p text:style-name="P27">Funzionario Tecnico</text:p>
            <text:p text:style-name="P27"><text:s/>Tel. 0883/290453</text:p>
            <text:p text:style-name="P3"><text:span text:style-name="T15">posta elettronica:</text:span><text:span text:style-name="T3"> </text:span><text:a xlink:type="simple" xlink:href="mailto:m.inchingolo@comune.andria.bt.it" text:style-name="Internet_20_link" text:visited-style-name="Visited_20_Internet_20_Link">m.inchingolo@comune.andria.bt.it</text:a></text:p>
            <text:p text:style-name="P53"/>
          </table:table-cell>
          <table:table-cell table:style-name="Tabella1.E16" office:value-type="string">
            <text:p text:style-name="P3">I<text:span text:style-name="T26">ng. Felice PISCITELLI</text:span></text:p>
            <text:p text:style-name="P17">Dirigente Settore <text:s/>2 - Servizio Ufficio di Piano e Pianificazione Strategica <text:span text:style-name="T31">-</text:span>tel.0883.290651</text:p>
            <text:p text:style-name="P17">posta elettronica:</text:p>
            <text:p text:style-name="P17"><text:a xlink:type="simple" xlink:href="mailto:f.piscitelli@comune.andria.bt.it" text:style-name="Internet_20_link" text:visited-style-name="Visited_20_Internet_20_Link"><text:span text:style-name="T3">f.piscitelli@comune.andria.bt.it</text:span></text:a></text:p>
          </table:table-cell>
          <table:table-cell table:style-name="Tabella1.F16" office:value-type="string">
            <text:p text:style-name="P40"><text:span text:style-name="T13">Modulistica</text:span><text:span text:style-name="T10"> reperibile sul sito </text:span><text:a xlink:type="simple" xlink:href="http://www.comune.andria.bt.it/" text:style-name="Internet_20_link" text:visited-style-name="Visited_20_Internet_20_Link">http://www.comune.andria.bt.it/</text:a></text:p>
            <text:p text:style-name="P40"><text:span text:style-name="T10">» SETTORI E SERVIZI » Ufficio di Piano e Pianificazione Strategica »  Atti e documenti </text:span><text:span text:style-name="T6">»</text:span></text:p>
            <text:p text:style-name="P44"><text:span text:style-name="T34">L</text:span><text:span text:style-name="T33">a documentazione da allegare alla richiesta è quella prevista da convenzione</text:span></text:p>
          </table:table-cell>
          <table:table-cell table:style-name="Tabella1.G16" office:value-type="string">
            <text:p text:style-name="P8">Rivolgersi c/o S<text:span text:style-name="T32">ervizio</text:span> Uf. di Piano e Pianificazione Strategica - P.zza Trieste e Tento <text:s/>- Palazzo degli Uffici 4° piano</text:p>
            <text:p text:style-name="P8">il lunedì e giovedì dalle ore <text:s/>9,00 alle 12,00 </text:p>
          </table:table-cell>
          <table:table-cell table:style-name="Tabella1.H16" office:value-type="string">
            <text:p text:style-name="P9">30gg.</text:p>
          </table:table-cell>
          <table:table-cell table:style-name="Tabella1.I16" office:value-type="string">
            <text:p text:style-name="P9">no</text:p>
          </table:table-cell>
          <table:table-cell table:style-name="Tabella1.J14" office:value-type="string">
            <text:p text:style-name="P8">Ricorso TAR entro 60 gg. <text:s/>o al Presidente della Repubblica entro 120 gg</text:p>
          </table:table-cell>
          <table:table-cell table:style-name="Tabella1.K16" office:value-type="string">
            <text:p text:style-name="P10"><text:a xlink:type="simple" xlink:href="http://www.comune.andria.bt.it/il-comune/settori-e-servizi/ufficio-di-piano-e-pianificazione-strategica/atti-e-documenti-del-settore-ufficio-piano-e-pian-strategica" text:style-name="Internet_20_link" text:visited-style-name="Visited_20_Internet_20_Link"><text:span text:style-name="T29">www.comune.andria.bt.it/il-comune/settori-e-servizi/ufficio-di-piano-e-pianificazione-strategica/atti-e-documenti-del-settore-uffic-piano-e-pian-strategica</text:span></text:a></text:p>
          </table:table-cell>
          <table:table-cell table:style-name="Tabella1.L6" office:value-type="string">
            <text:p text:style-name="P9">Segretario Generale</text:p>
            <text:p text:style-name="P9"><text:s text:c="2"/>Giuseppe BORGIA</text:p>
            <text:p text:style-name="P9">tel. n. 0883.290318</text:p>
            <text:p text:style-name="P16"><text:span text:style-name="T2">PEC: </text:span><text:a xlink:type="simple" xlink:href="mailto:segretario@cert.comune.andria.bt.it" text:style-name="Internet_20_link" text:visited-style-name="Visited_20_Internet_20_Link"><text:span text:style-name="T2">segretario@cert.comune.andria.bt.it</text:span></text:a></text:p>
            <text:p text:style-name="P9"/>
          </table:table-cell>
        </table:table-row>
        <text:soft-page-break/>
        <table:table-row>
          <table:table-cell table:style-name="Tabella1.A7" office:value-type="float" office:value="6">
            <text:p text:style-name="P21">6</text:p>
          </table:table-cell>
          <table:table-cell table:style-name="Tabella1.B16" office:value-type="string">
            <text:p text:style-name="P33"><text:span text:style-name="T25">Pareri linee ed impianti elettrici</text:span><text:span text:style-name="T23"> </text:span><text:span text:style-name="T24">ex comma 4, art. 5 Legge Regionale n. 25 del 9/10/2008 </text:span></text:p>
          </table:table-cell>
          <table:table-cell table:style-name="Tabella1.C16" office:value-type="string">
            <text:p text:style-name="P3">Settore 2 - <text:s/>Servizio Ufficio di Piano e Pianificazione Strategica --</text:p>
          </table:table-cell>
          <table:table-cell table:style-name="Tabella1.D16" office:value-type="string">
            <text:p text:style-name="P5">I<text:span text:style-name="T26">ng. Felice PISCITELLI</text:span></text:p>
            <text:p text:style-name="P19">Dirigente Settore <text:s/>2 - Servizio Ufficio di Piano e Pianificazione Strategica <text:span text:style-name="T31">-</text:span>tel.0883.290651</text:p>
            <text:p text:style-name="P19">posta elettronica:</text:p>
            <text:p text:style-name="P19"><text:a xlink:type="simple" xlink:href="mailto:f.piscitelli@comune.andria.bt.it" text:style-name="Internet_20_link" text:visited-style-name="Visited_20_Internet_20_Link"><text:span text:style-name="T3">f.piscitelli@comune.andria.bt.it</text:span></text:a></text:p>
            <text:p text:style-name="P49"/>
          </table:table-cell>
          <table:table-cell table:style-name="Tabella1.E16" office:value-type="string">
            <text:p text:style-name="P3">I<text:span text:style-name="T26">ng. Felice PISCITELLI</text:span></text:p>
            <text:p text:style-name="P17">Dirigente Settore <text:s/>2 - Servizio Ufficio di Piano e Pianificazione Strategica <text:span text:style-name="T32">- </text:span>tel.0883.290651</text:p>
            <text:p text:style-name="P17">posta elettronica:</text:p>
            <text:p text:style-name="P34"><text:a xlink:type="simple" xlink:href="mailto:f.piscitelli@comune.andria.bt.it" text:style-name="Internet_20_link" text:visited-style-name="Visited_20_Internet_20_Link">f.piscitelli@comune.andria.bt.it</text:a><text:span text:style-name="T4">t</text:span></text:p>
          </table:table-cell>
          <table:table-cell table:style-name="Tabella1.F16" office:value-type="string">
            <text:p text:style-name="P39">Documentazione prevista dall'art.5 co.4 della Legge Ragione <text:s/>Puglia n. 25/2008</text:p>
          </table:table-cell>
          <table:table-cell table:style-name="Tabella1.G16" office:value-type="string">
            <text:p text:style-name="P8">Rivolgersi c/o S<text:span text:style-name="T32">ervizio</text:span> Uf. di Piano e Pianificazione Strategica - P.zza Trieste e Tento <text:s/>- Palazzo degli Uffici 4° piano</text:p>
            <text:p text:style-name="P8">il lunedì e giovedì dalle ore <text:s/>9,00 alle 12,00 </text:p>
          </table:table-cell>
          <table:table-cell table:style-name="Tabella1.H16" office:value-type="string">
            <text:p text:style-name="P9">60 gg.</text:p>
          </table:table-cell>
          <table:table-cell table:style-name="Tabella1.I16" office:value-type="string">
            <text:p text:style-name="P9">no</text:p>
          </table:table-cell>
          <table:table-cell table:style-name="Tabella1.J14" office:value-type="string">
            <text:p text:style-name="P8">Ricorso TAR entro 60 gg. <text:s/>o al Presidente della Repubblica entro 120 gg</text:p>
          </table:table-cell>
          <table:table-cell table:style-name="Tabella1.K16" office:value-type="string">
            <text:p text:style-name="P9">Non attivo</text:p>
          </table:table-cell>
          <table:table-cell table:style-name="Tabella1.L7" office:value-type="string">
            <text:p text:style-name="P9">Segretario Generale</text:p>
            <text:p text:style-name="P35">Giuseppe BORGIA</text:p>
            <text:p text:style-name="P9">tel. n. 0883.290318</text:p>
            <text:p text:style-name="P16"><text:span text:style-name="T2">PEC: </text:span><text:a xlink:type="simple" xlink:href="mailto:segretario@cert.comune.andria.bt.it" text:style-name="Internet_20_link" text:visited-style-name="Visited_20_Internet_20_Link"><text:span text:style-name="T2">segretario@cert.comune.andria.bt.it</text:span></text:a></text:p>
            <text:p text:style-name="P8"/>
          </table:table-cell>
        </table:table-row>
        <table:table-row>
          <table:table-cell table:style-name="Tabella1.A8" office:value-type="float" office:value="7">
            <text:p text:style-name="P21">7</text:p>
          </table:table-cell>
          <table:table-cell table:style-name="Tabella1.B16" office:value-type="string">
            <text:p text:style-name="P25">Aggiornamento del catasto delle aree percorse dal fuoco (<text:span text:style-name="T17">art. 10 comma 2 l.  n.  353 del 21/11/2000)</text:span></text:p>
            <text:p text:style-name="P30"/>
          </table:table-cell>
          <table:table-cell table:style-name="Tabella1.C16" office:value-type="string">
            <text:p text:style-name="P3">Settore 2 - <text:s/>Servizio Ufficio di Piano e Pianificazione Strategica --</text:p>
          </table:table-cell>
          <table:table-cell table:style-name="Tabella1.D16" office:value-type="string">
            <text:p text:style-name="P5">I<text:span text:style-name="T26">ng. Felice PISCITELLI</text:span></text:p>
            <text:p text:style-name="P19">Dirigente Settore <text:s/>2 - Servizio Ufficio di Piano e Pianificazione Strategica <text:span text:style-name="T32">- </text:span>tel.0883.290651</text:p>
            <text:p text:style-name="P19">posta elettronica:</text:p>
            <text:p text:style-name="P19"><text:a xlink:type="simple" xlink:href="mailto:f.piscitelli@comune.andria.bt.it" text:style-name="Internet_20_link" text:visited-style-name="Visited_20_Internet_20_Link"><text:span text:style-name="T3">f.piscitelli@comune.andria.bt.it</text:span></text:a></text:p>
          </table:table-cell>
          <table:table-cell table:style-name="Tabella1.E16" office:value-type="string">
            <text:p text:style-name="P3">I<text:span text:style-name="T26">ng. Felice PISCITELLI</text:span></text:p>
            <text:p text:style-name="P17">Dirigente Settore <text:s/>2 - Servizio Ufficio di Piano e Pianificazione Strategica <text:span text:style-name="T32">- </text:span>tel.0883.290651</text:p>
            <text:p text:style-name="P17">posta elettronica:</text:p>
            <text:p text:style-name="P17"><text:a xlink:type="simple" xlink:href="mailto:f.piscitelli@comune.andria.bt.it" text:style-name="Internet_20_link" text:visited-style-name="Visited_20_Internet_20_Link"><text:span text:style-name="T3">f.piscitelli@comune.andria.bt.it</text:span></text:a></text:p>
          </table:table-cell>
          <table:table-cell table:style-name="Tabella1.F16" office:value-type="string">
            <text:p text:style-name="P39"><text:s/><text:span text:style-name="T32">Iniziativa d’ufficio</text:span></text:p>
          </table:table-cell>
          <table:table-cell table:style-name="Tabella1.G16" office:value-type="string">
            <text:p text:style-name="P8">Rivolgersi c/o S<text:span text:style-name="T32">ervizio</text:span> Uf. di Piano e Pianificazione Strategica - P.zza Trieste e Tento <text:s/>- Palazzo degli Uffici 4° piano</text:p>
            <text:p text:style-name="P8">il lunedì e giovedì dalle ore <text:s/>9,00 alle 12,00 </text:p>
          </table:table-cell>
          <table:table-cell table:style-name="Tabella1.H16" office:value-type="string">
            <text:p text:style-name="P26">30 gg. Per la <text:s/>pubblicazione degli elenchi <text:s/>all’albo pretorio comunale, <text:s/>60 gg. <text:s/>per approvazione</text:p>
            <text:p text:style-name="P9"/>
          </table:table-cell>
          <table:table-cell table:style-name="Tabella1.I16" office:value-type="string">
            <text:p text:style-name="P9">no</text:p>
          </table:table-cell>
          <table:table-cell table:style-name="Tabella1.J14" office:value-type="string">
            <text:p text:style-name="P8">Ricorso TAR entro 60 gg. <text:s/>o al Presidente della Repubblica entro 120 gg</text:p>
          </table:table-cell>
          <table:table-cell table:style-name="Tabella1.K16" office:value-type="string">
            <text:p text:style-name="P9">Non attivo</text:p>
          </table:table-cell>
          <table:table-cell table:style-name="Tabella1.L8" office:value-type="string">
            <text:p text:style-name="P9">Segretario Generale</text:p>
            <text:p text:style-name="P9"><text:s text:c="2"/>Giuseppe BORGIA</text:p>
            <text:p text:style-name="P9">tel. n. 0883.290318</text:p>
            <text:p text:style-name="P16"><text:span text:style-name="T2">PEC: </text:span><text:a xlink:type="simple" xlink:href="mailto:segretario@cert.comune.andria.bt.it" text:style-name="Internet_20_link" text:visited-style-name="Visited_20_Internet_20_Link"><text:span text:style-name="T2">segretario@cert.comune.andria.bt.it</text:span></text:a></text:p>
            <text:p text:style-name="P9"/>
          </table:table-cell>
        </table:table-row>
        <table:table-row>
          <table:table-cell table:style-name="Tabella1.A9" office:value-type="float" office:value="8">
            <text:p text:style-name="P21">8</text:p>
          </table:table-cell>
          <table:table-cell table:style-name="Tabella1.B16" office:value-type="string">
            <text:p text:style-name="P22"><text:span text:style-name="T18">Assegnazione di alloggi di edilizia abitativa convenzionata  sulla base di bandi e graduatorie </text:span>approvate con Delibera di G.C. N. 2197 del 19/12/1989 </text:p>
          </table:table-cell>
          <table:table-cell table:style-name="Tabella1.C16" office:value-type="string">
            <text:p text:style-name="P3">Settore 2 - <text:s/>Servizio Ufficio di Piano e Pianificazione Strategica --</text:p>
          </table:table-cell>
          <table:table-cell table:style-name="Tabella1.D16" office:value-type="string">
            <text:p text:style-name="P3">geom. Michele INCHINGOLO</text:p>
            <text:p text:style-name="P27">Funzionario Tecnico</text:p>
            <text:p text:style-name="P27"><text:s/>Tel. 0883/290453</text:p>
            <text:p text:style-name="P3"><text:span text:style-name="T15">posta elettronica:</text:span><text:span text:style-name="T3"> </text:span><text:a xlink:type="simple" xlink:href="mailto:m.inchingolo@comune.andria.bt.it" text:style-name="Internet_20_link" text:visited-style-name="Visited_20_Internet_20_Link">m.inchingolo@comune.andria.bt.it</text:a></text:p>
            <text:p text:style-name="P53"/>
          </table:table-cell>
          <table:table-cell table:style-name="Tabella1.E16" office:value-type="string">
            <text:p text:style-name="P3">I<text:span text:style-name="T26">ng. Felice PISCITELLI</text:span></text:p>
            <text:p text:style-name="P17">Dirigente Settore <text:s/>2 - Servizio Ufficio di Piano e Pianificazione Strategica <text:span text:style-name="T32">-</text:span>tel.0883.290651</text:p>
            <text:p text:style-name="P17">posta elettronica:</text:p>
            <text:p text:style-name="P17"><text:a xlink:type="simple" xlink:href="mailto:f.piscitelli@comune.andria.bt.it" text:style-name="Internet_20_link" text:visited-style-name="Visited_20_Internet_20_Link"><text:span text:style-name="T3">f.piscitelli@comune.andria.bt.it</text:span></text:a></text:p>
            <text:p text:style-name="P34"/>
          </table:table-cell>
          <table:table-cell table:style-name="Tabella1.F16" office:value-type="string">
            <text:p text:style-name="P50">Iniziativa d’ufficio</text:p>
          </table:table-cell>
          <table:table-cell table:style-name="Tabella1.G16" office:value-type="string">
            <text:p text:style-name="P8">Rivolgersi c/o S<text:span text:style-name="T32">ervizio </text:span><text:s/>Uf. di Piano e Pianificazione Strategica - P.zza Trieste e Tento <text:s/>- Palazzo degli Uffici 4° piano</text:p>
            <text:p text:style-name="P8">il lunedì e giovedì dalle ore <text:s/>9,00 alle 12,00 </text:p>
          </table:table-cell>
          <table:table-cell table:style-name="Tabella1.H16" office:value-type="string">
            <text:p text:style-name="P9"/>
          </table:table-cell>
          <table:table-cell table:style-name="Tabella1.I16" office:value-type="string">
            <text:p text:style-name="P9">no</text:p>
          </table:table-cell>
          <table:table-cell table:style-name="Tabella1.J14" office:value-type="string">
            <text:p text:style-name="P8">Ricorso TAR entro 60 gg. <text:s/>o al Presidente della Repubblica entro 120 gg</text:p>
          </table:table-cell>
          <table:table-cell table:style-name="Tabella1.K16" office:value-type="string">
            <text:p text:style-name="P9">Non attivo</text:p>
          </table:table-cell>
          <table:table-cell table:style-name="Tabella1.L9" office:value-type="string">
            <text:p text:style-name="P9">Segretario Generale</text:p>
            <text:p text:style-name="P9">Giuseppe BORGIA </text:p>
            <text:p text:style-name="P9">tel. n. 0883.290318</text:p>
            <text:p text:style-name="P16"><text:span text:style-name="T2">PEC: </text:span><text:a xlink:type="simple" xlink:href="mailto:segretario@cert.comune.andria.bt.it" text:style-name="Internet_20_link" text:visited-style-name="Visited_20_Internet_20_Link"><text:span text:style-name="T2">segretario@cert.comune.andria.bt.it</text:span></text:a></text:p>
            <text:p text:style-name="P9"/>
          </table:table-cell>
        </table:table-row>
        <table:table-row>
          <table:table-cell table:style-name="Tabella1.A10" office:value-type="float" office:value="9">
            <text:p text:style-name="P21">9</text:p>
          </table:table-cell>
          <table:table-cell table:style-name="Tabella1.B16" office:value-type="string">
            <text:p text:style-name="P22">Assegnazione <text:s/>aree nel piano di Lottizzazione Cimiteriale sulla base di bandi e graduatorie approvate con D.D. n. 1880/2000 </text:p>
          </table:table-cell>
          <table:table-cell table:style-name="Tabella1.C16" office:value-type="string">
            <text:p text:style-name="P3">Settore 2 - <text:s/>Servizio Ufficio di Piano e Pianificazione Strategica --</text:p>
          </table:table-cell>
          <table:table-cell table:style-name="Tabella1.D16" office:value-type="string">
            <text:p text:style-name="P3">geom. Michele INCHINGOLO</text:p>
            <text:p text:style-name="P27">Funzionario Tecnico</text:p>
            <text:p text:style-name="P27"><text:s/>Tel. 0883/290453</text:p>
            <text:p text:style-name="P3"><text:span text:style-name="T15">posta elettronica:</text:span><text:span text:style-name="T3"> </text:span><text:a xlink:type="simple" xlink:href="mailto:m.inchingolo@comune.andria.bt.it" text:style-name="Internet_20_link" text:visited-style-name="Visited_20_Internet_20_Link">m.inchingolo@comune.andria.bt.it</text:a></text:p>
            <text:p text:style-name="P53"/>
          </table:table-cell>
          <table:table-cell table:style-name="Tabella1.E16" office:value-type="string">
            <text:p text:style-name="P3">I<text:span text:style-name="T26">ng. Felice PISCITELLI</text:span></text:p>
            <text:p text:style-name="P17">Dirigente Settore <text:s/>2 - Servizio Ufficio di Piano e Pianificazione Strategica</text:p>
            <text:p text:style-name="P17">tel.0883.290651</text:p>
            <text:p text:style-name="P17">posta elettronica:</text:p>
            <text:p text:style-name="P17"><text:a xlink:type="simple" xlink:href="mailto:f.piscitelli@comune.andria.bt.it" text:style-name="Internet_20_link" text:visited-style-name="Visited_20_Internet_20_Link"><text:span text:style-name="T3">f.piscitelli@comune.andria.bt.it</text:span></text:a></text:p>
            <text:p text:style-name="P34"/>
          </table:table-cell>
          <table:table-cell table:style-name="Tabella1.F16" office:value-type="string">
            <text:p text:style-name="P50">Iniziativa d’ufficio</text:p>
          </table:table-cell>
          <table:table-cell table:style-name="Tabella1.G16" office:value-type="string">
            <text:p text:style-name="P8">Rivolgersi c/o S<text:span text:style-name="T32">ervizio</text:span> Uf. di Piano e Pianificazione Strategica - P.zza Trieste e Tento <text:s/>- Palazzo degli Uffici 4° piano</text:p>
            <text:p text:style-name="P8">il lunedì e giovedì dalle ore <text:s/>9,00 alle 12,00 </text:p>
          </table:table-cell>
          <table:table-cell table:style-name="Tabella1.H16" office:value-type="string">
            <text:p text:style-name="P9"/>
          </table:table-cell>
          <table:table-cell table:style-name="Tabella1.I16" office:value-type="string">
            <text:p text:style-name="P9">no</text:p>
          </table:table-cell>
          <table:table-cell table:style-name="Tabella1.J14" office:value-type="string">
            <text:p text:style-name="P8">Ricorso TAR entro 60 gg. <text:s/>o al Presidente della Repubblica entro 120 gg</text:p>
          </table:table-cell>
          <table:table-cell table:style-name="Tabella1.K16" office:value-type="string">
            <text:p text:style-name="P9">Non attivo</text:p>
          </table:table-cell>
          <table:table-cell table:style-name="Tabella1.L10" office:value-type="string">
            <text:p text:style-name="P9">Segretario Generale</text:p>
            <text:p text:style-name="P35">Giuseppe BORGIA</text:p>
            <text:p text:style-name="P9">tel. n. 0883.290318</text:p>
            <text:p text:style-name="P16"><text:span text:style-name="T2">PEC: </text:span><text:a xlink:type="simple" xlink:href="mailto:segretario@cert.comune.andria.bt.it" text:style-name="Internet_20_link" text:visited-style-name="Visited_20_Internet_20_Link"><text:span text:style-name="T2">segretario@cert.comune.andria.bt.it</text:span></text:a></text:p>
            <text:p text:style-name="P9"/>
          </table:table-cell>
        </table:table-row>
        <table:table-row table:style-name="Tabella1.11">
          <table:table-cell table:style-name="Tabella1.A11" office:value-type="float" office:value="10">
            <text:p text:style-name="P21">10</text:p>
          </table:table-cell>
          <table:table-cell table:style-name="Tabella1.B16" office:value-type="string">
            <text:p text:style-name="P22">Piani urbanistici esecutivi di iniziativa privata </text:p>
          </table:table-cell>
          <table:table-cell table:style-name="Tabella1.C16" office:value-type="string">
            <text:p text:style-name="P3">Settore 2 - <text:s/>Servizio Ufficio di Piano e Pianificazione Strategica --</text:p>
          </table:table-cell>
          <table:table-cell table:style-name="Tabella1.D16" office:value-type="string">
            <text:p text:style-name="P5">I<text:span text:style-name="T26">ng. Felice PISCITELLI</text:span></text:p>
            <text:p text:style-name="P19">Dirigente Settore <text:s/>2 - Servizio Ufficio di Piano e Pianificazione Strategica <text:span text:style-name="T32">- </text:span>tel.0883.290651</text:p>
            <text:p text:style-name="P19">posta elettronica:</text:p>
            <text:p text:style-name="P19"><text:a xlink:type="simple" xlink:href="mailto:f.piscitelli@comune.andria.bt.it" text:style-name="Internet_20_link" text:visited-style-name="Visited_20_Internet_20_Link"><text:span text:style-name="T3">f.piscitelli@comune.andria.bt.it</text:span></text:a></text:p>
          </table:table-cell>
          <table:table-cell table:style-name="Tabella1.E16" office:value-type="string">
            <text:p text:style-name="P3">I<text:span text:style-name="T26">ng. Felice PISCITELLI</text:span></text:p>
            <text:p text:style-name="P17">Dirigente Settore <text:s/>2 - Servizio Ufficio di Piano e Pianificazione Strategica <text:span text:style-name="T32">- </text:span>tel.0883.290651</text:p>
            <text:p text:style-name="P17">posta elettronica:</text:p>
            <text:p text:style-name="P17"><text:a xlink:type="simple" xlink:href="mailto:f.piscitelli@comune.andria.bt.it" text:style-name="Internet_20_link" text:visited-style-name="Visited_20_Internet_20_Link"><text:span text:style-name="T3">f.piscitelli@comune.andria.bt.it</text:span></text:a></text:p>
            <text:p text:style-name="P34"/>
          </table:table-cell>
          <table:table-cell table:style-name="Tabella1.F16" office:value-type="string">
            <text:p text:style-name="P51">Istanza di Parte</text:p>
          </table:table-cell>
          <table:table-cell table:style-name="Tabella1.G16" office:value-type="string">
            <text:p text:style-name="P8">Rivolgersi c/o S<text:span text:style-name="T41">ervizio</text:span> Uf. di Piano e Pianificazione Strategica - P.zza Trieste e Tento <text:s/>- Palazzo degli Uffici 4° piano</text:p>
            <text:p text:style-name="P8">il lunedì e giovedì dalle ore <text:s/>9,00 alle 12,00 </text:p>
          </table:table-cell>
          <table:table-cell table:style-name="Tabella1.H16" office:value-type="string">
            <text:p text:style-name="P9">90 gg. Per adozione </text:p>
            <text:p text:style-name="P9">60gg. Tra termine presentazione osservazioni e approvazione </text:p>
          </table:table-cell>
          <table:table-cell table:style-name="Tabella1.I16" office:value-type="string">
            <text:p text:style-name="P9">no</text:p>
          </table:table-cell>
          <table:table-cell table:style-name="Tabella1.J14" office:value-type="string">
            <text:p text:style-name="P8">Ricorso TAR entro 60 gg. <text:s/>o al Presidente della Repubblica entro 120 gg</text:p>
          </table:table-cell>
          <table:table-cell table:style-name="Tabella1.K16" office:value-type="string">
            <text:p text:style-name="P9">Non attivo</text:p>
          </table:table-cell>
          <table:table-cell table:style-name="Tabella1.L11" office:value-type="string">
            <text:p text:style-name="P9">Segretario Generale</text:p>
            <text:p text:style-name="P35">Giuseppe BORGIA</text:p>
            <text:p text:style-name="P9">tel. n. 0883.290318</text:p>
            <text:p text:style-name="P16"><text:span text:style-name="T2">PEC: </text:span><text:a xlink:type="simple" xlink:href="mailto:segretario@cert.comune.andria.bt.it" text:style-name="Internet_20_link" text:visited-style-name="Visited_20_Internet_20_Link"><text:span text:style-name="T2">segretario@cert.comune.andria.bt.it</text:span></text:a></text:p>
            <text:p text:style-name="P9"/>
          </table:table-cell>
        </table:table-row>
        <table:table-row>
          <table:table-cell table:style-name="Tabella1.A12" office:value-type="float" office:value="11">
            <text:p text:style-name="P21">11</text:p>
          </table:table-cell>
          <table:table-cell table:style-name="Tabella1.B16" office:value-type="string">
            <text:p text:style-name="P22">Piano Regolatore Generale e relative varianti</text:p>
          </table:table-cell>
          <table:table-cell table:style-name="Tabella1.C16" office:value-type="string">
            <text:p text:style-name="P3">Settore 2 - <text:s/>Servizio Ufficio di Piano e Pianificazione Strategica --</text:p>
          </table:table-cell>
          <table:table-cell table:style-name="Tabella1.D16" office:value-type="string">
            <text:p text:style-name="P6">I<text:span text:style-name="T26">ng. Felice PISCITELLI</text:span></text:p>
            <text:p text:style-name="P20">Dirigente Settore <text:s/>2 - Servizio Ufficio di Piano e Pianificazione Strategica <text:span text:style-name="T32">- </text:span>tel.0883.290651</text:p>
            <text:p text:style-name="P20">posta elettronica:</text:p>
            <text:p text:style-name="P20"><text:a xlink:type="simple" xlink:href="mailto:f.piscitelli@comune.andria.bt.it" text:style-name="Internet_20_link" text:visited-style-name="Visited_20_Internet_20_Link"><text:span text:style-name="T3">f.piscitelli@comune.andria.bt.it</text:span></text:a></text:p>
          </table:table-cell>
          <table:table-cell table:style-name="Tabella1.E16" office:value-type="string">
            <text:p text:style-name="P3">I<text:span text:style-name="T26">ng. Felice PISCITELLI</text:span></text:p>
            <text:p text:style-name="P17">Dirigente Settore <text:s/>2 - Servizio Ufficio di Piano e Pianificazione Strategica</text:p>
            <text:p text:style-name="P17">tel.0883.290651</text:p>
            <text:p text:style-name="P17">posta elettronica:</text:p>
            <text:p text:style-name="P17"><text:a xlink:type="simple" xlink:href="mailto:f.piscitelli@comune.andria.bt.it" text:style-name="Internet_20_link" text:visited-style-name="Visited_20_Internet_20_Link"><text:span text:style-name="T3">f.piscitelli@comune.andria.bt.it</text:span></text:a></text:p>
          </table:table-cell>
          <table:table-cell table:style-name="Tabella1.F16" office:value-type="string">
            <text:p text:style-name="P51">Iniziativa d’ufficio</text:p>
          </table:table-cell>
          <table:table-cell table:style-name="Tabella1.G16" office:value-type="string">
            <text:p text:style-name="P8">Rivolgersi c/o S<text:span text:style-name="T41">ervizio</text:span> Uf. di Piano e Pianificazione Strategica - P.zza Trieste e Tento <text:s/>- Palazzo degli Uffici 4° piano</text:p>
            <text:p text:style-name="P8">il lunedì e giovedì dalle ore <text:s/>9,00 alle 12,00 </text:p>
          </table:table-cell>
          <table:table-cell table:style-name="Tabella1.H16" office:value-type="string">
            <text:p text:style-name="P9">240 gg. tra l'adozione e l'approvazione</text:p>
          </table:table-cell>
          <table:table-cell table:style-name="Tabella1.I16" office:value-type="string">
            <text:p text:style-name="P9">no</text:p>
          </table:table-cell>
          <table:table-cell table:style-name="Tabella1.J14" office:value-type="string">
            <text:p text:style-name="P8">Ricorso TAR entro 60 gg. <text:s/>o al Presidente della Repubblica entro 120 gg</text:p>
          </table:table-cell>
          <table:table-cell table:style-name="Tabella1.K16" office:value-type="string">
            <text:p text:style-name="P9">Non attivo</text:p>
          </table:table-cell>
          <table:table-cell table:style-name="Tabella1.L12" office:value-type="string">
            <text:p text:style-name="P9">Segretario Generale</text:p>
            <text:p text:style-name="P9"><text:s text:c="2"/>Giuseppe BORGIA</text:p>
            <text:p text:style-name="P9">tel. n. 0883.290318</text:p>
            <text:p text:style-name="P16"><text:span text:style-name="T2">PEC: </text:span><text:a xlink:type="simple" xlink:href="mailto:segretario@cert.comune.andria.bt.it" text:style-name="Internet_20_link" text:visited-style-name="Visited_20_Internet_20_Link"><text:span text:style-name="T2">segretario@cert.comune.andria.bt.it</text:span></text:a></text:p>
            <text:p text:style-name="P9"/>
          </table:table-cell>
        </table:table-row>
        <table:table-row>
          <table:table-cell table:style-name="Tabella1.A13" office:value-type="float" office:value="12">
            <text:p text:style-name="P21">12</text:p>
          </table:table-cell>
          <table:table-cell table:style-name="Tabella1.B16" office:value-type="string">
            <text:p text:style-name="P24">Varianti opere pubbliche</text:p>
          </table:table-cell>
          <table:table-cell table:style-name="Tabella1.C16" office:value-type="string">
            <text:p text:style-name="P7">Settore 2 - <text:s/>Servizio Ufficio di Piano e Pianificazione Strategica --</text:p>
          </table:table-cell>
          <table:table-cell table:style-name="Tabella1.D16" office:value-type="string">
            <text:p text:style-name="P6">I<text:span text:style-name="T26">ng. Felice PISCITELLI</text:span></text:p>
            <text:p text:style-name="P20">Dirigente Settore <text:s/>2 - Servizio Ufficio di Piano e Pianificazione Strategica <text:span text:style-name="T32">- </text:span>tel.0883.290651</text:p>
            <text:p text:style-name="P20">posta elettronica:</text:p>
            <text:p text:style-name="P45"><text:a xlink:type="simple" xlink:href="mailto:f.piscitelli@comune.andria.bt.it" text:style-name="Internet_20_link" text:visited-style-name="Visited_20_Internet_20_Link"><text:span text:style-name="T7">f.piscitelli@comune.andria.bt.it</text:span></text:a></text:p>
          </table:table-cell>
          <table:table-cell table:style-name="Tabella1.E16" office:value-type="string">
            <text:p text:style-name="P3">I<text:span text:style-name="T26">ng. Felice PISCITELLI</text:span></text:p>
            <text:p text:style-name="P17">Dirigente Settore <text:s/>2 - Servizio Ufficio di Piano e Pianificazione Strategica</text:p>
            <text:p text:style-name="P17">tel.0883.290651</text:p>
            <text:p text:style-name="P17">posta elettronica:</text:p>
            <text:p text:style-name="P17"><text:a xlink:type="simple" xlink:href="mailto:f.piscitelli@comune.andria.bt.it" text:style-name="Internet_20_link" text:visited-style-name="Visited_20_Internet_20_Link"><text:span text:style-name="T3">f.piscitelli@comune.andria.bt.it</text:span></text:a></text:p>
          </table:table-cell>
          <table:table-cell table:style-name="Tabella1.F16" office:value-type="string">
            <text:p text:style-name="P42">Richiesta altri Enti</text:p>
          </table:table-cell>
          <table:table-cell table:style-name="Tabella1.G16" office:value-type="string">
            <text:p text:style-name="P8">Rivolgersi c/o S<text:span text:style-name="T41">ervizio</text:span> Uf. di Piano e Pianificazione Strategica - P.zza Trieste e Tento <text:s/>- Palazzo degli Uffici 4° piano</text:p>
            <text:p text:style-name="P8">il lunedì e giovedì dalle ore <text:s/>9,00 alle 12,00 </text:p>
          </table:table-cell>
          <table:table-cell table:style-name="Tabella1.H16" office:value-type="string">
            <text:p text:style-name="P15">Tempi previsti per legge</text:p>
          </table:table-cell>
          <table:table-cell table:style-name="Tabella1.I16" office:value-type="string">
            <text:p text:style-name="P9">no</text:p>
          </table:table-cell>
          <table:table-cell table:style-name="Tabella1.J14" office:value-type="string">
            <text:p text:style-name="P8">Ricorso TAR entro 60 gg. <text:s/>o al Presidente della Repubblica entro 120 gg</text:p>
          </table:table-cell>
          <table:table-cell table:style-name="Tabella1.K16" office:value-type="string">
            <text:p text:style-name="P9">Non attivo</text:p>
          </table:table-cell>
          <table:table-cell table:style-name="Tabella1.L13" office:value-type="string">
            <text:p text:style-name="P9">Segretario Generale</text:p>
            <text:p text:style-name="P9">Giuseppe BORGIA </text:p>
            <text:p text:style-name="P9">tel. n. 0883.290318</text:p>
            <text:p text:style-name="P16"><text:span text:style-name="T2">PEC: </text:span><text:a xlink:type="simple" xlink:href="mailto:segretario@cert.comune.andria.bt.it" text:style-name="Internet_20_link" text:visited-style-name="Visited_20_Internet_20_Link"><text:span text:style-name="T2">segretario@cert.comune.andria.bt.it</text:span></text:a></text:p>
            <text:p text:style-name="P9"/>
          </table:table-cell>
        </table:table-row>
        <text:soft-page-break/>
        <table:table-row>
          <table:table-cell table:style-name="Tabella1.A14" office:value-type="float" office:value="13">
            <text:p text:style-name="P21">13</text:p>
          </table:table-cell>
          <table:table-cell table:style-name="Tabella1.B16" office:value-type="string">
            <text:p text:style-name="P22">Parere in materia urbanistica relativi a costruzione impianti alimentati da fonti energetiche rinnovabili ex art. 12 <text:s/>d.lgs. n. 387/03</text:p>
          </table:table-cell>
          <table:table-cell table:style-name="Tabella1.C16" office:value-type="string">
            <text:p text:style-name="P7">Settore 2 - <text:s/>Servizio Ufficio di Piano e Pianificazione Strategica --</text:p>
          </table:table-cell>
          <table:table-cell table:style-name="Tabella1.D16" office:value-type="string">
            <text:p text:style-name="P6">I<text:span text:style-name="T26">ng. Felice PISCITELLI</text:span></text:p>
            <text:p text:style-name="P20">Dirigente Settore <text:s/>2 - Servizio Ufficio di Piano e Pianificazione Strategica <text:span text:style-name="T41">-</text:span>tel.0883.290651</text:p>
            <text:p text:style-name="P20">posta elettronica:</text:p>
            <text:p text:style-name="P20"><text:a xlink:type="simple" xlink:href="mailto:f.piscitelli@comune.andria.bt.it" text:style-name="Internet_20_link" text:visited-style-name="Visited_20_Internet_20_Link"><text:span text:style-name="T3">f.piscitelli@comune.andria.bt.it</text:span></text:a></text:p>
          </table:table-cell>
          <table:table-cell table:style-name="Tabella1.E16" office:value-type="string">
            <text:p text:style-name="P3">I<text:span text:style-name="T26">ng. Felice PISCITELLI</text:span></text:p>
            <text:p text:style-name="P17">Dirigente Settore <text:s/>2 - Servizio Ufficio di Piano e Pianificazione Strategica <text:span text:style-name="T41">-</text:span>tel.0883.290651</text:p>
            <text:p text:style-name="P17">posta elettronica:</text:p>
            <text:p text:style-name="P17"><text:a xlink:type="simple" xlink:href="mailto:f.piscitelli@comune.andria.bt.it" text:style-name="Internet_20_link" text:visited-style-name="Visited_20_Internet_20_Link"><text:span text:style-name="T3">f.piscitelli@comune.andria.bt.it</text:span></text:a></text:p>
          </table:table-cell>
          <table:table-cell table:style-name="Tabella1.F16" office:value-type="string">
            <text:p text:style-name="P42">Istanza di parte</text:p>
          </table:table-cell>
          <table:table-cell table:style-name="Tabella1.G16" office:value-type="string">
            <text:p text:style-name="P8">Rivolgersi c/o S<text:span text:style-name="T41">ervizio </text:span><text:s/>Uf. di Piano e Pianificazione Strategica - P.zza Trieste e Tento <text:s/>- Palazzo degli Uffici 4° piano</text:p>
            <text:p text:style-name="P8">il lunedì e giovedì dalle ore <text:s/>9,00 alle 12,00 </text:p>
          </table:table-cell>
          <table:table-cell table:style-name="Tabella1.H16" office:value-type="string">
            <text:p text:style-name="P9"/>
          </table:table-cell>
          <table:table-cell table:style-name="Tabella1.I16" office:value-type="string">
            <text:p text:style-name="P9">no</text:p>
          </table:table-cell>
          <table:table-cell table:style-name="Tabella1.J14" office:value-type="string">
            <text:p text:style-name="P8">Ricorso TAR entro 60 gg. <text:s/>o al Presidente della Repubblica entro 120 gg</text:p>
          </table:table-cell>
          <table:table-cell table:style-name="Tabella1.K16" office:value-type="string">
            <text:p text:style-name="P9">Non attivo</text:p>
          </table:table-cell>
          <table:table-cell table:style-name="Tabella1.L14" office:value-type="string">
            <text:p text:style-name="P9">Segretario Generale</text:p>
            <text:p text:style-name="P35">Giuseppe BORGIA</text:p>
            <text:p text:style-name="P9">tel. n. 0883.290318</text:p>
            <text:p text:style-name="P16"><text:span text:style-name="T2">PEC: </text:span><text:a xlink:type="simple" xlink:href="mailto:segretario@cert.comune.andria.bt.it" text:style-name="Internet_20_link" text:visited-style-name="Visited_20_Internet_20_Link"><text:span text:style-name="T2">segretario@cert.comune.andria.</text:span></text:a><text:a xlink:type="simple" xlink:href="mailto:segretario@cert.comune.andria.bt.it" text:style-name="Internet_20_link" text:visited-style-name="Visited_20_Internet_20_Link"><text:span text:style-name="T2">bt.it</text:span></text:a></text:p>
            <text:p text:style-name="P9"/>
          </table:table-cell>
        </table:table-row>
        <table:table-row>
          <table:table-cell table:style-name="Tabella1.A15" office:value-type="float" office:value="14">
            <text:p text:style-name="P21">14</text:p>
          </table:table-cell>
          <table:table-cell table:style-name="Tabella1.B16" office:value-type="string">
            <text:p text:style-name="P23">Parere in materia urbanistica relativi a nuovi impianti di smaltimento e di recupero dei rifiuti ex art. <text:span text:style-name="T41">x art. 215 e 216 del D.Lgs. n. 152/06</text:span></text:p>
          </table:table-cell>
          <table:table-cell table:style-name="Tabella1.C16" office:value-type="string">
            <text:p text:style-name="P7">Settore 2 - <text:s/>Servizio Ufficio di Piano e Pianificazione Strategica --</text:p>
          </table:table-cell>
          <table:table-cell table:style-name="Tabella1.D16" office:value-type="string">
            <text:p text:style-name="P6">I<text:span text:style-name="T26">ng. Felice PISCITELLI</text:span></text:p>
            <text:p text:style-name="P20">Dirigente Settore <text:s/>2 - Servizio Ufficio di Piano e Pianificazione Strategica <text:span text:style-name="T41">-</text:span>tel.0883.290651</text:p>
            <text:p text:style-name="P20">posta elettronica:</text:p>
            <text:p text:style-name="P20"><text:a xlink:type="simple" xlink:href="mailto:f.piscitelli@comune.andria.bt.it" text:style-name="Internet_20_link" text:visited-style-name="Visited_20_Internet_20_Link"><text:span text:style-name="T3">f.piscitelli@comune.andria.bt.it</text:span></text:a></text:p>
          </table:table-cell>
          <table:table-cell table:style-name="Tabella1.E16" office:value-type="string">
            <text:p text:style-name="P3">I<text:span text:style-name="T26">ng. Felice PISCITELLI</text:span></text:p>
            <text:p text:style-name="P17">Dirigente Settore <text:s/>2 - Servizio Ufficio di Piano e Pianificazione Strategica</text:p>
            <text:p text:style-name="P17">tel.0883.290651</text:p>
            <text:p text:style-name="P17">posta elettronica:</text:p>
            <text:p text:style-name="P17"><text:a xlink:type="simple" xlink:href="mailto:f.piscitelli@comune.andria.bt.it" text:style-name="Internet_20_link" text:visited-style-name="Visited_20_Internet_20_Link"><text:span text:style-name="T3">f.piscitelli@comune.andria.bt.it</text:span></text:a></text:p>
          </table:table-cell>
          <table:table-cell table:style-name="Tabella1.F16" office:value-type="string">
            <text:p text:style-name="P42">Istanza di parte</text:p>
          </table:table-cell>
          <table:table-cell table:style-name="Tabella1.G16" office:value-type="string">
            <text:p text:style-name="P8">Rivolgersi c/o S<text:span text:style-name="T41">ervizio</text:span> Uf. di Piano e Pianificazione Strategica - P.zza Trieste e Tento <text:s/>- Palazzo degli Uffici 4° piano</text:p>
            <text:p text:style-name="P8">il lunedì e giovedì dalle ore <text:s/>9,00 alle 12,00 </text:p>
          </table:table-cell>
          <table:table-cell table:style-name="Tabella1.H16" office:value-type="string">
            <text:p text:style-name="P9"/>
          </table:table-cell>
          <table:table-cell table:style-name="Tabella1.I15" office:value-type="string">
            <text:p text:style-name="P9">no</text:p>
          </table:table-cell>
          <table:table-cell table:style-name="Tabella1.J15" office:value-type="string">
            <text:p text:style-name="P8">Ricorso TAR entro 60 gg. <text:s/>o al Presidente della Repubblica entro 120 gg</text:p>
          </table:table-cell>
          <table:table-cell table:style-name="Tabella1.K16" office:value-type="string">
            <text:p text:style-name="P9">Non attivo</text:p>
          </table:table-cell>
          <table:table-cell table:style-name="Tabella1.L15" office:value-type="string">
            <text:p text:style-name="P9">Segretario Generale</text:p>
            <text:p text:style-name="P35">Giuseppe BORGIA</text:p>
            <text:p text:style-name="P9">tel. n. 0883.290318</text:p>
            <text:p text:style-name="P16"><text:span text:style-name="T2">PEC: </text:span><text:a xlink:type="simple" xlink:href="mailto:segretario@cert.comune.andria.bt.it" text:style-name="Internet_20_link" text:visited-style-name="Visited_20_Internet_20_Link"><text:span text:style-name="T2">segretario@cert.comune.andria.bt.it</text:span></text:a></text:p>
            <text:p text:style-name="P9"/>
          </table:table-cell>
        </table:table-row>
        <table:table-row>
          <table:table-cell table:style-name="Tabella1.A16" office:value-type="float" office:value="15">
            <text:p text:style-name="P21">15</text:p>
          </table:table-cell>
          <table:table-cell table:style-name="Tabella1.B16" office:value-type="string">
            <text:p text:style-name="P23">Accesso agli atti <text:s/>ed <text:span text:style-name="T41">estrazione </text:span>copie <text:span text:style-name="T41">L. 241/90 e 33/13 <text:s text:c="7"/></text:span></text:p>
          </table:table-cell>
          <table:table-cell table:style-name="Tabella1.C16" office:value-type="string">
            <text:p text:style-name="P7">Settore 2 - <text:s/>Servizio Ufficio di Piano e Pianificazione Strategica --</text:p>
          </table:table-cell>
          <table:table-cell table:style-name="Tabella1.D16" office:value-type="string">
            <text:p text:style-name="P3">I<text:span text:style-name="T26">ng. Felice PISCITELLI</text:span></text:p>
            <text:p text:style-name="P17">Dirigente Settore <text:s/>2 - Servizio Ufficio di Piano e Pianificazione Strategica tel.0883.290651</text:p>
            <text:p text:style-name="P17">posta elettronica:</text:p>
            <text:p text:style-name="P17"><text:a xlink:type="simple" xlink:href="mailto:f.piscitelli@comune.andria.bt.it" text:style-name="Internet_20_link" text:visited-style-name="Visited_20_Internet_20_Link"><text:span text:style-name="T3">f.piscitelli@comune.andria.bt.it</text:span></text:a></text:p>
          </table:table-cell>
          <table:table-cell table:style-name="Tabella1.E16" office:value-type="string">
            <text:p text:style-name="P3">I<text:span text:style-name="T26">ng. Felice PISCITELLI</text:span></text:p>
            <text:p text:style-name="P17">Dirigente Settore <text:s/>2 - Servizio Ufficio di Piano e Pianificazione Strategica tel.0883.290651</text:p>
            <text:p text:style-name="P17">posta elettronica:</text:p>
            <text:p text:style-name="P17"><text:a xlink:type="simple" xlink:href="mailto:f.piscitelli@comune.andria.bt.it" text:style-name="Internet_20_link" text:visited-style-name="Visited_20_Internet_20_Link"><text:span text:style-name="T3">f.piscitelli@comune.andria.bt.it</text:span></text:a></text:p>
          </table:table-cell>
          <table:table-cell table:style-name="Tabella1.F16" office:value-type="string">
            <text:p text:style-name="P39">Istanza di parte</text:p>
          </table:table-cell>
          <table:table-cell table:style-name="Tabella1.G16" office:value-type="string">
            <text:p text:style-name="P8">Rivolgersi c/o S<text:span text:style-name="T41">ervizio</text:span> Uf. di Piano e Pianificazione Strategica - P.zza Trieste e Tento <text:s/>- Palazzo degli Uffici 4° piano</text:p>
            <text:p text:style-name="P8">il lunedì e giovedì dalle ore <text:s/>9,00 alle 12,00 </text:p>
          </table:table-cell>
          <table:table-cell table:style-name="Tabella1.H16" office:value-type="string">
            <text:p text:style-name="P9"/>
          </table:table-cell>
          <table:table-cell table:style-name="Tabella1.I16" office:value-type="string">
            <text:p text:style-name="P9">no</text:p>
          </table:table-cell>
          <table:table-cell table:style-name="Tabella1.J16" office:value-type="string">
            <text:p text:style-name="P8">Ricorso TAR entro 60 gg. <text:s/>o al Presidente della Repubblica entro 120 gg</text:p>
          </table:table-cell>
          <table:table-cell table:style-name="Tabella1.K16" office:value-type="string">
            <text:p text:style-name="P9">Non attivo</text:p>
          </table:table-cell>
          <table:table-cell table:style-name="Tabella1.L16" office:value-type="string">
            <text:p text:style-name="P9">Segretario Generale</text:p>
            <text:p text:style-name="P35">Giuseppe BORGIA</text:p>
            <text:p text:style-name="P9">tel. n. 0883.290318</text:p>
            <text:p text:style-name="P16"><text:span text:style-name="T2">PEC: </text:span><text:a xlink:type="simple" xlink:href="mailto:segretario@cert.comune.andria.bt.it" text:style-name="Internet_20_link" text:visited-style-name="Visited_20_Internet_20_Link"><text:span text:style-name="T2">segretario@cert.comune.andria.bt.it</text:span></text:a></text:p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-Bold" svg:font-family="Helvetica-Bold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8.999cm" style:type="center"/>
          <style:tab-stop style:position="37.999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5pt" fo:font-style="normal" fo:font-weight="bold" style:font-size-asian="15pt" style:font-size-complex="15pt"/>
    </style:style>
    <style:style style:name="MT1" style:family="text">
      <style:text-properties officeooo:rsid="000c3c64"/>
    </style:style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9.7cm" fo:page-height="42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OCEDIMENTI AMMINISTRATIVI DEL SETTORE <text:span text:style-name="MT1">2 <text:s/>- SERVIZIO</text:span> UFFICIO DI PIANO E PIANIFICAZIONE STRATEGICA –<text:span text:style-name="MT1"> ANNO 2017</text:span></text:p>
      </style:head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6T08:55:14.21</meta:creation-date>
    <dc:date>2017-07-25T12:19:38.144000000</dc:date>
    <meta:editing-duration>PT7H29M58S</meta:editing-duration>
    <meta:editing-cycles>30</meta:editing-cycles>
    <meta:generator>LibreOffice/5.2.3.3$Windows_x86 LibreOffice_project/d54a8868f08a7b39642414cf2c8ef2f228f780cf</meta:generator>
    <meta:print-date>2017-07-25T12:04:50.703000000</meta:print-date>
    <meta:document-statistic meta:table-count="1" meta:image-count="0" meta:object-count="0" meta:page-count="3" meta:paragraph-count="359" meta:word-count="2143" meta:character-count="15933" meta:non-whitespace-character-count="13964"/>
  </office:meta>
</office:document-meta>
</file>