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text-align="justify" style:justify-single-word="false"/>
      <style:text-properties style:font-name="Times New Roman" fo:font-size="12pt" officeooo:paragraph-rsid="001201e6" style:font-size-asian="12pt" style:font-size-complex="12pt"/>
    </style:style>
    <style:style style:name="P2" style:family="paragraph" style:parent-style-name="Default">
      <style:text-properties style:font-name="Times New Roman" fo:font-size="10.5pt" style:font-size-asian="10.5pt" style:font-size-complex="10.5pt"/>
    </style:style>
    <style:style style:name="P3" style:family="paragraph" style:parent-style-name="Default">
      <style:paragraph-properties fo:text-align="justify" style:justify-single-word="false"/>
      <style:text-properties style:font-name="Times New Roman" fo:font-size="10.5pt" officeooo:rsid="001201e6" officeooo:paragraph-rsid="001201e6" style:font-size-asian="10.5pt" style:font-size-complex="10.5pt"/>
    </style:style>
    <style:style style:name="P4" style:family="paragraph" style:parent-style-name="Default">
      <style:paragraph-properties fo:text-align="justify" style:justify-single-word="false"/>
      <style:text-properties style:font-name="Times New Roman" fo:font-size="10.5pt" style:font-size-asian="10.5pt" style:font-size-complex="10.5pt"/>
    </style:style>
    <style:style style:name="P5" style:family="paragraph" style:parent-style-name="Default">
      <style:paragraph-properties fo:text-align="justify" style:justify-single-word="false"/>
      <style:text-properties style:font-name="Times New Roman" fo:font-size="10.5pt" officeooo:paragraph-rsid="001201e6" style:font-size-asian="10.5pt" style:font-size-complex="10.5pt"/>
    </style:style>
    <style:style style:name="P6" style:family="paragraph" style:parent-style-name="Default">
      <style:paragraph-properties fo:text-align="justify" style:justify-single-word="false"/>
      <style:text-properties style:font-name="Times New Roman" fo:font-size="10.5pt" officeooo:paragraph-rsid="00167211" style:font-size-asian="10.5pt" style:font-size-complex="10.5pt"/>
    </style:style>
    <style:style style:name="P7" style:family="paragraph" style:parent-style-name="Default">
      <style:text-properties style:font-name="Times New Roman" fo:font-size="10.5pt" fo:font-weight="bold" style:font-size-asian="10.5pt" style:font-weight-asian="bold" style:font-size-complex="10.5pt"/>
    </style:style>
    <style:style style:name="P8" style:family="paragraph" style:parent-style-name="Default">
      <style:paragraph-properties fo:text-align="center" style:justify-single-word="false"/>
      <style:text-properties style:font-name="Times New Roman" fo:font-size="10.5pt" fo:font-weight="bold" officeooo:paragraph-rsid="000b2a38" style:font-size-asian="10.5pt" style:font-weight-asian="bold" style:font-size-complex="10.5pt" style:font-weight-complex="bold"/>
    </style:style>
    <style:style style:name="P9" style:family="paragraph" style:parent-style-name="Default">
      <style:paragraph-properties fo:text-align="start" style:justify-single-word="false"/>
      <style:text-properties style:text-line-through-style="none" style:text-line-through-type="none" style:font-name="Times New Roman" fo:font-size="10.5pt" style:text-underline-style="none" fo:font-weight="bold" officeooo:rsid="00117edf" officeooo:paragraph-rsid="00117edf" style:font-size-asian="10.5pt" style:font-weight-asian="bold" style:font-size-complex="10.5pt" style:font-weight-complex="bold"/>
    </style:style>
    <style:style style:name="P10" style:family="paragraph" style:parent-style-name="Default">
      <style:paragraph-properties fo:text-align="justify" style:justify-single-word="false"/>
      <style:text-properties style:text-line-through-style="none" style:text-line-through-type="none" style:font-name="Times New Roman" fo:font-size="10.5pt" style:text-underline-style="none" fo:font-weight="bold" officeooo:paragraph-rsid="001201e6" style:font-size-asian="10.5pt" style:font-weight-asian="bold" style:font-size-complex="10.5pt" style:font-weight-complex="bold"/>
    </style:style>
    <style:style style:name="P11" style:family="paragraph" style:parent-style-name="Default">
      <style:paragraph-properties fo:text-align="justify" style:justify-single-word="false"/>
      <style:text-properties style:text-line-through-style="none" style:text-line-through-type="none" style:font-name="Times New Roman" fo:font-size="10.5pt" style:text-underline-style="none" fo:font-weight="bold" style:font-size-asian="10.5pt" style:font-weight-asian="bold" style:font-size-complex="10.5pt"/>
    </style:style>
    <style:style style:name="P12" style:family="paragraph" style:parent-style-name="Default">
      <style:paragraph-properties fo:text-align="justify" style:justify-single-word="false"/>
      <style:text-properties style:text-line-through-style="none" style:text-line-through-type="none" style:font-name="Times New Roman" fo:font-size="10.5pt" style:text-underline-style="none" fo:font-weight="bold" officeooo:rsid="000b2a38" style:font-size-asian="10.5pt" style:font-weight-asian="bold" style:font-size-complex="10.5pt"/>
    </style:style>
    <style:style style:name="P13" style:family="paragraph" style:parent-style-name="Default">
      <style:paragraph-properties fo:text-align="justify" style:justify-single-word="false"/>
      <style:text-properties style:text-line-through-style="none" style:text-line-through-type="none" style:font-name="Times New Roman" fo:font-size="10.5pt" style:text-underline-style="none" style:font-size-asian="10.5pt" style:font-size-complex="10.5pt"/>
    </style:style>
    <style:style style:name="P14" style:family="paragraph" style:parent-style-name="Default">
      <style:paragraph-properties fo:text-align="justify" style:justify-single-word="false"/>
      <style:text-properties style:text-line-through-style="none" style:text-line-through-type="none" style:font-name="Times New Roman" fo:font-size="10.5pt" style:text-underline-style="none" officeooo:paragraph-rsid="001201e6" style:font-size-asian="10.5pt" style:font-size-complex="10.5pt"/>
    </style:style>
    <style:style style:name="P15" style:family="paragraph" style:parent-style-name="Default">
      <style:paragraph-properties fo:text-align="justify" style:justify-single-word="false"/>
      <style:text-properties style:text-line-through-style="none" style:text-line-through-type="none" style:font-name="Times New Roman" fo:font-size="10.5pt" style:text-underline-style="none" officeooo:paragraph-rsid="00130597" style:font-size-asian="10.5pt" style:font-size-complex="10.5pt"/>
    </style:style>
    <style:style style:name="P16" style:family="paragraph" style:parent-style-name="Default">
      <style:paragraph-properties fo:text-align="justify" style:justify-single-word="false"/>
      <style:text-properties style:text-line-through-style="none" style:text-line-through-type="none" style:font-name="Times New Roman" fo:font-size="10.5pt" style:text-underline-style="none" officeooo:rsid="00130597" officeooo:paragraph-rsid="00130597" style:font-size-asian="10.5pt" style:font-size-complex="10.5pt"/>
    </style:style>
    <style:style style:name="P17" style:family="paragraph" style:parent-style-name="Default">
      <style:text-properties style:text-line-through-style="none" style:text-line-through-type="none" style:font-name="Times New Roman" fo:font-size="10.5pt" style:text-underline-style="none" fo:font-weight="normal" style:font-size-asian="10.5pt" style:font-weight-asian="normal" style:font-size-complex="10.5pt"/>
    </style:style>
    <style:style style:name="P18" style:family="paragraph" style:parent-style-name="Default">
      <style:paragraph-properties fo:text-align="justify" style:justify-single-word="false"/>
      <style:text-properties style:text-line-through-style="none" style:text-line-through-type="none" style:font-name="Times New Roman" fo:font-size="10.5pt" style:text-underline-style="none" fo:font-weight="normal" officeooo:rsid="000b2a38" style:font-size-asian="10.5pt" style:font-weight-asian="normal" style:font-size-complex="10.5pt"/>
    </style:style>
    <style:style style:name="P19" style:family="paragraph" style:parent-style-name="Default">
      <style:paragraph-properties fo:text-align="justify" style:justify-single-word="false"/>
      <style:text-properties style:text-line-through-style="none" style:text-line-through-type="none" style:font-name="Times New Roman" fo:font-size="10.5pt" style:text-underline-style="none" fo:font-weight="normal" officeooo:rsid="00130597" officeooo:paragraph-rsid="00130597" style:font-size-asian="10.5pt" style:font-weight-asian="normal" style:font-size-complex="10.5pt" style:font-weight-complex="normal"/>
    </style:style>
    <style:style style:name="P20" style:family="paragraph" style:parent-style-name="Default">
      <style:paragraph-properties fo:text-align="justify" style:justify-single-word="false"/>
      <style:text-properties style:text-line-through-style="none" style:text-line-through-type="none" style:font-name="Times New Roman" fo:font-size="10.5pt" style:text-underline-style="none" fo:font-weight="normal" officeooo:rsid="00130597" officeooo:paragraph-rsid="00130597" style:font-size-asian="10.5pt" style:font-weight-asian="normal" style:font-size-complex="10.5pt"/>
    </style:style>
    <style:style style:name="P21" style:family="paragraph" style:parent-style-name="Default">
      <style:paragraph-properties fo:text-align="justify" style:justify-single-word="false"/>
      <style:text-properties style:text-line-through-style="none" style:text-line-through-type="none" style:font-name="Times New Roman" fo:font-size="10.5pt" style:text-underline-style="none" fo:font-weight="normal" style:font-size-asian="10.5pt" style:font-weight-asian="normal" style:font-size-complex="10.5pt"/>
    </style:style>
    <style:style style:name="P22" style:family="paragraph" style:parent-style-name="Default">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P23" style:family="paragraph" style:parent-style-name="Default">
      <style:paragraph-properties fo:text-align="justify" style:justify-single-word="false"/>
      <style:text-properties style:text-line-through-style="none" style:text-line-through-type="none" style:font-name="Times New Roman" fo:font-size="10.5pt" fo:font-style="normal" style:text-underline-style="none" fo:font-weight="normal" officeooo:rsid="00137b26" officeooo:paragraph-rsid="00137b26" style:font-size-asian="10.5pt" style:font-style-asian="normal" style:font-weight-asian="normal" style:font-size-complex="10.5pt"/>
    </style:style>
    <style:style style:name="P24" style:family="paragraph" style:parent-style-name="Default">
      <style:paragraph-properties fo:text-align="justify" style:justify-single-word="false"/>
      <style:text-properties style:text-line-through-style="none" style:text-line-through-type="none" style:font-name="Times New Roman" fo:font-size="10.5pt" fo:font-style="normal" style:text-underline-style="none" fo:font-weight="normal" officeooo:rsid="00137b26" officeooo:paragraph-rsid="0013aed2" style:font-size-asian="10.5pt" style:font-style-asian="normal" style:font-weight-asian="normal" style:font-size-complex="10.5pt"/>
    </style:style>
    <style:style style:name="P25" style:family="paragraph" style:parent-style-name="Default">
      <style:paragraph-properties fo:text-align="justify" style:justify-single-word="false"/>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P26" style:family="paragraph" style:parent-style-name="Default">
      <style:paragraph-properties fo:text-align="justify" style:justify-single-word="false"/>
      <style:text-properties style:text-line-through-style="none" style:text-line-through-type="none" style:font-name="Times New Roman" fo:font-size="10.5pt" fo:font-style="normal" style:text-underline-style="none" fo:font-weight="normal" officeooo:paragraph-rsid="0013aed2" style:font-size-asian="10.5pt" style:font-style-asian="normal" style:font-weight-asian="normal" style:font-size-complex="10.5pt"/>
    </style:style>
    <style:style style:name="P27" style:family="paragraph" style:parent-style-name="Default">
      <style:paragraph-properties fo:text-align="justify" style:justify-single-word="false"/>
      <style:text-properties style:text-line-through-style="none" style:text-line-through-type="none" style:font-name="Times New Roman" fo:font-size="10.5pt" fo:font-style="normal" style:text-underline-style="none" fo:font-weight="normal" officeooo:rsid="0013aed2" officeooo:paragraph-rsid="0013aed2" style:font-size-asian="10.5pt" style:font-style-asian="normal" style:font-weight-asian="normal" style:font-size-complex="10.5pt" style:font-weight-complex="normal"/>
    </style:style>
    <style:style style:name="P28" style:family="paragraph" style:parent-style-name="Default">
      <style:paragraph-properties fo:text-align="justify" style:justify-single-word="false"/>
      <style:text-properties style:text-line-through-style="none" style:text-line-through-type="none" style:font-name="Times New Roman" fo:font-size="10.5pt" fo:font-style="normal" style:text-underline-style="none" fo:font-weight="normal" officeooo:rsid="001476c6" officeooo:paragraph-rsid="001476c6" style:font-size-asian="10.5pt" style:font-style-asian="normal" style:font-weight-asian="normal" style:font-size-complex="10.5pt"/>
    </style:style>
    <style:style style:name="P29" style:family="paragraph" style:parent-style-name="Default">
      <style:paragraph-properties fo:text-align="center" style:justify-single-word="false"/>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P30" style:family="paragraph" style:parent-style-name="Default">
      <style:text-properties style:text-line-through-style="none" style:text-line-through-type="none" style:font-name="Times New Roman" fo:font-size="10.5pt" fo:font-style="normal" style:text-underline-style="none" fo:font-weight="bold" style:font-size-asian="10.5pt" style:font-style-asian="normal" style:font-weight-asian="bold" style:font-size-complex="10.5pt"/>
    </style:style>
    <style:style style:name="P31" style:family="paragraph" style:parent-style-name="Default">
      <style:paragraph-properties fo:text-align="justify" style:justify-single-word="false"/>
      <style:text-properties style:text-line-through-style="none" style:text-line-through-type="none" style:font-name="Times New Roman" fo:font-size="10.5pt" fo:font-style="normal" style:text-underline-style="none" fo:font-weight="bold" style:font-size-asian="10.5pt" style:font-style-asian="normal" style:font-weight-asian="bold" style:font-size-complex="10.5pt"/>
    </style:style>
    <style:style style:name="P32" style:family="paragraph" style:parent-style-name="Default">
      <style:paragraph-properties fo:text-align="justify" style:justify-single-word="false"/>
      <style:text-properties style:text-line-through-style="none" style:text-line-through-type="none" style:font-name="Times New Roman" fo:font-size="10.5pt" fo:font-style="normal" style:text-underline-style="none" fo:font-weight="bold" officeooo:paragraph-rsid="00137b26" style:font-size-asian="10.5pt" style:font-style-asian="normal" style:font-weight-asian="bold" style:font-size-complex="10.5pt"/>
    </style:style>
    <style:style style:name="P33" style:family="paragraph" style:parent-style-name="Default">
      <style:paragraph-properties fo:text-align="justify" style:justify-single-word="false"/>
      <style:text-properties style:text-line-through-style="none" style:text-line-through-type="none" style:font-name="Times New Roman" fo:font-size="10.5pt" fo:font-style="normal" style:text-underline-style="none" fo:font-weight="bold" officeooo:paragraph-rsid="0013aed2" style:font-size-asian="10.5pt" style:font-style-asian="normal" style:font-weight-asian="bold" style:font-size-complex="10.5pt"/>
    </style:style>
    <style:style style:name="P34" style:family="paragraph" style:parent-style-name="Default">
      <style:paragraph-properties fo:text-align="justify" style:justify-single-word="false"/>
      <style:text-properties style:text-line-through-style="none" style:text-line-through-type="none" style:font-name="Times New Roman" fo:font-size="10.5pt" fo:font-style="normal" style:text-underline-style="none" fo:font-weight="bold" officeooo:paragraph-rsid="001476c6" style:font-size-asian="10.5pt" style:font-style-asian="normal" style:font-weight-asian="bold" style:font-size-complex="10.5pt"/>
    </style:style>
    <style:style style:name="P35" style:family="paragraph" style:parent-style-name="Default">
      <style:paragraph-properties fo:margin-left="0cm" fo:margin-right="0cm" fo:margin-top="0cm" fo:margin-bottom="0.035cm" loext:contextual-spacing="false" fo:text-align="justify" style:justify-single-word="false" fo:text-indent="0cm" style:auto-text-indent="false"/>
      <style:text-properties style:text-line-through-style="none" style:text-line-through-type="none" style:font-name="Times New Roman" fo:font-size="10.5pt" style:text-underline-style="none" fo:font-weight="normal" style:font-size-asian="10.5pt" style:font-weight-asian="normal" style:font-size-complex="10.5pt"/>
    </style:style>
    <style:style style:name="P36"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0.5pt" style:text-underline-style="none" fo:font-weight="normal" fo:background-color="transparent" style:font-size-asian="10.5pt" style:font-weight-asian="normal" style:font-size-complex="10.5pt"/>
    </style:style>
    <style:style style:name="P37" style:family="paragraph" style:parent-style-name="Default">
      <style:paragraph-properties fo:margin-left="0cm" fo:margin-right="0cm" fo:margin-top="0cm" fo:margin-bottom="0.034cm" loext:contextual-spacing="false" fo:text-align="justify" style:justify-single-word="false" fo:text-indent="0cm" style:auto-text-indent="false"/>
      <style:text-properties style:text-line-through-style="none" style:text-line-through-type="none" style:font-name="Times New Roman" fo:font-size="10.5pt" style:text-underline-style="none" fo:font-weight="normal" officeooo:rsid="00130597" officeooo:paragraph-rsid="00130597" fo:background-color="transparent" style:font-size-asian="10.5pt" style:font-weight-asian="normal" style:font-size-complex="10.5pt"/>
    </style:style>
    <style:style style:name="P38" style:family="paragraph" style:parent-style-name="Default">
      <style:paragraph-properties fo:margin-left="0cm" fo:margin-right="0cm" fo:margin-top="0cm" fo:margin-bottom="0.034cm" loext:contextual-spacing="false" fo:text-align="justify" style:justify-single-word="false" fo:text-indent="0cm" style:auto-text-indent="false"/>
      <style:text-properties style:text-line-through-style="none" style:text-line-through-type="none" style:font-name="Times New Roman" fo:font-size="10.5pt" style:text-underline-style="none" fo:font-weight="normal" fo:background-color="transparent" style:font-size-asian="10.5pt" style:font-weight-asian="normal" style:font-size-complex="10.5pt"/>
    </style:style>
    <style:style style:name="P39" style:family="paragraph" style:parent-style-name="Standard">
      <style:paragraph-properties fo:text-align="justify" style:justify-single-word="false"/>
      <style:text-properties style:text-line-through-style="none" style:text-line-through-type="none" fo:font-size="11.5pt" fo:font-style="normal" style:text-underline-style="none" fo:font-weight="normal" officeooo:rsid="00183958" officeooo:paragraph-rsid="00198afc" style:font-size-asian="11.5pt" style:font-style-asian="normal" style:font-weight-asian="normal"/>
    </style:style>
    <style:style style:name="P40" style:family="paragraph" style:parent-style-name="Standard">
      <style:paragraph-properties fo:text-align="justify" style:justify-single-word="false"/>
      <style:text-properties style:text-line-through-style="none" style:text-line-through-type="none" style:font-name="Times New Roman" fo:font-size="12pt" fo:font-style="normal" style:text-underline-style="none" fo:font-weight="normal" officeooo:rsid="00183958" officeooo:paragraph-rsid="00183958" style:font-size-asian="12pt" style:font-style-asian="normal" style:font-weight-asian="normal" style:font-size-complex="12pt"/>
    </style:style>
    <style:style style:name="P41" style:family="paragraph" style:parent-style-name="Standard">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P42" style:family="paragraph" style:parent-style-name="Standard">
      <style:paragraph-properties fo:text-align="justify" style:justify-single-word="false"/>
      <style:text-properties style:text-line-through-style="none" style:text-line-through-type="none" style:font-name="Times New Roman" fo:font-size="10.5pt" fo:font-style="normal" style:text-underline-style="none" fo:font-weight="normal" officeooo:rsid="00183958" officeooo:paragraph-rsid="00183958" style:font-size-asian="10.5pt" style:font-style-asian="normal" style:font-weight-asian="normal" style:font-size-complex="10.5pt"/>
    </style:style>
    <style:style style:name="P43" style:family="paragraph" style:parent-style-name="Standard">
      <style:paragraph-properties fo:text-align="center" style:justify-single-word="false"/>
      <style:text-properties style:text-line-through-style="none" style:text-line-through-type="none" style:font-name="Times New Roman" fo:font-size="10.5pt" fo:font-style="normal" style:text-underline-style="none" fo:font-weight="normal" officeooo:rsid="00183958" officeooo:paragraph-rsid="00183958" style:font-size-asian="10.5pt" style:font-style-asian="normal" style:font-weight-asian="normal" style:font-size-complex="10.5pt"/>
    </style:style>
    <style:style style:name="T1" style:family="text">
      <style:text-properties style:text-line-through-style="none" style:text-line-through-type="none" style:text-underline-style="none"/>
    </style:style>
    <style:style style:name="T2" style:family="text">
      <style:text-properties style:text-line-through-style="none" style:text-line-through-type="none" style:text-underline-style="none" fo:font-weight="normal" style:font-weight-asian="normal"/>
    </style:style>
    <style:style style:name="T3" style:family="text">
      <style:text-properties style:text-line-through-style="none" style:text-line-through-type="none" style:text-underline-style="none" fo:font-weight="normal" officeooo:rsid="000b2a38" style:font-weight-asian="normal"/>
    </style:style>
    <style:style style:name="T4" style:family="text">
      <style:text-properties style:text-line-through-style="none" style:text-line-through-type="none" style:text-underline-style="none" fo:font-weight="normal" officeooo:rsid="001201e6" style:font-weight-asian="normal"/>
    </style:style>
    <style:style style:name="T5" style:family="text">
      <style:text-properties style:text-line-through-style="none" style:text-line-through-type="none" style:text-underline-style="none" fo:font-weight="normal" officeooo:rsid="00167211" style:font-weight-asian="normal"/>
    </style:style>
    <style:style style:name="T6" style:family="text">
      <style:text-properties style:text-line-through-style="none" style:text-line-through-type="none" style:text-underline-style="none" fo:font-weight="normal" officeooo:rsid="003b662e" style:font-weight-asian="normal"/>
    </style:style>
    <style:style style:name="T7" style:family="text">
      <style:text-properties style:text-line-through-style="none" style:text-line-through-type="none" style:text-underline-style="none" fo:font-weight="normal" officeooo:rsid="00336e79" style:font-weight-asian="normal"/>
    </style:style>
    <style:style style:name="T8" style:family="text">
      <style:text-properties style:text-line-through-style="none" style:text-line-through-type="none" style:text-underline-style="none" fo:font-weight="normal" officeooo:rsid="001ba5b4" style:font-weight-asian="normal"/>
    </style:style>
    <style:style style:name="T9" style:family="text">
      <style:text-properties style:text-line-through-style="none" style:text-line-through-type="none" style:text-underline-style="none" fo:font-weight="normal" officeooo:rsid="001c5f89" style:font-weight-asian="normal"/>
    </style:style>
    <style:style style:name="T10" style:family="text">
      <style:text-properties style:text-line-through-style="none" style:text-line-through-type="none" style:text-underline-style="none" officeooo:rsid="000b2a38"/>
    </style:style>
    <style:style style:name="T11" style:family="text">
      <style:text-properties style:text-line-through-style="none" style:text-line-through-type="none" style:text-underline-style="none" officeooo:rsid="001201e6"/>
    </style:style>
    <style:style style:name="T12" style:family="text">
      <style:text-properties style:text-line-through-style="none" style:text-line-through-type="none" style:text-underline-style="none" officeooo:rsid="00130597"/>
    </style:style>
    <style:style style:name="T13" style:family="text">
      <style:text-properties style:text-line-through-style="none" style:text-line-through-type="none" style:text-underline-style="none" officeooo:rsid="001ba5b4"/>
    </style:style>
    <style:style style:name="T14" style:family="text">
      <style:text-properties style:text-line-through-style="none" style:text-line-through-type="none" fo:font-style="normal" style:text-underline-style="none" fo:font-weight="normal" style:font-style-asian="normal" style:font-weight-asian="normal"/>
    </style:style>
    <style:style style:name="T15" style:family="text">
      <style:text-properties style:text-line-through-style="none" style:text-line-through-type="none" fo:font-style="normal" style:text-underline-style="none" fo:font-weight="normal" officeooo:rsid="000cd915" style:font-style-asian="normal" style:font-weight-asian="normal"/>
    </style:style>
    <style:style style:name="T16" style:family="text">
      <style:text-properties style:text-line-through-style="none" style:text-line-through-type="none" fo:font-style="normal" style:text-underline-style="none" fo:font-weight="bold" officeooo:rsid="002c09db" style:font-style-asian="normal" style:font-weight-asian="bold" style:font-style-complex="normal" style:font-weight-complex="bold"/>
    </style:style>
    <style:style style:name="T17" style:family="text">
      <style:text-properties style:text-line-through-style="none" style:text-line-through-type="none" style:font-name="Times New Roman" fo:font-size="10.5pt" style:text-underline-style="none" style:font-size-asian="10.5pt" style:font-size-complex="10.5pt"/>
    </style:style>
    <style:style style:name="T18" style:family="text">
      <style:text-properties style:text-line-through-style="none" style:text-line-through-type="none" style:font-name="Times New Roman" fo:font-size="10.5pt" style:text-underline-style="none" officeooo:rsid="001201e6" style:font-size-asian="10.5pt" style:font-size-complex="10.5pt"/>
    </style:style>
    <style:style style:name="T19" style:family="text">
      <style:text-properties style:text-line-through-style="none" style:text-line-through-type="none" style:font-name="Times New Roman" fo:font-size="10.5pt" style:text-underline-style="none" officeooo:rsid="00167211" style:font-size-asian="10.5pt" style:font-size-complex="10.5pt"/>
    </style:style>
    <style:style style:name="T20" style:family="text">
      <style:text-properties style:text-line-through-style="none" style:text-line-through-type="none" style:font-name="Times New Roman" fo:font-size="10.5pt" style:text-underline-style="none" officeooo:rsid="003b662e" style:font-size-asian="10.5pt" style:font-size-complex="10.5pt"/>
    </style:style>
    <style:style style:name="T21" style:family="text">
      <style:text-properties style:text-line-through-style="none" style:text-line-through-type="none" style:font-name="Times New Roman" fo:font-size="10.5pt" style:text-underline-style="none" officeooo:rsid="00336e79" style:font-size-asian="10.5pt" style:font-size-complex="10.5pt"/>
    </style:style>
    <style:style style:name="T22" style:family="text">
      <style:text-properties style:text-line-through-style="none" style:text-line-through-type="none" style:font-name="Times New Roman" fo:font-size="10.5pt" fo:font-style="italic" style:text-underline-style="none" style:font-size-asian="10.5pt" style:font-style-asian="italic" style:font-size-complex="10.5pt"/>
    </style:style>
    <style:style style:name="T23" style:family="text">
      <style:text-properties officeooo:rsid="0013aed2"/>
    </style:style>
    <style:style style:name="T24" style:family="text">
      <style:text-properties fo:color="#000000" style:text-line-through-style="none" style:text-line-through-type="none" fo:font-style="normal" style:text-underline-style="none" fo:font-weight="normal" officeooo:rsid="001fb1b6" style:font-style-asian="normal" style:font-weight-asian="normal" style:font-name-complex="LiberationSerif" style:font-style-complex="normal" style:font-weight-complex="normal"/>
    </style:style>
    <style:style style:name="T25" style:family="text">
      <style:text-properties fo:color="#000000" style:text-line-through-style="none" style:text-line-through-type="none" fo:font-style="italic" style:text-underline-style="none" fo:font-weight="normal" officeooo:rsid="001fb1b6" style:font-style-asian="italic" style:font-weight-asian="normal" style:font-name-complex="LiberationSerif" style:font-style-complex="italic" style:font-weight-complex="normal"/>
    </style:style>
    <style:style style:name="T26" style:family="text">
      <style:text-properties fo:color="#000000" style:text-line-through-style="none" style:text-line-through-type="none" fo:font-style="italic" style:text-underline-style="none" fo:font-weight="normal" officeooo:rsid="004495ac" style:font-style-asian="italic" style:font-weight-asian="normal" style:font-name-complex="LiberationSerif" style:font-style-complex="italic" style:font-weight-complex="normal"/>
    </style:style>
    <style:style style:name="T27" style:family="text">
      <style:text-properties fo:color="#000000" style:text-line-through-style="none" style:text-line-through-type="none" fo:font-style="italic" style:text-underline-style="none" fo:font-weight="normal" officeooo:rsid="002c09db" style:font-style-asian="italic" style:font-weight-asian="normal" style:font-name-complex="LiberationSerif" style:font-style-complex="italic" style:font-weight-complex="normal"/>
    </style:style>
    <style:style style:name="T28" style:family="text">
      <style:text-properties officeooo:rsid="00198afc"/>
    </style:style>
    <style:style style:name="T29" style:family="text">
      <style:text-properties style:font-name="Times New Roman" fo:font-size="10.5pt" style:font-size-asian="10.5pt" style:font-size-complex="10.5pt"/>
    </style:style>
    <style:style style:name="T30" style:family="text">
      <style:text-properties style:font-name="Times New Roman" fo:font-size="10.5pt" style:font-size-asian="10.5pt" style:font-name-complex="Liberation Serif1" style:font-size-complex="10.5pt"/>
    </style:style>
    <style:style style:name="T31" style:family="text">
      <style:text-properties officeooo:rsid="0019d6ec"/>
    </style:style>
    <style:style style:name="T32" style:family="text">
      <style:text-properties officeooo:rsid="001ba5b4"/>
    </style:style>
    <style:style style:name="T33" style:family="text">
      <style:text-properties officeooo:rsid="001c5f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9">CONVENZIONE n. _______ del Settore <text:s/>2 PIANO E PIANIFICAZIONE STRATEGICA <text:s/>di Rep. – Atti Privati del _____________</text:p>
      <text:p text:style-name="P13"/>
      <text:p text:style-name="P3"><text:span text:style-name="T10">L’anno _____________, addì ______ del mese di _______, nell’Ufficio del <text:s/>Settore <text:s/></text:span><text:span text:style-name="T1">2 Piano e Pianificazione Strategica</text:span><text:span text:style-name="T10">, si sono costituiti per la presente scrittura privata:</text:span></text:p>
      <text:p text:style-name="P10"/>
      <text:p text:style-name="P10"/>
      <text:p text:style-name="P5"><text:span text:style-name="T1">- </text:span><text:span text:style-name="T10">il</text:span><text:span text:style-name="T1"> </text:span><text:span text:style-name="T10">Dott. Giuseppe Borgia –</text:span><text:span text:style-name="T1"> nat</text:span><text:span text:style-name="T10">o </text:span><text:span text:style-name="T1">a </text:span><text:span text:style-name="T11"><text:s/>Barletta </text:span><text:span text:style-name="T1"><text:s/>il </text:span><text:span text:style-name="T11">07/10/1968 </text:span><text:span text:style-name="T1">cod. fisc. </text:span><text:span text:style-name="T11">BRGGPP68R07A669Q</text:span><text:span text:style-name="T1">, </text:span><text:span text:style-name="T11">in</text:span><text:span text:style-name="T1"> qualità di Dirigente </text:span><text:span text:style-name="T10">del Settore 2 </text:span><text:span text:style-name="T11">Piano e Pianificazione Strategica</text:span><text:span text:style-name="T1">, </text:span><text:span text:style-name="T11">domiciliato, in virtù della carica ricoperta, presso la sede dell’Amministrazione Comunale - Piazza Trieste e Trento di Andria, che ha facoltà, ai sensi ai sensi dell’art. 27 lett. o) del Regolamento di organizzazione degli uffici e dei servizi approvato con delibera di Giunta Comunale. n. 71 del 05/04/2002, di stipulare contratti per incarichi in nome e per conto del Comune di Andria, avente C.F. 81001210723;</text:span></text:p>
      <text:p text:style-name="P14"><text:s/>e </text:p>
      <text:p text:style-name="P1"><text:span text:style-name="T17">- </text:span><text:span text:style-name="T18">l’arch. Annalisa</text:span><text:span text:style-name="T17"> <text:s/></text:span><text:span text:style-name="T18"><text:s/>CHIEPPA - </text:span><text:span text:style-name="T17">nat</text:span><text:span text:style-name="T18">a</text:span><text:span text:style-name="T17"> a </text:span><text:span text:style-name="T19">Terlizzi</text:span><text:span text:style-name="T17"> il </text:span><text:span text:style-name="T18">19/04/1976</text:span><text:span text:style-name="T17"> e residente a </text:span><text:span text:style-name="T18">Andria</text:span><text:span text:style-name="T17"> in Via </text:span><text:span text:style-name="T18">Montesanto </text:span><text:span text:style-name="T17"><text:s/>n. </text:span><text:span text:style-name="T18">35,</text:span><text:span text:style-name="T17"> iscritto all'Ordine degli </text:span><text:span text:style-name="T19">Architetti </text:span><text:span text:style-name="T17">della Provincia di </text:span><text:span text:style-name="T19">Barletta-andria-Trani</text:span><text:span text:style-name="T17"> al n. </text:span><text:span text:style-name="T19">247</text:span><text:span text:style-name="T17">- C.F.: </text:span><text:span text:style-name="T20">CHPNLS76D59L109I</text:span><text:span text:style-name="T17">-P.IVA</text:span><text:span text:style-name="T21">07219640724</text:span><text:span text:style-name="T17">-Tel._0883.593211</text:span><text:span text:style-name="T19">-</text:span><text:span text:style-name="T18">cel.</text:span><text:span text:style-name="T17">3388740473-e-mail/pec </text:span><text:a xlink:type="simple" xlink:href="mailto:archannalisachieppa@gmail.com" text:style-name="Internet_20_link" text:visited-style-name="Visited_20_Internet_20_Link"><text:span text:style-name="T29">archannalisachieppa@gmail.com</text:span></text:a><text:span text:style-name="T17"> d'ora in poi indicato come </text:span><text:span text:style-name="T22">"Professionista” </text:span></text:p>
      <text:p text:style-name="P8">PREMESSO </text:p>
      <text:p text:style-name="P8"/>
      <text:p text:style-name="P6"><text:span text:style-name="T1">- che a seguito di determinazione dirigenziale N.______________ del ____________</text:span><text:span text:style-name="T12">veniva stabilito di conferire incarico professionale <text:s/>al professionista incaricato, per “</text:span><text:span text:style-name="T16">ATTIVITÀ DI PROGETTAZIONE DEFINITIVA RELATIVE AGLI INTERVENTI RICONDUCIBILI ALLA STRATEGIA INTEGRATA DI SVILUPPO URBANO SOSTENIBILE”</text:span><text:span text:style-name="T1"> per un importo pari ad € </text:span><text:span text:style-name="T13">2.500</text:span><text:span text:style-name="T12">,00</text:span><text:span text:style-name="T1"> + inarcassa 4% + IVA 22%;</text:span></text:p>
      <text:p text:style-name="P15"/>
      <text:p text:style-name="P16">- che con la stessa Determinazione Dirigenziale n. ____ del ______________è stato approvato il relativo schema di Convenzione.</text:p>
      <text:p text:style-name="P16">- che è intenzione delle parti far risultare i relativi diritti ed obblighi in formale atto.</text:p>
      <text:p text:style-name="P16"/>
      <text:p text:style-name="P16">Quanto innanzi premesso, visto il vigente Regolamento di Organizzazione degli Uffici e dei Servizi.</text:p>
      <text:p text:style-name="P16"/>
      <text:p text:style-name="P16">Verificato il possesso dei requisiti di ordine generale al professionista su indicato.</text:p>
      <text:p text:style-name="P16"/>
      <text:p text:style-name="P16">SI STIPULA E SI CONVIENE QUANTO APPRESSO:</text:p>
      <text:p text:style-name="P11"/>
      <text:p text:style-name="P11">Art.1- Oggetto dell'incarico </text:p>
      <text:p text:style-name="P18"/>
      <text:p text:style-name="P6"><text:span text:style-name="T3">Il Comune di Andria</text:span><text:span text:style-name="T2"> conferisce -</text:span><text:span text:style-name="T9">all</text:span><text:span text:style-name="T4">’arch. Annalisa</text:span><text:span text:style-name="T2"> <text:s/></text:span><text:span text:style-name="T4"><text:s/>CHIEPPA - </text:span><text:span text:style-name="T2">nat</text:span><text:span text:style-name="T4">a</text:span><text:span text:style-name="T2"> a </text:span><text:span text:style-name="T5">Terlizzi</text:span><text:span text:style-name="T2"> il </text:span><text:span text:style-name="T4">19/04/1976</text:span><text:span text:style-name="T2"> e residente a </text:span><text:span text:style-name="T4">Andria</text:span><text:span text:style-name="T2"> in Via </text:span><text:span text:style-name="T4">Montesanto </text:span><text:span text:style-name="T2"><text:s/>n. </text:span><text:span text:style-name="T4">35,</text:span><text:span text:style-name="T2"> iscritto all'Ordine degli </text:span><text:span text:style-name="T5">Architetti</text:span><text:span text:style-name="T2"> della Provincia di </text:span><text:span text:style-name="T5">Barletta-</text:span><text:span text:style-name="T8">A</text:span><text:span text:style-name="T5">ndria-Trani</text:span><text:span text:style-name="T2"> al n.</text:span><text:span text:style-name="T5">247</text:span><text:span text:style-name="T2">- C.F. </text:span><text:span text:style-name="T6">CHPNLS76D59L109I</text:span><text:span text:style-name="T2"> - P. IVA </text:span><text:span text:style-name="T7">07219640724, </text:span><text:span text:style-name="T2"><text:s/>che accetta, 1’incarico professionale </text:span><text:span text:style-name="T24">per le “</text:span><text:span text:style-name="T25">redazioni degli elaborati </text:span><text:span text:style-name="T26"><text:s/></text:span><text:span text:style-name="T25"><text:s/>necessari </text:span><text:span text:style-name="T26">per le progettazioni definitive degli interventi </text:span><text:span text:style-name="T27">riconducibili alla strategia integrata di sviluppo urbano sostenibile</text:span><text:span text:style-name="T26">, </text:span><text:span text:style-name="T25">in materia storica-culturale e delle belle arti”;</text:span></text:p>
      <text:p text:style-name="P12"/>
      <text:p text:style-name="P19">L’incarico è conferito alle condizioni e nei termini di cui al presente Atto di Convenzione e dell'allegata Determina Dirigenziale n. _____ del ____________, che fa parte integrante del presente atto (allegato “A”).</text:p>
      <text:p text:style-name="P11"/>
      <text:p text:style-name="P11">Art.2 - Modalità di svolgimento del servizio </text:p>
      <text:p text:style-name="P20">Il professionista incaricato dovrà espletare le attività sotto elencate:……………………...</text:p>
      <text:p text:style-name="P21"><text:s/></text:p>
      <text:p text:style-name="P35"/>
      <text:p text:style-name="P35"/>
      <text:p text:style-name="P36"/>
      <text:p text:style-name="P37">Resta fermo che le predette attività dovranno essere eseguite in modo che sia assicurata la rispondenza al reale stato dei luoghi, alle prescrizioni dettate dal committente, al rispetto delle leggi e regolamenti attualmente vigenti in materia</text:p>
      <text:p text:style-name="P38"/>
      <text:p text:style-name="P7"/>
      <text:p text:style-name="P7">Art.3 - Impegni -Durata dell'incarico professionale- Penali </text:p>
      <text:p text:style-name="P17"><text:soft-page-break/></text:p>
      <text:p text:style-name="P4"><text:span text:style-name="T2">Il professionista si impegna a tenere gli opportuni contatti con il Responsabile Unico del Procedimento e con il personale </text:span><text:span text:style-name="T3">del Settore 2 – Ufficio di Piano e Pianificazione Strategica - </text:span><text:span text:style-name="T2">per verificare e sottoporre all'esame il risultato dell'Incarico, nelle varie fasi, nonché ad essere disponibile per eventuali Incontri con Enti, Commissioni o gruppi indicati dall'Amministrazione stessa o dal Responsabile Unico del Procedimento. </text:span></text:p>
      <text:p text:style-name="P23">Il conferimento dell’incarico può anche avvenire prima della regolare stipula della presente Convenzione mediante invio di apposita comunicazione di avvenuto affidamento.</text:p>
      <text:p text:style-name="P23">Il professionista incaricato per l'espletamento delle attività di cui al precedente articolo 2) dovrà attenersi alla seguente tempistica:</text:p>
      <text:p text:style-name="P23">a) l’attività di presentazione del progetto di adeguamento dovrà essere completata <text:span text:style-name="T33">entro il 20 febbraio;</text:span> <text:s/></text:p>
      <text:p text:style-name="P23">In ogni caso l’attività del professionista incaricato dovrà essere espletata in modo da non comportare rallentamenti e/o ritardi nelle attività di cui al precedente articolo 2).</text:p>
      <text:p text:style-name="P23">Ove le attività previste e successiva presentazione degli elaborati tecnici venga ritardata oltre il termine stabilito nel precedente articolo 3), salvo le eventuali proroghe richieste e che potranno essere concesse per giustificati motivi, verrà applicata, per ogni giorno di ritardo, una penalità pari a 0,5% del corrispettivo professionale stabilito nella presente Convenzione;</text:p>
      <text:p text:style-name="P23">3) Le penali applicate saranno decurtate dal compenso professionale maturato e nel caso in cui non sia maturato alcun compenso saranno richieste al professionista incaricato.</text:p>
      <text:p text:style-name="P32"/>
      <text:p text:style-name="P30">Art.4-Corrispettivo dell'incarico - Pagamento dei compensi </text:p>
      <text:p text:style-name="P22"/>
      <text:p text:style-name="P26">L'importo delle competenze professionali relative all’incarico è pari ad € <text:span text:style-name="T32">2.500,00</text:span> al netto del Contributo Integrativo 4% ed IVA nella misura del 22% .</text:p>
      <text:p text:style-name="P23">Si precisa che rimane a carico dell’Ente il pagamento dell’IVA e il pagamento del contributo Cassa, salvo diverse indicazioni formalizzate dal professionista.</text:p>
      <text:p text:style-name="P23">Nel suddetto compenso rientrano anche i sopralluoghi da effettuarsi presso la struttura sportiva in questione oggetto delle attività professionali di cui al precedente articolo 2) ed eventuali missioni presso il Settore <text:s/>2 – Piano e Pianificazione strategica, per riunioni, incontri ed ogni altra spesa connessa e funzionale all’attività in oggetto.</text:p>
      <text:p text:style-name="P23">Sarà cura di questa Amministrazione garantire la costante presenza di proprio personale per la completa disponibilità e accessibilità di tutti i locali e/o impianti oggetto delle attività di cui al precedente articolo n. 2).</text:p>
      <text:p text:style-name="P23">I pagamenti verranno effettuati dal Comune di Andria esclusivamente mediante bonifico bancario sul conto corrente bancario/postale specificamente dedicato alle commesse pubbliche identificato con le seguenti coordinate bancarie:</text:p>
      <text:p text:style-name="P23">___________________________ di ________, avente codice IBAN:______________________ che il professionista <text:s/>arch. Annalisa <text:s/>CHIEPPA ha comunicato con nota del ________, protocollata in data _____ al n. _________, su presentazione di regolare fattura da parte dello stesso professionista e verifica della regolarità contributiva.</text:p>
      <text:p text:style-name="P24"><text:span text:style-name="T23">La liquidazione avverrà nel rispetto del Regolamento di Contabilità del Comune di Andria.</text:span> </text:p>
      <text:p text:style-name="P23">Il professionista, in ottemperanza a quanto disposto dell’art. 3 della Legge 136 del 13 agosto 2010, si impegna a destinare il suddetto conto corrente alla effettuazione di tutti i movimenti finanziari connessi con il presente incarico esclusivamente tramite lo strumento del bonifico bancario/postale, ferme restando le eccezioni di cui sopra citato art. 3 - comma 3.</text:p>
      <text:p text:style-name="P23">Qualora le transazioni finanziarie relative al presente incarico siano eseguite senza avvalersi del suddetto conto corrente e/o con strumenti diversi dal bonifico bancario/postale, si procederà alla automatica risoluzione della presente Convenzione.</text:p>
      <text:p text:style-name="P23">Il professionista e il Comune di Andria si conformano alla disciplina del citato art. 3 della Legge n. 136/2010.</text:p>
      <text:p text:style-name="P32"/>
      <text:p text:style-name="P25"/>
      <text:p text:style-name="P31">Art. <text:span text:style-name="T23">5</text:span> - Divergenze </text:p>
      <text:p text:style-name="P25"/>
      <text:p text:style-name="P4"><text:span text:style-name="T14">Le eventuali controversie sorte fra </text:span><text:span text:style-name="T15">il Comune</text:span><text:span text:style-name="T14"> ed il </text:span><text:span text:style-name="T15">P</text:span><text:span text:style-name="T14">rofessionista </text:span><text:span text:style-name="T15">I</text:span><text:span text:style-name="T14">ncaricato circa l'interpretazione della presente convenzione e della sua applicazione, qualora non sia possibile comporle in via amministrativa, sono devolute al Tribunale di </text:span><text:span text:style-name="T15">Trani</text:span><text:span text:style-name="T14">. E' espressamente escluso il ricorso all'arbitrato. </text:span></text:p>
      <text:p text:style-name="P25"/>
      <text:p text:style-name="P33">Art. <text:span text:style-name="T23">6</text:span> - <text:s/></text:p>
      <text:p text:style-name="P27">Le prestazioni di cui al presente atto è soggetta ad IVA e Cassa ed ha un importo presunto di € <text:span text:style-name="T32">2.500</text:span>,00= oltre IVA e INARCASSA e che sarà soggetto a registrazione solo in caso d’uso.</text:p>
      <text:p text:style-name="P27">Tutte le spese inerenti e conseguenti alla presente convenzione, nessuna esclusa ed eccettuata saranno a totale carico del professionista incaricato, il quale espressamente rinuncia ad ogni e qualsiasi diritto di rivalsa.</text:p>
      <text:p text:style-name="P27"><text:soft-page-break/>Per quanto espressamente non previsto nella presente convenzione si fa riferimento alla Tariffa Professionale di appartenenza vigente, nonché alle norme del Codice Civile ed alle leggi vigenti in materia di lavori pubblici.</text:p>
      <text:p text:style-name="P28"/>
      <text:p text:style-name="P34"/>
      <text:p text:style-name="P31">Art.<text:span text:style-name="T23">7</text:span> - Clausola finale </text:p>
      <text:p text:style-name="P25">Il presente disciplinare di incarico, mentre è impegnativo per il Professionista dal momento della sottoscrizione, lo sarà per l'Ente committente ad avvenuta esecutività della determinazione di affidamento dell'incarico. </text:p>
      <text:p text:style-name="P25"/>
      <text:p text:style-name="P25">letto, confermato e sottoscritto </text:p>
      <text:p text:style-name="P4"><text:span text:style-name="T15">Andria</text:span><text:span text:style-name="T14">, li ………………………. </text:span></text:p>
      <text:p text:style-name="P29"><text:s/></text:p>
      <text:p text:style-name="P25">IL PROFESSIONISTA INCARICATO <text:s text:c="38"/>L'ENTE COMMITTENTE </text:p>
      <text:p text:style-name="P41">_____________________________ <text:s text:c="43"/>___________________________ </text:p>
      <text:p text:style-name="P41"/>
      <text:p text:style-name="P41"/>
      <text:p text:style-name="P41"/>
      <text:p text:style-name="P41"/>
      <text:p text:style-name="P41"/>
      <text:p text:style-name="P43">INFORMATIVA ai sensi dell’art. 13 d.lgs. 196/2003 e dell’art. 13 Regolamento UE n. 2016/679 </text:p>
      <text:p text:style-name="P42"/>
      <text:p text:style-name="P42">Ai sensi dell’art. 13 D.Lgs. 196/2003 (di seguito “Codice Privacy”) e dell’art. 13 Regolamento UE n. 2016/679 (di seguito “GDPR 2016/679”), recante disposizioni a tutela delle persone e di altri soggetti rispetto al trattamento dei dati personali, il Comune di <text:s/>Andria informa che:</text:p>
      <text:p text:style-name="P42">1) oggetto del trattamento sono i dati personali identificativi (ad es. nome, cognome, data di nascita, ragione sociale, indirizzo, telefono, e-mail, PEC, partita iva, codice fiscale, riferimenti bancari e di pagamento&lt; – in seguito, “dati personali” o anche “dati”) che l’Interessato ha fornito al Comune di <text:span text:style-name="T28">Andria</text:span> in relazione all’affidamento del servizio oggetto del presente disciplinare; essi formeranno oggetto di trattamento nel rispetto della normativa sopra richiamata e degli obblighi di riservatezza cui è tenuta questa Amministrazione;</text:p>
      <text:p text:style-name="P39"><text:span text:style-name="T29">2) il titolare del trattamento è </text:span><text:span text:style-name="T30">Il Titolare del trattamento dei dati è il Comune di Andria che si potrà contattare ai seguenti riferimenti: Telefono: 0883/290111 - Indirizzo PEC: </text:span><text:a xlink:type="simple" xlink:href="mailto:protocollo@cert.comune.andria.bt.it" text:style-name="Internet_20_link" text:visited-style-name="Visited_20_Internet_20_Link"><text:span text:style-name="Internet_20_link"><text:span text:style-name="T30">protocollo@cert.comune.andria.bt.it</text:span></text:span></text:a></text:p>
      <text:p text:style-name="P39"><text:span text:style-name="T30">Il Responsabile della protezione dei dati è la Società NB Consulting da contattare all'indirizzo di posta elettronica: <text:s/></text:span><text:a xlink:type="simple" xlink:href="mailto:direzione@pec.nbconsulting.it" text:style-name="Internet_20_link" text:visited-style-name="Visited_20_Internet_20_Link"><text:span text:style-name="Internet_20_link"><text:span text:style-name="T30">direzione@pec.nbconsulting.it</text:span></text:span></text:a><text:span text:style-name="T29">;</text:span></text:p>
      <text:p text:style-name="P42"><text:span text:style-name="T31">3</text:span>) i dati personali che l’Interessato ha fornito sono necessari per gli adempimenti previsti per legge in relazione all’affidamento del servizio oggetto del presente disciplinare e, qualora non fossero forniti, impedirebbero l’affidamento stesso e la stipula del relativo contratto;</text:p>
      <text:p text:style-name="P42"><text:span text:style-name="T31">4</text:span>) il trattamento sarà svolto in forma automatizzata e/o manuale, nel rispetto di quanto previsto dall’art. 32 del GDPR 2016/679 e dall’Allegato B del D.Lgs. 196/2003 (artt. 33-36 del Codice) in materia di misure di sicurezza, ad opera di soggetti appositamente incaricati e in ottemperanza a quanto previsto dall’art. 29 GDPR 2016/679;</text:p>
      <text:p text:style-name="P42"><text:span text:style-name="T31">5</text:span>) i dati personali forniti dall’Interessato saranno conservati per il periodo di tempo necessario per il conseguimento delle finalità per le quali sono raccolti e trattati nel rispetto dei principi di liceità, limitazione delle finalità e minimizzazione dei dati, ai sensi dell’art. 5 GDPR 2016/679, previo consenso libero ed esplicito dall’interessato medesimo;</text:p>
      <text:p text:style-name="P42"><text:span text:style-name="T31">6</text:span>) i dati forniti dall’interessato possono essere diffusi in adempimento agli obblighi di trasparenza e pubblicità imposti dalla legge e potranno essere comunicati ad altri soggetti in adempimento alle obbligazioni derivanti dall’atto per i quali vengono forniti (es. avvocati in caso di contenziosi, consulenti, imprese di recupero crediti, pubbliche amministrazioni &lt;) o per il rispetto di obblighi di legge;</text:p>
      <text:p text:style-name="P42"><text:span text:style-name="T31">7</text:span>) i dati forniti dall’Interessato non saranno trasferiti né in Stati membri dell’Unione Europea né in Paesi terzi non appartenenti all’Unione Europea;</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erif" svg:font-family="Liberation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9T22:02:00</meta:creation-date>
    <dc:title> </dc:title>
    <meta:initial-creator>User</meta:initial-creator>
    <dc:date>2019-02-12T11:43:53.151000000</dc:date>
    <meta:editing-duration>PT32M15S</meta:editing-duration>
    <meta:editing-cycles>8</meta:editing-cycles>
    <meta:generator>LibreOffice/5.2.3.3$Windows_x86 LibreOffice_project/d54a8868f08a7b39642414cf2c8ef2f228f780cf</meta:generator>
    <meta:document-statistic meta:table-count="0" meta:image-count="0" meta:object-count="0" meta:page-count="3" meta:paragraph-count="61" meta:word-count="1583" meta:character-count="11398" meta:non-whitespace-character-count="9742"/>
  </office:meta>
</office:document-meta>
</file>