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MATERA Tommaso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59.85" calcext:value-type="currency">
            <text:p>€ 59,85</text:p>
          </table:table-cell>
          <table:table-cell table:style-name="ce31" table:formula="of:=SUM([.C5:.N5])" office:value-type="currency" office:currency="EUR" office:value="59.85" calcext:value-type="currency">
            <text:p>€ 59,85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09:57.50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10:08.853000000</dc:date>
    <meta:editing-cycles>218</meta:editing-cycles>
    <meta:editing-duration>PT21H28M51S</meta:editing-duration>
    <meta:generator>LibreOffice/7.3.0.3$Windows_X86_64 LibreOffice_project/0f246aa12d0eee4a0f7adcefbf7c878fc2238db3</meta:generator>
    <meta:print-date>2022-02-17T09:29:00.291000000</meta:print-date>
    <meta:document-statistic meta:table-count="1" meta:cell-count="19" meta:object-count="0"/>
  </office:meta>
</office:document-meta>
</file>