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09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10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4"/>
          <table:table-cell table:style-name="ce31"/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2"/>
          <table:table-cell table:style-name="ce14" table:number-columns-repeated="11"/>
          <table:table-cell table:style-name="ce31"/>
          <table:table-cell table:number-columns-repeated="250"/>
        </table:table-row>
        <table:table-row table:style-name="ro2">
          <table:table-cell table:style-name="ce13" office:value-type="string" calcext:value-type="string" table:number-columns-spanned="2" table:number-rows-spanned="1">
            <text:p>LEONETTI Nunzia</text:p>
          </table:table-cell>
          <table:covered-table-cell table:style-name="ce5"/>
          <table:table-cell table:style-name="ce24"/>
          <table:table-cell table:style-name="ce27" table:number-columns-repeated="3"/>
          <table:table-cell table:style-name="ce16" table:number-columns-repeated="7"/>
          <table:table-cell table:style-name="ce28" office:value-type="currency" office:currency="EUR" office:value="47.88" calcext:value-type="currency">
            <text:p>€ 47,88</text:p>
          </table:table-cell>
          <table:table-cell table:style-name="ce31" table:formula="of:=SUM([.C5:.N5])" office:value-type="currency" office:currency="EUR" office:value="47.88" calcext:value-type="currency">
            <text:p>€ 47,88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2" table:number-rows-repeated="10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ce17" table:number-columns-repeated="3"/>
          <table:table-cell table:number-columns-repeated="2"/>
          <table:table-cell table:style-name="Default"/>
          <table:table-cell table:number-columns-repeated="250"/>
        </table:table-row>
        <table:table-row table:style-name="ro2" table:number-rows-repeated="3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3">
          <table:table-cell table:number-columns-repeated="265"/>
        </table:table-row>
        <table:table-row table:style-name="ro3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13:06:58.05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x_20_disposizione" style:display-name="PageStyle_x disposizione" style:page-layout-name="Mpm3">
      <style:header>
        <text:p>ANNO 2022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header-first style:display="false"/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spetto presenze commissioni</dc:title>
    <meta:initial-creator>MARIA VURCHIO - PRESIDENZA C.C.</meta:initial-creator>
    <meta:creation-date>1996-11-05T11:16:36</meta:creation-date>
    <dc:date>2023-01-19T13:07:10.693000000</dc:date>
    <meta:editing-cycles>211</meta:editing-cycles>
    <meta:editing-duration>PT21H22M18S</meta:editing-duration>
    <meta:generator>LibreOffice/7.3.0.3$Windows_X86_64 LibreOffice_project/0f246aa12d0eee4a0f7adcefbf7c878fc2238db3</meta:generator>
    <meta:print-date>2022-02-17T09:22:10.761000000</meta:print-date>
    <meta:document-statistic meta:table-count="1" meta:cell-count="19" meta:object-count="0"/>
  </office:meta>
</office:document-meta>
</file>