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CIVITA Nicola</text:p>
          </table:table-cell>
          <table:covered-table-cell table:style-name="ce5"/>
          <table:table-cell table:style-name="ce14"/>
          <table:table-cell table:style-name="ce23" table:number-columns-repeated="3"/>
          <table:table-cell table:style-name="ce19" table:number-columns-repeated="7"/>
          <table:table-cell table:style-name="ce24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23.94" calcext:value-type="currency">
            <text:p>€ 23,94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0:55.6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1:05.709000000</dc:date>
    <meta:editing-cycles>224</meta:editing-cycles>
    <meta:editing-duration>PT21H44M57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19" meta:object-count="0"/>
  </office:meta>
</office:document-meta>
</file>