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LOSAPPIO Raffa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71.82" calcext:value-type="currency">
            <text:p>€ 71,82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number-columns-repeated="3"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28"/>
          <table:table-cell table:style-name="ce31" table:formula="of:=SUM([.C5:.N5])" office:value-type="currency" office:currency="EUR" office:value="275.31" calcext:value-type="currency">
            <text:p>€ 275,3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ce17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2" table:number-rows-repeated="8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3:59.1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4:15.328000000</dc:date>
    <meta:editing-cycles>209</meta:editing-cycles>
    <meta:editing-duration>PT21H19M13S</meta:editing-duration>
    <meta:generator>LibreOffice/7.3.0.3$Windows_X86_64 LibreOffice_project/0f246aa12d0eee4a0f7adcefbf7c878fc2238db3</meta:generator>
    <meta:print-date>2022-02-17T09:17:47.527000000</meta:print-date>
    <meta:document-statistic meta:table-count="1" meta:cell-count="25" meta:object-count="0"/>
  </office:meta>
</office:document-meta>
</file>