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DI LORENZO Michele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47.88" calcext:value-type="currency">
            <text:p>€ 47,88</text:p>
          </table:table-cell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19.7" calcext:value-type="currency">
            <text:p>€ 119,7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6"/>
          <table:table-cell table:style-name="ce17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30:19.5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30:33.648000000</dc:date>
    <meta:editing-cycles>206</meta:editing-cycles>
    <meta:editing-duration>PT21H14M39S</meta:editing-duration>
    <meta:generator>LibreOffice/7.3.0.3$Windows_X86_64 LibreOffice_project/0f246aa12d0eee4a0f7adcefbf7c878fc2238db3</meta:generator>
    <meta:print-date>2022-02-17T09:13:54.980000000</meta:print-date>
    <meta:document-statistic meta:table-count="1" meta:cell-count="25" meta:object-count="0"/>
  </office:meta>
</office:document-meta>
</file>