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24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5" style:family="table-cell" style:parent-style-name="Default" style:data-style-name="N117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 style:data-style-name="N11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 table:print-ranges="'anno 2022'.A1:'anno 2022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intera incrementata per effetto di quanto previsto ai commi 583 e 584 della Legge di Bilancio 2022 n. 234/2021 – al netto della riduzione del 25% ex PRFP)</text:p>
          </table:table-cell>
          <table:covered-table-cell table:number-columns-repeated="5" table:style-name="ce20"/>
          <table:covered-table-cell table:style-name="ce23"/>
          <table:covered-table-cell table:style-name="ce27"/>
          <table:covered-table-cell table:number-columns-repeated="5" table:style-name="ce28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19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CURCURUTO Anna Maria</text:p>
          </table:table-cell>
          <table:table-cell table:style-name="ce11" table:number-columns-repeated="4"/>
          <table:table-cell table:number-columns-repeated="8" table:style-name="ce25" office:value-type="float" office:value="3460.34" calcext:value-type="float">
            <text:p><text:s/>€ 3.460,34 </text:p>
          </table:table-cell>
          <table:table-cell table:style-name="ce11" table:formula="of:=SUM([.B8:.M8])" office:value-type="float" office:value="27682.72" calcext:value-type="float">
            <text:p><text:s/>€ 27.682,72 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36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2'.$A$1" table:cell-range-address="$'anno 2022'.$A$2:.$N$24" table:range-usable-as="print-range"/>
        </table:named-expressions>
      </table:table>
      <table:named-expressions>
        <table:named-expression table:name="Excel_BuiltIn_Print_Area_1" table:base-cell-address="$'anno 2022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40:35.3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10:26:03</meta:creation-date>
    <dc:date>2023-01-19T09:41:04.247000000</dc:date>
    <meta:print-date>2022-02-16T13:27:32.935000000</meta:print-date>
    <meta:editing-cycles>36</meta:editing-cycles>
    <meta:editing-duration>PT4H21S</meta:editing-duration>
    <meta:generator>LibreOffice/7.3.0.3$Windows_X86_64 LibreOffice_project/0f246aa12d0eee4a0f7adcefbf7c878fc2238db3</meta:generator>
    <meta:document-statistic meta:table-count="1" meta:cell-count="26" meta:object-count="0"/>
  </office:meta>
</office:document-meta>
</file>