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5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<text:s/>ridotta del 50% (lavoratore dipendente) <text:s/>incrementata per effetto di quanto previsto ai commi 583 e 584 della Legge di Bilancio 2022 n 234/2021 – al netto della riduzione del 25% ex PRFP)</text:p>
          </table:table-cell>
          <table:covered-table-cell table:number-columns-repeated="5" table:style-name="ce20"/>
          <table:covered-table-cell table:style-name="ce24"/>
          <table:covered-table-cell table:style-name="ce28"/>
          <table:covered-table-cell table:number-columns-repeated="5" table:style-name="ce29"/>
          <table:table-cell table:style-name="ce12"/>
          <table:table-cell table:number-columns-repeated="1010"/>
        </table:table-row>
        <table:table-row table:style-name="ro4">
          <table:table-cell table:style-name="ce5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TROIA Cesareo</text:p>
          </table:table-cell>
          <table:table-cell table:number-columns-repeated="4" table:style-name="ce11" office:value-type="float" office:value="1730.17" calcext:value-type="float">
            <text:p><text:s/>€ 1.730,17 </text:p>
          </table:table-cell>
          <table:table-cell table:style-name="ce11" table:number-columns-repeated="8"/>
          <table:table-cell table:style-name="ce11" table:formula="of:=SUM([.B8:.M8])" office:value-type="float" office:value="6920.68" calcext:value-type="float">
            <text:p><text:s/>€ 6.920,68 </text:p>
          </table:table-cell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9:01:28.6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2-06-21T09:03:15.330000000</dc:date>
    <meta:print-date>2022-02-16T13:27:32.935000000</meta:print-date>
    <meta:editing-cycles>40</meta:editing-cycles>
    <meta:editing-duration>PT4H7M15S</meta:editing-duration>
    <meta:generator>LibreOffice/7.3.0.3$Windows_X86_64 LibreOffice_project/0f246aa12d0eee4a0f7adcefbf7c878fc2238db3</meta:generator>
    <meta:document-statistic meta:table-count="1" meta:cell-count="22" meta:object-count="0"/>
  </office:meta>
</office:document-meta>
</file>