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P13" style:family="paragraph" style:parent-style-name="Standard" style:list-style-name="L5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P14" style:family="paragraph" style:parent-style-name="Standard" style:list-style-name="L6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P15" style:family="paragraph" style:parent-style-name="Standard" style:list-style-name="L4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letter-spacing="normal" fo:font-weight="normal"/>
    </style:style>
    <style:style style:name="T2" style:family="text">
      <style:text-properties fo:font-variant="normal" fo:text-transform="none" fo:letter-spacing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style:font-size-asian="12pt" style:font-style-asian="normal" style:font-size-complex="12pt" style:font-style-complex="normal" loext:opacity="100%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style:font-size-asian="12pt" style:font-style-asian="normal" style:font-size-complex="12pt" style:font-style-complex="normal" loext:opacity="100%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style:font-size-asian="12pt" style:font-style-asian="normal" style:font-size-complex="12pt" style:font-style-complex="normal" loext:opacity="100%"/>
    </style:style>
    <style:style style:name="T6" style:family="text">
      <style:text-properties fo:font-variant="normal" fo:text-transform="none" fo:color="#000000" style:font-name="Liberation Serif" fo:letter-spacing="normal" fo:font-style="normal" fo:font-weight="bold" style:font-weight-asian="bold" style:font-weight-complex="bold" loext:opacity="100%"/>
    </style:style>
    <style:style style:name="T7" style:family="text">
      <style:text-properties fo:color="#000000" style:font-name="Liberation Serif" fo:font-size="12pt" style:font-size-asian="12pt" style:font-name-complex="Garamond" style:font-size-complex="12pt" loext:opacity="100%"/>
    </style:style>
    <style:style style:name="T8" style:family="text">
      <style:text-properties fo:color="#000000" style:font-name="Liberation Serif" fo:font-size="12pt" style:font-size-asian="12pt" style:font-name-complex="Garamond" style:font-size-complex="12pt" loext:opacity="100%"/>
    </style:style>
    <style:style style:name="T9" style:family="text">
      <style:text-properties fo:color="#000000" style:font-name="Liberation Serif" fo:font-size="12pt" style:font-size-asian="12pt" style:font-name-complex="Garamond" style:font-size-complex="12pt" loext:opacity="100%"/>
    </style:style>
    <style:style style:name="T10" style:family="text">
      <style:text-properties fo:color="#000000" style:font-name="Liberation Serif" fo:font-size="12pt" style:font-size-asian="12pt" style:font-name-complex="Garamond" style:font-size-complex="12pt" loext:opacity="100%"/>
    </style:style>
    <style:style style:name="T11" style:family="text">
      <style:text-properties fo:color="#000000" style:font-name="Liberation Serif" fo:font-size="12pt" style:font-size-asian="12pt" style:font-name-complex="Garamond" style:font-size-complex="12pt" loext:opacity="100%"/>
    </style:style>
    <style:style style:name="T12" style:family="text">
      <style:text-properties fo:color="#000000" style:font-name="Liberation Serif" loext:opacity="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ANIFESTAZIONE DI INTERESSE PER L’ADESIONE AL TAVOLO DI PARTENARIATO ECONOMICO E SOCIALE PNRR</text:p>
      <text:p text:style-name="P7"/>
      <text:p text:style-name="P8">Si comunica che prende avvio la fase di adesione al Tavolo di <text:s/>Partenariato Economico e Sociale per la progettazione partecipata del PNRR nel Comune di Andria.</text:p>
      <text:p text:style-name="P8">Il Tavolo sarà composto dai <text:span text:style-name="T7">rappresentanti delle parti sociali, del mondo associativo </text:span><text:span text:style-name="T7">cittadino</text:span><text:span text:style-name="T7">, del sistema dell’istruzione, </text:span><text:span text:style-name="T7">della </text:span><text:span text:style-name="T7">ricerca e dei rappresentanti delle organizzazioni produttive </text:span><text:span text:style-name="T7">che vorranno aderire attraverso </text:span><text:span text:style-name="T7">la partecipazione agli incontri pubblici, nonché attraverso</text:span><text:span text:style-name="T7"> la presentazione </text:span><text:span text:style-name="T7">di proposte progettuali.</text:span></text:p>
      <text:p text:style-name="P1"><text:span text:style-name="T1">C</text:span><text:span text:style-name="T1">iascuna associazione potrà </text:span><text:span text:style-name="T1">indicare le Missioni di proprio interesse (massimo 3)</text:span><text:span text:style-name="T1"> invia</text:span><text:span text:style-name="T1">ndo</text:span><text:span text:style-name="T1"> un</text:span><text:span text:style-name="T1">a </text:span><text:span text:style-name="T1">email all’indirizzo: segreteriapnrr@comune.andria.bt.it, </text:span><text:span text:style-name="T1">e</text:span><text:span text:style-name="T1">d</text:span><text:span text:style-name="T1"> allegando il mod</text:span><text:span text:style-name="T1">ello A</text:span><text:span text:style-name="T1"> (</text:span><text:span text:style-name="T1">ISTANZA DI ADESIONE AL PARTENARIATO ECONOMICO E SOCIALE PNRR</text:span><text:span text:style-name="T1">) compilato in ogni sua parte </text:span><text:span text:style-name="T2">entro il giorno 08/04/2022</text:span><text:span text:style-name="T1">. </text:span></text:p>
      <text:p text:style-name="P5"><text:span text:style-name="T3"><text:tab/>Sarà inoltre possibile inviare, facoltativamente, delle proposte progettuali utilizzando <text:s/></text:span><text:span text:style-name="T3">il modello B</text:span><text:span text:style-name="T3"> (SCHEDA </text:span><text:span text:style-name="T3">SINTETICA</text:span><text:span text:style-name="T3"> </text:span><text:span text:style-name="T3">DI</text:span><text:span text:style-name="T3"> PROPOST</text:span><text:span text:style-name="T3">A</text:span><text:span text:style-name="T3"> PROGETTUAL</text:span><text:span text:style-name="T3">E</text:span><text:span text:style-name="T3">).</text:span></text:p>
      <text:p text:style-name="P2"/>
      <text:p text:style-name="P2"><text:tab/>Si ricorda che le risorse economiche del Piano sono ripartite per 6 Missioni, a loro volta suddivise in Componenti, che si riportano di seguito:</text:p>
      <text:p text:style-name="P2"/>
      <text:p text:style-name="P3">M1 – Digitalizzazione, innovazione, competitività, cultura e turismo;</text:p>
      <text:list xml:id="list7653072368954989724" text:style-name="L1">
        <text:list-item>
          <text:p text:style-name="P10">M1C1 - Digitalizzazione, innovazione e sicurezza nella PA </text:p>
        </text:list-item>
        <text:list-item>
          <text:p text:style-name="P10">M1C2 - Digitalizzazione, innovazione e competitività nel sistema produttivo </text:p>
        </text:list-item>
        <text:list-item>
          <text:p text:style-name="P10">M1C3 - Turismo e cultura 4.0</text:p>
        </text:list-item>
      </text:list>
      <text:p text:style-name="P4"/>
      <text:p text:style-name="P3">M2 – Rivoluzione verde e transizione ecologica</text:p>
      <text:list xml:id="list2839290371740704983" text:style-name="L2">
        <text:list-item>
          <text:p text:style-name="P11">M2C1 - Agricoltura sostenibile ed economia circolare</text:p>
        </text:list-item>
        <text:list-item>
          <text:p text:style-name="P11">M2C2 - Transizione energetica e mobilità sostenibile</text:p>
        </text:list-item>
        <text:list-item>
          <text:p text:style-name="P11">M2C3 - Efficienza energetica e riqualificazione degli edifici</text:p>
        </text:list-item>
        <text:list-item>
          <text:p text:style-name="P11">M2C4 - Tutela del territorio e della risorsa idrico</text:p>
        </text:list-item>
      </text:list>
      <text:p text:style-name="P6"><text:span text:style-name="T12"><text:line-break/></text:span><text:span text:style-name="T6">M3 – Infrastrutture per una mobilità sostenibile</text:span></text:p>
      <text:list xml:id="list864397032818720786" text:style-name="L3">
        <text:list-item>
          <text:p text:style-name="P12">M3C1 - Rete ferroviaria ad alta velocità/capacità e strade sicure</text:p>
        </text:list-item>
        <text:list-item>
          <text:p text:style-name="P12">M3C2 - Intermodalità logistica integrata</text:p>
        </text:list-item>
      </text:list>
      <text:p text:style-name="P6"><text:span text:style-name="T12"><text:line-break/></text:span><text:span text:style-name="T6">M4 – Istruzione e ricerca</text:span></text:p>
      <text:list xml:id="list5615543896713122981" text:style-name="L4">
        <text:list-item>
          <text:p text:style-name="P15">M4C1 - Potenziamento dell'offerta dei servizi di istruzione dagli asili nido alle Università</text:p>
        </text:list-item>
        <text:list-item>
          <text:p text:style-name="P15">M4C2 - Dalla ricerca all'impresa</text:p>
        </text:list-item>
      </text:list>
      <text:p text:style-name="P6"><text:soft-page-break/><text:span text:style-name="T12"><text:line-break/></text:span><text:span text:style-name="T6">M5 – Inclusione e coesione</text:span></text:p>
      <text:list xml:id="list1066198246740719550" text:style-name="L5">
        <text:list-item>
          <text:p text:style-name="P13">M5C1 - Politiche per il lavoro</text:p>
        </text:list-item>
        <text:list-item>
          <text:p text:style-name="P13">M5C2 - Infrastrutture sociali, famiglie, comunità e terzo settore</text:p>
        </text:list-item>
        <text:list-item>
          <text:p text:style-name="P13">M5C3 - Interventi speciali per la coesione territoriale </text:p>
        </text:list-item>
      </text:list>
      <text:p text:style-name="P6"><text:span text:style-name="T12"><text:line-break/></text:span><text:span text:style-name="T6">M6 – Salute</text:span></text:p>
      <text:list xml:id="list5083169583933464796" text:style-name="L6">
        <text:list-item>
          <text:p text:style-name="P14">M6C1 - Reti di prossimità, strutture e telemedicina per l'assistenza sanitaria territoriale</text:p>
        </text:list-item>
        <text:list-item>
          <text:p text:style-name="P14">M6C2 - Innovazione, ricerca e digitalizzazione del Servizio Sanitario Nazionale</text:p>
        </text:list-item>
      </text:list>
      <text:p text:style-name="P16"/>
      <text:p text:style-name="P1"><text:span text:style-name="T1"><text:tab/>Per ogni ulteriore informazione, richiesta di chiarimento o supporto tecnico sarà possibile contattare la </text:span><text:span text:style-name="T2">Segreteria Tecnica</text:span><text:span text:style-name="T1"> </text:span><text:span text:style-name="T2">PNRR</text:span><text:span text:style-name="T1"> ai seguenti </text:span><text:span text:style-name="T1">riferimenti:</text:span></text:p>
      <text:p text:style-name="P1"><text:span text:style-name="T1">dott. </text:span><text:span text:style-name="T1">D’Angelo Alessandro (</text:span><text:span text:style-name="T1">0883</text:span><text:span text:style-name="T1">290212), </text:span><text:span text:style-name="T1">dott. </text:span><text:span text:style-name="T1">Doronzo Carmine (</text:span><text:span text:style-name="T1">0883</text:span><text:span text:style-name="T1">290361), </text:span><text:span text:style-name="T1">dott.ssa </text:span><text:span text:style-name="T1">Di Tacchio Silvia (</text:span><text:span text:style-name="T1">0883</text:span><text:span text:style-name="T1">290205), </text:span><text:span text:style-name="T1">o</text:span><text:span text:style-name="T1"> all’indirizzo email: </text:span><text:span text:style-name="T1">s</text:span><text:span text:style-name="T1">egreteriapnrr@comune.andria.bt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09:43:43.770000000</meta:creation-date>
    <dc:date>2022-03-22T10:38:31.121000000</dc:date>
    <meta:editing-duration>PT10M2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0" meta:word-count="379" meta:character-count="2669"/>
  </office:meta>
</office:document-meta>
</file>