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VILELLA Giovanni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59.85" calcext:value-type="currency">
            <text:p>€ 59,85</text:p>
          </table:table-cell>
          <table:table-cell table:style-name="ce27" office:value-type="currency" office:currency="EUR" office:value="107.73" calcext:value-type="currency">
            <text:p>€ 107,73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number-columns-repeated="2" table:style-name="ce27" office:value-type="currency" office:currency="EUR" office:value="47.88" calcext:value-type="currency">
            <text:p>€ 47,88</text:p>
          </table:table-cell>
          <table:table-cell table:style-name="ce28" office:value-type="currency" office:currency="EUR" office:value="11.97" calcext:value-type="currency">
            <text:p>€ 11,97</text:p>
          </table:table-cell>
          <table:table-cell table:number-columns-repeated="2" table:style-name="ce28" office:value-type="currency" office:currency="EUR" office:value="35.91" calcext:value-type="currency">
            <text:p>€ 35,91</text:p>
          </table:table-cell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454.86" calcext:value-type="currency">
            <text:p>€ 454,86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4:34:36.9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4:37:55.882000000</dc:date>
    <meta:editing-cycles>211</meta:editing-cycles>
    <meta:editing-duration>PT21H26M50S</meta:editing-duration>
    <meta:generator>LibreOffice/5.3.3.2$Windows_x86 LibreOffice_project/3d9a8b4b4e538a85e0782bd6c2d430bafe583448</meta:generator>
    <meta:print-date>2022-02-17T09:27:58.943000000</meta:print-date>
    <meta:document-statistic meta:table-count="1" meta:cell-count="30" meta:object-count="0"/>
  </office:meta>
</office:document-meta>
</file>