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5.17mm"/>
    </style:style>
    <style:style style:name="co7" style:family="table-column">
      <style:table-column-properties fo:break-before="auto" style:column-width="30.66mm"/>
    </style:style>
    <style:style style:name="co8" style:family="table-column">
      <style:table-column-properties fo:break-before="auto" style:column-width="23.83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3.58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0" table:style-name="ta1" table:print-ranges="'anno 2020'.A1:'anno 2020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0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IMPORTO PERCEPITO (indennità intera ridotta del 25%)</text:p>
          </table:table-cell>
          <table:covered-table-cell table:number-columns-repeated="5" table:style-name="ce2"/>
          <table:table-cell table:style-name="ce6"/>
          <table:table-cell table:style-name="ce10"/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5"/>
          <table: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LOCONTE Mario</text:p>
          </table:table-cell>
          <table:table-cell table:style-name="ce4" table:number-columns-repeated="6"/>
          <table:table-cell table:style-name="ce11" table:number-columns-repeated="4"/>
          <table:table-cell table:number-columns-repeated="2" table:style-name="ce11" office:value-type="float" office:value="2130.34" calcext:value-type="float">
            <text:p><text:s/>€ 2.130,34 </text:p>
          </table:table-cell>
          <table:table-cell table:style-name="ce11" table:formula="of:=SUM([.B8:.M8])" office:value-type="float" office:value="4260.68" calcext:value-type="float">
            <text:p><text:s/>€ 4.260,68 </text:p>
          </table:table-cell>
          <table:table-cell table:number-columns-repeated="1010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0'.$A$1" table:cell-range-address="$'anno 2020'.$A$2:.$N$24" table:range-usable-as="print-range"/>
        </table:named-expressions>
      </table:table>
      <table:named-expressions>
        <table:named-expression table:name="Excel_BuiltIn_Print_Area_1" table:base-cell-address="$'anno 2020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07:46:48.0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22-02-17T07:51:37.848000000</dc:date>
    <meta:print-date>2022-02-17T07:50:40.868000000</meta:print-date>
    <meta:editing-cycles>32</meta:editing-cycles>
    <meta:editing-duration>PT4H30S</meta:editing-duration>
    <meta:generator>LibreOffice/5.3.3.2$Windows_x86 LibreOffice_project/3d9a8b4b4e538a85e0782bd6c2d430bafe583448</meta:generator>
    <meta:document-statistic meta:table-count="1" meta:cell-count="20" meta:object-count="0"/>
  </office:meta>
</office:document-meta>
</file>