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LOPETUSO Michele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office:value-type="float" office:value="1420.2">
            <text:p><text:s/>€ 1.420,20 </text:p>
          </table:table-cell>
          <table:table-cell table:style-name="ce5" office:value-type="float" office:value="2015.81">
            <text:p><text:s/>€ 2.015,81 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table:formula="of:=SUM([.B5:.M5])" office:value-type="float" office:value="31840.61">
            <text:p><text:s/>€ 31.840,61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4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1:15:29</dc:date>
    <meta:editing-cycles>64</meta:editing-cycles>
    <meta:editing-duration>PT7H46M6S</meta:editing-duration>
    <meta:document-statistic meta:table-count="1" meta:cell-count="31" meta:object-count="0"/>
    <meta:generator>OpenOffice/4.1.2$Win32 OpenOffice.org_project/412m3$Build-9782</meta:generator>
  </office:meta>
</office:document-meta>
</file>