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35E47F277402AE0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56cm" style:page-number="auto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1" style:family="table-row">
      <style:table-row-properties style:row-height="3.616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fo:keep-together="auto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10b3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110b3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10b31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110b31" style:font-size-asian="9pt" style:font-size-complex="9pt"/>
    </style:style>
    <style:style style:name="P8" style:family="paragraph" style:parent-style-name="Standard">
      <style:paragraph-properties fo:margin-top="0cm" fo:margin-bottom="1cm" loext:contextual-spacing="false" fo:text-align="center" style:justify-single-word="fals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.3cm" fo:margin-bottom="0cm" loext:contextual-spacing="false" fo:text-align="start" style:justify-single-word="fals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3cm" fo:margin-bottom="0cm" loext:contextual-spacing="false" fo:text-align="start" style:justify-single-word="false" fo:break-before="pag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-0.072cm" fo:margin-right="0cm" fo:margin-top="0cm" fo:margin-bottom="0.101cm" loext:contextual-spacing="false" style:line-height-at-least="0.423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3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entury" fo:font-size="8pt" fo:font-style="normal" style:font-size-asian="8pt" style:font-style-asian="normal" style:font-size-complex="12pt" style:font-style-complex="norm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2.117cm" fo:margin-right="0cm" fo:margin-top="0cm" fo:margin-bottom="0cm" loext:contextual-spacing="false" fo:text-align="center" style:justify-single-word="false" fo:text-indent="-2.117cm" style:auto-text-indent="false" style:snap-to-layout-grid="false"/>
      <style:text-properties style:font-name="Century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0.035cm" fo:margin-right="-0.009cm" fo:margin-top="0cm" fo:margin-bottom="0cm" loext:contextual-spacing="false" fo:text-align="center" style:justify-single-word="false" fo:text-indent="0.023cm" style:auto-text-indent="false" style:snap-to-layout-grid="false">
        <style:tab-stops/>
      </style:paragraph-properties>
      <style:text-properties style:font-name="Century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74cm" fo:margin-right="0cm" fo:margin-top="0.31cm" fo:margin-bottom="0.109cm" loext:contextual-spacing="false" fo:text-align="justify" style:justify-single-word="false" fo:text-indent="-2.671cm" style:auto-text-indent="false" style:snap-to-layout-grid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officeooo:paragraph-rsid="00110b31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9pt" officeooo:paragraph-rsid="00110b31" style:letter-kerning="true" style:font-name-asian="Arial Unicode MS1" style:font-size-asian="9pt" style:font-name-complex="Verdana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.672cm" fo:margin-right="0cm" fo:text-align="justify" style:justify-single-word="false" fo:text-indent="-0.7cm" style:auto-text-indent="false">
        <style:tab-stops>
          <style:tab-stop style:position="-0.021cm"/>
        </style:tab-stops>
      </style:paragraph-properties>
      <style:text-properties style:font-name="Verdana" fo:font-size="9pt" fo:font-style="normal" fo:font-weight="normal" officeooo:paragraph-rsid="00110b31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-0.021cm"/>
        </style:tab-stops>
      </style:paragraph-properties>
      <style:text-properties style:font-name="Verdana" fo:font-size="9pt" officeooo:paragraph-rsid="00110b31" style:font-size-asian="9pt" style:font-size-complex="9pt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1pt" officeooo:paragraph-rsid="00110b31" style:font-size-asian="11pt" style:font-size-complex="11pt"/>
    </style:style>
    <style:style style:name="P25" style:family="paragraph" style:parent-style-name="Standard" style:list-style-name="L2">
      <style:paragraph-properties fo:margin-left="0.023cm" fo:margin-right="0cm" style:line-height-at-least="0.176cm" fo:text-align="justify" style:justify-single-word="false" fo:text-indent="-0.617cm" style:auto-text-indent="false">
        <style:tab-stops/>
      </style:paragraph-properties>
      <style:text-properties style:font-name="Verdana" fo:font-size="9pt" officeooo:paragraph-rsid="00110b31" style:font-size-asian="9pt" style:font-size-complex="9pt"/>
    </style:style>
    <style:style style:name="P26" style:family="paragraph" style:parent-style-name="Standard" style:list-style-name="WW8Num4">
      <style:paragraph-properties fo:margin-left="0.672cm" fo:margin-right="0cm" fo:text-indent="-0.7cm" style:auto-text-indent="false">
        <style:tab-stops>
          <style:tab-stop style:position="-0.021cm"/>
        </style:tab-stops>
      </style:paragraph-properties>
      <style:text-properties style:font-name="Verdana" fo:font-size="9pt" officeooo:paragraph-rsid="00110b31" style:font-size-asian="9pt" style:font-size-complex="9pt"/>
    </style:style>
    <style:style style:name="P27" style:family="paragraph" style:parent-style-name="Standard" style:list-style-name="WW8Num4">
      <style:paragraph-properties fo:margin-left="0.672cm" fo:margin-right="0cm" fo:text-align="justify" style:justify-single-word="false" fo:text-indent="-0.7cm" style:auto-text-indent="false">
        <style:tab-stops>
          <style:tab-stop style:position="-0.021cm"/>
        </style:tab-stops>
      </style:paragraph-properties>
      <style:text-properties style:font-name="Verdana" fo:font-size="9pt" officeooo:paragraph-rsid="00110b31" style:font-size-asian="9pt" style:font-size-complex="9pt"/>
    </style:style>
    <style:style style:name="T1" style:family="text">
      <style:text-properties fo:font-size="8pt" style:font-size-asian="8pt" style:font-size-complex="9.5pt"/>
    </style:style>
    <style:style style:name="T2" style:family="text">
      <style:text-properties officeooo:rsid="000b2ba2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3061d7" fo:background-color="transparent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9fb3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d64c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e1505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965ed" style:font-weight-asian="normal" style:font-weight-complex="normal"/>
    </style:style>
    <style:style style:name="T15" style:family="text">
      <style:text-properties style:text-underline-style="none" fo:font-weight="normal" officeooo:rsid="002663f8" style:font-weight-asian="normal" style:font-weight-complex="normal"/>
    </style:style>
    <style:style style:name="T16" style:family="text">
      <style:text-properties style:text-underline-style="none" fo:font-weight="normal" officeooo:rsid="0029fb3d" style:font-weight-asian="normal" style:font-weight-complex="normal"/>
    </style:style>
    <style:style style:name="T17" style:family="text">
      <style:text-properties style:text-underline-style="none" fo:font-weight="normal" officeooo:rsid="002d64ce" style:font-weight-asian="normal" style:font-weight-complex="normal"/>
    </style:style>
    <style:style style:name="T18" style:family="text">
      <style:text-properties style:text-underline-style="none" fo:font-weight="normal" officeooo:rsid="002e1505" style:font-weight-asian="normal" style:font-weight-complex="normal"/>
    </style:style>
    <style:style style:name="T19" style:family="text">
      <style:text-properties style:text-underline-style="none" fo:font-weight="normal" officeooo:rsid="003439be" style:font-weight-asian="normal" style:font-weight-complex="normal"/>
    </style:style>
    <style:style style:name="T20" style:family="text">
      <style:text-properties style:text-underline-style="none" officeooo:rsid="002663f8"/>
    </style:style>
    <style:style style:name="T21" style:family="text">
      <style:text-properties style:text-underline-style="none" officeooo:rsid="00278167"/>
    </style:style>
    <style:style style:name="T22" style:family="text">
      <style:text-properties style:text-underline-style="none" officeooo:rsid="0029fb3d"/>
    </style:style>
    <style:style style:name="T23" style:family="text">
      <style:text-properties fo:font-style="normal" style:text-underline-style="solid" style:text-underline-width="auto" style:text-underline-color="font-color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4" style:family="text">
      <style:text-properties fo:font-style="normal" style:text-underline-style="solid" style:text-underline-width="auto" style:text-underline-color="font-color" fo:font-weight="bold" officeooo:rsid="002fcb98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fo:font-weight="bold" style:letter-kerning="true" style:font-name-asian="Arial Unicode MS1" style:font-style-asian="normal" style:font-weight-asian="bold" style:font-name-complex="Verdana" style:font-style-complex="normal" style:font-weight-complex="normal"/>
    </style:style>
    <style:style style:name="T26" style:family="text">
      <style:text-properties fo:font-style="normal" style:text-underline-style="none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7" style:family="text">
      <style:text-properties fo:font-style="normal" style:text-underline-style="none" fo:font-weight="bold" officeooo:rsid="002fcb98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8" style:family="text">
      <style:text-properties fo:font-style="normal" style:text-underline-style="none" fo:font-weight="bold" style:letter-kerning="true" style:font-name-asian="Arial Unicode MS1" style:font-style-asian="normal" style:font-weight-asian="bold" style:font-name-complex="Verdana" style:font-style-complex="normal" style:font-weight-complex="normal"/>
    </style:style>
    <style:style style:name="T29" style:family="text">
      <style:text-properties fo:font-style="normal" officeooo:rsid="003061d7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498af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d3e4" style:font-style-asian="normal" style:font-weight-asian="normal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04d65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officeooo:rsid="00204d65"/>
    </style:style>
    <style:style style:name="T38" style:family="text">
      <style:text-properties style:use-window-font-color="true" fo:letter-spacing="-0.014cm" fo:language="it" fo:country="IT" fo:font-style="normal" style:text-underline-style="none" fo:font-weight="bold" style:letter-kerning="true" fo:background-color="transparent" loext:char-shading-value="0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39" style:family="text">
      <style:text-properties style:font-name="Verdana" fo:font-style="normal" style:text-underline-style="none" fo:font-weight="bold" style:font-name-asian="TimesNewRomanPS-BoldMT" style:font-style-asian="normal" style:font-weight-asian="bold" style:font-name-complex="Verdana" style:font-style-complex="normal" style:font-weight-complex="bold"/>
    </style:style>
    <style:style style:name="T40" style:family="text">
      <style:text-properties style:font-name="Verdana" fo:font-style="normal" style:text-underline-style="none" fo:font-weight="normal" style:font-name-asian="TimesNewRomanPS-BoldMT" style:font-style-asian="normal" style:font-weight-asian="normal" style:font-name-complex="Verdana" style:font-style-complex="normal" style:font-weight-complex="normal"/>
    </style:style>
    <style:style style:name="T41" style:family="text">
      <style:text-properties style:font-name="Verdana" fo:font-style="normal" style:text-underline-style="none" fo:font-weight="normal" style:font-name-asian="TimesNewRomanPS-BoldMT" style:font-style-asian="normal" style:font-weight-asian="normal" style:font-name-complex="Verdana" style:font-style-complex="normal" style:font-weight-complex="bold"/>
    </style:style>
    <style:style style:name="T42" style:family="text">
      <style:text-properties style:font-name="Verdana" fo:font-style="normal" style:text-underline-style="none" fo:font-weight="normal" officeooo:rsid="0020a0bf" style:font-name-asian="TimesNewRomanPS-BoldMT" style:font-style-asian="normal" style:font-weight-asian="normal" style:font-name-complex="Verdana" style:font-style-complex="normal" style:font-weight-complex="bold"/>
    </style:style>
    <style:style style:name="T43" style:family="text">
      <style:text-properties style:font-name="Verdana" fo:font-style="normal" style:text-underline-style="solid" style:text-underline-width="auto" style:text-underline-color="font-color" fo:font-weight="bold" officeooo:rsid="00392def" style:font-name-asian="TimesNewRomanPS-BoldMT" style:font-style-asian="normal" style:font-weight-asian="bold" style:font-name-complex="Verdana" style:font-style-complex="normal" style:font-weight-complex="bold"/>
    </style:style>
    <style:style style:name="T44" style:family="text">
      <style:text-properties style:font-name="Verdana" fo:font-style="normal" style:text-underline-style="solid" style:text-underline-width="auto" style:text-underline-color="font-color" fo:font-weight="normal" style:font-name-asian="TimesNewRomanPS-BoldMT" style:font-style-asian="normal" style:font-weight-asian="normal" style:font-name-complex="Verdana" style:font-style-complex="normal" style:font-weight-complex="normal"/>
    </style:style>
    <style:style style:name="T45" style:family="text">
      <style:text-properties officeooo:rsid="0020a0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6">DETERMINAZIONE DIRIGENZIALE</text:p>
            <text:p text:style-name="P15">N. <text:bookmark-start text:name="numero_det"/>3830<text:bookmark-end text:name="numero_det"/> DEL <text:bookmark-start text:name="data_det"/>06/12/2018<text:bookmark-end text:name="data_det"/> </text:p>
            <text:p text:style-name="P17"/>
            <text:p text:style-name="P18"><text:bookmark-start text:name="settore_proponente"/>Settore Sviluppo-Interesse Culturale-Sportivo-Promozione Turistica-Marketing Territoriale<text:bookmark-end text:name="settore_proponente"/>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9">OGGETTO: <text:bookmark-start text:name="oggetto"/>"SAN MARTINO AL BORGO" PRESSO MONTEGROSSO FRAZIONE DI ANDRIA-ASSUNZIONE IMPEGNO DI SPESA ONERI SIAE. <text:bookmark-end text:name="oggetto"/></text:p>
          </table:table-cell>
          <table:covered-table-cell/>
        </table:table-row>
      </table:table>
      <text:p text:style-name="P13">IL DIRIGENTE DEL SETTORE</text:p>
      <text:p text:style-name="P4"><text:s/><text:bookmark-start text:name="testo"/><text:line-break/></text:p>
      <text:list xml:id="list1577774685" text:style-name="L1">
        <text:list-header>
          <text:p text:style-name="P24"/>
        </text:list-header>
      </text:list>
      <text:p text:style-name="P20"><text:span text:style-name="T4"><text:tab/></text:span><text:span text:style-name="T8">PREMESSO</text:span><text:span text:style-name="T13"> che con Delibera di Giunta Comunale n°</text:span><text:span text:style-name="T14">163</text:span><text:span text:style-name="T13"> del </text:span><text:span text:style-name="T14">18/11/2018 </text:span><text:span text:style-name="T13">è </text:span><text:span text:style-name="T15">stato </text:span><text:span text:style-name="T14">approvato il programma per la realizzazione dell'iniziativa denominata “Festa di San Martino al Borgo” prevista nel mese di novembre presso la Frazione di Andria Montegrosso;</text:span></text:p>
      <text:p text:style-name="P20"><text:span text:style-name="T14"><text:tab/></text:span><text:span text:style-name="T9">VISTA </text:span><text:span text:style-name="T16">la concessione di Patrocinio con contributo economico del Parco Nazionale dell'Alta Murgia, acclarato al protocollo dell'ente al n.0100923/2018 del 08/11/2018 </text:span><text:span text:style-name="T19">avente ad oggetto “Valorizzazione del Borgo Montegrosso – Festa di San Martino”;</text:span><text:span text:style-name="T16"> </text:span></text:p>
      <text:p text:style-name="P20"><text:span text:style-name="T16"><text:tab/></text:span><text:span text:style-name="T10">CONSIDERATA</text:span><text:span text:style-name="T17"> la richiesta di preventivo oneri SIAE, prot. n. 0101210/2018 del 9/11/2018;</text:span></text:p>
      <text:p text:style-name="P20"><text:span text:style-name="T17"><text:tab/></text:span><text:span text:style-name="T11">VISTO </text:span><text:span text:style-name="T18">il preventivo di spesa </text:span><text:span text:style-name="T19">dell'agenzia</text:span><text:span text:style-name="T18"> SIAE </text:span><text:span text:style-name="T19">di</text:span><text:span text:style-name="T18"> €. 925,62 IVA compresa, prot. n. 0101633/2018 del 12/11/2018;</text:span></text:p>
      <text:list xml:id="list2854757740" text:style-name="L2">
        <text:list-item>
          <text:list>
            <text:list-item>
              <text:list>
                <text:list-header>
                  <text:p text:style-name="P25"><text:span text:style-name="T12"><text:s/><text:tab/></text:span><text:span text:style-name="T8">CONSIDERATO</text:span><text:span text:style-name="T12"> necessario impegnare il costo relativo agli oneri dell'Imposta sugli Intrattenimenti e sugli Spettacoli per i </text:span><text:span text:style-name="T20">C</text:span><text:span text:style-name="T12">oncerti </text:span><text:span text:style-name="T21">da tenersi</text:span><text:span text:style-name="T12"> </text:span><text:span text:style-name="T22">durante l'evento “San Martino al Borgo” ;<text:tab/></text:span></text:p>
                </text:list-header>
              </text:list>
            </text:list-item>
          </text:list>
        </text:list-item>
      </text:list>
      <text:p text:style-name="P5"><text:span text:style-name="T27"><text:tab/></text:span><text:span text:style-name="T24">R</text:span><text:span text:style-name="T23">ITENUTO</text:span><text:span text:style-name="T26"> necessario provvedere ad impegnare la somma di che trattasi;</text:span></text:p>
      <text:p text:style-name="P5"><text:span text:style-name="T26"><text:tab/></text:span><text:span text:style-name="T25">RICHIAMATE:</text:span><text:span text:style-name="T28"> </text:span></text:p>
      <text:p text:style-name="P21">- la Deliberazione di Consiglio comunale n°14 del 12/04/2018, dichiarata immediatamente esecutiva, con cui è stato approvato il Bilancio di <text:span text:style-name="T45">P</text:span>revisione <text:span text:style-name="T45">F</text:span>inanziari<text:span text:style-name="T45">a</text:span> 2018 - 2020;</text:p>
      <text:p text:style-name="P7"><text:span text:style-name="T39"><text:tab/></text:span><text:span text:style-name="T43">LETTO</text:span><text:span text:style-name="T44"> </text:span><text:span text:style-name="T40">il D. Lg</text:span><text:span text:style-name="T41">s </text:span><text:span text:style-name="T42">n°</text:span><text:span text:style-name="T41">267/2000;</text:span></text:p>
      <text:p text:style-name="P6">DETERMINA</text:p>
      <text:list xml:id="list851203363" text:style-name="WW8Num4">
        <text:list-item>
          <text:p text:style-name="P26"><text:span text:style-name="T5">Che tutto quanto</text:span><text:span text:style-name="T34"> in Premessa dettagliato è parte integrante del presente Provvedimento.</text:span></text:p>
        </text:list-item>
        <text:list-item>
          <text:p text:style-name="P26"><text:span text:style-name="T4">Di impegnare </text:span><text:span text:style-name="T34">la somma complessiva di </text:span><text:span text:style-name="T6">€.</text:span><text:span text:style-name="T7">925,62</text:span><text:span text:style-name="T6">, IVA compresa, </text:span>in favore della S.I.A.E., Via della Letteratura n°30 – 00144 ROMA - Partita IVA:00987061009, quali oneri dovuti per l'Imposta sugli Intrattenimenti e sugli Spettacoli per i concerti <text:span text:style-name="T37">tenutisi in occasione </text:span><text:span text:style-name="T29">della “Festa di San Martino al Borgo”; </text:span></text:p>
        </text:list-item>
        <text:list-item>
          <text:p text:style-name="P23"><text:span text:style-name="T5">Di imputare </text:span><text:span text:style-name="T34">la somma di <text:s/></text:span><text:span text:style-name="T6">€.</text:span><text:span text:style-name="T7">925,62</text:span><text:span text:style-name="T6">, </text:span><text:span text:style-name="T36"><text:s/></text:span><text:span text:style-name="T6">al cap.448600 </text:span><text:span text:style-name="T36">d</text:span><text:span text:style-name="T34">el Bilancio <text:s/>201</text:span><text:span text:style-name="T35">8</text:span><text:span text:style-name="T34"> - </text:span><text:span text:style-name="T38">Codice Piano dei Conti Integrato n.</text:span><text:span text:style-name="T5">1.02.01.02.001</text:span><text:span text:style-name="T34">;</text:span></text:p>
        </text:list-item>
        <text:list-item>
          <text:p text:style-name="P27"><text:span text:style-name="T30">Di stabilire </text:span><text:span text:style-name="T31">che </text:span><text:span text:style-name="T32">si provvederà alla pubblicazione del presente </text:span><text:span text:style-name="T33">P</text:span><text:span text:style-name="T32">rovvedimento ai sensi</text:span><text:span text:style-name="T31"> dell'art.26 – comma 2 del D. Leg.vo n°33/2013.</text:span></text:p>
        </text:list-item>
      </text:list>
      <text:p text:style-name="P22"/>
      <text:p text:style-name="P4"><text:span text:style-name="T3"><text:tab/></text:span> <text:bookmark-end text:name="testo"/><text:s/></text:p>
      <text:p text:style-name="P3"><text:s/></text:p>
      <text:p text:style-name="P9"/>
      <text:p text:style-name="P11">DETERMINAZIONE DIRIGENZIALE N. <text:bookmark-start text:name="numero_det1"/>3830<text:bookmark-end text:name="numero_det1"/> DEL <text:bookmark-start text:name="data_det1"/>06/12/2018<text:bookmark-end text:name="data_det1"/> </text:p>
      <text:p text:style-name="P10">OGGETTO: <text:bookmark-start text:name="oggetto1"/>"SAN MARTINO AL BORGO" PRESSO MONTEGROSSO FRAZIONE DI ANDRIA-ASSUNZIONE IMPEGNO DI SPESA ONERI SIAE. <text:bookmark-end text:name="oggetto1"/><text:s/></text:p>
      <text:p text:style-name="P10">In riferimento alla determina su elencata si attesta la regolarità e la correttezza dell’azione amministrativa ai sensi dell’art. 147 bis I comma D.Lgs 267/2000 </text:p>
      <text:p text:style-name="P9"><text:s text:c="4"/><text:bookmark-start text:name="Titolo_responsabile"/>Il Responsabile <text:bookmark-end text:name="Titolo_responsabile"/><text:s/><text:span text:style-name="T2">del</text:span> <text:bookmark-start text:name="titolo_settore"/>Settore Sviluppo-Interesse Culturale-Sportivo-Promozione Turistica-Marketing Territoriale<text:bookmark-end text:name="titolo_settore"/></text:p>
      <text:p text:style-name="P8"><text:bookmark-start text:name="nome_resp_settore"/>vario rosalba / ArubaPEC S.p.A.<text:bookmark-end text:name="nome_resp_settore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www.albo.comune.andria.bt.it/ .</text:p>
            <text:p text:style-name="P12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1" fo:font-family="Verdana" style:font-style-name="Normale" style:font-family-generic="swiss" style:font-pitch="variable" fo:font-size="10pt" fo:language="it" fo:country="IT" style:letter-kerning="true" style:font-name-asian="Arial Unicode MS1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8Num4z1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18cm" fo:text-indent="-0.7cm" fo:margin-left="1.018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MT1" style:family="text">
      <style:text-properties fo:font-size="8pt" style:font-size-asian="8pt" style:font-size-complex="9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2.671cm" svg:height="1.69cm" draw:z-index="1"><draw:image xlink:href="Pictures/10000000000000C8000000835E47F277402AE02A.jpg" xlink:type="simple" xlink:show="embed" xlink:actuate="onLoad"/></draw:frame></text:p>
      </style:header>
      <style:footer>
        <text:p text:style-name="MP1"><text:span text:style-name="MT1">Pagina </text:span><text:span text:style-name="MT1"><text:page-number text:select-page="current">2</text:page-number></text:span><text:span text:style-name="MT1"> di </text:span><text:span text:style-name="MT1"><text:page-count>2</text:page-count></text:span><text:span text:style-name="MT1"> <text:s/>- Det. N. <text:s/></text:span><text:span text:style-name="MT1"><text:bookmark-ref text:reference-format="text" text:ref-name="numero_det">3830</text:bookmark-ref></text:span><text:span text:style-name="MT1"> del <text:s/></text:span><text:span text:style-name="MT1"><text:bookmark-ref text:reference-format="text" text:ref-name="data_det">06/12/2018</text:bookmark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Fabio Scalcon</meta:initial-creator>
    <meta:creation-date>2008-03-11T08:36:26</meta:creation-date>
    <dc:date>2018-12-06T14:54:47.231000000</dc:date>
    <meta:print-date>2008-03-11T14:49:22</meta:print-date>
    <meta:editing-cycles>17</meta:editing-cycles>
    <meta:editing-duration>PT37M45S</meta:editing-duration>
    <meta:document-statistic meta:table-count="2" meta:image-count="1" meta:object-count="0" meta:page-count="2" meta:paragraph-count="31" meta:word-count="455" meta:character-count="3260" meta:non-whitespace-character-count="2797"/>
    <meta:user-defined meta:name="Info 1"/>
    <meta:user-defined meta:name="Info 2"/>
    <meta:user-defined meta:name="Info 3"/>
    <meta:user-defined meta:name="Info 4"/>
  </office:meta>
</office:document-meta>
</file>