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Georgia" svg:font-family="Georgia"/>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Courier New" svg:font-family="'Courier New', 'Courier New'"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officeooo:paragraph-rsid="000c9c2f" style:font-size-asian="10pt" style:font-size-complex="10pt"/>
    </style:style>
    <style:style style:name="P5"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2" style:font-size-asian="10pt" style:font-name-complex="Times New Roman2" style:font-size-complex="10pt"/>
    </style:style>
    <style:style style:name="P6"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2" style:font-size-asian="10pt" style:font-weight-asian="bold" style:font-name-complex="Times New Roman2" style:font-size-complex="10pt" style:font-weight-complex="bold"/>
    </style:style>
    <style:style style:name="P8"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2" style:font-size-asian="10pt" style:font-weight-asian="bold" style:font-name-complex="Times New Roman2" style:font-size-complex="10pt" style:font-weight-complex="bold"/>
    </style:style>
    <style:style style:name="P9"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2" style:font-size-asian="8pt" style:font-style-asian="italic" style:font-weight-asian="normal" style:font-name-complex="Times New Roman2" style:font-size-complex="8pt" style:font-style-complex="italic" style:font-weight-complex="normal"/>
    </style:style>
    <style:style style:name="P10"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2"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3"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4"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5"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6"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7" style:family="paragraph" style:parent-style-name="Default">
      <style:paragraph-properties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18" style:family="paragraph" style:parent-style-name="Default">
      <style:paragraph-properties fo:text-align="justify" style:justify-single-word="false" style:text-autospace="none"/>
      <style:text-properties style:font-name="Times New Roman" fo:font-size="12pt" officeooo:paragraph-rsid="000c9c2f" style:font-size-asian="12pt" style:font-size-complex="12pt"/>
    </style:style>
    <style:style style:name="P19" style:family="paragraph" style:parent-style-name="Default">
      <style:paragraph-properties style:text-autospace="none"/>
      <style:text-properties style:font-name="Times New Roman" fo:font-size="12pt" officeooo:paragraph-rsid="000c9c2f" style:font-size-asian="12pt" style:font-size-complex="12pt"/>
    </style:style>
    <style:style style:name="P20" style:family="paragraph" style:parent-style-name="Default">
      <style:paragraph-properties style:text-autospace="none"/>
      <style:text-properties style:font-name="Times New Roman" fo:font-size="12pt" fo:font-style="italic" fo:font-weight="bold" officeooo:paragraph-rsid="000c9c2f" style:font-size-asian="12pt" style:font-style-asian="italic" style:font-weight-asian="bold" style:font-size-complex="12pt" style:font-style-complex="italic" style:font-weight-complex="bold"/>
    </style:style>
    <style:style style:name="P21" style:family="paragraph" style:parent-style-name="Default">
      <style:paragraph-properties style:text-autospace="none"/>
      <style:text-properties style:font-name="Times New Roman" fo:font-size="12pt" fo:font-style="normal" officeooo:paragraph-rsid="000c9c2f" style:font-name-asian="Times New Roman1" style:font-size-asian="12pt" style:font-style-asian="normal" style:font-name-complex="Times New Roman1" style:font-size-complex="12pt" style:font-style-complex="normal"/>
    </style:style>
    <style:style style:name="P22" style:family="paragraph" style:parent-style-name="Default">
      <style:paragraph-properties style:text-autospace="none"/>
      <style:text-properties style:text-line-through-style="none" style:text-line-through-type="none" style:font-name="Times New Roman" fo:font-size="12pt" style:text-underline-style="none" officeooo:paragraph-rsid="000c9c2f" style:font-size-asian="12pt" style:font-size-complex="12pt"/>
    </style:style>
    <style:style style:name="P23" style:family="paragraph" style:parent-style-name="Default">
      <style:paragraph-properties fo:text-align="justify" style:justify-single-word="false" style:text-autospace="none"/>
      <style:text-properties style:text-line-through-style="none" style:text-line-through-type="none" style:font-name="Times New Roman" fo:font-size="12pt" style:text-underline-style="none" officeooo:paragraph-rsid="000c9c2f" style:font-size-asian="12pt" style:font-size-complex="12pt"/>
    </style:style>
    <style:style style:name="P24" style:family="paragraph" style:parent-style-name="Default">
      <style:paragraph-properties fo:text-align="justify" style:justify-single-word="false" style:text-autospace="none"/>
      <style:text-properties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25" style:family="paragraph" style:parent-style-name="Default">
      <style:paragraph-properties fo:text-align="justify" style:justify-single-word="false" style:text-autospace="none"/>
      <style:text-properties style:text-line-through-style="none" style:text-line-through-type="none" style:font-name="Times New Roman" fo:font-size="12pt" fo:font-style="italic" style:text-underline-style="none" fo:font-weight="bold" officeooo:paragraph-rsid="000c9c2f" style:font-size-asian="12pt" style:font-style-asian="italic" style:font-weight-asian="bold" style:font-size-complex="12pt" style:font-style-complex="italic" style:font-weight-complex="bold"/>
    </style:style>
    <style:style style:name="P26" style:family="paragraph" style:parent-style-name="Default">
      <style:paragraph-properties style:text-autospace="none"/>
      <style:text-properties style:text-line-through-style="none" style:text-line-through-type="none" style:font-name="Times New Roman" fo:font-size="12pt" fo:font-style="italic" style:text-underline-style="none" fo:font-weight="bold" officeooo:paragraph-rsid="000c9c2f" style:font-name-asian="Times New Roman1" style:font-size-asian="12pt" style:font-style-asian="italic" style:font-weight-asian="bold" style:font-name-complex="Times New Roman1" style:font-size-complex="12pt" style:font-style-complex="italic" style:font-weight-complex="bold"/>
    </style:style>
    <style:style style:name="P27" style:family="paragraph" style:parent-style-name="Default" style:master-page-name="">
      <style:paragraph-properties fo:margin-left="1.901cm" fo:margin-right="0cm" fo:margin-top="0cm" fo:margin-bottom="0.083cm" loext:contextual-spacing="false" fo:text-align="justify" style:justify-single-word="false" fo:orphans="0" fo:widows="0" fo:hyphenation-ladder-count="no-limit" fo:text-indent="-0.607cm" style:auto-text-indent="false" style:page-number="auto" style:text-autospace="none" style:writing-mode="lr-tb"/>
      <style:text-properties style:text-line-through-style="none" style:text-line-through-type="none" style:font-name="Times New Roman" fo:font-size="12pt" style:text-underline-style="none" officeooo:paragraph-rsid="000c9c2f" style:font-size-asian="12pt" style:font-size-complex="12pt" fo:hyphenate="false" fo:hyphenation-remain-char-count="2" fo:hyphenation-push-char-count="2"/>
    </style:style>
    <style:style style:name="P28" style:family="paragraph" style:parent-style-name="Default">
      <style:paragraph-properties fo:margin-left="1.312cm" fo:margin-right="0cm" fo:margin-top="0cm" fo:margin-bottom="0cm" loext:contextual-spacing="false" fo:text-align="justify" style:justify-single-word="false" fo:orphans="0" fo:widows="0" fo:hyphenation-ladder-count="no-limit" fo:text-indent="0cm" style:auto-text-indent="false" style:text-autospace="none" style:writing-mode="lr-tb"/>
      <style:text-properties style:text-line-through-style="none" style:text-line-through-type="none" style:font-name="Times New Roman" fo:font-size="12pt" style:text-underline-style="none" officeooo:paragraph-rsid="000c9c2f" style:font-size-asian="12pt" style:font-size-complex="12pt" fo:hyphenate="false" fo:hyphenation-remain-char-count="2" fo:hyphenation-push-char-count="2"/>
    </style:style>
    <style:style style:name="P29" style:family="paragraph" style:parent-style-name="Default" style:master-page-name="">
      <style:paragraph-properties fo:margin-left="0.49cm" fo:margin-right="0cm" fo:margin-top="0cm" fo:margin-bottom="0.048cm" loext:contextual-spacing="false" fo:text-align="start" style:justify-single-word="false" fo:orphans="0" fo:widows="0" fo:hyphenation-ladder-count="no-limit" fo:text-indent="-0.51cm" style:auto-text-indent="false" style:page-number="auto" style:text-autospace="none" style:writing-mode="lr-tb"/>
      <style:text-properties style:text-line-through-style="none" style:text-line-through-type="none" style:font-name="Times New Roman" fo:font-size="12pt" style:text-underline-style="none" officeooo:paragraph-rsid="000c9c2f" style:font-size-asian="12pt" style:font-size-complex="12pt" fo:hyphenate="false" fo:hyphenation-remain-char-count="2" fo:hyphenation-push-char-count="2"/>
    </style:style>
    <style:style style:name="P30" style:family="paragraph" style:parent-style-name="Default">
      <style:paragraph-properties fo:margin-left="0.49cm" fo:margin-right="0cm" fo:margin-top="0cm" fo:margin-bottom="0cm" loext:contextual-spacing="false" fo:text-align="start" style:justify-single-word="false" fo:orphans="0" fo:widows="0" fo:hyphenation-ladder-count="no-limit" fo:text-indent="-0.51cm" style:auto-text-indent="false" style:text-autospace="none" style:writing-mode="lr-tb"/>
      <style:text-properties style:text-line-through-style="none" style:text-line-through-type="none" style:font-name="Times New Roman" fo:font-size="12pt" style:text-underline-style="none" officeooo:paragraph-rsid="000c9c2f" style:font-size-asian="12pt" style:font-size-complex="12pt" fo:hyphenate="false" fo:hyphenation-remain-char-count="2" fo:hyphenation-push-char-count="2"/>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font-name="Times New Roman" fo:font-size="12pt" fo:font-style="normal" style:text-underline-style="none" officeooo:paragraph-rsid="000c9c2f" style:font-name-asian="Times New Roman1" style:font-size-asian="12pt" style:font-style-asian="normal" style:font-name-complex="Times New Roman1" style:font-size-complex="12pt" style:font-style-complex="normal"/>
    </style:style>
    <style:style style:name="P32" style:family="paragraph" style:parent-style-name="Default">
      <style:paragraph-properties fo:margin-left="0cm" fo:margin-right="0cm" fo:margin-top="0cm" fo:margin-bottom="0cm" loext:contextual-spacing="false" fo:text-indent="0cm" style:auto-text-indent="false" style:text-autospace="none"/>
      <style:text-properties style:text-line-through-style="none" style:text-line-through-type="none" style:font-name="Times New Roman" fo:font-size="12pt" fo:font-style="normal" style:text-underline-style="none" officeooo:paragraph-rsid="000c9c2f" style:font-name-asian="Times New Roman1" style:font-size-asian="12pt" style:font-style-asian="normal" style:font-name-complex="Times New Roman1" style:font-size-complex="12pt" style:font-style-complex="normal"/>
    </style:style>
    <style:style style:name="P3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fo:font-weight="normal" officeooo:paragraph-rsid="000c9c2f" style:font-name-asian="Times New Roman1" style:font-size-asian="12pt" style:font-weight-asian="normal" style:font-name-complex="Times New Roman1" style:font-size-complex="12pt" style:font-weight-complex="normal"/>
    </style:style>
    <style:style style:name="P34"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text-properties style:font-name="Times New Roman" fo:font-size="12pt" fo:font-weight="normal" officeooo:paragraph-rsid="000c9c2f" style:font-name-asian="Times New Roman1" style:font-size-asian="12pt" style:font-weight-asian="normal" style:font-name-complex="Times New Roman1" style:font-size-complex="12pt" style:font-weight-complex="normal"/>
    </style:style>
    <style:style style:name="P35" style:family="paragraph" style:parent-style-name="Text_20_body">
      <style:text-properties style:font-name="Times New Roman" fo:font-size="12pt" officeooo:paragraph-rsid="000c9c2f" style:font-size-asian="12pt" style:font-size-complex="12pt"/>
    </style:style>
    <style:style style:name="P36" style:family="paragraph" style:parent-style-name="Text_20_body">
      <style:text-properties style:font-name="Times New Roman" fo:font-size="12pt" fo:letter-spacing="-0.007cm" fo:font-style="italic" fo:font-weight="bold" officeooo:paragraph-rsid="000c9c2f" style:font-size-asian="12pt" style:font-style-asian="italic" style:font-weight-asian="bold" style:font-size-complex="12pt" style:font-weight-complex="bold"/>
    </style:style>
    <style:style style:name="P37" style:family="paragraph" style:parent-style-name="Text_20_body">
      <style:paragraph-properties fo:text-align="center" style:justify-single-word="false" style:text-autospace="none"/>
      <style:text-properties style:text-line-through-style="none" style:text-line-through-type="none" style:font-name="Times New Roman" fo:font-size="12pt" fo:font-style="italic" style:text-underline-style="none" fo:font-weight="bold" officeooo:paragraph-rsid="000c9c2f" style:font-name-asian="Times New Roman1" style:font-size-asian="12pt" style:font-style-asian="normal" style:font-name-complex="Times New Roman1" style:font-size-complex="12pt" style:font-style-complex="normal"/>
    </style:style>
    <style:style style:name="P38" style:family="paragraph" style:parent-style-name="Text_20_body">
      <style:paragraph-properties fo:text-align="start" style:justify-single-word="false" style:text-autospace="none"/>
      <style:text-properties style:text-line-through-style="none" style:text-line-through-type="none" style:font-name="Times New Roman" fo:font-size="12pt" fo:font-style="italic" style:text-underline-style="none" fo:font-weight="bold" officeooo:paragraph-rsid="000c9c2f" style:font-name-asian="Times New Roman1" style:font-size-asian="12pt" style:font-style-asian="normal" style:font-name-complex="Times New Roman1" style:font-size-complex="12pt" style:font-style-complex="normal"/>
    </style:style>
    <style:style style:name="P39" style:family="paragraph" style:parent-style-name="Text_20_body">
      <style:paragraph-properties fo:margin-left="0cm" fo:margin-right="0cm" fo:text-indent="1.251cm" style:auto-text-indent="false"/>
      <style:text-properties style:font-name="Times New Roman" fo:font-size="12pt" officeooo:paragraph-rsid="000c9c2f" style:font-size-asian="12pt" style:font-size-complex="12pt"/>
    </style:style>
    <style:style style:name="P40" style:family="paragraph" style:parent-style-name="Standard" style:list-style-name="L13">
      <style:paragraph-properties style:text-autospace="none"/>
      <style:text-properties style:font-name="Times New Roman" fo:font-size="12pt" officeooo:paragraph-rsid="000c9c2f" style:font-name-asian="Verdana1" style:font-size-asian="12pt" style:font-name-complex="Verdana1" style:font-size-complex="12pt"/>
    </style:style>
    <style:style style:name="P41" style:family="paragraph" style:parent-style-name="Standard" style:list-style-name="L13">
      <style:paragraph-properties style:text-autospace="none"/>
      <style:text-properties style:font-name="Times New Roman" fo:font-size="12pt" officeooo:paragraph-rsid="000c9c2f" style:font-size-asian="12pt" style:font-size-complex="12pt"/>
    </style:style>
    <style:style style:name="P42" style:family="paragraph" style:parent-style-name="Standard" style:list-style-name="L10">
      <loext:graphic-properties draw:fill="none"/>
      <style:paragraph-properties fo:margin-left="2cm" fo:margin-right="0cm" fo:margin-top="0cm" fo:margin-bottom="0cm" loext:contextual-spacing="false" fo:text-align="justify" style:justify-single-word="false" fo:orphans="0" fo:widows="0" fo:hyphenation-ladder-count="no-limit" fo:text-indent="-0.6cm" style:auto-text-indent="false" fo:background-color="transparent" style:text-autospace="none" style:writing-mode="lr-tb"/>
      <style:text-properties style:font-name="Times New Roman" fo:font-size="12pt" officeooo:paragraph-rsid="000c9c2f" fo:background-color="#ffffff" style:font-name-asian="Verdana1" style:font-size-asian="12pt" style:font-name-complex="Verdana1" style:font-size-complex="12pt" fo:hyphenate="false" fo:hyphenation-remain-char-count="2" fo:hyphenation-push-char-count="2"/>
    </style:style>
    <style:style style:name="P43" style:family="paragraph" style:parent-style-name="Standard" style:list-style-name="L10">
      <loext:graphic-properties draw:fill="none"/>
      <style:paragraph-properties fo:margin-left="2cm" fo:margin-right="0cm" fo:margin-top="0cm" fo:margin-bottom="0cm" loext:contextual-spacing="false" fo:text-align="justify" style:justify-single-word="false" fo:orphans="0" fo:widows="0" fo:hyphenation-ladder-count="no-limit" fo:text-indent="-0.6cm" style:auto-text-indent="false" fo:background-color="transparent" style:text-autospace="none" style:writing-mode="lr-tb"/>
      <style:text-properties style:font-name="Times New Roman" fo:font-size="12pt" officeooo:paragraph-rsid="000c9c2f" fo:background-color="#ffffff" style:font-size-asian="12pt" style:font-size-complex="12pt" fo:hyphenate="false" fo:hyphenation-remain-char-count="2" fo:hyphenation-push-char-count="2"/>
    </style:style>
    <style:style style:name="P44" style:family="paragraph" style:parent-style-name="Standard" style:list-style-name="L13">
      <style:paragraph-properties fo:margin-top="0cm" fo:margin-bottom="0cm" loext:contextual-spacing="false" fo:text-align="justify" style:justify-single-word="false" fo:orphans="0" fo:widows="0" fo:hyphenation-ladder-count="no-limit" style:text-autospace="none" style:writing-mode="lr-tb">
        <style:tab-stops>
          <style:tab-stop style:position="0.568cm"/>
        </style:tab-stops>
      </style:paragraph-properties>
      <style:text-properties style:text-line-through-style="none" style:text-line-through-type="none" style:font-name="Times New Roman" fo:font-size="12pt" fo:language="it" fo:country="IT" fo:font-style="italic" style:text-underline-style="none" officeooo:paragraph-rsid="000c9c2f" style:letter-kerning="true" style:font-name-asian="Verdana1" style:font-size-asian="12pt" style:language-asian="zxx" style:country-asian="none" style:font-style-asian="italic" style:font-name-complex="Verdana1" style:font-size-complex="12pt" style:language-complex="zxx" style:country-complex="none" style:font-style-complex="italic" fo:hyphenate="false" fo:hyphenation-remain-char-count="2" fo:hyphenation-push-char-count="2"/>
    </style:style>
    <style:style style:name="P45" style:family="paragraph" style:parent-style-name="Default" style:list-style-name="L1">
      <style:paragraph-properties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46" style:family="paragraph" style:parent-style-name="Default" style:list-style-name="L5">
      <style:paragraph-properties fo:text-align="justify" style:justify-single-word="false" style:text-autospace="none"/>
      <style:text-properties style:text-line-through-style="none" style:text-line-through-type="none" style:font-name="Times New Roman" fo:font-size="12pt" style:text-underline-style="none" officeooo:paragraph-rsid="000c9c2f" style:font-size-asian="12pt" style:font-size-complex="12pt"/>
    </style:style>
    <style:style style:name="P47" style:family="paragraph" style:parent-style-name="Default" style:list-style-name="L1">
      <style:paragraph-properties fo:margin-top="0cm" fo:margin-bottom="0.083cm" loext:contextual-spacing="false" fo:text-align="justify" style:justify-single-word="false"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48" style:family="paragraph" style:parent-style-name="Default" style:list-style-name="L1">
      <style:paragraph-properties fo:margin-top="0cm" fo:margin-bottom="0.083cm" loext:contextual-spacing="false" fo:text-align="justify" style:justify-single-word="false" style:text-autospace="none"/>
      <style:text-properties fo:color="#000000" style:text-line-through-style="none" style:text-line-through-type="none" style:font-name="Times New Roman" fo:font-size="12pt" fo:language="it" fo:country="IT" fo:font-style="normal" style:text-underline-style="none" officeooo:paragraph-rsid="000c9c2f" style:letter-kerning="true"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P49" style:family="paragraph" style:parent-style-name="Default" style:list-style-name="L1">
      <style:paragraph-properties fo:margin-top="0cm" fo:margin-bottom="0.083cm" loext:contextual-spacing="false" fo:text-align="justify" style:justify-single-word="false" style:text-autospace="none"/>
      <style:text-properties fo:color="#000000" style:text-line-through-style="none" style:text-line-through-type="none" style:font-name="Times New Roman" fo:font-size="12pt" fo:language="it" fo:country="IT" fo:font-style="normal" style:text-underline-style="none" officeooo:rsid="000ed1ed" officeooo:paragraph-rsid="000c9c2f" style:letter-kerning="true"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P50" style:family="paragraph" style:parent-style-name="Default" style:list-style-name="L3">
      <style:paragraph-properties fo:margin-top="0cm" fo:margin-bottom="0.083cm" loext:contextual-spacing="false" fo:text-align="justify" style:justify-single-word="false" style:text-autospace="none"/>
      <style:text-properties style:text-line-through-style="none" style:text-line-through-type="none" style:font-name="Times New Roman" fo:font-size="12pt" style:text-underline-style="none" officeooo:paragraph-rsid="000c9c2f" style:font-size-asian="12pt" style:font-size-complex="12pt"/>
    </style:style>
    <style:style style:name="P51" style:family="paragraph" style:parent-style-name="Default" style:list-style-name="L6">
      <style:paragraph-properties fo:margin-top="0cm" fo:margin-bottom="0.083cm" loext:contextual-spacing="false" fo:text-align="justify" style:justify-single-word="false" style:text-autospace="none"/>
      <style:text-properties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52" style:family="paragraph" style:parent-style-name="Default" style:list-style-name="L4">
      <style:paragraph-properties fo:margin-top="0cm" fo:margin-bottom="0.083cm" loext:contextual-spacing="false" fo:text-align="justify" style:justify-single-word="false" style:text-autospace="none"/>
      <style:text-properties style:text-line-through-style="none" style:text-line-through-type="none" style:font-name="Times New Roman" fo:font-size="12pt" fo:font-style="normal" style:text-underline-style="none" officeooo:paragraph-rsid="000c9c2f" style:font-name-asian="Times New Roman1" style:font-size-asian="12pt" style:font-style-asian="normal" style:font-name-complex="Times New Roman1" style:font-size-complex="12pt" style:font-style-complex="normal"/>
    </style:style>
    <style:style style:name="P53" style:family="paragraph" style:parent-style-name="Default" style:list-style-name="L7">
      <style:paragraph-properties fo:margin-top="0cm" fo:margin-bottom="0.083cm" loext:contextual-spacing="false" fo:text-align="justify" style:justify-single-word="false" style:text-autospace="none"/>
      <style:text-properties style:font-name="Times New Roman" fo:font-size="12pt" fo:font-style="normal" officeooo:paragraph-rsid="000c9c2f" style:font-name-asian="Times New Roman1" style:font-size-asian="12pt" style:font-style-asian="normal" style:font-name-complex="Times New Roman1" style:font-size-complex="12pt" style:font-style-complex="normal"/>
    </style:style>
    <style:style style:name="P54" style:family="paragraph" style:parent-style-name="Default" style:list-style-name="L16">
      <style:paragraph-properties fo:margin-top="0cm" fo:margin-bottom="0.083cm" loext:contextual-spacing="false" fo:text-align="justify" style:justify-single-word="false" style:text-autospace="none"/>
      <style:text-properties style:font-name="Times New Roman" fo:font-size="12pt" officeooo:paragraph-rsid="000c9c2f" style:font-size-asian="12pt" style:font-size-complex="12pt"/>
    </style:style>
    <style:style style:name="P55" style:family="paragraph" style:parent-style-name="Default" style:list-style-name="L1" style:master-page-name="">
      <loext:graphic-properties draw:fill="none"/>
      <style:paragraph-properties fo:margin-top="0cm" fo:margin-bottom="0.083cm" loext:contextual-spacing="false" fo:text-align="justify" style:justify-single-word="false" fo:orphans="0" fo:widows="0" fo:hyphenation-ladder-count="no-limit" style:page-number="auto" fo:background-color="transparent" style:text-autospace="none" style:writing-mode="lr-tb"/>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fo:hyphenate="false" fo:hyphenation-remain-char-count="2" fo:hyphenation-push-char-count="2"/>
    </style:style>
    <style:style style:name="P56" style:family="paragraph" style:parent-style-name="Default" style:list-style-name="L1" style:master-page-name="">
      <style:paragraph-properties fo:margin-top="0cm" fo:margin-bottom="0.083cm" loext:contextual-spacing="false" fo:text-align="justify" style:justify-single-word="false" style:page-number="auto" style:text-autospace="none"/>
      <style:text-properties officeooo:paragraph-rsid="000c9c2f"/>
    </style:style>
    <style:style style:name="P57" style:family="paragraph" style:parent-style-name="Default" style:list-style-name="L1">
      <style:paragraph-properties fo:margin-top="0cm" fo:margin-bottom="0.083cm" loext:contextual-spacing="false" fo:text-align="justify" style:justify-single-word="false" fo:orphans="2" fo:widows="2" fo:hyphenation-ladder-count="no-limit" style:text-autospace="none" style:punctuation-wrap="hanging" style:line-break="strict" style:writing-mode="lr-tb">
        <style:tab-stops>
          <style:tab-stop style:position="0.517cm"/>
        </style:tab-stops>
      </style:paragraph-properties>
      <style:text-properties fo:color="#000000" style:font-name="Times New Roman" fo:font-size="12pt" officeooo:paragraph-rsid="000c9c2f" fo:hyphenate="false" fo:hyphenation-remain-char-count="2" fo:hyphenation-push-char-count="2"/>
    </style:style>
    <style:style style:name="P58" style:family="paragraph" style:parent-style-name="Default" style:list-style-name="L1">
      <style:paragraph-properties fo:margin-top="0cm" fo:margin-bottom="0.083cm" loext:contextual-spacing="false" fo:text-align="justify" style:justify-single-word="false" fo:orphans="2" fo:widows="2" fo:hyphenation-ladder-count="no-limit" style:text-autospace="none" style:punctuation-wrap="hanging" style:line-break="strict" style:writing-mode="lr-tb">
        <style:tab-stops>
          <style:tab-stop style:position="0.517cm"/>
        </style:tab-stops>
      </style:paragraph-properties>
      <style:text-properties fo:color="#000000" style:text-line-through-style="none" style:text-line-through-type="none" style:font-name="Times New Roman" fo:font-size="12pt" style:text-underline-style="none" officeooo:rsid="00141fa7" officeooo:paragraph-rsid="000c9c2f" style:font-name-asian="Times New Roman1" style:font-size-asian="12pt" style:font-name-complex="Times New Roman1" style:font-size-complex="12pt" fo:hyphenate="false" fo:hyphenation-remain-char-count="2" fo:hyphenation-push-char-count="2"/>
    </style:style>
    <style:style style:name="P59" style:family="paragraph" style:parent-style-name="Default" style:list-style-name="L1">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60" style:family="paragraph" style:parent-style-name="Default" style:list-style-name="L2">
      <style:paragraph-properties fo:margin-top="0cm" fo:margin-bottom="0cm" loext:contextual-spacing="false"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61" style:family="paragraph" style:parent-style-name="Default" style:list-style-name="L6">
      <style:paragraph-properties fo:margin-top="0cm" fo:margin-bottom="0cm" loext:contextual-spacing="false" fo:text-align="justify" style:justify-single-word="false" style:text-autospace="none"/>
      <style:text-properties style:text-line-through-style="none" style:text-line-through-type="none" style:font-name="Times New Roman" fo:font-size="12pt" style:text-underline-style="none" officeooo:paragraph-rsid="000c9c2f" style:font-size-asian="12pt" style:font-size-complex="12pt"/>
    </style:style>
    <style:style style:name="P62" style:family="paragraph" style:parent-style-name="Default" style:list-style-name="L6">
      <style:paragraph-properties fo:margin-top="0cm" fo:margin-bottom="0cm" loext:contextual-spacing="false" fo:text-align="justify" style:justify-single-word="false" style:text-autospace="none"/>
      <style:text-properties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63" style:family="paragraph" style:parent-style-name="Default" style:list-style-name="L4">
      <style:paragraph-properties fo:margin-top="0cm" fo:margin-bottom="0cm" loext:contextual-spacing="false" fo:text-align="justify" style:justify-single-word="false" style:text-autospace="none"/>
      <style:text-properties style:text-line-through-style="none" style:text-line-through-type="none" style:font-name="Times New Roman" fo:font-size="12pt" fo:font-style="normal" style:text-underline-style="none" officeooo:paragraph-rsid="000c9c2f" style:font-name-asian="Times New Roman1" style:font-size-asian="12pt" style:font-style-asian="normal" style:font-name-complex="Times New Roman1" style:font-size-complex="12pt" style:font-style-complex="normal"/>
    </style:style>
    <style:style style:name="P64" style:family="paragraph" style:parent-style-name="Default" style:list-style-name="L6">
      <style:paragraph-properties fo:margin-top="0cm" fo:margin-bottom="0cm" loext:contextual-spacing="false" fo:text-align="justify" style:justify-single-word="false" style:text-autospace="none"/>
      <style:text-properties style:font-name="Times New Roman" fo:font-size="12pt" officeooo:paragraph-rsid="000c9c2f" style:font-size-asian="12pt" style:font-size-complex="12pt"/>
    </style:style>
    <style:style style:name="P65" style:family="paragraph" style:parent-style-name="Default" style:list-style-name="L7">
      <style:paragraph-properties fo:margin-top="0cm" fo:margin-bottom="0cm" loext:contextual-spacing="false" fo:text-align="justify" style:justify-single-word="false" style:text-autospace="none"/>
      <style:text-properties style:font-name="Times New Roman" fo:font-size="12pt" officeooo:paragraph-rsid="000c9c2f" style:font-size-asian="12pt" style:font-size-complex="12pt"/>
    </style:style>
    <style:style style:name="P66" style:family="paragraph" style:parent-style-name="Default" style:list-style-name="L7">
      <style:paragraph-properties fo:margin-top="0cm" fo:margin-bottom="0cm" loext:contextual-spacing="false" fo:text-align="justify" style:justify-single-word="false" style:text-autospace="none"/>
      <style:text-properties style:font-name="Times New Roman" fo:font-size="12pt" fo:font-style="normal" officeooo:paragraph-rsid="000c9c2f" style:font-name-asian="Times New Roman1" style:font-size-asian="12pt" style:font-style-asian="normal" style:font-name-complex="Times New Roman1" style:font-size-complex="12pt" style:font-style-complex="normal"/>
    </style:style>
    <style:style style:name="P67" style:family="paragraph" style:parent-style-name="Default" style:list-style-name="L16">
      <style:paragraph-properties fo:margin-top="0cm" fo:margin-bottom="0cm" loext:contextual-spacing="false" fo:text-align="justify" style:justify-single-word="false" style:text-autospace="none"/>
      <style:text-properties officeooo:paragraph-rsid="000c9c2f"/>
    </style:style>
    <style:style style:name="P68" style:family="paragraph" style:parent-style-name="Default" style:list-style-name="L4" style:master-page-name="">
      <style:paragraph-properties fo:margin-top="0cm" fo:margin-bottom="0cm" loext:contextual-spacing="false" fo:text-align="justify" style:justify-single-word="false" fo:orphans="0" fo:widows="0" fo:hyphenation-ladder-count="no-limit" style:page-number="auto" style:text-autospace="none" style:writing-mode="lr-tb"/>
      <style:text-properties style:text-line-through-style="none" style:text-line-through-type="none" style:font-name="Times New Roman" fo:font-size="12pt" style:text-underline-style="none" officeooo:paragraph-rsid="000c9c2f" style:font-size-asian="12pt" style:font-size-complex="12pt" fo:hyphenate="false" fo:hyphenation-remain-char-count="2" fo:hyphenation-push-char-count="2"/>
    </style:style>
    <style:style style:name="P69" style:family="paragraph" style:parent-style-name="Default" style:list-style-name="L14">
      <style:paragraph-properties fo:margin-top="0cm" fo:margin-bottom="0cm" loext:contextual-spacing="false" fo:text-align="justify" style:justify-single-word="false" fo:orphans="0" fo:widows="0" fo:hyphenation-ladder-count="no-limit" style:writing-mode="lr-tb">
        <style:tab-stops>
          <style:tab-stop style:position="0.568cm"/>
        </style:tab-stops>
      </style:paragraph-properties>
      <style:text-properties style:text-line-through-style="none" style:text-line-through-type="none" style:font-name="Times New Roman" fo:font-size="12pt" fo:language="it" fo:country="IT" fo:font-style="italic" style:text-underline-style="none" officeooo:paragraph-rsid="000c9c2f" style:letter-kerning="true" style:font-size-asian="12pt" style:language-asian="zxx" style:country-asian="none" style:font-style-asian="italic" style:font-size-complex="12pt" style:language-complex="zxx" style:country-complex="none" style:font-style-complex="italic" fo:hyphenate="false" fo:hyphenation-remain-char-count="2" fo:hyphenation-push-char-count="2"/>
    </style:style>
    <style:style style:name="P70" style:family="paragraph" style:parent-style-name="Default" style:list-style-name="L2">
      <style:paragraph-properties fo:margin-top="0cm" fo:margin-bottom="0.078cm" loext:contextual-spacing="false" style:text-autospace="none"/>
      <style:text-properties fo:color="#000000" style:text-line-through-style="none" style:text-line-through-type="none" style:font-name="Times New Roman" fo:font-size="12pt" style:text-underline-style="none" officeooo:paragraph-rsid="000c9c2f" style:font-name-asian="Times New Roman1" style:font-size-asian="12pt" style:font-name-complex="Times New Roman1" style:font-size-complex="12pt"/>
    </style:style>
    <style:style style:name="P71" style:family="paragraph" style:parent-style-name="Default" style:list-style-name="L6">
      <style:paragraph-properties fo:margin-top="0cm" fo:margin-bottom="0.049cm" loext:contextual-spacing="false" fo:text-align="justify" style:justify-single-word="false" style:text-autospace="none"/>
      <style:text-properties style:font-name="Times New Roman" fo:font-size="12pt" officeooo:paragraph-rsid="000c9c2f" style:font-size-asian="12pt" style:font-size-complex="12pt"/>
    </style:style>
    <style:style style:name="P72" style:family="paragraph" style:parent-style-name="Default" style:list-style-name="L7" style:master-page-name="">
      <style:paragraph-properties fo:margin-left="1.353cm" fo:margin-right="0cm" fo:margin-top="0cm" fo:margin-bottom="0.048cm" loext:contextual-spacing="false" fo:text-align="justify" style:justify-single-word="false" fo:orphans="0" fo:widows="0" fo:hyphenation-ladder-count="no-limit" fo:text-indent="0cm" style:auto-text-indent="false" style:page-number="auto" style:text-autospace="none" style:writing-mode="lr-tb"/>
      <style:text-properties style:font-name="Times New Roman" fo:font-size="12pt" officeooo:paragraph-rsid="000c9c2f" fo:background-color="#ffffff" style:font-size-asian="12pt" style:font-size-complex="12pt" fo:hyphenate="false" fo:hyphenation-remain-char-count="2" fo:hyphenation-push-char-count="2"/>
    </style:style>
    <style:style style:name="P73" style:family="paragraph" style:parent-style-name="Default" style:list-style-name="L8" style:master-page-name="">
      <style:paragraph-properties fo:margin-left="1.411cm" fo:margin-right="0cm" fo:margin-top="0cm" fo:margin-bottom="0.016cm" loext:contextual-spacing="false" fo:text-align="justify" style:justify-single-word="false" fo:orphans="0" fo:widows="0" fo:hyphenation-ladder-count="no-limit" fo:text-indent="0cm" style:auto-text-indent="false" style:page-number="auto" style:text-autospace="none" style:writing-mode="lr-tb">
        <style:tab-stops>
          <style:tab-stop style:position="0.607cm"/>
        </style:tab-stops>
      </style:paragraph-properties>
      <style:text-properties style:font-name="Times New Roman" fo:font-size="12pt" fo:font-style="italic" officeooo:paragraph-rsid="000c9c2f" fo:background-color="#fffff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74" style:family="paragraph" style:parent-style-name="Default" style:list-style-name="L8">
      <style:paragraph-properties fo:margin-left="1.411cm" fo:margin-right="0cm" fo:margin-top="0cm" fo:margin-bottom="0.048cm" loext:contextual-spacing="false" fo:text-align="justify" style:justify-single-word="false" fo:orphans="0" fo:widows="0" fo:hyphenation-ladder-count="no-limit" fo:text-indent="0cm" style:auto-text-indent="false" style:text-autospace="none" style:writing-mode="lr-tb">
        <style:tab-stops>
          <style:tab-stop style:position="0.607cm"/>
        </style:tab-stops>
      </style:paragraph-properties>
      <style:text-properties style:font-name="Times New Roman" fo:font-size="12pt" fo:font-style="italic" officeooo:paragraph-rsid="000c9c2f" fo:background-color="#fffff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75" style:family="paragraph" style:parent-style-name="Default" style:list-style-name="L8" style:master-page-name="">
      <loext:graphic-properties draw:fill="none"/>
      <style:paragraph-properties fo:margin-left="2.2cm" fo:margin-right="0cm" fo:margin-top="0cm" fo:margin-bottom="0.048cm" loext:contextual-spacing="false" fo:text-align="justify" style:justify-single-word="false" fo:orphans="0" fo:widows="0" fo:hyphenation-ladder-count="no-limit" fo:text-indent="-0.7cm" style:auto-text-indent="false" style:page-number="auto" fo:background-color="transparent" style:text-autospace="none" style:writing-mode="lr-tb">
        <style:tab-stops>
          <style:tab-stop style:position="0.647cm"/>
        </style:tab-stops>
      </style:paragraph-properties>
      <style:text-properties style:font-name="Times New Roman" fo:font-size="12pt" fo:font-style="italic" officeooo:paragraph-rsid="000c9c2f" fo:background-color="#fffff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76" style:family="paragraph" style:parent-style-name="Default" style:list-style-name="L9">
      <loext:graphic-properties draw:fill="none"/>
      <style:paragraph-properties fo:margin-left="2.2cm" fo:margin-right="0cm" fo:margin-top="0cm" fo:margin-bottom="0.048cm" loext:contextual-spacing="false" fo:text-align="justify" style:justify-single-word="false" fo:orphans="0" fo:widows="0" fo:hyphenation-ladder-count="no-limit" fo:text-indent="-0.7cm" style:auto-text-indent="false" fo:background-color="transparent" style:text-autospace="none" style:writing-mode="lr-tb">
        <style:tab-stops>
          <style:tab-stop style:position="0.568cm"/>
        </style:tab-stops>
      </style:paragraph-properties>
      <style:text-properties style:font-name="Times New Roman" fo:font-size="12pt" fo:font-style="italic" officeooo:paragraph-rsid="000c9c2f" fo:background-color="#fffff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77" style:family="paragraph" style:parent-style-name="Default" style:list-style-name="L10"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568cm"/>
        </style:tab-stops>
      </style:paragraph-properties>
      <style:text-properties style:font-name="Times New Roman" fo:font-size="12pt" fo:font-style="italic" officeooo:paragraph-rsid="000c9c2f" fo:background-color="#ffffff" style:font-name-asian="Verdana1" style:font-size-asian="12pt" style:font-style-asian="italic" style:font-name-complex="Verdana1" style:font-size-complex="12pt" style:font-style-complex="italic" fo:hyphenate="false" fo:hyphenation-remain-char-count="2" fo:hyphenation-push-char-count="2"/>
    </style:style>
    <style:style style:name="P78" style:family="paragraph" style:parent-style-name="Default" style:list-style-name="L10">
      <loext:graphic-properties draw:fill="none"/>
      <style:paragraph-properties fo:margin-left="2cm" fo:margin-right="0cm" fo:margin-top="0cm" fo:margin-bottom="0cm" loext:contextual-spacing="false" fo:text-align="justify" style:justify-single-word="false" fo:orphans="0" fo:widows="0" fo:hyphenation-ladder-count="no-limit" fo:text-indent="-0.6cm" style:auto-text-indent="false" fo:background-color="transparent" style:text-autospace="none" style:writing-mode="lr-tb">
        <style:tab-stops>
          <style:tab-stop style:position="0.568cm"/>
        </style:tab-stops>
      </style:paragraph-properties>
      <style:text-properties style:font-name="Times New Roman" fo:font-size="12pt" fo:font-style="italic" officeooo:paragraph-rsid="000c9c2f" fo:background-color="#fffff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79" style:family="paragraph" style:parent-style-name="Default" style:list-style-name="L11" style:master-page-name="">
      <style:paragraph-properties fo:margin-left="0.549cm" fo:margin-right="0cm" fo:margin-top="0cm" fo:margin-bottom="0.048cm" loext:contextual-spacing="false" fo:text-align="justify" style:justify-single-word="false" fo:orphans="0" fo:widows="0" fo:hyphenation-ladder-count="no-limit" fo:text-indent="-0.607cm" style:auto-text-indent="false" style:page-number="auto" style:text-autospace="none" style:writing-mode="lr-tb">
        <style:tab-stops>
          <style:tab-stop style:position="0.529cm"/>
        </style:tab-stops>
      </style:paragraph-properties>
      <style:text-properties style:font-name="Times New Roman" fo:font-size="12pt" officeooo:paragraph-rsid="000c9c2f" style:font-size-asian="12pt" style:font-size-complex="12pt" fo:hyphenate="false" fo:hyphenation-remain-char-count="2" fo:hyphenation-push-char-count="2"/>
    </style:style>
    <style:style style:name="P80" style:family="paragraph" style:parent-style-name="Default" style:list-style-name="L11" style:master-page-name="">
      <style:paragraph-properties fo:margin-top="0cm" fo:margin-bottom="0.016cm" loext:contextual-spacing="false" fo:text-align="justify" style:justify-single-word="false" fo:orphans="0" fo:widows="0" fo:hyphenation-ladder-count="no-limit" style:page-number="auto" style:text-autospace="none" style:writing-mode="lr-tb">
        <style:tab-stops>
          <style:tab-stop style:position="0.607cm"/>
        </style:tab-stops>
      </style:paragraph-properties>
      <style:text-properties style:font-name="Times New Roman" fo:font-size="12pt" fo:font-style="italic" officeooo:paragraph-rsid="000c9c2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81" style:family="paragraph" style:parent-style-name="Default" style:list-style-name="L11">
      <style:paragraph-properties fo:margin-top="0cm" fo:margin-bottom="0.048cm" loext:contextual-spacing="false" fo:text-align="justify" style:justify-single-word="false" fo:orphans="0" fo:widows="0" fo:hyphenation-ladder-count="no-limit" style:text-autospace="none" style:writing-mode="lr-tb">
        <style:tab-stops>
          <style:tab-stop style:position="0.607cm"/>
        </style:tab-stops>
      </style:paragraph-properties>
      <style:text-properties style:font-name="Times New Roman" fo:font-size="12pt" fo:font-style="italic" officeooo:paragraph-rsid="000c9c2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82" style:family="paragraph" style:parent-style-name="Default" style:list-style-name="L11">
      <style:paragraph-properties fo:margin-top="0cm" fo:margin-bottom="0.048cm" loext:contextual-spacing="false" fo:text-align="justify" style:justify-single-word="false" fo:orphans="0" fo:widows="0" fo:hyphenation-ladder-count="no-limit" style:text-autospace="none" style:writing-mode="lr-tb">
        <style:tab-stops>
          <style:tab-stop style:position="0.647cm"/>
        </style:tab-stops>
      </style:paragraph-properties>
      <style:text-properties style:font-name="Times New Roman" fo:font-size="12pt" fo:font-style="italic" officeooo:paragraph-rsid="000c9c2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83" style:family="paragraph" style:parent-style-name="Default" style:list-style-name="L12">
      <style:paragraph-properties fo:margin-top="0cm" fo:margin-bottom="0.048cm" loext:contextual-spacing="false" fo:text-align="justify" style:justify-single-word="false" fo:orphans="0" fo:widows="0" fo:hyphenation-ladder-count="no-limit" style:text-autospace="none" style:writing-mode="lr-tb">
        <style:tab-stops>
          <style:tab-stop style:position="0.568cm"/>
        </style:tab-stops>
      </style:paragraph-properties>
      <style:text-properties style:font-name="Times New Roman" fo:font-size="12pt" fo:font-style="italic" officeooo:paragraph-rsid="000c9c2f"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84" style:family="paragraph" style:parent-style-name="Default" style:list-style-name="L18">
      <style:paragraph-properties fo:margin-top="0cm" fo:margin-bottom="0.048cm" loext:contextual-spacing="false" fo:text-align="justify" style:justify-single-word="false" style:text-autospace="none">
        <style:tab-stops>
          <style:tab-stop style:position="0.783cm"/>
        </style:tab-stops>
      </style:paragraph-properties>
      <style:text-properties style:font-name="Times New Roman" fo:font-size="12pt" fo:font-weight="normal" officeooo:paragraph-rsid="000c9c2f" style:font-name-asian="Times New Roman1" style:font-size-asian="12pt" style:font-weight-asian="normal" style:font-name-complex="Times New Roman1" style:font-size-complex="12pt" style:font-weight-complex="normal"/>
    </style:style>
    <style:style style:name="P85" style:family="paragraph" style:parent-style-name="Default" style:list-style-name="L15">
      <style:paragraph-properties fo:margin-left="0cm" fo:margin-right="0cm" fo:margin-top="0cm" fo:margin-bottom="0.048cm" loext:contextual-spacing="false" fo:text-align="justify" style:justify-single-word="false" fo:text-indent="0cm" style:auto-text-indent="false" style:text-autospace="none">
        <style:tab-stops>
          <style:tab-stop style:position="0.43cm"/>
        </style:tab-stops>
      </style:paragraph-properties>
      <style:text-properties style:font-name="Times New Roman" fo:font-size="12pt" officeooo:paragraph-rsid="000c9c2f" style:font-size-asian="12pt" style:font-size-complex="12pt"/>
    </style:style>
    <style:style style:name="P86" style:family="paragraph" style:parent-style-name="Default" style:list-style-name="L17">
      <style:paragraph-properties fo:margin-left="0cm" fo:margin-right="0cm" fo:margin-top="0cm" fo:margin-bottom="0.048cm" loext:contextual-spacing="false" fo:text-align="justify" style:justify-single-word="false" fo:text-indent="0cm" style:auto-text-indent="false" style:text-autospace="none">
        <style:tab-stops>
          <style:tab-stop style:position="0.744cm"/>
        </style:tab-stops>
      </style:paragraph-properties>
      <style:text-properties style:font-name="Times New Roman" fo:font-size="12pt" fo:font-weight="normal" officeooo:paragraph-rsid="000c9c2f" style:font-name-asian="Times New Roman1" style:font-size-asian="12pt" style:font-weight-asian="normal" style:font-name-complex="Times New Roman1" style:font-size-complex="12pt" style:font-weight-complex="normal"/>
    </style:style>
    <style:style style:name="P87" style:family="paragraph" style:parent-style-name="Default" style:list-style-name="L17">
      <style:paragraph-properties fo:margin-left="0cm" fo:margin-right="0cm" fo:margin-top="0cm" fo:margin-bottom="0.048cm" loext:contextual-spacing="false" fo:text-align="justify" style:justify-single-word="false" fo:text-indent="0cm" style:auto-text-indent="false" style:text-autospace="none">
        <style:tab-stops>
          <style:tab-stop style:position="0.549cm"/>
        </style:tab-stops>
      </style:paragraph-properties>
      <style:text-properties style:font-name="Times New Roman" fo:font-size="12pt" fo:font-weight="normal" officeooo:paragraph-rsid="000c9c2f" style:font-name-asian="Times New Roman1" style:font-size-asian="12pt" style:font-weight-asian="normal" style:font-name-complex="Times New Roman1" style:font-size-complex="12pt" style:font-weight-complex="normal"/>
    </style:style>
    <style:style style:name="P88" style:family="paragraph" style:parent-style-name="Default" style:list-style-name="L15">
      <style:paragraph-properties fo:margin-left="0cm" fo:margin-right="0cm" fo:margin-top="0cm" fo:margin-bottom="0.048cm" loext:contextual-spacing="false" fo:text-align="justify" style:justify-single-word="false" fo:text-indent="0cm" style:auto-text-indent="false" style:text-autospace="none"/>
      <style:text-properties style:text-line-through-style="none" style:text-line-through-type="none" style:font-name="Times New Roman" fo:font-size="12pt" fo:font-style="normal" style:text-underline-style="none" officeooo:paragraph-rsid="000c9c2f" style:font-name-asian="Times New Roman1" style:font-size-asian="12pt" style:font-style-asian="normal" style:font-name-complex="Times New Roman1" style:font-size-complex="12pt" style:font-style-complex="normal"/>
    </style:style>
    <style:style style:name="P89" style:family="paragraph" style:parent-style-name="Default" style:list-style-name="L17">
      <style:paragraph-properties fo:margin-left="0cm" fo:margin-right="0cm" fo:margin-top="0cm" fo:margin-bottom="0.048cm" loext:contextual-spacing="false" fo:text-align="justify" style:justify-single-word="false" fo:orphans="0" fo:widows="0" fo:hyphenation-ladder-count="no-limit" fo:text-indent="0cm" style:auto-text-indent="false" style:writing-mode="lr-tb">
        <style:tab-stops>
          <style:tab-stop style:position="0.744cm"/>
        </style:tab-stops>
      </style:paragraph-properties>
      <style:text-properties style:font-name="Times New Roman" fo:font-size="12pt" fo:language="it" fo:country="IT" fo:font-weight="normal" officeooo:paragraph-rsid="000c9c2f" style:letter-kerning="true"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90" style:family="paragraph" style:parent-style-name="Default" style:list-style-name="L17">
      <style:paragraph-properties fo:margin-left="0cm" fo:margin-right="0cm" fo:margin-top="0cm" fo:margin-bottom="0.048cm" loext:contextual-spacing="false" fo:text-align="justify" style:justify-single-word="false" fo:orphans="0" fo:widows="0" fo:hyphenation-ladder-count="no-limit" fo:text-indent="0cm" style:auto-text-indent="false" style:writing-mode="lr-tb">
        <style:tab-stops>
          <style:tab-stop style:position="0.783cm"/>
        </style:tab-stops>
      </style:paragraph-properties>
      <style:text-properties style:font-name="Times New Roman" fo:font-size="12pt" officeooo:paragraph-rsid="000c9c2f" style:font-size-asian="12pt" style:font-size-complex="12pt" fo:hyphenate="false" fo:hyphenation-remain-char-count="2" fo:hyphenation-push-char-count="2"/>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style:font-name="Times New Roman" fo:font-size="12pt" fo:font-style="italic" fo:font-weight="bold"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officeooo:rsid="00062f54"/>
    </style:style>
    <style:style style:name="T8" style:family="text">
      <style:text-properties fo:font-style="normal" style:font-style-asian="normal" style:font-style-complex="normal"/>
    </style:style>
    <style:style style:name="T9" style:family="text">
      <style:text-properties fo:font-style="normal" style:font-name-asian="Times New Roman1" style:font-style-asian="normal" style:font-name-complex="Times New Roman1" style:font-style-complex="normal"/>
    </style:style>
    <style:style style:name="T10" style:family="text">
      <style:text-properties officeooo:rsid="000bea74"/>
    </style:style>
    <style:style style:name="T11" style:family="text">
      <style:text-properties fo:font-weight="normal" fo:background-color="#ffffff" loext:char-shading-value="0" style:font-weight-asian="normal" style:font-weight-complex="normal"/>
    </style:style>
    <style:style style:name="T12" style:family="text">
      <style:text-properties fo:font-weight="normal" officeooo:rsid="0007b085" fo:background-color="#ffffff" loext:char-shading-value="0" style:font-weight-asian="normal" style:font-weight-complex="normal"/>
    </style:style>
    <style:style style:name="T13" style:family="text">
      <style:text-properties fo:font-weight="normal" officeooo:rsid="0006719f" fo:background-color="#ffffff" loext:char-shading-value="0" style:font-weight-asian="normal" style:font-weight-complex="normal"/>
    </style:style>
    <style:style style:name="T14" style:family="text">
      <style:text-properties fo:font-weight="normal" officeooo:rsid="00085f39" fo:background-color="#ffffff" loext:char-shading-value="0" style:font-weight-asian="normal" style:font-weight-complex="normal"/>
    </style:style>
    <style:style style:name="T15" style:family="text">
      <style:text-properties fo:font-style="italic" fo:font-weight="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style:text-line-through-style="none" style:text-line-through-type="none" style:text-underline-style="none" style:font-name-asian="Times New Roman1" style:font-name-complex="Times New Roman1"/>
    </style:style>
    <style:style style:name="T21" style:family="text">
      <style:text-properties style:text-line-through-style="none" style:text-line-through-type="none" style:text-underline-style="none" style:font-name-asian="Courier New" style:font-name-complex="Courier New"/>
    </style:style>
    <style:style style:name="T22" style:family="text">
      <style:text-properties style:text-line-through-style="none" style:text-line-through-type="none" style:text-underline-style="none" officeooo:rsid="00083e1d" style:font-name-asian="Courier New" style:font-name-complex="Courier New"/>
    </style:style>
    <style:style style:name="T23" style:family="text">
      <style:text-properties style:text-line-through-style="none" style:text-line-through-type="none" style:text-underline-style="none" fo:font-weight="normal" fo:background-color="transparent" loext:char-shading-value="0" style:font-name-asian="Arial" style:font-size-asian="12pt" style:font-weight-asian="normal" style:font-name-complex="Times New Roman" style:font-size-complex="12pt" style:font-weight-complex="normal"/>
    </style:style>
    <style:style style:name="T24" style:family="text">
      <style:text-properties style:text-line-through-style="none" style:text-line-through-type="none" style:text-underline-style="none" fo:font-weight="normal" officeooo:rsid="00062f54" fo:background-color="transparent" loext:char-shading-value="0" style:font-name-asian="Arial" style:font-size-asian="12pt" style:font-weight-asian="normal" style:font-name-complex="Times New Roman" style:font-size-complex="12pt" style:font-weight-complex="normal"/>
    </style:style>
    <style:style style:name="T25" style:family="text">
      <style:text-properties style:text-line-through-style="none" style:text-line-through-type="none" style:text-underline-style="none" fo:font-weight="normal" officeooo:rsid="0007b085" fo:background-color="transparent" loext:char-shading-value="0" style:font-name-asian="Arial" style:font-size-asian="12pt" style:font-weight-asian="normal" style:font-name-complex="Times New Roman" style:font-size-complex="12pt" style:font-weight-complex="normal"/>
    </style:style>
    <style:style style:name="T26" style:family="text">
      <style:text-properties style:text-line-through-style="none" style:text-line-through-type="none" style:text-underline-style="none" fo:font-weight="normal" officeooo:rsid="000c388d" fo:background-color="transparent" loext:char-shading-value="0" style:font-name-asian="Arial" style:font-size-asian="12pt" style:font-weight-asian="normal" style:font-name-complex="Times New Roman" style:font-size-complex="12pt" style:font-weight-complex="normal"/>
    </style:style>
    <style:style style:name="T27" style:family="text">
      <style:text-properties style:text-line-through-style="none" style:text-line-through-type="none" fo:font-style="normal" style:text-underline-style="none" style:font-name-asian="Times New Roman1" style:font-style-asian="normal" style:font-name-complex="Times New Roman1" style:font-style-complex="normal"/>
    </style:style>
    <style:style style:name="T28" style:family="text">
      <style:text-properties style:text-line-through-style="none" style:text-line-through-type="none" fo:font-style="normal" style:text-underline-style="none" officeooo:rsid="0014dff6" style:font-name-asian="Times New Roman1" style:font-style-asian="normal" style:font-name-complex="Times New Roman1" style:font-style-complex="normal"/>
    </style:style>
    <style:style style:name="T29" style:family="text">
      <style:text-properties style:text-line-through-style="none" style:text-line-through-type="none" fo:font-style="normal" style:text-underline-style="none" officeooo:rsid="000951ea" style:font-name-asian="Times New Roman1" style:font-style-asian="normal" style:font-name-complex="Times New Roman1" style:font-style-complex="normal"/>
    </style:style>
    <style:style style:name="T30" style:family="text">
      <style:text-properties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31" style:family="text">
      <style:text-properties style:text-line-through-style="none" style:text-line-through-type="none" fo:font-style="normal" style:text-underline-style="none" fo:font-weight="bold" officeooo:rsid="000951ea" style:font-name-asian="Times New Roman1" style:font-style-asian="normal" style:font-weight-asian="bold" style:font-name-complex="Times New Roman1" style:font-style-complex="normal" style:font-weight-complex="bold"/>
    </style:style>
    <style:style style:name="T32" style:family="text">
      <style:text-properties style:text-line-through-style="none" style:text-line-through-type="none" fo:font-style="italic" style:text-underline-style="none" style:font-name-asian="Times New Roman1" style:font-style-asian="italic" style:font-name-complex="Times New Roman1" style:font-style-complex="italic"/>
    </style:style>
    <style:style style:name="T33" style:family="text">
      <style:text-properties style:text-line-through-style="none" style:text-line-through-type="none" fo:font-style="italic" style:text-underline-style="none" fo:font-weight="normal" fo:background-color="transparent" loext:char-shading-value="0" style:font-name-asian="Arial" style:font-size-asian="12pt" style:font-style-asian="italic" style:font-weight-asian="normal" style:font-name-complex="Times New Roman" style:font-size-complex="12pt" style:font-style-complex="italic" style:font-weight-complex="normal"/>
    </style:style>
    <style:style style:name="T34" style:family="text">
      <style:text-properties fo:color="#000000"/>
    </style:style>
    <style:style style:name="T35" style:family="text">
      <style:text-properties fo:color="#000000" style:text-line-through-style="none" style:text-line-through-type="none" style:font-name="Times New Roman" fo:font-size="12pt" style:text-underline-style="none" style:font-name-asian="Times New Roman1" style:font-size-asian="12pt" style:font-name-complex="Times New Roman1" style:font-size-complex="12pt"/>
    </style:style>
    <style:style style:name="T36" style:family="text">
      <style:text-properties fo:color="#000000" style:text-line-through-style="none" style:text-line-through-type="none" style:font-name="Times New Roman" fo:font-size="12pt" style:text-underline-style="none" officeooo:rsid="0006719f" style:font-name-asian="Times New Roman1" style:font-size-asian="12pt" style:font-name-complex="Times New Roman1" style:font-size-complex="12pt"/>
    </style:style>
    <style:style style:name="T37" style:family="text">
      <style:text-properties fo:color="#000000" style:text-line-through-style="none" style:text-line-through-type="none" fo:font-style="italic" style:text-underline-style="none" fo:font-weight="bold" style:font-name-asian="Times New Roman1" style:font-style-asian="italic" style:font-weight-asian="bold" style:font-name-complex="Times New Roman1" style:font-style-complex="italic" style:font-weight-complex="bold"/>
    </style:style>
    <style:style style:name="T38" style:family="text">
      <style:text-properties fo:color="#000000" style:text-line-through-style="none" style:text-line-through-type="none" style:text-underline-style="none" style:font-name-asian="Times New Roman1" style:font-name-complex="Times New Roman1"/>
    </style:style>
    <style:style style:name="T39" style:family="text">
      <style:text-properties fo:color="#000000" style:text-line-through-style="none" style:text-line-through-type="none" style:text-underline-style="none" officeooo:rsid="0007b085" fo:background-color="transparent" loext:char-shading-value="0" style:font-name-asian="Arial" style:font-name-complex="Times New Roman"/>
    </style:style>
    <style:style style:name="T40" style:family="text">
      <style:text-properties fo:color="#000000" style:text-line-through-style="none" style:text-line-through-type="none" style:text-underline-style="none" officeooo:rsid="000c388d" fo:background-color="transparent" loext:char-shading-value="0" style:font-name-asian="Arial" style:font-name-complex="Times New Roman"/>
    </style:style>
    <style:style style:name="T41" style:family="text">
      <style:text-properties fo:color="#000000" style:text-line-through-style="none" style:text-line-through-type="none" style:text-underline-style="none" officeooo:rsid="00160471" fo:background-color="transparent" loext:char-shading-value="0" style:font-name-asian="Arial" style:font-name-complex="Times New Roman"/>
    </style:style>
    <style:style style:name="T42" style:family="text">
      <style:text-properties fo:color="#000000" fo:font-style="normal" style:font-name-asian="Verdana1" style:font-style-asian="normal" style:font-name-complex="Verdana1" style:font-style-complex="normal"/>
    </style:style>
    <style:style style:name="T43" style:family="text">
      <style:text-properties fo:color="#000000" fo:font-style="normal" style:font-name-asian="Times New Roman1" style:font-style-asian="normal" style:font-name-complex="Times New Roman1" style:font-style-complex="normal"/>
    </style:style>
    <style:style style:name="T44" style:family="text">
      <style:text-properties fo:color="#000000" fo:font-style="normal" officeooo:rsid="0014dff6" style:font-name-asian="Times New Roman1" style:font-style-asian="normal" style:font-name-complex="Times New Roman1" style:font-style-complex="normal"/>
    </style:style>
    <style:style style:name="T45" style:family="text">
      <style:text-properties fo:color="#000000" officeooo:rsid="0014dff6"/>
    </style:style>
    <style:style style:name="T46" style:family="text">
      <style:text-properties officeooo:rsid="0006719f"/>
    </style:style>
    <style:style style:name="T47" style:family="text">
      <style:text-properties officeooo:rsid="0011ee5f"/>
    </style:style>
    <style:style style:name="T48" style:family="text">
      <style:text-properties officeooo:rsid="000e307e"/>
    </style:style>
    <style:style style:name="T49" style:family="text">
      <style:text-properties style:text-underline-style="solid" style:text-underline-width="auto" style:text-underline-color="font-color"/>
    </style:style>
    <style:style style:name="T50" style:family="text">
      <style:text-properties officeooo:rsid="00134674"/>
    </style:style>
    <style:style style:name="T51" style:family="text">
      <style:text-properties officeooo:rsid="00083e1d"/>
    </style:style>
    <style:style style:name="T52" style:family="text">
      <style:text-properties style:font-name-asian="Courier New" style:font-name-complex="Courier New"/>
    </style:style>
    <style:style style:name="T53" style:family="text">
      <style:text-properties officeooo:rsid="0008b27b"/>
    </style:style>
    <style:style style:name="T54" style:family="text">
      <style:text-properties style:font-name-asian="Verdana1" style:font-name-complex="Verdana1"/>
    </style:style>
    <style:style style:name="T55" style:family="text">
      <style:text-properties fo:background-color="#ffffff" loext:char-shading-value="0"/>
    </style:style>
    <style:style style:name="T56" style:family="text">
      <style:text-properties officeooo:rsid="0014dff6"/>
    </style:style>
    <style:style style:name="T57" style:family="text">
      <style:text-properties officeooo:rsid="000ed1ed"/>
    </style:style>
    <style:style style:name="T58" style:family="text">
      <style:text-properties officeooo:rsid="000951ea"/>
    </style:style>
    <style:style style:name="T59" style:family="text">
      <style:text-properties fo:font-weight="bold" style:font-weight-asian="bold" style:font-weight-complex="bold"/>
    </style:style>
    <style:style style:name="T60" style:family="text">
      <style:text-properties fo:font-weight="bold" officeooo:rsid="000951ea" style:font-weight-asian="bold" style:font-weight-complex="bold"/>
    </style:style>
    <style:style style:name="T61" style:family="text">
      <style:text-properties fo:language="it" fo:country="IT" fo:font-weight="normal" style:letter-kerning="true" style:language-asian="zxx" style:country-asian="none" style:font-weight-asian="normal" style:language-complex="zxx" style:country-complex="none" style:font-weight-complex="normal"/>
    </style:style>
    <style:style style:name="T62" style:family="text">
      <style:text-properties fo:language="it" fo:country="IT" fo:font-weight="bold" style:letter-kerning="true" style:language-asian="zxx" style:country-asian="none" style:font-weight-asian="bold" style:language-complex="zxx" style:country-complex="none" style:font-weight-complex="bold"/>
    </style:style>
    <style:style style:name="T63" style:family="text">
      <style:text-properties fo:language="it" fo:country="IT" fo:font-weight="bold" officeooo:rsid="000951ea" style:letter-kerning="true" style:language-asian="zxx" style:country-asian="none" style:font-weight-asian="bold" style:language-complex="zxx" style:country-complex="none" style:font-weight-complex="bold"/>
    </style:style>
    <style:style style:name="T64" style:family="text">
      <style:text-properties officeooo:rsid="000a5f4c"/>
    </style:style>
    <style:style style:name="T65" style:family="text">
      <style:text-properties officeooo:rsid="00141fa7"/>
    </style:style>
    <style:style style:name="T66" style:family="text">
      <style:text-properties officeooo:rsid="000c388d"/>
    </style:style>
    <style:style style:name="T67" style:family="text">
      <style:text-properties officeooo:rsid="0007b085"/>
    </style:style>
    <style:style style:name="T68" style:family="text">
      <style:text-properties officeooo:rsid="00160471"/>
    </style:style>
    <style:style style:name="T69" style:family="text">
      <style:text-properties officeooo:rsid="0017e6c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1"/>
          </table:table-cell>
          <table:table-cell table:style-name="Tabella1.A1" office:value-type="string">
            <text:p text:style-name="P13">DETERMINAZIONE DIRIGENZIALE</text:p>
            <text:p text:style-name="P12">N. <text:bookmark-start text:name="numero_det"/>2591<text:bookmark-end text:name="numero_det"/> DEL <text:bookmark-start text:name="data_det"/>30/11/2017<text:bookmark-end text:name="data_det"/> </text:p>
            <text:p text:style-name="P14"/>
            <text:p text:style-name="P15"><text:bookmark-start text:name="settore_proponente"/>Settore Gabinetto del Sindaco-Area Comunicazione-Interventi di supporto Istituzionale-Appalti e Contratti-Casa-Espropri-Servizi Demografici-Innovazione Tecnologica<text:bookmark-end text:name="settore_proponente"/> </text:p>
          </table:table-cell>
        </table:table-row>
        <table:table-row table:style-name="Tabella1.2">
          <table:table-cell table:style-name="Tabella1.A1" table:number-columns-spanned="2" office:value-type="string">
            <text:p text:style-name="P16">OGGETTO: <text:bookmark-start text:name="oggetto"/>SERVIZI DI POSTALIZZAZIONE DELLA CORRISPONDENZA DEL PROTOCOLLO DEL COMUNE DI ANDRIA - AVVIO PROCEDURA DI CUI ALL'ART.4, COMMA A) ART.328 D.P.R. 207/2010 MEDIANTE RDO RIVOLTA AI FORNITORI ABILITATI AL MEPA DI CONSIP - DETERMINAZIONE A CONTRARRE – CIG Z7120E359B<text:bookmark-end text:name="oggetto"/></text:p>
          </table:table-cell>
          <table:covered-table-cell/>
        </table:table-row>
      </table:table>
      <text:p text:style-name="P10">IL DIRIGENTE DEL SETTORE</text:p>
      <text:p text:style-name="P4"><text:s/><text:bookmark-start text:name="testo"/><text:span text:style-name="T3"><text:line-break/>Premesso:</text:span></text:p>
      <text:p text:style-name="P17"/>
      <text:list xml:id="list8587732984635457261" text:style-name="L1">
        <text:list-item>
          <text:p text:style-name="P47">che il contratto del <text:span text:style-name="T7">28</text:span>/0<text:span text:style-name="T7">6</text:span>/201<text:span text:style-name="T7">6</text:span> <text:span text:style-name="T7">n.1949 di rep. Atti privati, </text:span>avente per oggetto l’esecuzione dei servizi di <text:span text:style-name="T8">postalizzazione della corrispondenza della Città di Andria su tutto il territorio nazionale</text:span>, attualmente in essere tra <text:span text:style-name="T7">Poste Nazionali</text:span> S.<text:span text:style-name="T7">r</text:span>.<text:span text:style-name="T7">l</text:span>. ed il Comune di Andria, scade il 31/12/201<text:span text:style-name="T10">7</text:span>; </text:p>
        </text:list-item>
        <text:list-item>
          <text:p text:style-name="P47">che il mercato postale è stato oggetto di liberalizzazione da parte del legislatore attraverso la graduale riduzione nel tempo dell’area di monopolio riservata alla società concessionaria Poste Italiane S.p.A. fino alla piena liberalizzazione attuata con D. Lgs. n. 58/2011; </text:p>
        </text:list-item>
        <text:list-item>
          <text:p text:style-name="P47">che lo stesso decreto D. Lgs. n. 58/2011, per esigenze di ordine pubblico, ha lasciato affidati in via esclusiva al fornitore del servizio universale (Società Poste Italiane S.p.A.) alcuni servizi, ossia le notificazioni a mezzo posta degli atti giudiziari e degli atti relativi alle violazioni del Codice della Strada; </text:p>
        </text:list-item>
        <text:list-item>
          <text:p text:style-name="P47">che pertanto, per effetto della suddetta liberalizzazione, accanto a Poste Italiane S.p.A., anche altri operatori postali in possesso di licenza individuale e di autorizzazione generale, po<text:span text:style-name="T65">trann</text:span>o fornire i servizi che rientrano nel campo di applicazione del titolo abilitativo conseguito, purché non compresi tra quelli <text:span text:style-name="T66">attualmente </text:span>affidati in via esclusiva al fornitore del servizio universale, come sopra specificati; </text:p>
        </text:list-item>
        <text:list-item>
          <text:p text:style-name="P55">che il mercato dei servizi postali presenta ad oggi, reali offerte alternative a quelle di Poste Italiane S.p.A., società alla quale questo Ente <text:span text:style-name="T67">sta</text:span> affida<text:span text:style-name="T67">ndo</text:span> solo il servizio di spedizione della propria corrispondenza c.d. “Servizio Universale” (le notificazioni a mezzo posta degli atti giudiziari e degli atti relativi alle violazioni del Codice della Strada, telegrammi) con relativa affrancatura su tutto il territorio nazionale e, ove richiesto, extra nazionale; </text:p>
        </text:list-item>
        <text:list-item>
          <text:p text:style-name="P57"><text:span text:style-name="T24">che con </text:span><text:span text:style-name="T23">La legge </text:span><text:span text:style-name="T33">“annuale per il mercato e la concorrenza”</text:span><text:span text:style-name="T23"> n. 124 del 04/08/2017, commi 57 e 58, </text:span><text:span text:style-name="T25">dal 10 Settembre 2017 l’Autorità Nazionale ha demandato entro 90 giorni al Ministero della Giustizia le attività per il rilascio delle licenze individuali per l</text:span><text:span text:style-name="T26">e </text:span><text:span text:style-name="T25">notifica</text:span><text:span text:style-name="T26">zioni</text:span><text:span text:style-name="T25"> degli atti giudiziari e delle violazioni del codice della strada,</text:span><text:span text:style-name="T23"> abo</text:span><text:span text:style-name="T25">lendo</text:span><text:span text:style-name="T23"> l’esclusiva ad unica azienda;</text:span></text:p>
        </text:list-item>
        <text:list-item>
          <text:p text:style-name="P58">che la normativa prevede che i requisiti e gli obblighi per il rilascio di tale licenza devono però essere determinati dall’Autorità <text:s/>Nazionale di regolamentazione, sentito il Ministero <text:soft-page-break/>della della Giustizia, entro il 27 novembre 2017 (90 giorni dall’entrata in vigore della legge). Questo posticipa l’operatività della nuova disciplina dal 10 settembre al 27 novembre.</text:p>
        </text:list-item>
        <text:list-item>
          <text:p text:style-name="P56"><text:span text:style-name="T35">che con deliberazione del Consiglio Comunale a delibera consiliare n. </text:span><text:span text:style-name="T36">18</text:span><text:span text:style-name="T35"> del </text:span><text:span text:style-name="T36">12/04/</text:span><text:span text:style-name="T35">201</text:span><text:span text:style-name="T36">7</text:span><text:span text:style-name="T35">, approvativa del Bilancio 201</text:span><text:span text:style-name="T36">7</text:span><text:span text:style-name="T35"> e pluriennale 201</text:span><text:span text:style-name="T36">7</text:span><text:span text:style-name="T35">/201</text:span><text:span text:style-name="T36">9</text:span><text:span text:style-name="T35">;</text:span></text:p>
        </text:list-item>
        <text:list-item>
          <text:p text:style-name="P48"><text:span text:style-name="T12">che </text:span><text:span text:style-name="T11">la competenza ad assumere la presente determinazione in esecuzione della delibera di Giunta Comunale n. 1</text:span><text:span text:style-name="T13">08</text:span><text:span text:style-name="T11"> del </text:span><text:span text:style-name="T13">14/06/2016</text:span><text:span text:style-name="T11">, con la quale si è provveduto ad approvare il Piano della Performance 201</text:span><text:span text:style-name="T13">6</text:span><text:span text:style-name="T11"> – 201</text:span><text:span text:style-name="T14">8</text:span><text:span text:style-name="T11"> – P.D.O e P.E.G.</text:span>; </text:p>
        </text:list-item>
        <text:list-item>
          <text:p text:style-name="P49">che con propria determinazione dirigenziale n. <text:span text:style-name="T47">2513</text:span> del <text:span text:style-name="T47">21/11/2017</text:span> è stato nominato R.U.P. e Direttore dell’esecuzione del Contratto il Geom. Nicola Vista;</text:p>
        </text:list-item>
        <text:list-item>
          <text:p text:style-name="P59">che si rende pertanto necessario provvedere ad attivare la procedura per giungere all’affidamento dei servizi in questione, per il periodo di <text:span text:style-name="T48">due anni</text:span>; </text:p>
          <text:p text:style-name="P45"/>
        </text:list-item>
      </text:list>
      <text:p text:style-name="P17"><text:span text:style-name="T16"><text:tab/><text:tab/>Visto</text:span> l’art.192 del D. Lgs. 267/2000 e s.m.i., inerente la determinazione a contrattare e le relative procedure, per cui si rende necessario indicare: </text:p>
      <text:list xml:id="list2230402662048763053" text:style-name="L2">
        <text:list-item>
          <text:p text:style-name="P70">il fine che con il contratto si intende perseguire; </text:p>
        </text:list-item>
        <text:list-item>
          <text:p text:style-name="P70">l’oggetto del contratto, la sua forma e le clausole ritenute essenziali; </text:p>
        </text:list-item>
        <text:list-item>
          <text:p text:style-name="P60">le modalità di scelta del contraente e le ragioni che ne sono alla base; </text:p>
        </text:list-item>
      </text:list>
      <text:p text:style-name="P17"/>
      <text:p text:style-name="P18"><text:span text:style-name="T37"><text:tab/><text:tab/>Visto</text:span><text:span text:style-name="T38"> l’art. 11, comma 2, del Codice dei Contratti, secondo il quale prima dell’avvio delle procedure di affidamento le amministrazioni aggiudicatrici decretano o determinano di contrarre, in conformità ai propri ordinamenti, individuando gli elementi essenziali del contratto ed i criteri di selezione degli operatori economici e delle offerte; </text:span></text:p>
      <text:p text:style-name="P19"/>
      <text:p text:style-name="P20"><text:tab/><text:tab/>Preso atto: </text:p>
      <text:list xml:id="list5697914488109809268" text:style-name="L3">
        <text:list-item>
          <text:p text:style-name="P50">che l’art. 26 della legge n. 488 del 23 dicembre 1999, dispone che le amministrazioni pubbliche possono ricorrere alle Convenzioni CONSIP, ovvero ne utilizzano i parametri di prezzo-qualità, come limiti massimi, per l’acquisto di beni e servizi comparabili oggetto delle stesse, anche utilizzando procedure telematiche; </text:p>
        </text:list-item>
        <text:list-item>
          <text:p text:style-name="P50">che il D.L. 7 maggio 2012, n. 52, convertito nella Legge 6 luglio 2012, n. 94, ha introdotto l’obbligo per le Amministrazioni Pubbliche di cui all’art. 1 del D. Lgs. 30 marzo 2001, n.165, di fare ricorso al mercato elettronico della pubblica amministrazione (MePa) per gli acquisti di beni e servizi di importo inferiore alla soglia di rilievo comunitario; </text:p>
        </text:list-item>
        <text:list-item>
          <text:p text:style-name="P50">che le stazioni appaltanti possano effettuare acquisti di beni e servizi sotto soglia con le seguenti modalità: </text:p>
        </text:list-item>
      </text:list>
      <text:p text:style-name="P27">a) attraverso un confronto concorrenziale delle offerte pubblicate all’interno del mercato elettronico o delle offerte ricevute sulla base di una richiesta di offerta rivolta ai fornitori abilitati; </text:p>
      <text:p text:style-name="P28">b) in applicazione delle procedure di acquisto in economia; </text:p>
      <text:list xml:id="list7606442797923987070" text:style-name="L4">
        <text:list-header>
          <text:p text:style-name="P68"/>
        </text:list-header>
      </text:list>
      <text:p text:style-name="P22"><text:tab/><text:tab/><text:span text:style-name="T16">Rilevato, </text:span>che la L. 208/2015 tra l'altro ha stabilito che gli enti locali sono obbligati ad utilizzare le convenzioni nei seguenti casi:</text:p>
      <text:list xml:id="list1419087268809325814" text:style-name="L5">
        <text:list-item>
          <text:p text:style-name="P46">1. in applicazione dell'art.9, co.3, del D.L. 66/2014, convertito in L. 89/2014, che prevede l'individuazione ogni anno di categorie di beni e servizi (non lavori) e loro soglie di valore, al superamento delle quali è comunque obbligatorio ricorrere a CONSIP o ad altri soggetti aggregatori;</text:p>
        </text:list-item>
        <text:list-item>
          <text:p text:style-name="P46">2. in applicazione dell'attuale art.1, co.512, della L. 208/2015, che obbliga tutte le <text:soft-page-break/>amministrazioni pubbliche (e le società partecipate) individuate dall'ISTAT ad acquisire beni e servizi informatici esclusivamente da CONSIP o altri soggetti aggregatori. Tuttavia, ciò nei limiti dei “beni e servizi disponibili”;</text:p>
        </text:list-item>
        <text:list-item>
          <text:p text:style-name="P46">3. in applicazione dell'art. 1, co.7 del D. L. 95/2012, per le categorie merceologiche di: energia elettrica, gas, carburanti rete e carburanti extra rete, combustibili per riscaldamento e telefonia fissa e mobile.</text:p>
        </text:list-item>
      </text:list>
      <text:p text:style-name="P23"/>
      <text:p text:style-name="P23"><text:tab/><text:tab/><text:span text:style-name="T16">Rilevato, altresì,</text:span> che a tutti i comuni, anche di piccole dimensioni, per effetto dell'art.1, co. 501, della L. 208/2015 che ha modificato l'art.3, co. 23-ter, del D. L. 90/2014, convertito in legge 114/2014, <text:span text:style-name="T49">si applica la possibilità di effettuare acquisti in via autonoma sotto la soglia dei 40.000 euro:</text:span> <text:span text:style-name="T17">“Fermi restando l'art. 26, co.3, della L. 23 dicembre 1999, n.488, l'art.1 co. 450, della L. 27 dicembre 2006, n,296, e l'art. 9, co.3 del decreto-legge 24 aprile 2014, n. 66, </text:span><text:span text:style-name="T18">i comuni possono procedere autonomamente per gli acquisti di beni, servizi e lavori di valore inferiore a 40.000 euro</text:span><text:span text:style-name="T17">”;</text:span></text:p>
      <text:p text:style-name="P23"/>
      <text:p text:style-name="P23"><text:span text:style-name="T16"><text:tab/><text:tab/>Verificato,</text:span> ai fini e per gli effetti dell’articolo 26 della Legge n. 488/1999 e dell’articolo 1, comma 449, della Legge 27 dicembre 2006, n. 296 che, alla data odierna: </text:p>
      <text:p text:style-name="P29">- non risultano Convenzioni attive stipulate da CONSIP o da centrali regionali di committenza per i beni o servizi in oggetto; </text:p>
      <text:p text:style-name="P30">- che sono invece presenti nel Mercato Elettronico della Pubblica Amministrazione (MePa), <text:span text:style-name="T50">ditte abilitate ad espletare </text:span>i servizi specifici; </text:p>
      <text:p text:style-name="P23"/>
      <text:p text:style-name="P25"><text:tab/><text:tab/>Considerato: </text:p>
      <text:list xml:id="list5228939396416070958" text:style-name="L6">
        <text:list-item>
          <text:p text:style-name="P61">che è possibile effettuare la fornitura specifica nel mercato elettronico (MePa) CONSIP, ove i servizi postali vengono offerti da una pluralità di fornitori, scegliendo quelli che meglio rispondono alle proprie esigenze, attraverso due modalità: </text:p>
          <text:p text:style-name="P71"><text:span text:style-name="T22">-</text:span><text:span text:style-name="T21"> </text:span><text:span text:style-name="T20">ordine diretto d’acquisto (OdA); </text:span></text:p>
          <text:p text:style-name="P64"><text:span text:style-name="T22">-</text:span><text:span text:style-name="T21"> </text:span><text:span text:style-name="T20">richiesta di offerta (RdO); </text:span></text:p>
        </text:list-item>
        <text:list-item>
          <text:p text:style-name="P51">che il ricorso al mercato elettronico (MePa) CONSIP favorisce soluzioni operative immediate e facilmente sviluppabili, consentendo alle Pubbliche Amministrazioni di snellire le procedure di acquisizione di beni e servizi e ridurre i tempi ed i costi di acquisto; </text:p>
        </text:list-item>
        <text:list-item>
          <text:p text:style-name="P51">che a monte dell’acquisto da parte di un’Amministrazione nell’ambito del mercato elettronico, vi è un bando e una procedura selettiva che abilita i fornitori a presentare i propri cataloghi o listini, sulla base di valutazioni del possesso dei requisiti di moralità, nonché di capacità economico- finanziaria e tecnici professionali, conformi alla normativa vigente; </text:p>
        </text:list-item>
        <text:list-item>
          <text:p text:style-name="P62">che la somma complessiva per la procedura in oggetto (periodo 01/0<text:span text:style-name="T51">1</text:span>/201<text:span text:style-name="T51">8</text:span> – 31/12/201<text:span text:style-name="T51">9</text:span>), ammonta presumibilmente a € 3<text:span text:style-name="T51">8.500</text:span>,00 oltre IVA; </text:p>
        </text:list-item>
      </text:list>
      <text:p text:style-name="P24"/>
      <text:p text:style-name="P26"><text:tab/><text:tab/>Dato atto: </text:p>
      <text:list xml:id="list539085905144165003" text:style-name="L7">
        <text:list-item>
          <text:p text:style-name="P65"><text:span text:style-name="T20">che l’acquisto avverrà tramite l’utilizzo del mercato elettronico (MePa) con la modalità di RdO (richiesta di offerta) sul sito www.acquistinretepa.it </text:span>dove si sono individuate le caratteristiche tecniche dell’esecuzione dei servizi in questione oltre a disciplinare le condizioni generali di contratto riguardanti l’esecuzione dei servizi in oggetto; </text:p>
        </text:list-item>
        <text:list-item>
          <text:p text:style-name="P65">che, a integrazione della disciplina generale di cui sopra, è stata predisposta la seguente documentazione di gara: </text:p>
        </text:list-item>
        <text:list-item>
          <text:p text:style-name="P72"><text:span text:style-name="T52"><text:s/></text:span><text:span text:style-name="T19">Capitolato Speciale per l'affidamento dei servizi </text:span><text:span text:style-name="T9">contenente le clausole ritenute essenziali del rapporto </text:span><text:span text:style-name="T19">con i seguenti allegati: </text:span></text:p>
        </text:list-item>
      </text:list>
      <text:list xml:id="list2802155378785757652" text:style-name="L8">
        <text:list-item>
          <text:p text:style-name="P73"><text:soft-page-break/>Allegato A Tariffe a base di gara praticate da Poste Italiane </text:p>
        </text:list-item>
        <text:list-item>
          <text:p text:style-name="P74">Allegato B Modelli per distinte</text:p>
        </text:list-item>
        <text:list-item>
          <text:p text:style-name="P74">Allegato C Reportistica giornaliera</text:p>
        </text:list-item>
        <text:list-item>
          <text:p text:style-name="P75">Allegato D Statistiche spedizioni effettuate dall'Ente degli anni 2014, 2015, <text:span text:style-name="T53">2016 e 2017 (periodo 01/01/2017 – 31/08/2017)</text:span> e calcolo importo per la base d'asta</text:p>
        </text:list-item>
      </text:list>
      <text:list xml:id="list6974082348156695991" text:style-name="L9">
        <text:list-item>
          <text:p text:style-name="P76">Lettera invito </text:p>
        </text:list-item>
      </text:list>
      <text:list xml:id="list6655322651234100393" text:style-name="L10">
        <text:list-item>
          <text:p text:style-name="P77">All. A Domanda di partecipazione e dichiarazioni per l’ammissione alla gara d’appalto</text:p>
        </text:list-item>
        <text:list-item>
          <text:p text:style-name="P42">All. B Modello dichiarazione attestante l'avvalimento </text:p>
        </text:list-item>
        <text:list-item>
          <text:p text:style-name="P43"><text:span text:style-name="T54">All. C Dichiarazione </text:span><text:span text:style-name="T42">di assenza di misure di prevenzione e condanne o decreti penali </text:span></text:p>
        </text:list-item>
        <text:list-item>
          <text:p text:style-name="P42">All. D Dichiarazione <text:s/>dichiarazione di presenza di misure di prevenzione e condanne o decreti penali</text:p>
        </text:list-item>
        <text:list-item>
          <text:p text:style-name="P78">All. E <text:s/>Dichiarazione dell'impresa ausiliaria</text:p>
        </text:list-item>
      </text:list>
      <text:list xml:id="list133558895622366" text:continue-list="list539085905144165003" text:style-name="L7">
        <text:list-item>
          <text:p text:style-name="P53"><text:span text:style-name="T55">che il documento DURC e la certificazione fiscale saranno recepiti in atti al momento dell’individuazione dell’aggiudicatario della procedura onde procedere all’affidamento ad</text:span> esso; </text:p>
        </text:list-item>
        <text:list-item>
          <text:p text:style-name="P66">che, al fine di rispettare le regole sulla tracciabilità dei flussi finanziari di cui all’art. 3 della legge n. 136/2010 e ss.mm.ii., la stazione appaltante provvederà ad effettuare i pagamenti attraverso la propria Tesoreria, esclusivamente mediante bonifico bancario/postale; </text:p>
        </text:list-item>
      </text:list>
      <text:p text:style-name="P21"/>
      <text:p text:style-name="P21"><text:span text:style-name="T16"><text:tab/><text:tab/>Visto:</text:span> </text:p>
      <text:list xml:id="list133558000485492" text:continue-list="list7606442797923987070" text:style-name="L4">
        <text:list-item>
          <text:p text:style-name="P52">il D. Lgs. n. <text:span text:style-name="T56">50/</text:span>20<text:span text:style-name="T56">1</text:span>6; </text:p>
        </text:list-item>
        <text:list-item>
          <text:p text:style-name="P52">le Regole per l’accesso e l’utilizzo del Mercato Elettronico della Pubblica Amministrazione (MePa) predisposte dal Ministero dell’Economia e delle Finanze; </text:p>
        </text:list-item>
        <text:list-item>
          <text:p text:style-name="P52">il D. Lgs. n. 33/2013 in relazione agli obblighi di pubblicazione; </text:p>
        </text:list-item>
        <text:list-item>
          <text:p text:style-name="P52">l’art. 26, comma 3, della Legge n. 488/1999 e l’art. 1, comma 449, Legge n. 296/2006; </text:p>
        </text:list-item>
        <text:list-item>
          <text:p text:style-name="P63">l’art. 107 del D. Lgs. n. 267/2000; </text:p>
          <text:p text:style-name="P63"/>
        </text:list-item>
      </text:list>
      <text:p text:style-name="P39"><text:span text:style-name="T15">Vista </text:span>la Deliberazione Consiliare n. <text:span text:style-name="T46">18</text:span> del <text:span text:style-name="T46">12/04/</text:span>201<text:span text:style-name="T46">7</text:span>, approvativa del Bilancio 201<text:span text:style-name="T46">7</text:span> e pluriennale 201<text:span text:style-name="T46">7</text:span>/201<text:span text:style-name="T46">9</text:span>;</text:p>
      <text:p text:style-name="P35">            <text:span text:style-name="T15">Vista</text:span> la deliberazione di Giunta Comunale n. <text:span text:style-name="T57">147</text:span> del <text:span text:style-name="T57">20/09/2017</text:span>, con la quale si è provveduto ad approvare il Piano della Performance 201<text:span text:style-name="T57">7</text:span> – 201<text:span text:style-name="T57">9</text:span> – P.D.O e P.E.G.;</text:p>
      <text:p text:style-name="P35"> <text:tab/></text:p>
      <text:p text:style-name="P36"/>
      <text:p text:style-name="P37">D  E  T  E  R  M  I  N  A</text:p>
      <text:p text:style-name="P37"/>
      <text:p text:style-name="P38">Per i motivi espressi in narrativa:</text:p>
      <text:p text:style-name="P31">1. di disporre l’affidamento dei Servizi <text:span text:style-name="T34">di postalizzazione della corrispondenza del protocollo del Comune di Andria</text:span> consistenti nel ritiro, consegna, affrancatura, spedizione e recapito della corrispondenza del Comune di Andria in tutto il territorio nazionale ed internazionale, per il periodo 01/0<text:span text:style-name="T58">1</text:span>/201<text:span text:style-name="T58">8</text:span> – 31/12/201<text:span text:style-name="T58">9</text:span>, approvando la seguente documentazione di gara: </text:p>
      <text:list xml:id="list8007423971015446319" text:style-name="L11">
        <text:list-item>
          <text:p text:style-name="P79"><text:span text:style-name="T19">Capitolato Speciale per l'affidamento dei servizi </text:span><text:span text:style-name="T9">contenente le clausole ritenute essenziali del rapporto </text:span><text:span text:style-name="T19">con i seguenti allegati: </text:span></text:p>
        </text:list-item>
        <text:list-item>
          <text:p text:style-name="P80">Allegato A Tariffe a base di gara praticate da Poste Italiane </text:p>
        </text:list-item>
        <text:list-item>
          <text:p text:style-name="P81">Allegato B Modelli per distinte</text:p>
        </text:list-item>
        <text:list-item>
          <text:p text:style-name="P81"><text:soft-page-break/>Allegato C Reportistica giornaliera</text:p>
        </text:list-item>
        <text:list-item>
          <text:p text:style-name="P82">Allegato D Statistiche spedizioni effettuate dall'Ente degli anni 2014, 2015, <text:span text:style-name="T58">2016 e 2017 (dal 01/01/2017 al 31/08/2017)</text:span> e calcolo importo per la base d'asta</text:p>
        </text:list-item>
      </text:list>
      <text:list xml:id="list3101972026618554300" text:style-name="L12">
        <text:list-item>
          <text:p text:style-name="P83">Lettera invito </text:p>
        </text:list-item>
      </text:list>
      <text:list xml:id="list5315503791837191942" text:style-name="L13">
        <text:list-item>
          <text:p text:style-name="P40">All. A Domanda di partecipazione e dichiarazioni per l’ammissione alla gara d’appalto</text:p>
        </text:list-item>
        <text:list-item>
          <text:p text:style-name="P40">All. B Modello dichiarazione attestante l'avvalimento </text:p>
        </text:list-item>
        <text:list-item>
          <text:p text:style-name="P41"><text:span text:style-name="T54">All. C Dichiarazione </text:span><text:span text:style-name="T42">di assenza di misure di prevenzione e condanne o decreti penali </text:span></text:p>
        </text:list-item>
        <text:list-item>
          <text:p text:style-name="P40">All. D Dichiarazione <text:s/>dichiarazione di presenza di misure di prevenzione e condanne o decreti penali</text:p>
        </text:list-item>
        <text:list-item>
          <text:p text:style-name="P44">All. E <text:s/>Dichiarazione dell'impresa ausiliaria</text:p>
        </text:list-item>
      </text:list>
      <text:list xml:id="list5821205437999822496" text:style-name="L14">
        <text:list-item>
          <text:p text:style-name="P69">L’elenco degli operatori economici da invitare alla procedura <text:span text:style-name="T34">mediante RdO rivolta a </text:span><text:span text:style-name="T45">tutti</text:span><text:span text:style-name="T34"> fornitori abilitati al Mepa di Consip</text:span>, depositato agli atti dell’Ufficio e sottratto all’accesso sino alla scadenza dei termini per la presentazione delle offerte;</text:p>
          <text:p text:style-name="P69"/>
        </text:list-item>
      </text:list>
      <text:list xml:id="list7710529161979823654" text:style-name="L15">
        <text:list-item>
          <text:p text:style-name="P85"><text:span text:style-name="T27">di emettere quindi, una richiesta di offerta (RdO) rivolta a </text:span><text:span text:style-name="T28">tutt</text:span><text:span text:style-name="T27">i </text:span><text:span text:style-name="T28">i </text:span><text:span text:style-name="T27">fornitori abilitati nel MePa di CONSIP, con aggiudicazione all’operatore economico che, in possesso dei requisiti richiesti, avrà presentato la maggiore percentuale unica di ribasso, IVA esclusa, sull’elenco delle tariffe posto a base di gara, ALLEGATO A al </text:span><text:span text:style-name="T32">Capitolato Speciale</text:span><text:span text:style-name="T27">, elenco desunto dalle tariffe ufficiali praticate da Poste Italiane S.p.a. per un importo massimo stimato in € 3</text:span><text:span text:style-name="T29">8.500</text:span><text:span text:style-name="T27">,00 (trent</text:span><text:span text:style-name="T29">otto</text:span><text:span text:style-name="T27">mila</text:span><text:span text:style-name="T29">cinque</text:span><text:span text:style-name="T27">cento/</text:span><text:span text:style-name="T29">00</text:span><text:span text:style-name="T27">) oltre l'IVA;</text:span></text:p>
          <text:p text:style-name="P88"/>
        </text:list-item>
      </text:list>
      <text:p text:style-name="P32">3. di dare atto: </text:p>
      <text:list xml:id="list961931432155257421" text:style-name="L16">
        <text:list-item>
          <text:p text:style-name="P54">che la spesa derivante dalla presente procedura, ammontante a <text:span text:style-name="T59">€. </text:span><text:span text:style-name="T30">4</text:span><text:span text:style-name="T31">6.970,00</text:span> IVA compresa, da imputare al Capitolo 81006, rientra tra quelle previste nel bilancio 201<text:span text:style-name="T58">8</text:span>-201<text:span text:style-name="T58">9</text:span>, approvato con deliberazione CC n. <text:span text:style-name="T46">18</text:span> del <text:span text:style-name="T46">12/04/</text:span>201<text:span text:style-name="T46">7</text:span>, per l<text:span text:style-name="T58">e </text:span>annualità 201<text:span text:style-name="T58">8</text:span> –<text:span text:style-name="T58"> 2019 </text:span>e che il beneficiario verrà individuato al momento dell’aggiudicazione della gara; </text:p>
        </text:list-item>
        <text:list-item>
          <text:p text:style-name="P54">del rispetto delle disposizioni di cui all’articolo 26 della Legge n. 488/1999 ed all’articolo 1, comma 449, della Legge 27 dicembre 2006; </text:p>
        </text:list-item>
        <text:list-item>
          <text:p text:style-name="P54">che si provvederà ad attivare la relativa procedura di richiesta del DURC e certificazione fiscale nei termini di legge per quanto riguarda l’affidatario del servizio di cui sopra al fine dell’aggiudicazione definitiva; </text:p>
        </text:list-item>
        <text:list-item>
          <text:p text:style-name="P54">che si provvederà a richiedere successivamente all’affidamento della procedura in oggetto, ed ai sensi dell’art.3 co.7, della legge n. 136/2010 e s. m. i. alla ditta affidataria, gli estremi del conto corrente bancario o postale dedicato, su cui l’Ente potrà effettuare gli accrediti in esecuzione del contratto relativo alla fornitura in oggetto con indicazione delle generalità e il codice fiscale della persona delegata ad operare sullo stesso ed ogni modifica relativa ai dati trasmessi, al fine di rispettare le regole sulla tracciabilità dei flussi finanziari di cui alla Legge citata; </text:p>
        </text:list-item>
        <text:list-item>
          <text:p text:style-name="P54">che, la regolazione contrattuale avverrà secondo le regole del sistema di e-procurement della Pubblica Amministrazione, in esenzione del termine dilatorio di cui all’art.11 comma 10-bis del D.Lgs. n. 163/2006; </text:p>
        </text:list-item>
        <text:list-item>
          <text:p text:style-name="P67"><text:span text:style-name="T4">che il codice CIG attribuito è </text:span><text:span text:style-name="T5"><text:s/></text:span><text:span text:style-name="Strong_20_Emphasis"><text:span text:style-name="T6">Z7120E359B</text:span></text:span></text:p>
          <text:p text:style-name="P67"><text:span text:style-name="Strong_20_Emphasis"><text:span text:style-name="T6"/></text:span></text:p>
        </text:list-item>
      </text:list>
      <text:list xml:id="list7091213334944659294" text:style-name="L17">
        <text:list-header>
          <text:p text:style-name="P89">4. di approvare l’elenco degli operatori economici da invitare alla procedura <text:span text:style-name="T43">mediante RdO rivolta a </text:span><text:span text:style-name="T44">tutti </text:span><text:span text:style-name="T43">i fornitori abilitati al Mepa di Consip</text:span>, depositato agli atti dell’Ufficio e sottratto all’accesso sino alla scadenza dei termini per la presentazione delle offerte ai sensi dell’art. 13 del D.lgs.163/06, stabilendo che agli stessi sarà inviata apposita lettera invito;</text:p>
          <text:p text:style-name="P89"><text:soft-page-break/></text:p>
          <text:p text:style-name="P90"><text:span text:style-name="T61">5. di prenotare la spesa complessiva di di </text:span><text:span text:style-name="T62">€. 4</text:span><text:span text:style-name="T63">6.970,00</text:span><text:span text:style-name="T62"> </text:span><text:span text:style-name="T61">c</text:span>ome segue:</text:p>
        </text:list-header>
      </text:list>
      <text:list xml:id="list4408170740540882853" text:style-name="L18">
        <text:list-item>
          <text:p text:style-name="P84"><text:span text:style-name="T59">€. </text:span><text:span text:style-name="T60">23.485,00</text:span> compresa IVA <text:span text:style-name="T10">22% </text:span>(importo netto €. 1<text:span text:style-name="T64">9</text:span>.<text:span text:style-name="T64">2</text:span>50,00 oltre IVA 22%) per l'anno 201<text:span text:style-name="T64">8</text:span> (periodo 01/0<text:span text:style-name="T64">1</text:span>/201<text:span text:style-name="T64">8</text:span> – 31/12/201<text:span text:style-name="T64">8</text:span>) al Cap. 81006 cod. U. 1.03.02.16.002 del bilancio 201<text:span text:style-name="T64">8</text:span>;</text:p>
        </text:list-item>
        <text:list-item>
          <text:p text:style-name="P84"><text:span text:style-name="T59">€. </text:span><text:span text:style-name="T60">23.485,00</text:span> compresa IVA <text:span text:style-name="T10">22% </text:span>(importo netto €. 1<text:span text:style-name="T64">9</text:span>.<text:span text:style-name="T64">2</text:span>50,00 oltre IVA 22%) per l'anno 201<text:span text:style-name="T64">9</text:span> (periodo 01/0<text:span text:style-name="T64">1</text:span>/201<text:span text:style-name="T64">9</text:span> – 31/12/201<text:span text:style-name="T64">9</text:span>) al Cap. 81006 cod. U. 1.03.02.16.002 del bilancio 201<text:span text:style-name="T64">9</text:span>;</text:p>
        </text:list-item>
      </text:list>
      <text:p text:style-name="P34"/>
      <text:list xml:id="list133557935800748" text:continue-list="list7091213334944659294" text:style-name="L17">
        <text:list-header>
          <text:p text:style-name="P86">6. di assumere tutti i provvedimenti connessi e conseguenti di attuazione anche ai sensi e per gli effetti della L.241/1990 e ss.mm. e ii.;</text:p>
          <text:p text:style-name="P87"/>
        </text:list-header>
      </text:list>
      <text:p text:style-name="P33">7. <text:span text:style-name="T68">di riservarsi l’adozione di ulteriore provvedimento dirigenziale a seguito emanazione da parte del <text:s/></text:span><text:span text:style-name="T39">Ministero della Giustizia delle licenze individuali per l</text:span><text:span text:style-name="T40">e </text:span><text:span text:style-name="T39">notifica</text:span><text:span text:style-name="T40">zioni</text:span><text:span text:style-name="T39"> degli atti giudiziari e delle violazioni del codice della strada,</text:span><text:span text:style-name="T41"> abo</text:span><text:span text:style-name="T39">lendo</text:span><text:span text:style-name="T41"> l’esclusiva ad unica azienda;</text:span></text:p>
      <text:p text:style-name="P33"/>
      <text:p text:style-name="P33"><text:span text:style-name="T69">8. </text:span>di provvedere alla pubblicazione sul sito istituzionale link amministrazione trasparente ai sensi del comma 2), art. 26 D. Lg.vo n.33 del 14/03/2013.</text:p>
      <text:p text:style-name="P4"><text:span text:style-name="T3"><text:s/></text:span><text:bookmark-end text:name="testo"/><text:s/></text:p>
      <text:p text:style-name="P3"><text:s/></text:p>
      <text:p text:style-name="P6"/>
      <text:p text:style-name="P8">DETERMINAZIONE DIRIGENZIALE N. <text:bookmark-start text:name="numero_det1"/>2591<text:bookmark-end text:name="numero_det1"/> DEL <text:bookmark-start text:name="data_det1"/>30/11/2017<text:bookmark-end text:name="data_det1"/> </text:p>
      <text:p text:style-name="P7">OGGETTO: <text:bookmark-start text:name="oggetto1"/>SERVIZI DI POSTALIZZAZIONE DELLA CORRISPONDENZA DEL PROTOCOLLO DEL COMUNE DI ANDRIA - AVVIO PROCEDURA DI CUI ALL'ART.4, COMMA A) ART.328 D.P.R. 207/2010 MEDIANTE RDO RIVOLTA AI FORNITORI ABILITATI AL MEPA DI CONSIP - DETERMINAZIONE A CONTRARRE – CIG Z7120E359B<text:bookmark-end text:name="oggetto1"/> </text:p>
      <text:p text:style-name="P7">In riferimento alla determina su elencata si attesta la regolarità e la correttezza dell’azione amministrativa ai sensi dell’art. 147 bis I comma D.Lgs 267/2000 </text:p>
      <text:p text:style-name="P6"><text:s text:c="4"/><text:bookmark-start text:name="Titolo_responsabile"/>Il Responsabile <text:bookmark-end text:name="Titolo_responsabile"/><text:s/><text:span text:style-name="T2">del</text:span> <text:bookmark-start text:name="titolo_settore"/>Settore Gabinetto del Sindaco-Area Comunicazione-Interventi di supporto Istituzionale-Appalti e Contratti-Casa-Espropri-Servizi Demografici-Innovazione Tecnologica<text:bookmark-end text:name="titolo_settore"/></text:p>
      <text:p text:style-name="P5"><text:bookmark-start text:name="nome_resp_settore"/>Laura Liddo / INFOCERT SPA<text:bookmark-end text:name="nome_resp_settore"/></text:p>
      <table:table table:name="Tabella3" table:style-name="Tabella3">
        <table:table-column table:style-name="Tabella3.A"/>
        <table:table-row table:style-name="Tabella3.1">
          <table:table-cell table:style-name="Tabella3.A1" office:value-type="string">
            <text:p text:style-name="P9">“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9">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Georgia" svg:font-family="Georgia"/>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Courier New" svg:font-family="'Courier New', 'Courier New'"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6"><draw:image xlink:href="Pictures/10000000000000C8000000835E47F277402AE02A.jpg" xlink:type="simple" xlink:show="embed" xlink:actuate="onLoad"/></draw:frame></text:p>
      </style:header>
      <style:footer>
        <text:p text:style-name="MP1"><text:span text:style-name="MT1">Pagina </text:span><text:span text:style-name="MT1"><text:page-number text:select-page="current">7</text:page-number></text:span><text:span text:style-name="MT1"> di </text:span><text:span text:style-name="MT1"><text:page-count>7</text:page-count></text:span><text:span text:style-name="MT1"> <text:s/>- Det. N. <text:s/></text:span><text:span text:style-name="MT1"><text:bookmark-ref text:reference-format="text" text:ref-name="numero_det">2591</text:bookmark-ref></text:span><text:span text:style-name="MT1"> del <text:s/></text:span><text:span text:style-name="MT1"><text:bookmark-ref text:reference-format="text" text:ref-name="data_det">30/11/2017</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Fabio Scalcon</meta:initial-creator>
    <meta:creation-date>2008-03-11T08:36:26</meta:creation-date>
    <dc:date>2017-11-30T14:00:16.283000000</dc:date>
    <meta:print-date>2008-03-11T14:49:22</meta:print-date>
    <meta:editing-cycles>20</meta:editing-cycles>
    <meta:editing-duration>PT37M51S</meta:editing-duration>
    <meta:document-statistic meta:table-count="2" meta:image-count="1" meta:object-count="0" meta:page-count="7" meta:paragraph-count="114" meta:word-count="2593" meta:character-count="17357" meta:non-whitespace-character-count="14807"/>
    <meta:user-defined meta:name="Info 1"/>
    <meta:user-defined meta:name="Info 2"/>
    <meta:user-defined meta:name="Info 3"/>
    <meta:user-defined meta:name="Info 4"/>
  </office:meta>
</office:document-meta>
</file>