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835E47F277402AE02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956cm" style:page-number="auto" table:align="left" style:writing-mode="lr-tb"/>
    </style:style>
    <style:style style:name="Tabella1.A" style:family="table-column">
      <style:table-column-properties style:column-width="0.111cm"/>
    </style:style>
    <style:style style:name="Tabella1.B" style:family="table-column">
      <style:table-column-properties style:column-width="16.845cm"/>
    </style:style>
    <style:style style:name="Tabella1.1" style:family="table-row">
      <style:table-row-properties style:row-height="3.616cm"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Tabella1.2" style:family="table-row">
      <style:table-row-properties fo:keep-together="auto"/>
    </style:style>
    <style:style style:name="Tabella3" style:family="table">
      <style:table-properties style:width="16.999cm" table:align="left" style:writing-mode="lr-tb"/>
    </style:style>
    <style:style style:name="Tabella3.A" style:family="table-column">
      <style:table-column-properties style:column-width="16.99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officeooo:paragraph-rsid="001373ff" style:font-size-asian="10pt" style:font-size-complex="10pt"/>
    </style:style>
    <style:style style:name="P5" style:family="paragraph" style:parent-style-name="Standard">
      <style:paragraph-properties fo:margin-top="0cm" fo:margin-bottom="1cm" loext:contextual-spacing="false" fo:text-align="center" style:justify-single-word="false"/>
      <style:text-properties fo:color="#000000" style:font-name="Verdana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.3cm" fo:margin-bottom="0cm" loext:contextual-spacing="false" fo:text-align="center" style:justify-single-word="fals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.3cm" fo:margin-bottom="0cm" loext:contextual-spacing="false" fo:text-align="start" style:justify-single-word="fals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.3cm" fo:margin-bottom="0cm" loext:contextual-spacing="false" fo:text-align="start" style:justify-single-word="false" fo:break-before="pag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left="-0.072cm" fo:margin-right="0cm" fo:margin-top="0cm" fo:margin-bottom="0.101cm" loext:contextual-spacing="false" style:line-height-at-least="0.423cm" fo:text-align="justify" style:justify-single-word="false" fo:text-indent="0cm" style:auto-text-indent="false" style:text-autospace="none" style:snap-to-layout-grid="false" style:writing-mode="lr-tb"/>
      <style:text-properties fo:color="#000000" style:font-name="Verdana1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0" style:family="paragraph" style:parent-style-name="Standard">
      <style:paragraph-properties fo:margin-top="0.3cm" fo:margin-bottom="0.3cm" loext:contextual-spacing="false" fo:text-align="center" style:justify-single-word="false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Century" fo:font-size="8pt" fo:font-style="normal" style:font-size-asian="8pt" style:font-style-asian="normal" style:font-size-complex="12pt" style:font-style-complex="normal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entury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entury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2.117cm" fo:margin-right="0cm" fo:margin-top="0cm" fo:margin-bottom="0cm" loext:contextual-spacing="false" fo:text-align="center" style:justify-single-word="false" fo:text-indent="-2.117cm" style:auto-text-indent="false" style:snap-to-layout-grid="false"/>
      <style:text-properties style:font-name="Century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0.035cm" fo:margin-right="-0.009cm" fo:margin-top="0cm" fo:margin-bottom="0cm" loext:contextual-spacing="false" fo:text-align="center" style:justify-single-word="false" fo:text-indent="0.023cm" style:auto-text-indent="false" style:snap-to-layout-grid="false">
        <style:tab-stops/>
      </style:paragraph-properties>
      <style:text-properties style:font-name="Century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2.574cm" fo:margin-right="0cm" fo:margin-top="0.31cm" fo:margin-bottom="0.109cm" loext:contextual-spacing="false" fo:text-align="justify" style:justify-single-word="false" fo:text-indent="-2.671cm" style:auto-text-indent="false" style:snap-to-layout-grid="false"/>
      <style:text-properties style:font-name="Century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Garamond" fo:font-size="12pt" officeooo:rsid="00084c59" officeooo:paragraph-rsid="001373ff" style:font-size-asian="12pt" style:font-size-complex="12pt"/>
    </style:style>
    <style:style style:name="P18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Garamond" fo:font-size="12pt" fo:font-weight="bold" officeooo:rsid="00084c59" officeooo:paragraph-rsid="001373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3cm" fo:margin-right="0cm" fo:margin-top="0.199cm" fo:margin-bottom="0.199cm" loext:contextual-spacing="false" fo:text-align="justify" style:justify-single-word="false" fo:orphans="0" fo:widows="0" fo:hyphenation-ladder-count="no-limit" fo:text-indent="-0.3cm" style:auto-text-indent="false" style:shadow="none" style:writing-mode="lr-tb">
        <style:tab-stops/>
      </style:paragraph-properties>
      <style:text-properties style:font-name="Garamond" fo:font-size="12pt" officeooo:rsid="00084c59" officeooo:paragraph-rsid="001373ff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.3cm" fo:margin-right="0cm" fo:margin-top="0.199cm" fo:margin-bottom="0.199cm" loext:contextual-spacing="false" fo:text-align="justify" style:justify-single-word="false" fo:orphans="0" fo:widows="0" fo:hyphenation-ladder-count="no-limit" fo:text-indent="-0.3cm" style:auto-text-indent="false" style:page-number="auto" style:shadow="none" style:writing-mode="lr-tb">
        <style:tab-stops/>
      </style:paragraph-properties>
      <style:text-properties style:font-name="Garamond" fo:font-size="12pt" officeooo:rsid="00084c59" officeooo:paragraph-rsid="001373ff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6cm" fo:margin-right="0cm" fo:margin-top="0.199cm" fo:margin-bottom="0.199cm" loext:contextual-spacing="false" fo:text-align="justify" style:justify-single-word="false" fo:orphans="0" fo:widows="0" fo:hyphenation-ladder-count="no-limit" fo:text-indent="-0.499cm" style:auto-text-indent="false" style:shadow="none" style:writing-mode="lr-tb">
        <style:tab-stops/>
      </style:paragraph-properties>
      <style:text-properties style:font-name="Garamond" fo:font-size="12pt" officeooo:rsid="00084c59" officeooo:paragraph-rsid="001373ff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.6cm" fo:margin-right="0cm" fo:margin-top="0.199cm" fo:margin-bottom="0.199cm" loext:contextual-spacing="false" fo:text-align="justify" style:justify-single-word="false" fo:orphans="0" fo:widows="0" fo:hyphenation-ladder-count="no-limit" fo:text-indent="-0.499cm" style:auto-text-indent="false" style:page-number="auto" style:shadow="none" style:writing-mode="lr-tb">
        <style:tab-stops/>
      </style:paragraph-properties>
      <style:text-properties style:font-name="Garamond" fo:font-size="12pt" officeooo:rsid="00084c59" officeooo:paragraph-rsid="001373ff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9.5pt"/>
    </style:style>
    <style:style style:name="T2" style:family="text">
      <style:text-properties officeooo:rsid="000b2ba2"/>
    </style:style>
    <style:style style:name="T3" style:family="text">
      <style:text-properties style:font-name="Garamond" fo:font-size="12pt" fo:font-weight="bold" officeooo:rsid="00084c59" style:font-size-asian="12pt" style:font-weight-asian="bold" style:font-size-complex="12pt" style:font-weight-complex="bold"/>
    </style:style>
    <style:style style:name="T4" style:family="text">
      <style:text-properties style:font-name="Garamond" fo:font-size="12pt" officeooo:rsid="00084c59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language="it" fo:country="IT" fo:font-weight="bold" style:letter-kerning="true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7" style:family="text">
      <style:text-properties officeooo:rsid="000d268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3">DETERMINAZIONE DIRIGENZIALE</text:p>
            <text:p text:style-name="P12">N. <text:bookmark-start text:name="numero_det"/>2823<text:bookmark-end text:name="numero_det"/> DEL <text:bookmark-start text:name="data_det"/>18/12/2017<text:bookmark-end text:name="data_det"/> </text:p>
            <text:p text:style-name="P14"/>
            <text:p text:style-name="P15"><text:bookmark-start text:name="settore_proponente"/>Settore Programmazione Economico Finanziaria-Tributi-Politiche Comunitarie-Partecipazioni Societarie-Risorse Umane<text:bookmark-end text:name="settore_proponente"/> 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16">OGGETTO: <text:bookmark-start text:name="oggetto"/>SELEZIONE PUBBLICA INERENTE LA MOBILITA' VOLONTARIA, PER TITOLI E COLLOQUIO, PER LA COPERTURA DI N. 1 POSTO DI TECNICO SERVIZI AMMINISTRATIVI – CATEGORIA C1 - A TEMPO PIENO ED INDETERMINATO RISERVATO A DIPENDENTI PUBBLICI APPARTENENTI ALLE CATEGORIE PROTETTE - DISABILI DI CUI ALL'ART. 1, COMMA 1, DELLA LEGGE N.68/1999 A COPERTURA DELLA QUOTA D'OBBLIGO. - AMMISSIONE / NON AMMISSIONE CANDIDATI.<text:line-break/><text:bookmark-end text:name="oggetto"/></text:p>
          </table:table-cell>
          <table:covered-table-cell/>
        </table:table-row>
      </table:table>
      <text:p text:style-name="P10">IL DIRIGENTE DEL SETTORE</text:p>
      <text:p text:style-name="P4"><text:s/><text:bookmark-start text:name="testo"/><text:span text:style-name="T4"><text:line-break/></text:span><text:span text:style-name="T3"><text:tab/>Premesso</text:span><text:span text:style-name="T4"> che con determinazione n.2159 del 10.10.2017, in esecuzione delle deliberazioni di Giunta Comunale n.48 del 17.03.2017, si è <text:s/>provveduto a bandire ed approvare l’avviso di selezione pubblica inerente la mobilita' volontaria, per titoli e colloquio, per la copertura di n. 1 posto di tecnico servizi amministrativi – categoria c1 - a tempo pieno ed indeterminato riservato a dipendenti pubblici appartenenti alle categorie protette - disabili di cui all'art. 1, comma 1, della legge n.68/1999 a copertura della quota d'obbligo. </text:span></text:p>
      <text:p text:style-name="P17"><text:s/><text:tab/><text:span text:style-name="T5">Considerato</text:span> che nei termini fissati dal bando di cui sopra, <text:s/>sono pervenute n. 3 domande di ammissione alla selezione di cui all’oggetto;</text:p>
      <text:p text:style-name="P17"><text:tab/><text:span text:style-name="T5">Visti</text:span> gli atti relativi all’istruttoria delle domande da parte del Servizio “Risorse Umane”, giusto verbale del 14/12/2017 Rep. n. 90, da cui si evince che, i sigg. Varesano Vito nato il 25/03/1967, De Nigris Giuseppina nata il 08/08/1972 e <text:s/>Di Bisceglia Angela nata il 25/10/1983, risultano avere i requisiti per l’ammissione alla selezione di cui sopra;</text:p>
      <text:p text:style-name="P17"><text:tab/><text:span text:style-name="T5">Visti</text:span>:</text:p>
      <text:p text:style-name="P20">- il vigente Regolamento di Organizzazione degli Uffici e Servizi;</text:p>
      <text:p text:style-name="P19">- il vigente Regolamento di accesso agli impieghi del Comune di Andria;</text:p>
      <text:p text:style-name="P19">- la Deliberazione di G.C. n. 54 del 17/03/2017 avente ad oggetto " II nota di aggiornamento del documento unico di programmazione (DUP) per il triennio della programmazione finanziaria 2017/2019;</text:p>
      <text:p text:style-name="P19">- la Deliberazione del Consiglio Comunale n.17 del 12/04/2017: "II Nota di aggiornamento del Documento Unico di Programmazione (DUP) per il triennio della programmazione finanziaria <text:soft-page-break/>2017-2019, ai sensi e per gli effetti del principio contabile applicato concernente la programmazione di bilancio (allegato n. 4/1 al D.lgs n. 118/2011) – paragrafo 4.2 e dell'art. 170 del D.lgs n. 267/2000 e ss.mm.ii.. approvazione";</text:p>
      <text:p text:style-name="P19">- la Deliberazione di Giunta Comunale n. 18 del 31.01.2017, recante “Approvazione del nuovo assetto organizzativo della macrostruttura dell'Ente. Rideterminazione della Dotazione Organica Dirigenziale. Modifica della deliberazione di Giunta Comunale n. 314/2012. Provvedimenti;</text:p>
      <text:p text:style-name="P19">- la Deliberazione di Consiglio Comunale n. 18 del 12/04/2017 avente ad oggetto "Approvazione del Bilancio di Previsione Finanziario 2017-2019 e relativi allegati (art. 151 del d.lgs n. 267/2000 e art. 10, d.lgs n. 118/2011)".</text:p>
      <text:p text:style-name="P19">- la Deliberazione di Giunta Comunale n. 147 del 20.09.2017, esecutiva ai sensi di legge, con cui è stato approvato il Piano della Performance anno 2017- 2019: PDO e PEG su base triennale;</text:p>
      <text:p text:style-name="P20">- la Deliberazione di Consiglio Comunale n. 51 del 24.10.2017, con la quale veniva approvato il Documento Unico di Programmazione (D.U.P.) per il triennio della programmazione finanziaria 2018-2020 ai sensi e per gli effetti del principio contabile applicato concernente la programmazione di bilancio (allegato n. 4/1 al D.Lgs. n. 118/2011) paragrafo 4.2 e dell'art. 170 del D.Lgs. n. 267/2000 e ss.mm.ii.”;</text:p>
      <text:p text:style-name="P17"><text:tab/><text:span text:style-name="T6">Vista</text:span> la Determinazione dirigenziale n° 413 del 16.02.2017 di conferimento al dott. Sabino BAFUNNO – Cat D3 dell’incarico di posizione organizzativa di Responsabile Servizio Risorse Umane, nell’ambito del Settore 6;</text:p>
      <text:p text:style-name="P17"><text:tab/><text:span text:style-name="T5">Ritenuta</text:span> la propria competenza in qualità di <text:span text:style-name="T7">Segretario Generale, in forza del</text:span> Decreto Sindacale n.780 del 15/12/2017;</text:p>
      <text:p text:style-name="P18">D E T E R M I N A</text:p>
      <text:p text:style-name="P17">Per le ragioni in premessa richiamate, che qui si intendono integralmente riportate,</text:p>
      <text:p text:style-name="P22">1) <text:span text:style-name="T5">di AMMETTERE</text:span> alla selezione pubblica inerente la mobilita' volontaria, per titoli e colloquio, per la copertura di n. 1 posto di tecnico servizi amministrativi – categoria C1 - a tempo pieno ed indeterminato riservato a dipendenti pubblici appartenenti alle categorie protette - disabili di cui all'art. 1, comma 1, della legge n.68/1999 a copertura della quota d'obbligo, <text:s/>i sigg. Varesano Vito nato il 25/03/1967, De Nigris Giuseppina nata il 08/08/1972 e <text:s/>Di Bisceglia Angela nata il 25/10/1983, in quanto risultano avere i requisiti per l’ammissione alla selezione di cui sopra;</text:p>
      <text:p text:style-name="P21">2) <text:span text:style-name="T5">DI DISPORRE </text:span>la comunicazione agli interessati a mezzo PEC o <text:s/>lettera raccomandata con avviso di ricevimento.</text:p>
      <text:p text:style-name="P4"><text:span text:style-name="T4"><text:s/></text:span><text:bookmark-end text:name="testo"/><text:s/></text:p>
      <text:p text:style-name="P3"><text:s/></text:p>
      <text:p text:style-name="P6"/>
      <text:p text:style-name="P8">DETERMINAZIONE DIRIGENZIALE N. <text:bookmark-start text:name="numero_det1"/>2823<text:bookmark-end text:name="numero_det1"/> DEL <text:bookmark-start text:name="data_det1"/>18/12/2017<text:bookmark-end text:name="data_det1"/> </text:p>
      <text:p text:style-name="P7">OGGETTO: <text:bookmark-start text:name="oggetto1"/>SELEZIONE PUBBLICA INERENTE LA MOBILITA' VOLONTARIA, PER TITOLI E COLLOQUIO, PER LA COPERTURA DI N. 1 POSTO DI TECNICO SERVIZI AMMINISTRATIVI – CATEGORIA C1 - A TEMPO PIENO ED INDETERMINATO RISERVATO A DIPENDENTI PUBBLICI APPARTENENTI ALLE CATEGORIE PROTETTE - DISABILI DI CUI ALL'ART. 1, COMMA 1, DELLA LEGGE N.68/1999 A COPERTURA DELLA QUOTA D'OBBLIGO. - AMMISSIONE / NON AMMISSIONE CANDIDATI.<text:line-break/><text:bookmark-end text:name="oggetto1"/> </text:p>
      <text:p text:style-name="P7">In riferimento alla determina su elencata si attesta la regolarità e la correttezza dell’azione amministrativa ai sensi dell’art. 147 bis I comma D.Lgs 267/2000 </text:p>
      <text:p text:style-name="P6"><text:s text:c="4"/><text:bookmark-start text:name="Titolo_responsabile"/>Il Responsabile <text:bookmark-end text:name="Titolo_responsabile"/><text:s/><text:span text:style-name="T2">del</text:span> <text:bookmark-start text:name="titolo_settore"/>Settore Programmazione Economico Finanziaria-Tributi-Politiche Comunitarie-Partecipazioni Societarie-Risorse Umane<text:bookmark-end text:name="titolo_settore"/></text:p>
      <text:p text:style-name="P5"><text:bookmark-start text:name="nome_resp_settore"/>Giuseppe Borgia / INFOCERT SPA<text:bookmark-end text:name="nome_resp_settore"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www.albo.comune.andria.bt.it/ .</text:p>
            <text:p text:style-name="P9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Andria”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style-name="Normale" style:font-family-generic="swiss" style:font-pitch="variable" fo:font-size="10pt" fo:language="it" fo:country="IT" style:letter-kerning="true" style:font-name-asian="Arial Unicode MS1" style:font-family-asian="'Arial Unicode MS'" style:font-family-generic-asian="swiss" style:font-pitch-asian="variable" style:font-size-asian="10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Georgia" fo:font-family="Georgia" fo:font-size="12pt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fo:font-size="12pt" style:font-size-asian="12pt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family="'Bookman Old Style'" style:font-family-generic="roman" style:font-pitch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MT1" style:family="text">
      <style:text-properties fo:font-size="8pt" style:font-size-asian="8pt" style:font-size-complex="9.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838cm" fo:margin-left="0cm" fo:margin-right="0cm" fo:margin-top="0.7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2.671cm" svg:height="1.69cm" draw:z-index="2"><draw:image xlink:href="Pictures/10000000000000C8000000835E47F277402AE02A.jpg" xlink:type="simple" xlink:show="embed" xlink:actuate="onLoad"/></draw:frame></text:p>
      </style:header>
      <style:footer>
        <text:p text:style-name="MP1"><text:span text:style-name="MT1">Pagina </text:span><text:span text:style-name="MT1"><text:page-number text:select-page="current">3</text:page-number></text:span><text:span text:style-name="MT1"> di </text:span><text:span text:style-name="MT1"><text:page-count>3</text:page-count></text:span><text:span text:style-name="MT1"> <text:s/>- Det. N. <text:s/></text:span><text:span text:style-name="MT1"><text:bookmark-ref text:reference-format="text" text:ref-name="numero_det">2823</text:bookmark-ref></text:span><text:span text:style-name="MT1"> del <text:s/></text:span><text:span text:style-name="MT1"><text:bookmark-ref text:reference-format="text" text:ref-name="data_det">18/12/2017</text:bookmark-ref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Fabio Scalcon</meta:initial-creator>
    <meta:creation-date>2008-03-11T08:36:26</meta:creation-date>
    <dc:date>2017-12-18T19:48:36.628000000</dc:date>
    <meta:print-date>2008-03-11T14:49:22</meta:print-date>
    <meta:editing-cycles>18</meta:editing-cycles>
    <meta:editing-duration>PT37M46S</meta:editing-duration>
    <meta:document-statistic meta:table-count="2" meta:image-count="1" meta:object-count="0" meta:page-count="3" meta:paragraph-count="34" meta:word-count="890" meta:character-count="6086" meta:non-whitespace-character-count="5187"/>
    <meta:user-defined meta:name="Info 1"/>
    <meta:user-defined meta:name="Info 2"/>
    <meta:user-defined meta:name="Info 3"/>
    <meta:user-defined meta:name="Info 4"/>
  </office:meta>
</office:document-meta>
</file>