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4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6" style:family="paragraph" style:parent-style-name="List_20_Paragraph">
      <style:paragraph-properties fo:margin-left="0cm" fo:margin-right="0cm" fo:margin-top="0cm" fo:margin-bottom="0cm" fo:line-height="115%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cm" style:auto-text-indent="false" fo:padding="0cm" fo:border="none" fo:keep-with-next="always" style:writing-mode="lr-tb"/>
      <style:text-properties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cm" style:auto-text-indent="false" fo:padding="0cm" fo:border="non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1.27cm" fo:margin-right="0cm" fo:margin-top="0cm" fo:margin-bottom="0cm" fo:line-height="0.564cm" fo:text-align="justify" style:justify-single-word="false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 style:font-name-complex="Times New Roman" style:font-weight-complex="bold"/>
    </style:style>
    <style:style style:name="P11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 style:font-name-complex="Times New Roman" style:font-weight-complex="bold"/>
    </style:style>
    <style:style style:name="P12" style:family="paragraph" style:parent-style-name="Normale">
      <style:paragraph-properties fo:line-height="150%"/>
      <style:text-properties style:font-name="Garamond" style:text-underline-style="none" fo:font-weight="normal" style:font-weight-asian="normal" style:font-name-complex="Times New Roman" style:font-weight-complex="normal"/>
    </style:style>
    <style:style style:name="P13" style:family="paragraph" style:parent-style-name="Normale">
      <style:paragraph-properties fo:line-height="150%"/>
      <style:text-properties style:font-name="Garamond" fo:font-style="italic" fo:font-weight="bold" style:font-style-asian="italic" style:font-weight-asian="bold" style:font-name-complex="Times New Roman"/>
    </style:style>
    <style:style style:name="P14" style:family="paragraph" style:parent-style-name="Default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a" style:font-name="Garamond"/>
    </style:style>
    <style:style style:name="P15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6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style:font-name="Garamond" style:font-size-complex="10pt"/>
    </style:style>
    <style:style style:name="T4" style:family="text">
      <style:text-properties style:use-window-font-color="true" style:font-name="Garamond" fo:font-size="12pt" style:font-name-asian="Times New Roman2" style:font-size-asian="12pt" style:language-asian="ar" style:country-asian="SA" style:font-name-complex="Cambri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99758478440083689" text:style-name="Outline">
        <text:list-item>
          <text:h text:style-name="P16" text:outline-level="1"><text:bookmark text:name="_GoBack"/>Scheda di sintesi sulla rilevazione degli OIV o strutture equivalenti</text:h>
        </text:list-item>
      </text:list>
      <text:p text:style-name="P3"/>
      <text:p text:style-name="P5">Data di svolgimento della rilevazione</text:p>
      <text:p text:style-name="P6"><text:span text:style-name="Car._20_predefinito_20_paragrafo"><text:span text:style-name="T3">La rilevazione ha avuto inizio in data 06.04.2017 e si è conclusa in data 13.04.2017.</text:span></text:span></text:p>
      <text:p text:style-name="P4"/>
      <text:p text:style-name="P5">Procedure e modalità seguite per la rilevazione </text:p>
      <text:p text:style-name="P7"><text:span text:style-name="Car._20_predefinito_20_paragrafo"><text:span text:style-name="T4">L'Organismo Indipendente di Valutazione ha operato le verifiche di cui ai punti A) e B), dell’allegato documento di attestazione <text:s/>mediante accesso diretto al sito del Comune di Andria.</text:span></text:span></text:p>
      <text:p text:style-name="P7"><text:span text:style-name="Car._20_predefinito_20_paragrafo"><text:span text:style-name="T4">Il procedimento e le modalità seguite per condurre la rilevazione sono state:</text:span></text:span></text:p>
      <text:p text:style-name="P8"><text:span text:style-name="Car._20_predefinito_20_paragrafo"><text:span text:style-name="T4"/></text:span></text:p>
      <text:list xml:id="list3396138775604713705" text:style-name="WWNum3">
        <text:list-item>
          <text:p text:style-name="P14">verifica dell’attività svolta dal Responsabile della prevenzione della corruzione e della trasparenza per riscontrare l’adempimento degli obblighi di pubblicazione;</text:p>
        </text:list-item>
        <text:list-item>
          <text:p text:style-name="P14">esame della documentazione e delle banche dati relative ai dati oggetto di attestazione;</text:p>
        </text:list-item>
        <text:list-item>
          <text:p text:style-name="P14">colloqui con i responsabili della trasmissione dei dati;</text:p>
        </text:list-item>
        <text:list-item>
          <text:p text:style-name="P14">colloqui con i responsabili della pubblicazione dei dati;</text:p>
        </text:list-item>
        <text:list-item>
          <text:p text:style-name="P14">verifica sul sito istituzionale, anche attraverso l’utilizzo di supporti informatici</text:p>
        </text:list-item>
      </text:list>
      <text:p text:style-name="P1"/>
      <text:p text:style-name="P2">Aspetti critici riscontrati nel corso della rilevazione</text:p>
      <text:p text:style-name="P12">Non sono state ravvisate particolari criticità tali da essere oggetto di rilevazione, fatta eccezione del fatto che la Sezione Amministrazione Trasparente <text:s/>del sito Internet dell'Ente non permette di conoscere la data di prima pubblicazione del dato, documento ed informazione ma soltanto la data di ultimo aggiornamento.</text:p>
      <text:p text:style-name="P13"/>
      <text:p text:style-name="P11"><text:s text:c="3"/>I Componenti <text:s text:c="65"/>Il Presidente</text:p>
      <text:p text:style-name="P9"><text:s text:c="6"/>F.to Dott. Sebastiano Roberto <text:s text:c="38"/>F.to Dott. Andrea Daconto</text:p>
      <text:p text:style-name="P9"><text:s text:c="6"/>F.to <text:s/>Avv. Lucia Scaran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1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3 alla </text:span><text:span text:style-name="MT2">delibera n. 236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editing-cycles>14</meta:editing-cycles>
    <meta:print-date>2017-04-27T14:34:28.07</meta:print-date>
    <meta:creation-date>2013-12-19T15:41:00</meta:creation-date>
    <dc:date>2017-04-27T15:07:28.10</dc:date>
    <meta:editing-duration>PT5H18M19S</meta:editing-duration>
    <meta:generator>OpenOffice/4.1.1$Win32 OpenOffice.org_project/411m6$Build-9775</meta:generator>
    <meta:printed-by>mara davanzo</meta:printed-by>
    <dc:creator>mara davanzo</dc:creator>
    <meta:document-statistic meta:table-count="0" meta:image-count="0" meta:object-count="0" meta:page-count="1" meta:paragraph-count="17" meta:word-count="215" meta:character-count="1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