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ce14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Sgaramella</text:p>
          </table:table-cell>
          <table:table-cell table:style-name="ce4" office:value-type="string">
            <text:p>Antonio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10"/>
          <table:table-cell table:style-name="ce11" office:value-type="float" office:value="33.52">
            <text:p>33,52</text:p>
          </table:table-cell>
          <table:table-cell table:style-name="ce13" table:formula="of:=([.C4]+[.D4])*[.F4]" office:value-type="currency" office:currency="EUR" office:value="167.6">
            <text:p>€ 167,6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6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.4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1:45:26.32</dc:date>
    <meta:print-date>2015-12-29T17:47:24</meta:print-date>
    <meta:editing-cycles>122</meta:editing-cycles>
    <meta:editing-duration>PT12H59M58S</meta:editing-duration>
    <meta:generator>OpenOffice/4.1.2$Win32 OpenOffice.org_project/412m3$Build-9782</meta:generator>
    <meta:document-statistic meta:table-count="1" meta:cell-count="13" meta:object-count="0"/>
  </office:meta>
</office:document-meta>
</file>