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26cm" fo:break-before="auto" style:use-optimal-row-height="fals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G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Default"/>
        <table:table-column table:style-name="co7" table:default-cell-style-name="ce14"/>
        <table:table-column table:style-name="co8" table:number-columns-repeated="247" table:default-cell-style-name="Default"/>
        <table:table-column table:style-name="co9" table:number-columns-repeated="77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3" table:number-rows-spanned="1">
            <text:p>presenze per la partecipazione al Consiglio Comunale e Commissioni Consiliari Permanenti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1017"/>
        </table:table-row>
        <table:table-row table:style-name="ro2">
          <table:table-cell/>
          <table:table-cell table:style-name="ce3"/>
          <table:table-cell table:style-name="ce6" office:value-type="string">
            <text:p>Gennaio 2015</text:p>
          </table:table-cell>
          <table:table-cell table:style-name="ce6" office:value-type="string" table:number-columns-spanned="2" table:number-rows-spanned="1">
            <text:p>Febbraio – <text:s/>Maggio2015</text:p>
          </table:table-cell>
          <table:covered-table-cell table:style-name="ce6"/>
          <table:covered-table-cell table:style-name="ce5"/>
          <table:table-cell table:style-name="ce13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2" office:value-type="string">
            <text:p>Pollice</text:p>
          </table:table-cell>
          <table:table-cell table:style-name="ce4" office:value-type="string">
            <text:p>Francesco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/>
          <table:table-cell table:style-name="ce11" office:value-type="float" office:value="33.52">
            <text:p>33,52</text:p>
          </table:table-cell>
          <table:table-cell table:style-name="ce13" table:formula="of:=([.C4]+[.D4])*[.F4]" office:value-type="currency" office:currency="EUR" office:value="100.56">
            <text:p>€ 100,56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office:value-type="string">
            <text:p><text:s/></text:p>
          </table:table-cell>
          <table:table-cell table:number-columns-repeated="1016"/>
        </table:table-row>
        <table:table-row table:style-name="ro3" table:number-rows-repeated="11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ce15" table:number-columns-repeated="2"/>
          <table:table-cell table:number-columns-repeated="1015"/>
        </table:table-row>
        <table:table-row table:style-name="ro3" table:number-rows-repeated="25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ce16"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GETTONI presenza gen_magg_2015'.$A$1" table:cell-range-address="$'GETTONI presenza gen_magg_2015'.$A$1:.$G$44" table:range-usable-as="print-range"/>
          <table:named-range table:name="Excel_BuiltIn_Print_Area" table:base-cell-address="$'GETTONI presenza gen_magg_2015'.$A$1" table:cell-range-address="$'GETTONI presenza gen_magg_2015'.$A$1:.$G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794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1.10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PERIODO GENNAIO - MAGGIO 2015</text:span></text:p>
      </style:header>
      <style:header-left style:display="false">
        <text:p><text:span text:style-name="MT1">GETTONI DI PRESENZA LIQUIDATI AI CONSIGLIERI COMUNALI PERIODO GENNAIO - MAGGIO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creator>. .</dc:creator>
    <dc:date>2017-03-30T11:10:36.19</dc:date>
    <meta:print-date>2015-12-29T17:47:24</meta:print-date>
    <meta:editing-cycles>122</meta:editing-cycles>
    <meta:editing-duration>PT13H13S</meta:editing-duration>
    <meta:generator>OpenOffice/4.1.2$Win32 OpenOffice.org_project/412m3$Build-9782</meta:generator>
    <meta:document-statistic meta:table-count="1" meta:cell-count="13" meta:object-count="0"/>
  </office:meta>
</office:document-meta>
</file>