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2.33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634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526cm" fo:break-before="auto" style:use-optimal-row-height="false"/>
    </style:style>
    <style:style style:name="ta1" style:family="table" style:master-page-name="PageStyle_5f_GETTONI_20_presenza_20_gen_5f_magg_5f_2015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ETTONI presenza gen_magg_2015" table:style-name="ta1" table:print-ranges="'GETTONI presenza gen_magg_2015'.A1:'GETTONI presenza gen_magg_2015'.G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default-cell-style-name="ce14"/>
        <table:table-column table:style-name="co8" table:number-columns-repeated="247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5" office:value-type="string" table:number-columns-spanned="3" table:number-rows-spanned="1">
            <text:p>presenze per la partecipazione al Consiglio Comunale e Commissioni Consiliari Permanenti</text:p>
          </table:table-cell>
          <table:covered-table-cell table:number-columns-repeated="2" table:style-name="ce5"/>
          <table:table-cell table:style-name="ce5" office:value-type="string" table:number-columns-spanned="1" table:number-rows-spanned="2">
            <text:p><text:s/>gettone di presenza ridotto del 30%</text:p>
          </table:table-cell>
          <table:table-cell table:style-name="ce12" office:value-type="string">
            <text:p>IMPORTO LORDO PAGATO</text:p>
          </table:table-cell>
          <table:table-cell table:number-columns-repeated="1017"/>
        </table:table-row>
        <table:table-row table:style-name="ro2">
          <table:table-cell/>
          <table:table-cell table:style-name="ce3"/>
          <table:table-cell table:style-name="ce6" office:value-type="string">
            <text:p>Gennaio 2015</text:p>
          </table:table-cell>
          <table:table-cell table:style-name="ce6" office:value-type="string" table:number-columns-spanned="2" table:number-rows-spanned="1">
            <text:p>Febbraio – <text:s/>Maggio2015</text:p>
          </table:table-cell>
          <table:covered-table-cell table:style-name="ce6"/>
          <table:covered-table-cell table:style-name="ce5"/>
          <table:table-cell table:style-name="ce13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>
            <text:p>Grumo</text:p>
          </table:table-cell>
          <table:table-cell table:style-name="ce4" office:value-type="string">
            <text:p>Gianluca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6">
            <text:p>6</text:p>
          </table:table-cell>
          <table:table-cell table:style-name="ce10"/>
          <table:table-cell table:style-name="ce11" office:value-type="float" office:value="33.52">
            <text:p>33,52</text:p>
          </table:table-cell>
          <table:table-cell table:style-name="ce13" table:formula="of:=([.C4]+[.D4])*[.F4]" office:value-type="currency" office:currency="EUR" office:value="268.16">
            <text:p>€ 268,16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office:value-type="string">
            <text:p><text:s/></text:p>
          </table:table-cell>
          <table:table-cell table:number-columns-repeated="1016"/>
        </table:table-row>
        <table:table-row table:style-name="ro3" table:number-rows-repeated="11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3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5" table:number-columns-repeated="2"/>
          <table:table-cell table:number-columns-repeated="1015"/>
        </table:table-row>
        <table:table-row table:style-name="ro3" table:number-rows-repeated="25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style-name="ce16" table:number-columns-repeated="1017"/>
        </table:table-row>
        <table:table-row table:style-name="ro4">
          <table:table-cell table:number-columns-repeated="2"/>
          <table:table-cell table:style-name="Default" table:number-columns-repeated="3"/>
          <table:table-cell/>
          <table:table-cell table:style-name="Default"/>
          <table:table-cell table:number-columns-repeated="1017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GETTONI presenza gen_magg_2015'.$A$1" table:cell-range-address="$'GETTONI presenza gen_magg_2015'.$A$1:.$G$44" table:range-usable-as="print-range"/>
        </table:named-expressions>
      </table:table>
      <table:named-expressions>
        <table:named-expression table:name="Excel_BuiltIn_Print_Area_1" table:base-cell-address="$'GETTONI presenza gen_magg_2015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794cm" fo:margin-left="1.9cm" fo:margin-right="1.9cm" style:first-page-number="continue" style:scale-to="90%" style:writing-mode="lr-tb"/>
      <style:header-style>
        <style:header-footer-properties fo:min-height="0.751cm" fo:margin-left="0cm" fo:margin-right="0cm" fo:margin-bottom="1.935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4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TTONI_20_presenza_20_gen_5f_magg_5f_2015" style:display-name="PageStyle_GETTONI presenza gen_magg_2015" style:page-layout-name="Mpm3">
      <style:header>
        <text:p><text:span text:style-name="MT1">GETTONI DI PRESENZA LIQUIDATI AI CONSIGLIERI COMUNALI PERIODO GENNAIO - MAGGIO 2015</text:span></text:p>
      </style:header>
      <style:header-left style:display="false">
        <text:p><text:span text:style-name="MT1">GETTONI DI PRESENZA LIQUIDATI AI CONSIGLIERI COMUNALI PERIODO GENNAIO - MAGGIO 2015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2:16:36</meta:creation-date>
    <dc:creator>. .</dc:creator>
    <dc:date>2017-03-30T10:46:08.44</dc:date>
    <meta:print-date>2015-12-29T17:47:24</meta:print-date>
    <meta:editing-cycles>122</meta:editing-cycles>
    <meta:editing-duration>PT12H58M50S</meta:editing-duration>
    <meta:generator>OpenOffice/4.1.2$Win32 OpenOffice.org_project/412m3$Build-9782</meta:generator>
    <meta:document-statistic meta:table-count="1" meta:cell-count="13" meta:object-count="0"/>
  </office:meta>
</office:document-meta>
</file>