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13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2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Fucci </text:p>
          </table:table-cell>
          <table:table-cell table:style-name="ce4" office:value-type="string">
            <text:p>Saverio</text:p>
          </table:table-cell>
          <table:table-cell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style-name="ce10" office:value-type="float" office:value="33.52">
            <text:p>33,52</text:p>
          </table:table-cell>
          <table:table-cell table:style-name="ce12" table:formula="of:=([.C4]+[.D4])*[.F4]" office:value-type="currency" office:currency="EUR" office:value="67.04">
            <text:p>€ 67,04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4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>
        <table:named-expression table:name="Excel_BuiltIn_Print_Area_1" table:base-cell-address="$'GETTONI presenza gen_magg_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06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0:06:03.08</dc:date>
    <meta:print-date>2015-12-29T17:47:24</meta:print-date>
    <meta:editing-cycles>121</meta:editing-cycles>
    <meta:editing-duration>PT12H59M18S</meta:editing-duration>
    <meta:generator>OpenOffice/4.1.2$Win32 OpenOffice.org_project/412m3$Build-9782</meta:generator>
    <meta:document-statistic meta:table-count="1" meta:cell-count="13" meta:object-count="0"/>
  </office:meta>
</office:document-meta>
</file>