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2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0" office:value-type="string">
            <text:p><text:s/>Indennità dal 9 al 30 giugno</text:p>
          </table:table-cell>
          <table:table-cell table:style-name="ce11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LAERA Rosa Angela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office:value-type="float" office:value="2840.4">
            <text:p><text:s/>€ 2.840,40 </text:p>
          </table:table-cell>
          <table:table-cell table:number-columns-repeated="6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34085.46">
            <text:p><text:s/>€ 34.085,46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3" table:number-columns-repeated="1010"/>
        </table:table-row>
        <table:named-expressions>
          <table:named-range table:name="Excel_BuiltIn_Print_Area" table:base-cell-address="$'anno 2016'.$A$1" table:cell-range-address="$'anno 2016'.$A$2:.$N$6" table:range-usable-as="print-range"/>
          <table:named-range table:name="Excel_BuiltIn_Print_Area" table:base-cell-address="$'anno 2016'.$A$1" table:cell-range-address="$'anno 2016'.$A$2:.$N$6" table:range-usable-as="print-range"/>
          <table:named-range table:name="Excel_BuiltIn_Print_Area" table:base-cell-address="$'anno 2016'.$A$1" table:cell-range-address="$'anno 2016'.$A$2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09.5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09:49:25</dc:date>
    <meta:print-date>2016-12-27T10:42:09</meta:print-date>
    <meta:editing-cycles>23</meta:editing-cycles>
    <meta:editing-duration>PT3H46M24S</meta:editing-duration>
    <meta:document-statistic meta:table-count="1" meta:cell-count="32" meta:object-count="0"/>
    <meta:generator>OpenOffice/4.1.2$Win32 OpenOffice.org_project/412m3$Build-9782</meta:generator>
  </office:meta>
</office:document-meta>
</file>