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no_20_20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-ranges="'anno 2015'.A1:'anno 2015'.G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number-columns-repeated="241" table:default-cell-style-name="Default"/>
        <table:table-row table:style-name="ro1"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ANNO 2015</text:p>
          </table:table-cell>
          <table:covered-table-cell table:number-columns-repeated="6" table:style-name="ce1"/>
          <table:table-cell table:style-name="ce8"/>
          <table:table-cell table:number-columns-repeated="241"/>
        </table:table-row>
        <table:table-row table:style-name="ro1">
          <table:table-cell table:style-name="ce2" office:value-type="string" table:number-columns-spanned="7" table:number-rows-spanned="1">
            <text:p>IMPORTO PERCEPITO (indennità ridotta del 30% sentenza Corte dei Conti Sez. riunite 18/03/2015)</text:p>
          </table:table-cell>
          <table:covered-table-cell table:number-columns-repeated="6" table:style-name="ce2"/>
          <table:table-cell table:style-name="ce9"/>
          <table:table-cell table:number-columns-repeated="241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6" office:value-type="string">
            <text:p>T <text:s/>O <text:s/>T <text:s/>A <text:s/>L <text:s/>E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GIORGINO Nicola (sindaco)</text:p>
          </table:table-cell>
          <table:table-cell table:number-columns-repeated="5" table:style-name="ce5" office:value-type="float" office:value="3313.87">
            <text:p><text:s/>€ 3.313,87 </text:p>
          </table:table-cell>
          <table:table-cell table:style-name="ce5" table:formula="of:=SUM([.B5:.F5])" office:value-type="float" office:value="16569.35">
            <text:p><text:s/>€ 16.569,35 </text:p>
          </table:table-cell>
          <table:table-cell table:style-name="Default"/>
          <table:table-cell table:number-columns-repeated="241"/>
        </table:table-row>
        <table:named-expressions>
          <table:named-range table:name="Excel_BuiltIn_Print_Area" table:base-cell-address="$'anno 2015'.$A$1" table:cell-range-address="$'anno 2015'.$A$1:.$G$16" table:range-usable-as="print-range"/>
        </table:named-expressions>
      </table:table>
      <table:named-expressions>
        <table:named-expression table:name="Excel_BuiltIn_Print_Area_1" table:base-cell-address="$'ann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1.3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creator>. .</dc:creator>
    <dc:date>2017-03-29T11:31:32.21</dc:date>
    <meta:print-date>2015-02-24T19:22:52</meta:print-date>
    <meta:editing-cycles>6</meta:editing-cycles>
    <meta:editing-duration>PT50M4S</meta:editing-duration>
    <meta:generator>OpenOffice/4.1.2$Win32 OpenOffice.org_project/412m3$Build-9782</meta:generator>
    <meta:document-statistic meta:table-count="1" meta:cell-count="16" meta:object-count="0"/>
  </office:meta>
</office:document-meta>
</file>