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Garamond1" svg:font-family="Garamond"/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9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Excel_20_Built-in_20_Normal_20_1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 2: piano e pianificazione strategica, patrimonio, reti e infrastrutture pubbliche e mobilità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-Assegnazione lotti ricadenti nel Piano di Zona 167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 <text:s text:c="16"/>4</text:p>
          </table:table-cell>
          <table:covered-table-cell/>
          <table:table-cell table:style-name="ce6" table:formula="of:=SUM([.C5:.C5])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2 - assegnazione in diritto di superficie dei lotti cimiteri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 <text:s text:c="13"/>4</text:p>
          </table:table-cell>
          <table:covered-table-cell/>
          <table:table-cell table:style-name="ce6" table:formula="of:=SUM([.C8:.C8])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3 - assegnazione lotti ricadenti nel piano degli insediamenti produttiv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 <text:s text:c="16"/>18</text:p>
          </table:table-cell>
          <table:covered-table-cell/>
          <table:table-cell table:style-name="ce6" table:formula="of:=SUM([.C11:.C12])" office:value-type="float" office:value="18">
            <text:p>18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4 - variante allo strumento urbanistico generale conseguenti alla realizzazione di opere pubbliche da parte di altri ent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 <text:s text:c="17"/>5</text:p>
          </table:table-cell>
          <table:covered-table-cell/>
          <table:table-cell table:style-name="ce6" table:formula="of:=SUM([.C15:.C16])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5- variante al PRG - Ritipizzazio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 <text:s text:c="15"/>4</text:p>
          </table:table-cell>
          <table:covered-table-cell/>
          <table:table-cell table:style-name="ce6" table:formula="of:=SUM([.C19:.C20])" office:value-type="float" office:value="4">
            <text:p>4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OB. N. 6 – Esame delle segnalazioni di manufatti edilizi ricadenti all'interno della sottozone “A1” A2” e “A3” del Comune di Andr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 <text:s text:c="16"/>5</text:p>
          </table:table-cell>
          <table:covered-table-cell/>
          <table:table-cell table:style-name="ce6" table:formula="of:=SUM([.C23:.C24])" office:value-type="float" office:value="5">
            <text:p>5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>
            <text:p>OB. N. 7- Affidamento servizio di trasporto scolastico alunni diversamente abili 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7 <text:s text:c="15"/>9</text:p>
          </table:table-cell>
          <table:covered-table-cell/>
          <table:table-cell table:style-name="ce6" table:formula="of:=SUM([.C28:.C29])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8- Alienazioni e valorizzazioni patrimonio immobiliare del Comun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8 <text:s text:c="15"/>6</text:p>
          </table:table-cell>
          <table:covered-table-cell/>
          <table:table-cell table:style-name="ce6" table:formula="of:=SUM([.C32:.C32])" office:value-type="float" office:value="6">
            <text:p>6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number-columns-repeated="2" table:style-name="ce6" office:value-type="float" office:value="55">
            <text:p>55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UTAZ__OB__OPERAT_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ce8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SETTORE 2: piano e pianificazione strategica, patrimonio, reti e infrastrutture pubbliche e mobilità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" office:value-type="string">
            <text:p><text:s text:c="2"/>OB. N. 1 -Viabilità - occupazione suolo pubblic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4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1</text:p>
          </table:table-cell>
          <table:covered-table-cell/>
          <table:table-cell table:style-name="ce6" table:formula="of:=SUM([.C5:.C8])" office:value-type="float" office:value="1.5">
            <text:p>1,5</text:p>
          </table:table-cell>
          <table:table-cell table:number-columns-repeated="1021"/>
        </table:table-row>
        <table:table-row table:style-name="ro13">
          <table:table-cell table:style-name="ce10" office:value-type="string">
            <text:p>OB. N. 2 -Ordinenze dirigenziali per variazioni alla viabilità urbana e sosta veicoli diversamente abi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2</text:p>
          </table:table-cell>
          <table:covered-table-cell/>
          <table:table-cell table:style-name="ce6" table:formula="of:=SUM([.C11:.C13])" office:value-type="float" office:value="1.5">
            <text:p>1,5</text:p>
          </table:table-cell>
          <table:table-cell table:number-columns-repeated="1021"/>
        </table:table-row>
        <table:table-row table:style-name="ro13">
          <table:table-cell table:style-name="ce10" office:value-type="string">
            <text:p>OB. N. 3 -Gesyione manutenzione ordinaria e straordinaria della segnaletica verticale, orizzontale e luminos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4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3</text:p>
          </table:table-cell>
          <table:covered-table-cell/>
          <table:table-cell table:style-name="ce6" table:formula="of:=SUM([.C16:.C19])" office:value-type="float" office:value="2.5">
            <text:p>2,5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OB. N. 4 - Gestione parcheggi a pagamento e postalizzazion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4</text:p>
          </table:table-cell>
          <table:covered-table-cell/>
          <table:table-cell table:style-name="ce6" table:formula="of:=SUM([.C22:.C23])" office:value-type="float" office:value="1">
            <text:p>1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OB. N. 5 -Gestione trasporto scolastico e diversamente abi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4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5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6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7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5</text:p>
          </table:table-cell>
          <table:covered-table-cell/>
          <table:table-cell table:style-name="ce6" table:formula="of:=SUM([.C26:.C32])" office:value-type="float" office:value="2.5">
            <text:p>2,5</text:p>
          </table:table-cell>
          <table:table-cell table:number-columns-repeated="1021"/>
        </table:table-row>
        <table:table-row table:style-name="ro11">
          <table:table-cell table:style-name="ce10" office:value-type="string">
            <text:p>OB. N. 6 - <text:s/>Gestione trasporto pubblico locale 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19">
            <text:p>0,19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19">
            <text:p>0,19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</text:p>
          </table:table-cell>
          <table:table-cell table:number-columns-repeated="2" table:style-name="ce9" office:value-type="float" office:value="0.18">
            <text:p>0,18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4</text:p>
          </table:table-cell>
          <table:table-cell table:number-columns-repeated="2" table:style-name="ce9" office:value-type="float" office:value="0.19">
            <text:p>0,19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6</text:p>
          </table:table-cell>
          <table:covered-table-cell/>
          <table:table-cell table:style-name="ce6" table:formula="of:=SUM([.C35:.C38])" office:value-type="float" office:value="0.75">
            <text:p>0,75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OB. N. 7 - Servizi erogati al cittadino su richiesta di part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 (azione 1.1; 1.2)</text:p>
          </table:table-cell>
          <table:table-cell table:number-columns-repeated="2" table:style-name="ce9" office:value-type="float" office:value="3.17">
            <text:p>3,17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 (azione 2.1; 2.2)</text:p>
          </table:table-cell>
          <table:table-cell table:number-columns-repeated="2" table:style-name="ce9" office:value-type="float" office:value="2.65">
            <text:p>2,6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 (azione 3.1; 3.2)</text:p>
          </table:table-cell>
          <table:table-cell table:number-columns-repeated="2" table:style-name="ce9" office:value-type="float" office:value="1.43">
            <text:p>1,43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4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7</text:p>
          </table:table-cell>
          <table:covered-table-cell/>
          <table:table-cell table:style-name="ce6" table:formula="of:=SUM([.C41:.C44])" office:value-type="float" office:value="9.25">
            <text:p>9,25</text:p>
          </table:table-cell>
          <table:table-cell table:number-columns-repeated="1021"/>
        </table:table-row>
        <table:table-row table:style-name="ro13">
          <table:table-cell table:style-name="ce10" office:value-type="string">
            <text:p>OB. N. 8 -Aggiornamento del catasto delle aree percorse dal fuoco ai sensi dell'art.10 comma 2, L. 353 del 21.11.2000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8</text:p>
          </table:table-cell>
          <table:covered-table-cell/>
          <table:table-cell table:style-name="ce6" table:formula="of:=SUM([.C47:.C48])" office:value-type="float" office:value="1">
            <text:p>1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<text:s text:c="2"/>OB. N. 9 - formalizzazione adozione approvazione piani attuativ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5">
            <text:p>0,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9</text:p>
          </table:table-cell>
          <table:covered-table-cell/>
          <table:table-cell table:style-name="ce6" table:formula="of:=SUM([.C51:.C52])" office:value-type="float" office:value="1">
            <text:p>1</text:p>
          </table:table-cell>
          <table:table-cell table:number-columns-repeated="1021"/>
        </table:table-row>
        <table:table-row table:style-name="ro14">
          <table:table-cell table:style-name="ce10" office:value-type="string">
            <text:p><text:s text:c="2"/>OB. N. 10 - rilascio parere di merito inerenti: 1) realizzazione fonti energetiche rinnovabili; 2) costruzione nuovi impianti di smaltimento dei rifiuti ex art. 12 Dlgs 387/03 di impianti di auto-smaltimento e recupero rifiuti di cui al capo V del Dlgs 152/06; 4) costruzione linee elettriche ex comma 4 art 5 LR 25/2008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0.75">
            <text:p>0,75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10</text:p>
          </table:table-cell>
          <table:covered-table-cell/>
          <table:table-cell table:style-name="ce6" table:formula="of:=SUM([.C55:.C56])" office:value-type="float" office:value="1">
            <text:p>1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<text:s text:c="2"/>OB. N. 11 - Gestione beni confiscati alla criminalità organizzat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Azione 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6" office:value-type="string" table:number-columns-spanned="2" table:number-rows-spanned="1">
            <text:p>TOTALE PUNTEGGIO OB. 11</text:p>
          </table:table-cell>
          <table:covered-table-cell/>
          <table:table-cell table:style-name="ce6" table:formula="of:=SUM([.C59:.C61])" office:value-type="float" office:value="3">
            <text:p>3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1">
          <table:table-cell/>
          <table:table-cell table:number-columns-repeated="2" table:style-name="ce6" office:value-type="float" office:value="25">
            <text:p>25</text:p>
          </table:table-cell>
          <table:table-cell table:number-columns-repeated="1021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Garamond1" svg:font-family="Garamond"/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6-11-02T18:32:32Z</meta:creation-date>
    <dc:date>2019-04-17T13:34:00</dc:date>
    <meta:editing-cycles>38</meta:editing-cycles>
    <meta:editing-duration>PT2H53M34S</meta:editing-duration>
    <dc:creator>Stefania Petruzzelli</dc:creator>
    <meta:document-statistic meta:table-count="2" meta:cell-count="255" meta:object-count="0"/>
  </office:meta>
</office:document-meta>
</file>