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83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3.63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ta1" style:family="table" style:master-page-name="PageStyle_5f_VALUTAZ._20_OB._20_STRAT.">
      <style:table-properties table:display="true" style:writing-mode="lr-tb"/>
    </style:style>
    <style:style style:name="ta2" style:family="table" style:master-page-name="PageStyle_5f_VALUTAZ._20_OB._20_OPERAT.">
      <style:table-properties table:display="true" style:writing-mode="lr-tb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="0.035cm solid #000000"/>
    </style:style>
    <style:style style:name="ce14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Servizio Autonomo Avvocatura</text:p>
          </table:table-cell>
          <table:covered-table-cell table:style-name="ce7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Responsabile: Avv. Giuseppe De Candia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8"/>
          <table:covered-table-cell table:style-name="ce15"/>
          <table:table-cell table:number-columns-repeated="1021"/>
        </table:table-row>
        <table:table-row table:style-name="ro3">
          <table:table-cell table:style-name="ce4" office:value-type="string">
            <text:p>OB. N. 1 - Azione finalizzata al recupero dei crediti vantati dall'Ente nei confronti dei concessionari servizi pubblici locali (gas, rifiuti ed altri)</text:p>
          </table:table-cell>
          <table:table-cell table:style-name="ce9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6">
            <text:p>6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6">
            <text:p>6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1.75">
            <text:p>1,75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TOTALE PUNTEGGIO OB. 1</text:p>
          </table:table-cell>
          <table:covered-table-cell table:style-name="ce11"/>
          <table:table-cell table:style-name="ce17" table:formula="of:=SUM([.C5:.C7])" office:value-type="float" office:value="13.75">
            <text:p>13,75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OB. N. 2 - Azione finalizzata al recupero dei crediti vantati dall'Ente nei confronti dei soggetti falliti (gestione procedure fallimentari)</text:p>
          </table:table-cell>
          <table:table-cell table:style-name="ce9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1</text:p>
          </table:table-cell>
          <table:table-cell table:style-name="ce12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2</text:p>
          </table:table-cell>
          <table:table-cell table:style-name="ce12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3</text:p>
          </table:table-cell>
          <table:table-cell table:style-name="ce12" office:value-type="float" office:value="1.75">
            <text:p>1,75</text:p>
          </table:table-cell>
          <table:table-cell table:style-name="ce10" office:value-type="float" office:value="1.75">
            <text:p>1,75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TOTALE PUNTEGGIO OB. 2</text:p>
          </table:table-cell>
          <table:covered-table-cell table:style-name="ce11"/>
          <table:table-cell table:style-name="ce17" table:formula="of:=SUM([.C10:.C12])" office:value-type="float" office:value="13.75">
            <text:p>13,75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OB. N. 3 - Azione finalizzata al recupero dei crediti vantati dall'Ente nei confronti dei soggetti attuatori di interventi urbanistico-edilizi (PRU San Valentino, oneri di urbanizzazione ed altre fattispecie)</text:p>
          </table:table-cell>
          <table:table-cell table:style-name="ce9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6">
            <text:p>6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6">
            <text:p>6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1.75">
            <text:p>1,75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TOTALE PUNTEGGIO OB. 3</text:p>
          </table:table-cell>
          <table:covered-table-cell table:style-name="ce11"/>
          <table:table-cell table:style-name="ce17" table:formula="of:=SUM([.C15:.C17])" office:value-type="float" office:value="13.75">
            <text:p>13,75</text:p>
          </table:table-cell>
          <table:table-cell table:number-columns-repeated="1021"/>
        </table:table-row>
        <table:table-row table:style-name="ro6">
          <table:table-cell table:style-name="ce4" office:value-type="string">
            <text:p>OB. N. 4 - Azione finalizzata al recupero dei crediti vantati dall'Ente nei confronti dei soggetti utilizzatori a vario titolo di beni demaniali, beni patrimoniali indisponibili e beni patrimoniali disponibili dell’Ente ( mercato comunale, cimitero, case-parcheggio ed altri)</text:p>
          </table:table-cell>
          <table:table-cell table:style-name="ce9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0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1.75">
            <text:p>1,7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4</text:p>
          </table:table-cell>
          <table:covered-table-cell table:style-name="ce11"/>
          <table:table-cell table:style-name="ce17" table:formula="of:=SUM([.C20:.C22])" office:value-type="float" office:value="13.75">
            <text:p>13,75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3" office:value-type="float" office:value="55">
            <text:p>55</text:p>
          </table:table-cell>
          <table:table-cell table:style-name="ce13" table:formula="of:=SUM([.C8]+[.C13]+[.C18]+[.C23])" office:value-type="float" office:value="55">
            <text:p>55</text:p>
          </table:table-cell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/>
          <table:table-cell table:style-name="Default" table:number-columns-repeated="2"/>
          <table:table-cell table:number-columns-repeated="1021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LUTAZ. OB. OPERAT.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Servizio Autonomo Avvocatura</text:p>
          </table:table-cell>
          <table:covered-table-cell table:style-name="ce7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Responsabile: Avv. Giuseppe De Candia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8"/>
          <table:covered-table-cell table:style-name="ce15"/>
          <table:table-cell table:number-columns-repeated="1021"/>
        </table:table-row>
        <table:table-row table:style-name="ro8">
          <table:table-cell table:style-name="ce19" office:value-type="string">
            <text:p>OB. N. 1 – Compilazione atti giudiziari, partecipazione udienze e assistenza legale a favore di altri uffici comunali</text:p>
          </table:table-cell>
          <table:table-cell table:style-name="ce9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</text:p>
          </table:table-cell>
          <table:covered-table-cell table:style-name="ce11"/>
          <table:table-cell table:style-name="ce20" table:formula="of:=SUM([.C5:.C8])" office:value-type="float" office:value="8">
            <text:p>8</text:p>
          </table:table-cell>
          <table:table-cell table:number-columns-repeated="1021"/>
        </table:table-row>
        <table:table-row table:style-name="ro9">
          <table:table-cell table:style-name="ce19" office:value-type="string">
            <text:p>OB. N. 2 – Istruttoria e resa dei pareri orali e scritti, sia in sede giudiziale sia in sede stragiudiziale, a favore degli uffici interessati, redazione atti stragiudiziali e partecipazione conferenze di servizi</text:p>
          </table:table-cell>
          <table:table-cell table:style-name="ce9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2</text:p>
          </table:table-cell>
          <table:covered-table-cell table:style-name="ce11"/>
          <table:table-cell table:style-name="ce20" table:formula="of:=SUM([.C11:.C14])" office:value-type="float" office:value="8">
            <text:p>8</text:p>
          </table:table-cell>
          <table:table-cell table:number-columns-repeated="1021"/>
        </table:table-row>
        <table:table-row table:style-name="ro9">
          <table:table-cell table:style-name="ce19" office:value-type="string">
            <text:p>OB. N. 3 – Gestione dell'attività amministrativa (comunicazioni, istruttoria, incarichi consulenziali) avente ad oggetto ipotesi di responsabilità per danni a terzi della PA e contenzioso Polizia Municipale</text:p>
          </table:table-cell>
          <table:table-cell table:style-name="ce9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3</text:p>
          </table:table-cell>
          <table:covered-table-cell table:style-name="ce11"/>
          <table:table-cell table:style-name="ce20" table:formula="of:=SUM([.C17:.C20])" office:value-type="float" office:value="7">
            <text:p>7</text:p>
          </table:table-cell>
          <table:table-cell table:number-columns-repeated="1021"/>
        </table:table-row>
        <table:table-row table:style-name="ro10">
          <table:table-cell table:style-name="ce19" office:value-type="string">
            <text:p>OB. N. 4 – Gestione del protocollo, cartaceo e informatico, dell’Ufficio (compresa la corrispondenza assegnata dal protocollo generale all'Ufficio), attività amministrativa residua, disbrigo corrispondenza varia, gestioni economali</text:p>
          </table:table-cell>
          <table:table-cell table:style-name="ce9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4</text:p>
          </table:table-cell>
          <table:covered-table-cell table:style-name="ce11"/>
          <table:table-cell table:style-name="ce20" table:formula="of:=SUM([.C23:.C24])" office:value-type="float" office:value="2">
            <text:p>2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Default"/>
          <table:table-cell table:number-columns-repeated="1022"/>
        </table:table-row>
        <table:table-row table:style-name="ro7">
          <table:table-cell/>
          <table:table-cell table:style-name="ce13" office:value-type="float" office:value="25">
            <text:p>25</text:p>
          </table:table-cell>
          <table:table-cell table:style-name="ce13" table:formula="of:=SUM([.C9]+[.C15]+[.C21]+[.C25])" office:value-type="float" office:value="25">
            <text:p>25</text:p>
          </table:table-cell>
          <table:table-cell table:number-columns-repeated="102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/04/2019</text:date>, <text:time>13.33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7T13:33:23.47</dc:date>
    <meta:generator>OpenOffice/4.1.1$Win32 OpenOffice.org_project/411m6$Build-9775</meta:generator>
    <meta:editing-duration>PT2H47M59S</meta:editing-duration>
    <meta:editing-cycles>54</meta:editing-cycles>
    <meta:print-date>2017-10-10T09:58:21.388000000</meta:print-date>
    <dc:creator>Stefania Petruzzelli</dc:creator>
    <meta:document-statistic meta:table-count="2" meta:cell-count="128" meta:object-count="0"/>
  </office:meta>
</office:document-meta>
</file>