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826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#c6d9f1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Excel_20_Built-in_20_Normal" style:data-style-name="N8000">
      <style:table-cell-properties fo:background-color="#c6d9f1" style:text-align-source="fix" style:repeat-content="false" fo:border="0.002cm solid #000000" style:vertical-align="middle"/>
      <style:paragraph-properties fo:text-align="start" fo:margin-left="0cm"/>
      <style:text-properties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Excel_20_Built-in_20_Normal" style:data-style-name="N8000">
      <style:table-cell-properties fo:background-color="#c6d9f1"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fo:background-color="#c6d9f1" style:text-align-source="fix" style:repeat-content="false" fo:border="0.002cm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" style:family="table-cell" style:parent-style-name="Excel_20_Built-in_20_Normal_20_1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fo:background-color="#c6d9f1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Excel_20_Built-in_20_Normal_20_1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__OB__STRAT_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20" table:default-cell-style-name="ce8"/>
        <table:table-column table:style-name="co5" table:default-cell-style-name="ce8"/>
        <table:table-row table:style-name="ro1">
          <table:table-cell table:style-name="ce1" office:value-type="string" table:number-columns-spanned="3" table:number-rows-spanned="1">
            <text:p>SETTORE: Vigilanza e protezione civile – Osservatorio della Sicurezza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Ten. Col. Dott. Riccardo Zingaro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STRATEGICI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4" office:value-type="string">
            <text:p>OB. N. 1 - Attivazione varchi elettronici per il controllo della ZTL del centro storico cittadino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55">
            <text:p>5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1 <text:s text:c="5"/>55</text:p>
          </table:table-cell>
          <table:covered-table-cell/>
          <table:table-cell table:style-name="ce6" office:value-type="float" office:value="55">
            <text:p>55</text:p>
          </table:table-cell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number-columns-repeated="2" table:style-name="ce10" office:value-type="float" office:value="55">
            <text:p>55</text:p>
          </table:table-cell>
          <table:table-cell table:number-columns-repeated="1021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ALUTAZ__OB__OPERAT_" table:style-name="ta1">
        <table:table-column table:style-name="co6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20" table:default-cell-style-name="ce8"/>
        <table:table-column table:style-name="co5" table:default-cell-style-name="ce8"/>
        <table:table-row table:style-name="ro1">
          <table:table-cell table:style-name="ce1" office:value-type="string" table:number-columns-spanned="3" table:number-rows-spanned="1">
            <text:p>SETTORE: Vigilanza e protezione civile – Osservatorio della Sicurezza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Ten. Col. Dott. Riccardo Zingaro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OPERATIVI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11" office:value-type="string">
            <text:p><text:s text:c="2"/>OB. N. 1 -Elevazione degli standards di sicurezza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1</text:p>
          </table:table-cell>
          <table:covered-table-cell/>
          <table:table-cell table:style-name="ce6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. N. 2 -Attività di Polizia Amministrativa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2</text:p>
          </table:table-cell>
          <table:covered-table-cell/>
          <table:table-cell table:style-name="ce6" table:formula="of:=SUM([.C9:.C9])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. N. 3 -Attività di Polizia Edilizia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3</text:p>
          </table:table-cell>
          <table:covered-table-cell/>
          <table:table-cell table:style-name="ce6" table:formula="of:=SUM([.C12:.C12])" office:value-type="float" office:value="4">
            <text:p>4</text:p>
          </table:table-cell>
          <table:table-cell table:number-columns-repeated="1021"/>
        </table:table-row>
        <table:table-row table:style-name="ro5">
          <table:table-cell table:style-name="ce11" office:value-type="string">
            <text:p>OB. N. 4 - Attività di Polizia ecologica, ambientale e Protezione Civile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4</text:p>
          </table:table-cell>
          <table:covered-table-cell/>
          <table:table-cell table:style-name="ce6" table:formula="of:=SUM([.C15:.C16])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. N. 5 - Attività Osservatorio Sicurezza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5</text:p>
          </table:table-cell>
          <table:covered-table-cell/>
          <table:table-cell table:style-name="ce6" table:formula="of:=SUM([.C18:.C19])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. N. 6 – Gestione Operativa Settore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style-name="ce14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6</text:p>
          </table:table-cell>
          <table:covered-table-cell/>
          <table:table-cell table:style-name="ce6" table:formula="of:=SUM([.C22:.C23])" office:value-type="float" office:value="3">
            <text:p>3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2" table:style-name="ce10" office:value-type="float" office:value="25">
            <text:p>25</text:p>
          </table:table-cell>
          <table:table-cell table:number-columns-repeated="1021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Normal_20_1" style:display-name="Excel Built-in Normal 1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29/04/2019</text:date>, <text:time>13.16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tente</meta:initial-creator>
    <dc:creator>Stefania Petruzzelli</dc:creator>
    <meta:creation-date>2016-11-02T18:32:32Z</meta:creation-date>
    <dc:date>2019-04-29T13:16:19.45</dc:date>
    <meta:printed-by>Stefania Petruzzelli</meta:printed-by>
    <meta:print-date>2019-04-16T18:49:30.62</meta:print-date>
    <meta:editing-duration>PT9M12S</meta:editing-duration>
    <meta:editing-cycles>2</meta:editing-cycles>
    <meta:document-statistic meta:table-count="2" meta:cell-count="75" meta:object-count="0"/>
  </office:meta>
</office:document-meta>
</file>