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6.803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c6d9f1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0" style:family="table-cell" style:parent-style-name="Default">
      <style:table-cell-properties fo:border-bottom="0.026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026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c6d9f1" style:diagonal-bl-tr="none" style:diagonal-tl-br="none" fo:border="0.06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026cm solid #000000" fo:background-color="#c6d9f1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026cm solid #000000" fo:background-color="#c6d9f1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order-bottom="0.062cm solid #000000" fo:background-color="#c6d9f1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SETTORE: Personale e Organizzazione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Giuseppe Borgi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3">
          <table:table-cell table:style-name="ce4" office:value-type="string">
            <text:p>OB. N. 1 – Un’amministrazione efficiente e vicina al cittadino - Attuazione del fabbisogno di personale e programmazione delle assunzion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3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4"/>
          <table:table-cell table:style-name="ce19" table:formula="of:=SUM([.C5:.C9])" office:value-type="float" office:value="39">
            <text:p>3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2 – Politiche giovanili – Attuazione progetti Servizio Civile Nazionale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4"/>
          <table:table-cell table:style-name="ce20" table:formula="of:=SUM([.C12:.C15])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3 -Revisione dei contratti decentrati dirigenza – Contrattazione decentrata comparto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4"/>
          <table:table-cell table:style-name="ce20" table:formula="of:=SUM([.C18:.C20])" office:value-type="float" office:value="10">
            <text:p>10</text:p>
          </table:table-cell>
          <table:table-cell table:number-columns-repeated="1021"/>
        </table:table-row>
        <table:table-row table:style-name="ro6">
          <table:table-cell table:style-name="ce9" table:number-columns-repeated="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5" office:value-type="float" office:value="55">
            <text:p>55</text:p>
          </table:table-cell>
          <table:table-cell table:style-name="ce15" table:formula="of:=[.C16]+[.C21]+[.C10]" office:value-type="float" office:value="55">
            <text:p>55</text:p>
          </table:table-cell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LUTAZ. OB. OPERAT." table:style-name="ta2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SETTORE: Personale e Organizzazione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Giuseppe BORGI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7">
          <table:table-cell table:style-name="ce21" office:value-type="string">
            <text:p><text:s text:c="2"/>OB. N. 1 -Predisposizione di atti relativi alla gestione del rapporto giuridico del dipendente 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4"/>
          <table:table-cell table:style-name="ce19" table:formula="of:=SUM([.C5:.C6])" office:value-type="float" office:value="2.4">
            <text:p>2,4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OB. N. 2 -Gestione adempimenti comunicazione funzione pubblica e altri uffici pubblici – Gestione Portale Mobilità.gov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4"/>
          <table:table-cell table:style-name="ce19" table:formula="of:=SUM([.C9:.C10])" office:value-type="float" office:value="1.8">
            <text:p>1,8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OB. N. 3 -Attività invio telematico mod 770 e CUD dei dipendenti. Gestione ritenute obbligatorie volontarie. Gestione Trasferte. 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3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4"/>
          <table:table-cell table:style-name="ce19" table:formula="of:=SUM([.C13:.C17])" office:value-type="float" office:value="2.2">
            <text:p>2,2</text:p>
          </table:table-cell>
          <table:table-cell table:number-columns-repeated="1021"/>
        </table:table-row>
        <table:table-row table:style-name="ro8">
          <table:table-cell table:style-name="ce21" office:value-type="string">
            <text:p>OB. N. 4 – Rilevazioni statistiche obbligatorie per legge: Conto annuale del Personale, Relazione al C.A. e monitoraggio trimestrale. Invio permessi. Comunicazioni PERLA PA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4"/>
          <table:table-cell table:style-name="ce19" table:formula="of:=SUM([.C20:.C21])" office:value-type="float" office:value="3">
            <text:p>3</text:p>
          </table:table-cell>
          <table:table-cell table:number-columns-repeated="1021"/>
        </table:table-row>
        <table:table-row table:style-name="ro9">
          <table:table-cell table:style-name="ce21" office:value-type="string">
            <text:p>OB. N. 5 – Anagrafe prestazioni . Gestione pre- contenzioso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4"/>
          <table:table-cell table:style-name="ce19" table:formula="of:=SUM([.C24:.C25])" office:value-type="float" office:value="1.2">
            <text:p>1,2</text:p>
          </table:table-cell>
          <table:table-cell table:number-columns-repeated="1021"/>
        </table:table-row>
        <table:table-row table:style-name="ro9">
          <table:table-cell table:style-name="ce21" office:value-type="string">
            <text:p>OB. N. 6 – Gestione previdenziale dipendenti comunal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2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4"/>
          <table:table-cell table:style-name="ce19" table:formula="of:=SUM([.C28:.C32])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21" office:value-type="string">
            <text:p>OB. N. 7 – Erogazione buoni pasto ai dipendenti comunal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4"/>
          <table:table-cell table:style-name="ce19" table:formula="of:=SUM([.C35:.C37])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21" office:value-type="string">
            <text:p>OB. N. 8 – Tirocini formativi curriculari in favore di student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 table:style-name="ce14"/>
          <table:table-cell table:style-name="ce19" table:formula="of:=SUM([.C40:.C41])" office:value-type="float" office:value="0.7">
            <text:p>0,7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OB. N. 9 – Supporto al settore 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 table:style-name="ce14"/>
          <table:table-cell table:style-name="ce19" table:formula="of:=SUM([.C44:.C46])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21" office:value-type="string">
            <text:p><text:s text:c="2"/>OB. N. 10 -Gestione presenze dipendenti comunali – Visite mediche controllo malattia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4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4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4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4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 table:style-name="ce14"/>
          <table:table-cell table:style-name="ce19" table:formula="of:=SUM([.C49:.C52])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21" office:value-type="string">
            <text:p><text:s text:c="2"/>OB. N. 11 – Elaborazione buste paghe dipendenti comunali</text:p>
          </table:table-cell>
          <table:table-cell table:style-name="ce12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4" office:value-type="float" office:value="2.2">
            <text:p>2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4" office:value-type="float" office:value="2.3">
            <text:p>2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4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1</text:p>
          </table:table-cell>
          <table:covered-table-cell table:style-name="ce14"/>
          <table:table-cell table:style-name="ce19" table:formula="of:=SUM([.C55:.C57])" office:value-type="float" office:value="5.7">
            <text:p>5,7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5" office:value-type="float" office:value="25">
            <text:p>25</text:p>
          </table:table-cell>
          <table:table-cell table:style-name="ce15" table:formula="of:=[.C7]+[.C11]+[.C18]+[.C22]+[.C26]+[.C33]+[.C38]+[.C42]+[.C47]+[.C53]+[.C58]" office:value-type="float" office:value="25">
            <text:p>25</text:p>
          </table:table-cell>
          <table:table-cell table:number-columns-repeated="1021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4.2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BAT</meta:initial-creator>
    <meta:print-date>2014-10-28T19:02:00</meta:print-date>
    <meta:creation-date>2012-05-24T07:46:21</meta:creation-date>
    <dc:date>2018-07-05T14:28:26.49</dc:date>
    <meta:generator>OpenOffice/4.1.1$Win32 OpenOffice.org_project/411m6$Build-9775</meta:generator>
    <meta:editing-duration>PT42M52S</meta:editing-duration>
    <meta:editing-cycles>36</meta:editing-cycles>
    <dc:creator>Stefania Petruzzelli</dc:creator>
    <meta:document-statistic meta:table-count="2" meta:cell-count="2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