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Garamond1" svg:font-family="Garamond"/>
    <style:font-face style:name="Garamond" svg:font-family="Garamond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826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94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739cm" fo:break-before="auto" style:use-optimal-row-height="false"/>
    </style:style>
    <style:style style:name="ro12" style:family="table-row">
      <style:table-row-properties style:row-height="0.91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fo:background-color="#c6d9f1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Excel_20_Built-in_20_Normal" style:data-style-name="N8000">
      <style:table-cell-properties fo:background-color="#c6d9f1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Excel_20_Built-in_20_Normal" style:data-style-name="N8000">
      <style:table-cell-properties fo:background-color="#c6d9f1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6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7" style:family="table-cell" style:parent-style-name="Excel_20_Built-in_20_Normal" style:data-style-name="N8000">
      <style:table-cell-properties fo:background-color="#c6d9f1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10" style:family="table-cell" style:parent-style-name="Excel_20_Built-in_20_Normal_20_1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0000" style:font-name="Calibri" style:font-name-asian="Calibri" style:font-name-complex="Calibri"/>
    </style:style>
    <style:style style:name="ce14" style:family="table-cell" style:parent-style-name="Excel_20_Built-in_20_Normal_20_1" style:data-style-name="N80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T1" style:family="text">
      <style:text-properties style:use-window-font-color="true"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LUTAZ__OB__STRAT_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0" table:default-cell-style-name="ce9"/>
        <table:table-column table:style-name="co5" table:default-cell-style-name="ce9"/>
        <table:table-row table:style-name="ro1">
          <table:table-cell table:style-name="ce1" office:value-type="string" table:number-columns-spanned="3" table:number-rows-spanned="1">
            <text:p>SETTORE: Cultura, Istruzione, Turismo e Sport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Dott.ssa Rosalba VARIO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STRATEGICI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4" office:value-type="string">
            <text:p>OB. N. 1 – Festival Int. Castel dei mondi 2016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0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3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4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5</text:p>
          </table:table-cell>
          <table:table-cell table:number-columns-repeated="2" table:style-name="ce10" office:value-type="float" office:value="2.5">
            <text:p>2,5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6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</text:p>
          </table:table-cell>
          <table:covered-table-cell/>
          <table:table-cell table:style-name="ce7" table:formula="of:=SUM([.C5:.C10])" office:value-type="float" office:value="10.5">
            <text:p>10,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OB. N. 2 – Gestione applicativo per sistemi inform.”Andria app”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0" office:value-type="float" office:value="0.7">
            <text:p>0,7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2</text:p>
          </table:table-cell>
          <table:covered-table-cell/>
          <table:table-cell table:style-name="ce7" table:formula="of:=SUM([.C13:.C14])" office:value-type="float" office:value="1.2">
            <text:p>1,2</text:p>
          </table:table-cell>
          <table:table-cell table:number-columns-repeated="1021"/>
        </table:table-row>
        <table:table-row table:style-name="ro5">
          <table:table-cell table:style-name="ce8" office:value-type="string">
            <text:p>OB. N. 3 – Fiera d'Aprile 2016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0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3</text:p>
          </table:table-cell>
          <table:table-cell table:number-columns-repeated="2" table:style-name="ce10" office:value-type="float" office:value="3.5">
            <text:p>3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0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3</text:p>
          </table:table-cell>
          <table:covered-table-cell/>
          <table:table-cell table:style-name="ce7" table:formula="of:=SUM([.C17:.C20])" office:value-type="float" office:value="8">
            <text:p>8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OB. N. 4 – Eliminato con Del. di G.C. n. 224 del 13/12/2016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 table:number-rows-repeated="3">
          <table:table-cell table:style-name="ce5"/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4</text:p>
          </table:table-cell>
          <table:covered-table-cell/>
          <table:table-cell table:style-name="ce7" table:formula="of:=SUM([.C23:.C25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OB. N. 5 – Gara per l'affidamento serv. Ass.Scolastica Spec.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0" office:value-type="float" office:value="2.5">
            <text:p>2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5</text:p>
          </table:table-cell>
          <table:covered-table-cell/>
          <table:table-cell table:style-name="ce7" table:formula="of:=SUM([.C28:.C33])" office:value-type="float" office:value="12.5">
            <text:p>12,5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OB. N. 6 –Creazione nuove sezioni all'interno della struttura bibliotecaria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6</text:p>
          </table:table-cell>
          <table:covered-table-cell/>
          <table:table-cell table:style-name="ce7" table:formula="of:=SUM([.C36:.C38])" office:value-type="float" office:value="6">
            <text:p>6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OB. N. 7– Torneo internazionale di Tennis. ATP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0" office:value-type="float" office:value="1.084">
            <text:p>1,08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1.084">
            <text:p>1,08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0" office:value-type="float" office:value="1.08">
            <text:p>1,0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0" office:value-type="float" office:value="1.084">
            <text:p>1,08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0" office:value-type="float" office:value="1.084">
            <text:p>1,08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10" office:value-type="float" office:value="1.084">
            <text:p>1,084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7</text:p>
          </table:table-cell>
          <table:covered-table-cell/>
          <table:table-cell table:style-name="ce7" table:formula="of:=SUM([.C41:.C46])" office:value-type="float" office:value="6.5">
            <text:p>6,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OB. N. 8 – Campionati mondiali di Taekwon do itf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0" office:value-type="float" office:value="1.2">
            <text:p>1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1.2">
            <text:p>1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0" office:value-type="float" office:value="1.2">
            <text:p>1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0" office:value-type="float" office:value="1.2">
            <text:p>1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0" office:value-type="float" office:value="1.2">
            <text:p>1,2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8</text:p>
          </table:table-cell>
          <table:covered-table-cell/>
          <table:table-cell table:style-name="ce7" table:formula="of:=SUM([.C49:.C53])" office:value-type="float" office:value="6">
            <text:p>6</text:p>
          </table:table-cell>
          <table:table-cell table:number-columns-repeated="1021"/>
        </table:table-row>
        <table:table-row table:style-name="ro7" table:number-rows-repeated="3">
          <table:table-cell table:number-columns-repeated="1024"/>
        </table:table-row>
        <table:table-row table:style-name="ro2">
          <table:table-cell office:value-type="string">
            <text:p>TOTALE</text:p>
          </table:table-cell>
          <table:table-cell table:style-name="ce7" office:value-type="float" office:value="55">
            <text:p>55</text:p>
          </table:table-cell>
          <table:table-cell table:style-name="ce7" table:formula="of:=[.C11]+[.C15]+[.C21]+[.C26]+[.C34]+[.C39]+[.C47]+[.C54]" office:value-type="float" office:value="50.7">
            <text:p>50,7</text:p>
          </table:table-cell>
          <table:table-cell table:number-columns-repeated="1021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ALUTAZ__OB__OPERAT_" table:style-name="ta1">
        <table:table-column table:style-name="co6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0" table:default-cell-style-name="ce9"/>
        <table:table-column table:style-name="co5" table:default-cell-style-name="ce9"/>
        <table:table-row table:style-name="ro1">
          <table:table-cell table:style-name="ce1" office:value-type="string" table:number-columns-spanned="3" table:number-rows-spanned="1">
            <text:p>SETTORE: Cultura, istruzione, turismo e sport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Dott.ssa Rosalba VARIO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OPERATIVI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11" office:value-type="string">
            <text:p><text:s text:c="2"/>OB. N. 1 -Attività di sostegno iniziative organizzate da parrocchie, associazione e altri enti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0" office:value-type="float" office:value="0.6">
            <text:p>0,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0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</text:p>
          </table:table-cell>
          <table:covered-table-cell/>
          <table:table-cell table:style-name="ce7" table:formula="of:=SUM([.C5:.C7])" office:value-type="float" office:value="1.3">
            <text:p>1,3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B. N. 2 - Organizzazione eventi 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0" office:value-type="float" office:value="1.4">
            <text:p>1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2.5">
            <text:p>2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0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0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2</text:p>
          </table:table-cell>
          <table:covered-table-cell/>
          <table:table-cell table:style-name="ce7" table:formula="of:=SUM([.C10:.C13])" office:value-type="float" office:value="5.9">
            <text:p>5,9</text:p>
          </table:table-cell>
          <table:table-cell table:number-columns-repeated="1021"/>
        </table:table-row>
        <table:table-row table:style-name="ro9">
          <table:table-cell table:style-name="ce11" office:value-type="string">
            <text:p>OB. N. 3 - Gestione serv. Refezione scolastica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4" office:value-type="float" office:value="0.38">
            <text:p>0,3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0.18">
            <text:p>0,1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0" office:value-type="float" office:value="0.18">
            <text:p>0,1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0" office:value-type="float" office:value="0.18">
            <text:p>0,18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0" office:value-type="float" office:value="0.19">
            <text:p>0,19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10" office:value-type="float" office:value="0.19">
            <text:p>0,19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3</text:p>
          </table:table-cell>
          <table:covered-table-cell/>
          <table:table-cell table:style-name="ce7" table:formula="of:=SUM([.C16:.C21])" office:value-type="float" office:value="1.3">
            <text:p>1,3</text:p>
          </table:table-cell>
          <table:table-cell table:number-columns-repeated="1021"/>
        </table:table-row>
        <table:table-row table:style-name="ro10">
          <table:table-cell table:style-name="ce11" office:value-type="string">
            <text:p>OB. N. 4 - Gestione serv. ass.scolastica spec.</text:p>
            <text:p/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0" office:value-type="float" office:value="0.26">
            <text:p>0,2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0.26">
            <text:p>0,2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0" office:value-type="float" office:value="0.26">
            <text:p>0,2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0" office:value-type="float" office:value="0.26">
            <text:p>0,2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0" office:value-type="float" office:value="0.26">
            <text:p>0,26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4</text:p>
          </table:table-cell>
          <table:covered-table-cell/>
          <table:table-cell table:style-name="ce7" table:formula="of:=SUM([.C24:.C28])" office:value-type="float" office:value="1.3">
            <text:p>1,3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B. N. 5 -Sostegno scuole paritarie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0" office:value-type="float" office:value="0.65">
            <text:p>0,6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0.65">
            <text:p>0,65</text:p>
          </table:table-cell>
          <table:table-cell table:number-columns-repeated="1021"/>
        </table:table-row>
        <table:table-row table:style-name="ro11">
          <table:table-cell table:style-name="ce7" office:value-type="string" table:number-columns-spanned="2" table:number-rows-spanned="1">
            <text:p>TOTALE PUNTEGGIO OB. 5</text:p>
          </table:table-cell>
          <table:covered-table-cell/>
          <table:table-cell table:style-name="ce7" table:formula="of:=SUM([.C31:.C32])" office:value-type="float" office:value="1.3">
            <text:p>1,3</text:p>
          </table:table-cell>
          <table:table-cell table:number-columns-repeated="1021"/>
        </table:table-row>
        <table:table-row table:style-name="ro12">
          <table:table-cell table:style-name="ce11" office:value-type="string">
            <text:p>OB. N. 6 -Gestione asilo comunale "A.Gabelli"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0" office:value-type="float" office:value="0.11">
            <text:p>0,1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0.11">
            <text:p>0,1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0" office:value-type="float" office:value="0.11">
            <text:p>0,1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0" office:value-type="float" office:value="0.11">
            <text:p>0,1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0" office:value-type="float" office:value="0.11">
            <text:p>0,1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10" office:value-type="float" office:value="0.11">
            <text:p>0,1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7</text:p>
          </table:table-cell>
          <table:table-cell table:style-name="ce10" office:value-type="float" office:value="0.11">
            <text:p>0,11</text:p>
          </table:table-cell>
          <table:table-cell table:style-name="ce10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8</text:p>
          </table:table-cell>
          <table:table-cell table:number-columns-repeated="2" table:style-name="ce10" office:value-type="float" office:value="0.11">
            <text:p>0,1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9</text:p>
          </table:table-cell>
          <table:table-cell table:number-columns-repeated="2" table:style-name="ce10" office:value-type="float" office:value="0.11">
            <text:p>0,1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0</text:p>
          </table:table-cell>
          <table:table-cell table:number-columns-repeated="2" table:style-name="ce10" office:value-type="float" office:value="0.11">
            <text:p>0,1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1</text:p>
          </table:table-cell>
          <table:table-cell table:number-columns-repeated="2" table:style-name="ce10" office:value-type="float" office:value="0.11">
            <text:p>0,1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2</text:p>
          </table:table-cell>
          <table:table-cell table:number-columns-repeated="2" table:style-name="ce10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6</text:p>
          </table:table-cell>
          <table:covered-table-cell/>
          <table:table-cell table:style-name="ce7" table:formula="of:=SUM([.C35:.C46])" office:value-type="float" office:value="1.3">
            <text:p>1,3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B. N. 7 -Offerta formativa istruzione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0" office:value-type="float" office:value="0.65">
            <text:p>0,6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0.65">
            <text:p>0,6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7</text:p>
          </table:table-cell>
          <table:covered-table-cell/>
          <table:table-cell table:style-name="ce7" table:formula="of:=SUM([.C49:.C50])" office:value-type="float" office:value="1.3">
            <text:p>1,3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B. N. 8 -Diritto allo studio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0" office:value-type="float" office:value="0.19">
            <text:p>0,19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0.16">
            <text:p>0,1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0" office:value-type="float" office:value="0.19">
            <text:p>0,19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0" office:value-type="float" office:value="0.19">
            <text:p>0,19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0" office:value-type="float" office:value="0.19">
            <text:p>0,19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10" office:value-type="float" office:value="0.19">
            <text:p>0,19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7</text:p>
          </table:table-cell>
          <table:table-cell table:number-columns-repeated="2" table:style-name="ce10" office:value-type="float" office:value="0.19">
            <text:p>0,19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8</text:p>
          </table:table-cell>
          <table:covered-table-cell/>
          <table:table-cell table:style-name="ce7" table:formula="of:=SUM([.C53:.C59])" office:value-type="float" office:value="1.3">
            <text:p>1,3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B. N. 9 -Dimensionamento sede scolastica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5" office:value-type="float" office:value="0.65">
            <text:p>0,6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5" office:value-type="float" office:value="0.65">
            <text:p>0,6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9</text:p>
          </table:table-cell>
          <table:covered-table-cell/>
          <table:table-cell table:style-name="ce7" table:formula="of:=SUM([.C62:.C63])" office:value-type="float" office:value="1.3">
            <text:p>1,3</text:p>
          </table:table-cell>
          <table:table-cell table:number-columns-repeated="1021"/>
        </table:table-row>
        <table:table-row table:style-name="ro8">
          <table:table-cell table:style-name="ce12" office:value-type="string">
            <text:p><text:span text:style-name="T1"><text:s/></text:span><text:span text:style-name="T2"><text:s/></text:span><text:span text:style-name="T2">OB. N. 10 -Visite guidate, apertura </text:span><text:span text:style-name="T2">straordinaria Uff. Turismo-IAT e varie </text:span><text:span text:style-name="T2">ass.guide turistiche Andria</text:span>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0" office:value-type="float" office:value="0.33">
            <text:p>0,3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0.33">
            <text:p>0,3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0" office:value-type="float" office:value="0.32">
            <text:p>0,3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0" office:value-type="float" office:value="0.32">
            <text:p>0,32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0</text:p>
          </table:table-cell>
          <table:covered-table-cell/>
          <table:table-cell table:style-name="ce7" table:formula="of:=SUM([.C66:.C69])" office:value-type="float" office:value="1.3">
            <text:p>1,3</text:p>
          </table:table-cell>
          <table:table-cell table:number-columns-repeated="1021"/>
        </table:table-row>
        <table:table-row table:style-name="ro10">
          <table:table-cell table:style-name="ce11" office:value-type="string">
            <text:p>OB. N. 11 – Turismo e Marketing Turistico – Gestione e messa in rete sede IAT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0" office:value-type="float" office:value="0.35">
            <text:p>0,3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0.31">
            <text:p>0,3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0" office:value-type="float" office:value="0.27">
            <text:p>0,27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0" office:value-type="float" office:value="0.37">
            <text:p>0,37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1</text:p>
          </table:table-cell>
          <table:covered-table-cell/>
          <table:table-cell table:style-name="ce7" table:formula="of:=SUM([.C72:.C75])" office:value-type="float" office:value="1.3">
            <text:p>1,3</text:p>
          </table:table-cell>
          <table:table-cell table:number-columns-repeated="1021"/>
        </table:table-row>
        <table:table-row table:style-name="ro10">
          <table:table-cell table:style-name="ce11" office:value-type="string">
            <text:p>OB. N. 12 – Promozione Turistico – Culturale della città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0" office:value-type="float" office:value="0.26">
            <text:p>0,2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0.26">
            <text:p>0,2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0" office:value-type="float" office:value="0.26">
            <text:p>0,2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0" office:value-type="float" office:value="0.26">
            <text:p>0,2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0" office:value-type="float" office:value="0.26">
            <text:p>0,26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2</text:p>
          </table:table-cell>
          <table:covered-table-cell/>
          <table:table-cell table:style-name="ce7" table:formula="of:=SUM([.C78:.C82])" office:value-type="float" office:value="1.3">
            <text:p>1,3</text:p>
          </table:table-cell>
          <table:table-cell table:number-columns-repeated="1021"/>
        </table:table-row>
        <table:table-row table:style-name="ro8">
          <table:table-cell table:style-name="ce11" office:value-type="string">
            <text:p>OB. N. 13 – Gestione degli impianti sportivi comunali e palestre scolastiche per la promozione dell'attività agonistica e non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0" office:value-type="float" office:value="0.145">
            <text:p>0,14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0.145">
            <text:p>0,14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0" office:value-type="float" office:value="0.145">
            <text:p>0,14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0" office:value-type="float" office:value="0.145">
            <text:p>0,14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0" office:value-type="float" office:value="0.145">
            <text:p>0,14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10" office:value-type="float" office:value="0.145">
            <text:p>0,14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7</text:p>
          </table:table-cell>
          <table:table-cell table:number-columns-repeated="2" table:style-name="ce10" office:value-type="float" office:value="0.145">
            <text:p>0,14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8</text:p>
          </table:table-cell>
          <table:table-cell table:number-columns-repeated="2" table:style-name="ce10" office:value-type="float" office:value="0.145">
            <text:p>0,14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9</text:p>
          </table:table-cell>
          <table:table-cell table:number-columns-repeated="2" table:style-name="ce10" office:value-type="float" office:value="0.145">
            <text:p>0,14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3</text:p>
          </table:table-cell>
          <table:covered-table-cell/>
          <table:table-cell table:style-name="ce7" office:value-type="float" office:value="1.3">
            <text:p>1,3</text:p>
          </table:table-cell>
          <table:table-cell table:number-columns-repeated="1021"/>
        </table:table-row>
        <table:table-row table:style-name="ro8">
          <table:table-cell table:style-name="ce11" office:value-type="string">
            <text:p>OB. N. 14 – manifestazioni sportive ed extrasportive di natura occasionale presso gli impianti sportivi comunali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0" office:value-type="float" office:value="0.26">
            <text:p>0,2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0.26">
            <text:p>0,2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0" office:value-type="float" office:value="0.26">
            <text:p>0,2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0" office:value-type="float" office:value="0.26">
            <text:p>0,2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0" office:value-type="float" office:value="0.26">
            <text:p>0,26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4</text:p>
          </table:table-cell>
          <table:covered-table-cell/>
          <table:table-cell table:style-name="ce7" table:formula="of:=SUM([.C96:.C100])" office:value-type="float" office:value="1.3">
            <text:p>1,3</text:p>
          </table:table-cell>
          <table:table-cell table:number-columns-repeated="1021"/>
        </table:table-row>
        <table:table-row table:style-name="ro8">
          <table:table-cell table:style-name="ce11" office:value-type="string">
            <text:p>OB. N. 15 – promozione e sostegno di iniziative sportive e ricreative organizzate da associazioni sportive – oratori – scuole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0" office:value-type="float" office:value="0.26">
            <text:p>0,2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0.26">
            <text:p>0,2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0" office:value-type="float" office:value="0.26">
            <text:p>0,2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0" office:value-type="float" office:value="0.26">
            <text:p>0,2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0" office:value-type="float" office:value="0.26">
            <text:p>0,26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5</text:p>
          </table:table-cell>
          <table:covered-table-cell/>
          <table:table-cell table:style-name="ce7" table:formula="of:=SUM([.C103:.C107])" office:value-type="float" office:value="1.3">
            <text:p>1,3</text:p>
          </table:table-cell>
          <table:table-cell table:number-columns-repeated="1021"/>
        </table:table-row>
        <table:table-row table:style-name="ro10">
          <table:table-cell table:style-name="ce11" office:value-type="string">
            <text:p>OB. N. 16 - Promozione culturale e diffusione della lettura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0" office:value-type="float" office:value="0.43">
            <text:p>0,4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0.43">
            <text:p>0,4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0" office:value-type="float" office:value="0.44">
            <text:p>0,44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6</text:p>
          </table:table-cell>
          <table:covered-table-cell/>
          <table:table-cell table:style-name="ce7" table:formula="of:=SUM([.C110:.C112])" office:value-type="float" office:value="1.3">
            <text:p>1,3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B. N. 17 <text:s/>- REFERENCE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0" office:value-type="float" office:value="0.43">
            <text:p>0,4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0.43">
            <text:p>0,4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0" office:value-type="float" office:value="0.44">
            <text:p>0,44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7</text:p>
          </table:table-cell>
          <table:covered-table-cell/>
          <table:table-cell table:style-name="ce7" table:formula="of:=SUM([.C115:.C117])" office:value-type="float" office:value="1.3">
            <text:p>1,3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B. N. 18 - Prestiti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0" office:value-type="float" office:value="0.43">
            <text:p>0,4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0.43">
            <text:p>0,4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0" office:value-type="float" office:value="0.44">
            <text:p>0,44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8</text:p>
          </table:table-cell>
          <table:covered-table-cell/>
          <table:table-cell table:style-name="ce7" table:formula="of:=SUM([.C120:.C122])" office:value-type="float" office:value="1.3">
            <text:p>1,3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OB. N. 19 -Catalogazione informatica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0" office:value-type="float" office:value="0.33">
            <text:p>0,3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0.32">
            <text:p>0,3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0" office:value-type="float" office:value="0.32">
            <text:p>0,3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0" office:value-type="float" office:value="0.33">
            <text:p>0,33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9</text:p>
          </table:table-cell>
          <table:covered-table-cell/>
          <table:table-cell table:style-name="ce7" table:formula="of:=SUM([.C125:.C128])" office:value-type="float" office:value="1.3">
            <text:p>1,3</text:p>
          </table:table-cell>
          <table:table-cell table:number-columns-repeated="1021"/>
        </table:table-row>
        <table:table-row table:style-name="ro7" table:number-rows-repeated="3">
          <table:table-cell table:number-columns-repeated="1024"/>
        </table:table-row>
        <table:table-row table:style-name="ro2">
          <table:table-cell table:style-name="ce13" office:value-type="string">
            <text:p>TOTALE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29,30 dico 25</text:p>
          </table:table-cell>
          <table:table-cell table:number-columns-repeated="1021"/>
        </table:table-row>
        <table:table-row table:style-name="ro7" table:number-rows-repeated="104844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Garamond1" svg:font-family="Garamond"/>
    <style:font-face style:name="Garamond" svg:font-family="Garamond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Excel_20_Built-in_20_Normal_20_1" style:display-name="Excel Built-in Normal 1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5/07/2018</text:date>, <text:time>14.20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Utente</meta:initial-creator>
    <dc:creator>Stefania Petruzzelli</dc:creator>
    <meta:creation-date>2017-05-18T06:08:01Z</meta:creation-date>
    <dc:date>2018-07-05T14:20:37.46</dc:date>
    <meta:editing-cycles>21</meta:editing-cycles>
    <meta:editing-duration>PT1H46M47S</meta:editing-duration>
    <meta:document-statistic meta:table-count="2" meta:cell-count="507" meta:object-count="0"/>
  </office:meta>
</office:document-meta>
</file>