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="0.002cm solid #000000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viluppo economico e Marketing Territoriale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Ottavia MATERA</text:p>
          </table:table-cell>
          <table:covered-table-cell table:style-name="ce10"/>
          <table:covered-table-cell table:style-name="ce17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1"/>
          <table:covered-table-cell table:style-name="ce18"/>
          <table:table-cell table:number-columns-repeated="1021"/>
        </table:table-row>
        <table:table-row table:style-name="ro3">
          <table:table-cell table:style-name="ce4" office:value-type="string">
            <text:p>OB. N. 1 -Indizione bando assegnazione box del mercato generale ortofrutticolo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4"/>
          <table:table-cell table:style-name="ce20" table:formula="of:=SUM([.C5:.C7])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Regolarizzazione delle strutture e servizi socio assistenziali presenti sul territorio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4"/>
          <table:table-cell table:style-name="ce21" table:formula="of:=SUM([.C10:.C12])" office:value-type="float" office:value="12">
            <text:p>12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3 – Adeguamento delle procedure ai nuovi sistemi informatici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4"/>
          <table:table-cell table:style-name="ce21" table:formula="of:=SUM([.C15:.C17])" office:value-type="float" office:value="10">
            <text:p>10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4 -Attuazione del regolamemento regionale dell'11 marzo 2015 n.8 in materia di polizia mortuaria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4"/>
          <table:table-cell table:style-name="ce21" table:formula="of:=SUM([.C20:.C23])" office:value-type="float" office:value="10">
            <text:p>10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5">
          <table:table-cell table:style-name="ce8" office:value-type="string">
            <text:p>OB. N. 5 -Organizzazione corsi di formazione sui rischi del gioco patologico e sulla rete di sostegno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4"/>
          <table:table-cell table:style-name="ce21" table:formula="of:=SUM([.C26:.C29])" office:value-type="float" office:value="10">
            <text:p>10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6 -Art. 11 Legge n. 27 del 24/03/2012 Potenziamento del servizio di distribuzione farmaceutica. Revisione pianta organica delle farmacie cittadine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4"/>
          <table:table-cell table:style-name="ce21" table:formula="of:=SUM([.C32:.C34])" office:value-type="float" office:value="5">
            <text:p>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5" office:value-type="float" office:value="55">
            <text:p>55</text:p>
          </table:table-cell>
          <table:table-cell table:style-name="ce15" table:formula="of:=[.C8]+[.C13]+[.C18]+[.C24]+[.C30]+[.C35]" office:value-type="float" office:value="55">
            <text:p>55</text:p>
          </table:table-cell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viluppo economico e Marketing Territoriale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2">
          <table:table-cell table:style-name="ce23" office:value-type="string" table:number-columns-spanned="3" table:number-rows-spanned="1">
            <text:p>DIRIGENTE: Dott. Ottavia MATERA</text:p>
          </table:table-cell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1"/>
          <table:covered-table-cell table:style-name="ce18"/>
          <table:table-cell table:number-columns-repeated="1021"/>
        </table:table-row>
        <table:table-row table:style-name="ro8">
          <table:table-cell table:style-name="ce24" office:value-type="string">
            <text:p><text:s text:c="2"/>OB. N. 1 - espletamento pratiche uma e controlli ex post sulle aziende (estratte a campione dalla regione) beneficiare delle agevolazioni fiscali per gli oli minerali impiegati nei lavori agrcoli, orticoli, in allevamento e nella florovivaistica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1</text:p>
          </table:table-cell>
          <table:covered-table-cell table:style-name="ce26"/>
          <table:table-cell table:style-name="ce20" table:formula="of:=SUM([.C5:.C8])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24" office:value-type="string">
            <text:p>OB. N. 2 – gestione pratiche Edilizia Produttiva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2</text:p>
          </table:table-cell>
          <table:covered-table-cell table:style-name="ce26"/>
          <table:table-cell table:style-name="ce20" table:formula="of:=SUM([.C11:.C14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24" office:value-type="string">
            <text:p>OB. N. 3 - <text:s/>gestione pratiche commercio sede fissa-pubblici esercizi-artigianato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3</text:p>
          </table:table-cell>
          <table:covered-table-cell table:style-name="ce26"/>
          <table:table-cell table:style-name="ce20" table:formula="of:=SUM([.C17:.C22])" office:value-type="float" office:value="4">
            <text:p>4</text:p>
          </table:table-cell>
          <table:table-cell table:number-columns-repeated="1021"/>
        </table:table-row>
        <table:table-row table:style-name="ro9">
          <table:table-cell table:style-name="ce24" office:value-type="string">
            <text:p>OB. N. 4 - gestione pratiche commercio su aree pubbliche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4</text:p>
          </table:table-cell>
          <table:covered-table-cell table:style-name="ce26"/>
          <table:table-cell table:style-name="ce20" table:formula="of:=SUM([.C25:.C29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24" office:value-type="string">
            <text:p>OB. N. 5 - gestione pratiche attinenti l'agricoltura e mercato generale ortofrutticolo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5</text:p>
          </table:table-cell>
          <table:covered-table-cell table:style-name="ce26"/>
          <table:table-cell table:style-name="ce20" table:formula="of:=SUM([.C32:.C36])" office:value-type="float" office:value="5">
            <text:p>5</text:p>
          </table:table-cell>
          <table:table-cell table:number-columns-repeated="1021"/>
        </table:table-row>
        <table:table-row table:style-name="ro9">
          <table:table-cell table:style-name="ce24" office:value-type="string">
            <text:p>OB. N. 6 - attivita' autorizzatoria e sanzionatoria</text:p>
          </table:table-cell>
          <table:table-cell table:style-name="ce12" office:value-type="string">
            <text:p>PESO</text:p>
          </table:table-cell>
          <table:table-cell table:style-name="ce19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3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25" office:value-type="string" table:number-columns-spanned="2" table:number-rows-spanned="1">
            <text:p>TOTALE PUNTEGGIO OB. 6</text:p>
          </table:table-cell>
          <table:covered-table-cell table:style-name="ce26"/>
          <table:table-cell table:style-name="ce20" table:formula="of:=SUM([.C39:.C44])" office:value-type="float" office:value="5">
            <text:p>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7" office:value-type="float" office:value="25">
            <text:p>25</text:p>
          </table:table-cell>
          <table:table-cell table:style-name="ce27" table:formula="of:=[.C9]+[.C15]+[.C23]+[.C30]+[.C37]+[.C45]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7.58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05T17:58:45.81</dc:date>
    <meta:editing-duration>PT1H32M34S</meta:editing-duration>
    <meta:editing-cycles>24</meta:editing-cycles>
    <dc:creator>Stefania Petruzzelli</dc:creator>
    <meta:printed-by>Stefania Petruzzelli</meta:printed-by>
    <meta:print-date>2017-07-11T12:52:04.12</meta:print-date>
    <meta:document-statistic meta:table-count="2" meta:cell-count="220" meta:object-count="0"/>
  </office:meta>
</office:document-meta>
</file>