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celta</text:p>
          </table:table-cell>
          <table:table-cell office:value-type="string" table:style-name="ce2">
            <text:p>importoagg</text:p>
          </table:table-cell>
          <table:table-cell office:value-type="string" table:style-name="ce2">
            <text:p>datainizio</text:p>
          </table:table-cell>
          <table:table-cell office:value-type="string" table:style-name="ce2">
            <text:p>datafine</text:p>
          </table:table-cell>
          <table:table-cell office:value-type="string" table:style-name="ce2">
            <text:p>sommeliquidate</text:p>
          </table:table-cell>
          <table:table-cell office:value-type="string" table:style-name="ce2">
            <text:p>utente</text:p>
          </table:table-cell>
          <table:table-cell office:value-type="string" table:style-name="ce2">
            <text:p>ult_agg</text:p>
          </table:table-cell>
          <table:table-cell table:style-name="ce2"/>
          <table:table-cell table:number-columns-repeated="16373"/>
        </table:table-row>
        <table:table-row table:style-name="ro2">
          <table:table-cell office:value-type="float" office:value="786" table:style-name="ce2">
            <text:p>786</text:p>
          </table:table-cell>
          <table:table-cell office:value-type="string" table:style-name="ce2">
            <text:p>ZAE2769AFF</text:p>
          </table:table-cell>
          <table:table-cell office:value-type="string" table:style-name="ce2">
            <text:p>DITTA DIRITTOITALIA.IT-AFFIDAMENTO TRAMITE MEPA SERVIZIO DI MANUTENZIONE ORDINARIA E ASSISTENZA SOFTWARE APPLICATIVO "GESTIONE DEI RISULTATI ELETTORALI" PER L'ANNO 2019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13.54" table:style-name="ce2">
            <text:p>1113,54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05-29T00:00:00" table:style-name="ce3">
            <text:p>29/05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787" table:style-name="ce2">
            <text:p>787</text:p>
          </table:table-cell>
          <table:table-cell office:value-type="string" table:style-name="ce2">
            <text:p>ZA727A5416</text:p>
          </table:table-cell>
          <table:table-cell office:value-type="string" table:style-name="ce2">
            <text:p>DITTA MAGGIOLI SPA -AFFIDAMENTO TRAMITE MEPA SERVIZIO DI MANUTENZIONE ORDINARIA E ASSISTENZASOFTWARE APPLICATIVI PER L'ANNO 2019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641" table:style-name="ce2">
            <text:p>12641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05-29T00:00:00" table:style-name="ce3">
            <text:p>29/05/201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788" table:style-name="ce2">
            <text:p>788</text:p>
          </table:table-cell>
          <table:table-cell office:value-type="string" table:style-name="ce2">
            <text:p>ZCB278DF68</text:p>
          </table:table-cell>
          <table:table-cell office:value-type="string" table:style-name="ce2">
            <text:p>DITTA GPI SPA - AFFIDAMENTO TRAMITE MEPA DEL SERVIZIO DI MANUTENZIONE ORDINARIA E ASSISTENZA SOFTWARE APPLICATIVI RELATIVI AI SERVIZI DEMOGRAFICI,PER L'ANNO 2019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5176.88" table:style-name="ce2">
            <text:p>15176,88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05-29T00:00:00" table:style-name="ce3">
            <text:p>29/05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89" table:style-name="ce2">
            <text:p>789</text:p>
          </table:table-cell>
          <table:table-cell office:value-type="string" table:style-name="ce2">
            <text:p>7770494E7D</text:p>
          </table:table-cell>
          <table:table-cell office:value-type="string" table:style-name="ce2">
            <text:p>ADESIONE ALLA CONVENZIONE CONSIP TELEFONIA FISSA 5 FASTWEB SP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70089.350000000006" table:style-name="ce2">
            <text:p>70089,35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21-10-02T00:00:00" table:style-name="ce3">
            <text:p>02/10/202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10-14T00:00:00" table:style-name="ce3">
            <text:p>14/10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90" table:style-name="ce2">
            <text:p>790</text:p>
          </table:table-cell>
          <table:table-cell office:value-type="string" table:style-name="ce2">
            <text:p>ZA626F8CC7</text:p>
          </table:table-cell>
          <table:table-cell office:value-type="string" table:style-name="ce2">
            <text:p>ADESIONE CONVENZIONE"TELEFONIA MOBILE CONSIP 7" FORNITORE TELECOM ITALIA SP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12581.97" table:style-name="ce2">
            <text:p>12581,97</text:p>
          </table:table-cell>
          <table:table-cell office:value-type="date" office:date-value="2019-03-01T00:00:00" table:style-name="ce3">
            <text:p>01/03/2019</text:p>
          </table:table-cell>
          <table:table-cell office:value-type="date" office:date-value="2020-06-16T00:00:00" table:style-name="ce3">
            <text:p>16/06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10-14T00:00:00" table:style-name="ce3">
            <text:p>14/10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91" table:style-name="ce2">
            <text:p>791</text:p>
          </table:table-cell>
          <table:table-cell office:value-type="string" table:style-name="ce2">
            <text:p>Z07277CCFE</text:p>
          </table:table-cell>
          <table:table-cell office:value-type="string" table:style-name="ce2">
            <text:p>AFFIDAMENTO SERV.TELEFONIA FISSA AL FORNITORE TELECOM ITALIA S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763.12" table:style-name="ce2">
            <text:p>3763,1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5-31T00:00:00" table:style-name="ce3">
            <text:p>31/05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10-14T00:00:00" table:style-name="ce3">
            <text:p>14/10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92" table:style-name="ce2">
            <text:p>792</text:p>
          </table:table-cell>
          <table:table-cell office:value-type="string" table:style-name="ce2">
            <text:p>Z46289482A</text:p>
          </table:table-cell>
          <table:table-cell office:value-type="string" table:style-name="ce2">
            <text:p>AFFIDAMENTO SERVIZIO TELEFONIA FISSA AL FORNITORE TELECOM ITALIA S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18.04" table:style-name="ce2">
            <text:p>4918,04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19-11-30T00:00:00" table:style-name="ce3">
            <text:p>30/11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ORLANO</text:p>
          </table:table-cell>
          <table:table-cell office:value-type="date" office:date-value="2019-11-05T00:00:00" table:style-name="ce3">
            <text:p>05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93" table:style-name="ce2">
            <text:p>793</text:p>
          </table:table-cell>
          <table:table-cell office:value-type="string" table:style-name="ce2">
            <text:p>Z32269CD34</text:p>
          </table:table-cell>
          <table:table-cell office:value-type="string" table:style-name="ce2">
            <text:p>Affidamento del servizio di copertura assicurativa minori frequentanti l'Asilo Nido Comunale Anno 2019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830" table:style-name="ce2">
            <text:p>1830</text:p>
          </table:table-cell>
          <table:table-cell office:value-type="date" office:date-value="2019-01-08T00:00:00" table:style-name="ce3">
            <text:p>08/01/2019</text:p>
          </table:table-cell>
          <table:table-cell office:value-type="date" office:date-value="2020-01-08T00:00:00" table:style-name="ce3">
            <text:p>08/01/2020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r.marmo</text:p>
          </table:table-cell>
          <table:table-cell office:value-type="date" office:date-value="2020-01-22T00:00:00" table:style-name="ce3">
            <text:p>22/01/2020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795" table:style-name="ce2">
            <text:p>795</text:p>
          </table:table-cell>
          <table:table-cell office:value-type="string" table:style-name="ce2">
            <text:p>Z77298E118</text:p>
          </table:table-cell>
          <table:table-cell office:value-type="string" table:style-name="ce2">
            <text:p>Affidamento del servizio di coordinamento pedagogico e potenziamento servizi educativi per la prima infanzia da realizzarsi presso l'Asilo Nido Comunale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601.44" table:style-name="ce2">
            <text:p>8601,44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office:value-type="date" office:date-value="2020-01-21T00:00:00" table:style-name="ce3">
            <text:p>21/01/202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796" table:style-name="ce2">
            <text:p>796</text:p>
          </table:table-cell>
          <table:table-cell office:value-type="string" table:style-name="ce2">
            <text:p>Z332992120</text:p>
          </table:table-cell>
          <table:table-cell office:value-type="string" table:style-name="ce2">
            <text:p>Affidamento del servizio di pubblicazione Bando di Gara e avviso di gara esperita sulla GURI, su due quotidiani nazionali e su due quotidiani regionali relativi all'affidamento della gestione del servizio di refezione scolastica</text:p>
          </table:table-cell>
          <table:table-cell office:value-type="string" table:style-name="ce2">
            <text:p>04-PROCEDURA NEGOZIATA SENZA PREVIA PUBBLICAZIONE</text:p>
          </table:table-cell>
          <table:table-cell office:value-type="float" office:value="2000.58" table:style-name="ce2">
            <text:p>2000,58</text:p>
          </table:table-cell>
          <table:table-cell office:value-type="date" office:date-value="2019-09-17T00:00:00" table:style-name="ce3">
            <text:p>17/09/2019</text:p>
          </table:table-cell>
          <table:table-cell office:value-type="date" office:date-value="2020-03-31T00:00:00" table:style-name="ce3">
            <text:p>31/03/2020</text:p>
          </table:table-cell>
          <table:table-cell office:value-type="float" office:value="2000.58" table:style-name="ce2">
            <text:p>2000,58</text:p>
          </table:table-cell>
          <table:table-cell office:value-type="string" table:style-name="ce2">
            <text:p>r.marmo</text:p>
          </table:table-cell>
          <table:table-cell office:value-type="date" office:date-value="2021-01-11T00:00:00" table:style-name="ce3">
            <text:p>11/01/202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97" table:style-name="ce2">
            <text:p>797</text:p>
          </table:table-cell>
          <table:table-cell office:value-type="string" table:style-name="ce2">
            <text:p>8027583B0C</text:p>
          </table:table-cell>
          <table:table-cell office:value-type="string" table:style-name="ce2">
            <text:p>Affidamento in concessione della gestione del servizio di refezione scolastica</text:p>
          </table:table-cell>
          <table:table-cell office:value-type="string" table:style-name="ce2">
            <text:p>01-PROCEDURA APERTA</text:p>
          </table:table-cell>
          <table:table-cell office:value-type="float" office:value="7388571.0499999998" table:style-name="ce2">
            <text:p>7388571,05</text:p>
          </table:table-cell>
          <table:table-cell office:value-type="date" office:date-value="2021-02-01T00:00:00" table:style-name="ce3">
            <text:p>01/02/2021</text:p>
          </table:table-cell>
          <table:table-cell office:value-type="date" office:date-value="2026-06-30T00:00:00" table:style-name="ce3">
            <text:p>30/06/202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marmo</text:p>
          </table:table-cell>
          <table:table-cell office:value-type="date" office:date-value="2021-01-11T00:00:00" table:style-name="ce3">
            <text:p>11/01/2021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2">
            <text:p>Z412749362</text:p>
          </table:table-cell>
          <table:table-cell office:value-type="string" table:style-name="ce2">
            <text:p>FORNITURA DI CARTA E CANCELLERIA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1022.94" table:style-name="ce2">
            <text:p>1022,94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799" table:style-name="ce2">
            <text:p>799</text:p>
          </table:table-cell>
          <table:table-cell office:value-type="string" table:style-name="ce2">
            <text:p>Z5927CB486</text:p>
          </table:table-cell>
          <table:table-cell office:value-type="string" table:style-name="ce2">
            <text:p>FORNITURA BOLLETTARI INGRESSI MERCATO ORTOFRUTTICOL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750" table:style-name="ce2">
            <text:p>750</text:p>
          </table:table-cell>
          <table:table-cell office:value-type="date" office:date-value="2019-03-28T00:00:00" table:style-name="ce3">
            <text:p>28/03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ZB02973B2B</text:p>
          </table:table-cell>
          <table:table-cell office:value-type="string" table:style-name="ce2">
            <text:p>FORNITURA MATERIALE IGIENICO SANITARI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46.20000000000005" table:style-name="ce2">
            <text:p>646,2</text:p>
          </table:table-cell>
          <table:table-cell office:value-type="date" office:date-value="2019-08-08T00:00:00" table:style-name="ce3">
            <text:p>08/08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Z7B27CCF56</text:p>
          </table:table-cell>
          <table:table-cell office:value-type="string" table:style-name="ce2">
            <text:p>FORNITURA MATERIALE DI CONSUMO PER STAMPANT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07.92" table:style-name="ce2">
            <text:p>407,92</text:p>
          </table:table-cell>
          <table:table-cell office:value-type="date" office:date-value="2019-05-14T00:00:00" table:style-name="ce3">
            <text:p>14/05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ZC7294B751</text:p>
          </table:table-cell>
          <table:table-cell office:value-type="string" table:style-name="ce2">
            <text:p>FORNITURA DI CARTA PER FOTOCOPIATRICI A3-A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508.35" table:style-name="ce2">
            <text:p>2508,35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ZF72971475</text:p>
          </table:table-cell>
          <table:table-cell office:value-type="string" table:style-name="ce2">
            <text:p>FORNITURA DI CARTA PER FOTOCOPIATRICE A4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36" table:style-name="ce2">
            <text:p>1236</text:p>
          </table:table-cell>
          <table:table-cell office:value-type="date" office:date-value="2019-09-03T00:00:00" table:style-name="ce3">
            <text:p>03/09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04" table:style-name="ce2">
            <text:p>804</text:p>
          </table:table-cell>
          <table:table-cell office:value-type="string" table:style-name="ce2">
            <text:p>ZD0296964O</text:p>
          </table:table-cell>
          <table:table-cell office:value-type="string" table:style-name="ce2">
            <text:p>AFFIDAMENTO SERVIZIO ASSICURATIVO DEGLI IMPIANTI SPORTIVI COMUNAL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831" table:style-name="ce2">
            <text:p>2831</text:p>
          </table:table-cell>
          <table:table-cell office:value-type="date" office:date-value="2019-08-02T00:00:00" table:style-name="ce3">
            <text:p>02/08/2019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2831" table:style-name="ce2">
            <text:p>2831</text:p>
          </table:table-cell>
          <table:table-cell office:value-type="string" table:style-name="ce2">
            <text:p>r.vario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05" table:style-name="ce2">
            <text:p>805</text:p>
          </table:table-cell>
          <table:table-cell office:value-type="string" table:style-name="ce2">
            <text:p>Z2B296AB78</text:p>
          </table:table-cell>
          <table:table-cell office:value-type="string" table:style-name="ce2">
            <text:p>AFFIDAMENTO SERVIZIO PUBBLICAZIONE ESITO DI GARA IN G.U.R.I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47.91" table:style-name="ce2">
            <text:p>847,91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08-28T00:00:00" table:style-name="ce3">
            <text:p>28/08/2019</text:p>
          </table:table-cell>
          <table:table-cell office:value-type="float" office:value="847.91" table:style-name="ce2">
            <text:p>847,91</text:p>
          </table:table-cell>
          <table:table-cell office:value-type="string" table:style-name="ce2">
            <text:p>r.vario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06" table:style-name="ce2">
            <text:p>806</text:p>
          </table:table-cell>
          <table:table-cell office:value-type="string" table:style-name="ce2">
            <text:p>ZAF2980DB3</text:p>
          </table:table-cell>
          <table:table-cell office:value-type="string" table:style-name="ce2">
            <text:p>AFFIDAMENTO MANUTENZIONE DEL MANTO ERBOSO PRESSO STADIO DEGLI ULIVI DALLA DATA DI AGGIUDICAZIONE A DICEMBRE 2019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000" table:style-name="ce2">
            <text:p>5000</text:p>
          </table:table-cell>
          <table:table-cell office:value-type="date" office:date-value="2019-08-20T00:00:00" table:style-name="ce3">
            <text:p>20/08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vario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07" table:style-name="ce2">
            <text:p>807</text:p>
          </table:table-cell>
          <table:table-cell office:value-type="string" table:style-name="ce2">
            <text:p>ZB529E5E26</text:p>
          </table:table-cell>
          <table:table-cell office:value-type="string" table:style-name="ce2">
            <text:p>AFFIDAMENTO SERVIZIO DI RIGENERAZIONE DEL TAPPETO ERBOSO DELLO STADIO DEGLI ULIVI</text:p>
          </table:table-cell>
          <table:table-cell office:value-type="string" table:style-name="ce2">
            <text:p>23-AFFIDAMENTO DIRETTO</text:p>
          </table:table-cell>
          <table:table-cell office:value-type="float" office:value="6950.3" table:style-name="ce2">
            <text:p>6950,3</text:p>
          </table:table-cell>
          <table:table-cell office:value-type="date" office:date-value="2019-09-27T00:00:00" table:style-name="ce3">
            <text:p>27/09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6950.3" table:style-name="ce2">
            <text:p>6950,3</text:p>
          </table:table-cell>
          <table:table-cell office:value-type="string" table:style-name="ce2">
            <text:p>r.vario</text:p>
          </table:table-cell>
          <table:table-cell office:value-type="date" office:date-value="2020-12-03T00:00:00" table:style-name="ce3">
            <text:p>03/12/202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string" table:style-name="ce2">
            <text:p>Z2C2A918C6</text:p>
          </table:table-cell>
          <table:table-cell office:value-type="string" table:style-name="ce2">
            <text:p>SERVIZIO ASSICURATIVO DEGLI IMPIANTI SPORTIVI PRESSO IL COMUNE DI ANDRI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250" table:style-name="ce2">
            <text:p>2250</text:p>
          </table:table-cell>
          <table:table-cell office:value-type="date" office:date-value="2019-11-12T00:00:00" table:style-name="ce3">
            <text:p>12/11/2019</text:p>
          </table:table-cell>
          <table:table-cell office:value-type="date" office:date-value="2019-11-13T00:00:00" table:style-name="ce3">
            <text:p>13/11/2019</text:p>
          </table:table-cell>
          <table:table-cell office:value-type="float" office:value="2250" table:style-name="ce2">
            <text:p>2250</text:p>
          </table:table-cell>
          <table:table-cell office:value-type="string" table:style-name="ce2">
            <text:p>r.vario</text:p>
          </table:table-cell>
          <table:table-cell office:value-type="date" office:date-value="2019-11-18T00:00:00" table:style-name="ce3">
            <text:p>18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09" table:style-name="ce2">
            <text:p>809</text:p>
          </table:table-cell>
          <table:table-cell office:value-type="string" table:style-name="ce2">
            <text:p>Z16278E587</text:p>
          </table:table-cell>
          <table:table-cell office:value-type="string" table:style-name="ce2">
            <text:p>AFFIDAMENTO SERVIZIO AGGIORNAMENTO ANNO 2019 INVENTARIO DEL PATRIMONIO MOBILIARE DEL COMUNE DI ANDRIA MEDIANTE (ODA) ME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650" table:style-name="ce2">
            <text:p>6650</text:p>
          </table:table-cell>
          <table:table-cell office:value-type="date" office:date-value="2019-04-05T00:00:00" table:style-name="ce3">
            <text:p>05/04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string" table:style-name="ce2">
            <text:p>ZE426EE42E</text:p>
          </table:table-cell>
          <table:table-cell office:value-type="string" table:style-name="ce2">
            <text:p>AFFIDAMENTO SERVIZIO DI AGGIORNAMENTO PER L'ANNO 2018 INVENTARIO DEL PATRIMONIO MOBILIARE DEL COMUNE DI ANDRIA MEDIANTE (ODA) - MEP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6650" table:style-name="ce2">
            <text:p>6650</text:p>
          </table:table-cell>
          <table:table-cell office:value-type="date" office:date-value="2019-02-08T00:00:00" table:style-name="ce3">
            <text:p>08/0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11" table:style-name="ce2">
            <text:p>811</text:p>
          </table:table-cell>
          <table:table-cell office:value-type="string" table:style-name="ce2">
            <text:p>ZCC2315485</text:p>
          </table:table-cell>
          <table:table-cell office:value-type="string" table:style-name="ce2">
            <text:p>ASSICURAZIONE CONTRO FURTO E RAPINA SERVIZIO ECONOMATO DAL 31/05/2019 AL 30/05/2020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102" table:style-name="ce2">
            <text:p>2102</text:p>
          </table:table-cell>
          <table:table-cell office:value-type="date" office:date-value="2018-05-31T00:00:00" table:style-name="ce3">
            <text:p>31/05/2018</text:p>
          </table:table-cell>
          <table:table-cell office:value-type="date" office:date-value="2019-06-10T00:00:00" table:style-name="ce3">
            <text:p>10/06/2019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p.loconte</text:p>
          </table:table-cell>
          <table:table-cell office:value-type="date" office:date-value="2019-11-29T00:00:00" table:style-name="ce3">
            <text:p>29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12" table:style-name="ce2">
            <text:p>812</text:p>
          </table:table-cell>
          <table:table-cell office:value-type="string" table:style-name="ce2">
            <text:p>ZB8284D145</text:p>
          </table:table-cell>
          <table:table-cell office:value-type="string" table:style-name="ce2">
            <text:p>FORNITURA DI CARTA E CANCELLERIA PER L'ELEZIONI DEI MEMBRI DEL PARLAMENTO EUROPEO DI DOMENICA 26 MAGGIO 2019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58.04999999999995" table:style-name="ce2">
            <text:p>558,05</text:p>
          </table:table-cell>
          <table:table-cell office:value-type="date" office:date-value="2019-05-02T00:00:00" table:style-name="ce3">
            <text:p>02/05/2019</text:p>
          </table:table-cell>
          <table:table-cell office:value-type="date" office:date-value="2019-07-02T00:00:00" table:style-name="ce3">
            <text:p>02/07/2019</text:p>
          </table:table-cell>
          <table:table-cell office:value-type="float" office:value="558.04999999999995" table:style-name="ce2">
            <text:p>558,05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13" table:style-name="ce2">
            <text:p>813</text:p>
          </table:table-cell>
          <table:table-cell office:value-type="string" table:style-name="ce2">
            <text:p>Z85287D3E6</text:p>
          </table:table-cell>
          <table:table-cell office:value-type="string" table:style-name="ce2">
            <text:p>FORNITURA DI CARTA E CANCELLERIA PER L'ELEZIONI DEI MEMBRI DEL PARLAMENTO EUROPEO DI DOMENICA 26 MAGGIO 2019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881.57" table:style-name="ce2">
            <text:p>881,57</text:p>
          </table:table-cell>
          <table:table-cell office:value-type="date" office:date-value="2015-05-21T00:00:00" table:style-name="ce3">
            <text:p>21/05/2015</text:p>
          </table:table-cell>
          <table:table-cell office:value-type="date" office:date-value="2019-07-03T00:00:00" table:style-name="ce3">
            <text:p>03/07/2019</text:p>
          </table:table-cell>
          <table:table-cell office:value-type="float" office:value="881.57" table:style-name="ce2">
            <text:p>881,57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14" table:style-name="ce2">
            <text:p>814</text:p>
          </table:table-cell>
          <table:table-cell office:value-type="string" table:style-name="ce2">
            <text:p>ZAF2850BA2</text:p>
          </table:table-cell>
          <table:table-cell office:value-type="string" table:style-name="ce2">
            <text:p>FORNITURA DI PRODOTTI IGENICO SANITARI E MATERIALE VARIO PER L'ELEZIONI DEI MEMBRI DEL PARLAMENTO EUROPEO DI DOMENICA 26 MAGGIO 2019.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108.56" table:style-name="ce2">
            <text:p>3108,56</text:p>
          </table:table-cell>
          <table:table-cell office:value-type="date" office:date-value="2019-05-21T00:00:00" table:style-name="ce3">
            <text:p>21/05/2019</text:p>
          </table:table-cell>
          <table:table-cell office:value-type="date" office:date-value="2019-06-21T00:00:00" table:style-name="ce3">
            <text:p>21/06/2019</text:p>
          </table:table-cell>
          <table:table-cell office:value-type="float" office:value="3108.56" table:style-name="ce2">
            <text:p>3108,56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15" table:style-name="ce2">
            <text:p>815</text:p>
          </table:table-cell>
          <table:table-cell office:value-type="string" table:style-name="ce2">
            <text:p>Z1226D827F</text:p>
          </table:table-cell>
          <table:table-cell office:value-type="string" table:style-name="ce2">
            <text:p>INCARICO PER LA FORNITURA DI CARBURANTE PER I VEICOLI COMUNALI ALLA DITTA KUWAIT SPA DAL 01/01/2019 AL 31/01/2019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5119.6899999999996" table:style-name="ce2">
            <text:p>5119,69</text:p>
          </table:table-cell>
          <table:table-cell office:value-type="date" office:date-value="2019-01-24T00:00:00" table:style-name="ce3">
            <text:p>24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16" table:style-name="ce2">
            <text:p>816</text:p>
          </table:table-cell>
          <table:table-cell office:value-type="string" table:style-name="ce2">
            <text:p>ZC82708EFB</text:p>
          </table:table-cell>
          <table:table-cell office:value-type="string" table:style-name="ce2">
            <text:p>INCARICO PER LA FORNITURA DI CARBURANTE PER I VEICOLI COMUNALI ALLA DITTA KUWAIT SPA DAL 01/02/2019 AL 31/03/2019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2714.74" table:style-name="ce2">
            <text:p>12714,74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p.loconte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Z34271B473</text:p>
          </table:table-cell>
          <table:table-cell office:value-type="string" table:style-name="ce2">
            <text:p>AFFIDAMENTO INCARICO PROFESSIONALE</text:p>
          </table:table-cell>
          <table:table-cell office:value-type="string" table:style-name="ce2">
            <text:p>08-AFFIDAMENTO IN ECONOMIA - COTTIMO FIDUCIARIO</text:p>
          </table:table-cell>
          <table:table-cell office:value-type="float" office:value="2600" table:style-name="ce2">
            <text:p>2600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20T00:00:00" table:style-name="ce3">
            <text:p>20/0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.cassano</text:p>
          </table:table-cell>
          <table:table-cell office:value-type="date" office:date-value="2019-11-19T00:00:00" table:style-name="ce3">
            <text:p>19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18" table:style-name="ce2">
            <text:p>818</text:p>
          </table:table-cell>
          <table:table-cell office:value-type="string" table:style-name="ce2">
            <text:p>ZD9270723A</text:p>
          </table:table-cell>
          <table:table-cell office:value-type="string" table:style-name="ce2">
            <text:p>Servizio di trascrizione computerizzata dei lavori delle sedute del Consiglio Comunale multimediale</text:p>
          </table:table-cell>
          <table:table-cell office:value-type="string" table:style-name="ce2">
            <text:p>23-AFFIDAMENTO DIRETTO</text:p>
          </table:table-cell>
          <table:table-cell office:value-type="float" office:value="819.67" table:style-name="ce2">
            <text:p>819,67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4-30T00:00:00" table:style-name="ce3">
            <text:p>30/04/2019</text:p>
          </table:table-cell>
          <table:table-cell office:value-type="float" office:value="819.67" table:style-name="ce2">
            <text:p>819,67</text:p>
          </table:table-cell>
          <table:table-cell office:value-type="string" table:style-name="ce2">
            <text:p>n.vista</text:p>
          </table:table-cell>
          <table:table-cell office:value-type="date" office:date-value="2021-01-05T00:00:00" table:style-name="ce3">
            <text:p>05/01/2021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819" table:style-name="ce2">
            <text:p>819</text:p>
          </table:table-cell>
          <table:table-cell office:value-type="string" table:style-name="ce2">
            <text:p>Z7B26982C1</text:p>
          </table:table-cell>
          <table:table-cell office:value-type="string" table:style-name="ce2">
            <text:p>SERVIZIO DI TRASCRIZIONE COMPUTERIZZATA DEI LAVORI DELLE SEDUTE DEL CONSIGLIO COM UNALE DA SUPPORTO MULTIMEDIALE DEL COMUNE DI ANDRIA, PER GLI ANNI 2019 E 2020.</text:p>
          </table:table-cell>
          <table:table-cell office:value-type="string" table:style-name="ce2">
            <text:p>04-PROCEDURA NEGOZIATA SENZA PREVIA PUBBLICAZIONE</text:p>
          </table:table-cell>
          <table:table-cell office:value-type="float" office:value="2698.2" table:style-name="ce2">
            <text:p>2698,2</text:p>
          </table:table-cell>
          <table:table-cell office:value-type="date" office:date-value="2019-03-29T00:00:00" table:style-name="ce3">
            <text:p>29/03/2019</text:p>
          </table:table-cell>
          <table:table-cell office:value-type="date" office:date-value="2020-12-31T00:00:00" table:style-name="ce3">
            <text:p>31/12/2020</text:p>
          </table:table-cell>
          <table:table-cell office:value-type="float" office:value="490.55" table:style-name="ce2">
            <text:p>490,55</text:p>
          </table:table-cell>
          <table:table-cell office:value-type="string" table:style-name="ce2">
            <text:p>n.vista</text:p>
          </table:table-cell>
          <table:table-cell office:value-type="date" office:date-value="2020-12-30T00:00:00" table:style-name="ce3">
            <text:p>30/12/202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20" table:style-name="ce2">
            <text:p>820</text:p>
          </table:table-cell>
          <table:table-cell office:value-type="string" table:style-name="ce2">
            <text:p>ZE9264A4D0</text:p>
          </table:table-cell>
          <table:table-cell office:value-type="string" table:style-name="ce2">
            <text:p>SERVIZIO DI CUSTODIA E GESTIONE DELL'ARCHIVIO STORICO E DI DEPOSITO DEL COMUNE DI ANDRIA PER L'ANNO 2019</text:p>
          </table:table-cell>
          <table:table-cell office:value-type="string" table:style-name="ce2">
            <text:p>23-AFFIDAMENTO DIRETTO</text:p>
          </table:table-cell>
          <table:table-cell office:value-type="float" office:value="17539.25" table:style-name="ce2">
            <text:p>17539,25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6351.4" table:style-name="ce2">
            <text:p>16351,4</text:p>
          </table:table-cell>
          <table:table-cell office:value-type="string" table:style-name="ce2">
            <text:p>n.vista</text:p>
          </table:table-cell>
          <table:table-cell office:value-type="date" office:date-value="2020-12-30T00:00:00" table:style-name="ce3">
            <text:p>30/12/202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821" table:style-name="ce2">
            <text:p>821</text:p>
          </table:table-cell>
          <table:table-cell office:value-type="string" table:style-name="ce2">
            <text:p>Z7528D3BEE</text:p>
          </table:table-cell>
          <table:table-cell office:value-type="string" table:style-name="ce2">
            <text:p>ADESIONE ALLA CONVEZIONE CONSIP SPA PER L'AFFIDAMENTO ALLA SODEXO MOTIVATION SOLUTIONS ITALIA S.R.L. DEL SERVIZIO SOSTITUTIVO DI MENSA. ACQUISTO BUONI PASTO. IMPEGNO DI SPES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9690" table:style-name="ce2">
            <text:p>39690</text:p>
          </table:table-cell>
          <table:table-cell office:value-type="date" office:date-value="2019-07-29T00:00:00" table:style-name="ce3">
            <text:p>29/07/2019</text:p>
          </table:table-cell>
          <table:table-cell office:value-type="date" office:date-value="2019-09-10T00:00:00" table:style-name="ce3">
            <text:p>10/09/2019</text:p>
          </table:table-cell>
          <table:table-cell office:value-type="float" office:value="39690" table:style-name="ce2">
            <text:p>39690</text:p>
          </table:table-cell>
          <table:table-cell office:value-type="string" table:style-name="ce2">
            <text:p>s.bafunno</text:p>
          </table:table-cell>
          <table:table-cell office:value-type="date" office:date-value="2019-11-21T00:00:00" table:style-name="ce3">
            <text:p>21/11/201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822" table:style-name="ce2">
            <text:p>822</text:p>
          </table:table-cell>
          <table:table-cell office:value-type="string" table:style-name="ce2">
            <text:p>ZCA2803C94</text:p>
          </table:table-cell>
          <table:table-cell office:value-type="string" table:style-name="ce2">
            <text:p>ADESIONE ALLA CONVEZIONE CONSIP SPA PER L'AFFIDAMENTO ALLA SODEXO MOTIVATION SOLUTIONS ITALIA S.R.L. DEL SERVIZIO SOSTITUTIVO DI MENSA. ACQUISTO BUONI PASTO. IMPEGNO DI SPES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9690" table:style-name="ce2">
            <text:p>39690</text:p>
          </table:table-cell>
          <table:table-cell office:value-type="date" office:date-value="2019-04-12T00:00:00" table:style-name="ce3">
            <text:p>12/04/2019</text:p>
          </table:table-cell>
          <table:table-cell office:value-type="date" office:date-value="2019-04-17T00:00:00" table:style-name="ce3">
            <text:p>17/04/2019</text:p>
          </table:table-cell>
          <table:table-cell office:value-type="float" office:value="39690" table:style-name="ce2">
            <text:p>39690</text:p>
          </table:table-cell>
          <table:table-cell office:value-type="string" table:style-name="ce2">
            <text:p>s.bafunno</text:p>
          </table:table-cell>
          <table:table-cell office:value-type="date" office:date-value="2019-11-21T00:00:00" table:style-name="ce3">
            <text:p>21/11/2019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823" table:style-name="ce2">
            <text:p>823</text:p>
          </table:table-cell>
          <table:table-cell office:value-type="string" table:style-name="ce2">
            <text:p>ZEA26D1413</text:p>
          </table:table-cell>
          <table:table-cell office:value-type="string" table:style-name="ce2">
            <text:p>ADESIONE ALLA CONVEZIONE CONSIP SPA PER L'AFFIDAMENTO ALLA SODEXO MOTIVATION SOLUTIONS ITALIA S.R.L. DEL SERVIZIO SOSTITUTIVO DI MENSA. ACQUISTO BUONI PASTO. IMPEGNO DI SPESA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float" office:value="39690" table:style-name="ce2">
            <text:p>39690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2-03T00:00:00" table:style-name="ce3">
            <text:p>03/02/2019</text:p>
          </table:table-cell>
          <table:table-cell office:value-type="float" office:value="39690" table:style-name="ce2">
            <text:p>39690</text:p>
          </table:table-cell>
          <table:table-cell office:value-type="string" table:style-name="ce2">
            <text:p>s.bafunno</text:p>
          </table:table-cell>
          <table:table-cell office:value-type="date" office:date-value="2019-11-21T00:00:00" table:style-name="ce3">
            <text:p>21/11/2019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824" table:style-name="ce2">
            <text:p>824</text:p>
          </table:table-cell>
          <table:table-cell office:value-type="string" table:style-name="ce2">
            <text:p>Z5926D133B</text:p>
          </table:table-cell>
          <table:table-cell office:value-type="string" table:style-name="ce2">
            <text:p>AFFIDAMENTO DIRETTO FUORI MEPA DEL SERVIZIO SORVEGLIANZA SANITARIA AI SENSI DELL'ART.36 COMMA 2, LETTERA A) D.LGS N. 50 DEL 18.04.2016, IN QUALITA' DI MEDICO COMPETENTE PER MESI DUE E COMUNQUE FINO ALLA CONCORRENZA DELLA SOMMA PRESUNTA DI â‚¬4.990,0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990" table:style-name="ce2">
            <text:p>4990</text:p>
          </table:table-cell>
          <table:table-cell office:value-type="date" office:date-value="2019-01-23T00:00:00" table:style-name="ce3">
            <text:p>23/01/2019</text:p>
          </table:table-cell>
          <table:table-cell office:value-type="date" office:date-value="2019-03-31T00:00:00" table:style-name="ce3">
            <text:p>31/03/2019</text:p>
          </table:table-cell>
          <table:table-cell office:value-type="float" office:value="3923.2" table:style-name="ce2">
            <text:p>3923,2</text:p>
          </table:table-cell>
          <table:table-cell office:value-type="string" table:style-name="ce2">
            <text:p>s.bafunno</text:p>
          </table:table-cell>
          <table:table-cell office:value-type="date" office:date-value="2019-11-21T00:00:00" table:style-name="ce3">
            <text:p>21/11/2019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825" table:style-name="ce2">
            <text:p>825</text:p>
          </table:table-cell>
          <table:table-cell office:value-type="string" table:style-name="ce2">
            <text:p>Z8D26EDC6B</text:p>
          </table:table-cell>
          <table:table-cell office:value-type="string" table:style-name="ce2">
            <text:p>CONTO CONTRATTUALE 30025908-016 PER L'ADDEBITO DELLE NOTIFICHE DEGLI ATTI AMMINITRATIVI E GIUDIZIARI DELL'ENTE ANNO 2019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24.56" table:style-name="ce2">
            <text:p>1124,56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300.18" table:style-name="ce2">
            <text:p>300,18</text:p>
          </table:table-cell>
          <table:table-cell office:value-type="string" table:style-name="ce2">
            <text:p>n.vista</text:p>
          </table:table-cell>
          <table:table-cell office:value-type="date" office:date-value="2019-11-21T00:00:00" table:style-name="ce3">
            <text:p>21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26" table:style-name="ce2">
            <text:p>826</text:p>
          </table:table-cell>
          <table:table-cell office:value-type="string" table:style-name="ce2">
            <text:p>Z11E27845</text:p>
          </table:table-cell>
          <table:table-cell office:value-type="string" table:style-name="ce2">
            <text:p>FORNITURA A NOLEGGIO DI UNA MACCHINA AFFRANCATRICE POSTALE POSTBASE MINI PER CORRISPONDENZA E PACCHI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80" table:style-name="ce2">
            <text:p>48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7-31T00:00:00" table:style-name="ce3">
            <text:p>31/07/2019</text:p>
          </table:table-cell>
          <table:table-cell office:value-type="float" office:value="414.8" table:style-name="ce2">
            <text:p>414,8</text:p>
          </table:table-cell>
          <table:table-cell office:value-type="string" table:style-name="ce2">
            <text:p>n.vista</text:p>
          </table:table-cell>
          <table:table-cell office:value-type="date" office:date-value="2019-11-21T00:00:00" table:style-name="ce3">
            <text:p>21/11/2019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2">
            <text:p>Z3825CE2B8</text:p>
          </table:table-cell>
          <table:table-cell office:value-type="string" table:style-name="ce2">
            <text:p>RICARICA MACCHINA AFFRANCATRICE POSTALE</text:p>
          </table:table-cell>
          <table:table-cell office:value-type="string" table:style-name="ce2">
            <text:p>01-PROCEDURA APERTA</text:p>
          </table:table-cell>
          <table:table-cell office:value-type="float" office:value="624.59" table:style-name="ce2">
            <text:p>624,59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624.59" table:style-name="ce2">
            <text:p>624,59</text:p>
          </table:table-cell>
          <table:table-cell office:value-type="string" table:style-name="ce2">
            <text:p>n.vista</text:p>
          </table:table-cell>
          <table:table-cell office:value-type="date" office:date-value="2020-12-22T00:00:00" table:style-name="ce3">
            <text:p>22/12/202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28" table:style-name="ce2">
            <text:p>828</text:p>
          </table:table-cell>
          <table:table-cell office:value-type="string" table:style-name="ce2">
            <text:p>Z43292CFBE</text:p>
          </table:table-cell>
          <table:table-cell office:value-type="string" table:style-name="ce2">
            <text:p>CANONE NOLEGGIO MACCHINA AFFRANCATRICE POSTALE, PERIODO AGOSTO - DICEMBRE 2019</text:p>
          </table:table-cell>
          <table:table-cell office:value-type="string" table:style-name="ce2">
            <text:p>01-PROCEDURA APERTA</text:p>
          </table:table-cell>
          <table:table-cell office:value-type="float" office:value="103.36" table:style-name="ce2">
            <text:p>103,36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03.36" table:style-name="ce2">
            <text:p>103,36</text:p>
          </table:table-cell>
          <table:table-cell office:value-type="string" table:style-name="ce2">
            <text:p>n.vista</text:p>
          </table:table-cell>
          <table:table-cell office:value-type="date" office:date-value="2021-01-05T00:00:00" table:style-name="ce3">
            <text:p>05/01/2021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29" table:style-name="ce2">
            <text:p>829</text:p>
          </table:table-cell>
          <table:table-cell office:value-type="string" table:style-name="ce2">
            <text:p>Z7326B4593</text:p>
          </table:table-cell>
          <table:table-cell office:value-type="string" table:style-name="ce2">
            <text:p>AUTOMAZIONE DEL SERVIZIO CONTRATTO - ASSISTENZA SOFTWARE UFFICIO CONTRATTI ANNO 2019</text:p>
          </table:table-cell>
          <table:table-cell office:value-type="string" table:style-name="ce2">
            <text:p>23-AFFIDAMENTO DIRETTO</text:p>
          </table:table-cell>
          <table:table-cell office:value-type="float" office:value="508" table:style-name="ce2">
            <text:p>508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.vista</text:p>
          </table:table-cell>
          <table:table-cell office:value-type="date" office:date-value="2021-03-16T00:00:00" table:style-name="ce3">
            <text:p>16/03/2021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831" table:style-name="ce2">
            <text:p>831</text:p>
          </table:table-cell>
          <table:table-cell office:value-type="string" table:style-name="ce2">
            <text:p>Z7226B483F</text:p>
          </table:table-cell>
          <table:table-cell office:value-type="string" table:style-name="ce2">
            <text:p>SERVIZI ASSICURATIVI A COPERTURA ASSICURATIVA DEI RISCHI INERENTI LA R.C.A. E A.R.D. ED INFORTUNI CONDUCENTI DEI VEICOLI DI PROPRIETÃ  COMUNALE PER IL PERIODO DAL 24/01/2019 AL 24/01/2020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83.89" table:style-name="ce2">
            <text:p>27083,89</text:p>
          </table:table-cell>
          <table:table-cell office:value-type="date" office:date-value="2019-01-24T00:00:00" table:style-name="ce3">
            <text:p>24/01/2019</text:p>
          </table:table-cell>
          <table:table-cell office:value-type="date" office:date-value="2020-01-24T00:00:00" table:style-name="ce3">
            <text:p>24/01/2020</text:p>
          </table:table-cell>
          <table:table-cell office:value-type="float" office:value="25459.61" table:style-name="ce2">
            <text:p>25459,61</text:p>
          </table:table-cell>
          <table:table-cell office:value-type="string" table:style-name="ce2">
            <text:p>n.vista</text:p>
          </table:table-cell>
          <table:table-cell office:value-type="date" office:date-value="2019-11-22T00:00:00" table:style-name="ce3">
            <text:p>22/11/2019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32" table:style-name="ce2">
            <text:p>832</text:p>
          </table:table-cell>
          <table:table-cell office:value-type="string" table:style-name="ce2">
            <text:p>ZF12B163A4</text:p>
          </table:table-cell>
          <table:table-cell office:value-type="string" table:style-name="ce2">
            <text:p>Affidamento del servizio di copertura assicurativa dei minori frequentanti l'Asilo Nido Comunale</text:p>
          </table:table-cell>
          <table:table-cell office:value-type="string" table:style-name="ce2">
            <text:p>23-AFFIDAMENTO DIRETTO</text:p>
          </table:table-cell>
          <table:table-cell office:value-type="float" office:value="1830" table:style-name="ce2">
            <text:p>1830</text:p>
          </table:table-cell>
          <table:table-cell office:value-type="date" office:date-value="2020-01-08T00:00:00" table:style-name="ce3">
            <text:p>08/01/2020</text:p>
          </table:table-cell>
          <table:table-cell office:value-type="date" office:date-value="2021-01-08T00:00:00" table:style-name="ce3">
            <text:p>08/01/2021</text:p>
          </table:table-cell>
          <table:table-cell office:value-type="float" office:value="1830" table:style-name="ce2">
            <text:p>1830</text:p>
          </table:table-cell>
          <table:table-cell office:value-type="string" table:style-name="ce2">
            <text:p>r.marmo</text:p>
          </table:table-cell>
          <table:table-cell office:value-type="date" office:date-value="2020-11-12T00:00:00" table:style-name="ce3">
            <text:p>12/11/2020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float" office:value="833" table:style-name="ce2">
            <text:p>833</text:p>
          </table:table-cell>
          <table:table-cell office:value-type="string" table:style-name="ce2">
            <text:p>Z1C29309DD</text:p>
          </table:table-cell>
          <table:table-cell office:value-type="string" table:style-name="ce2">
            <text:p>AFFIDAMENTO A POSTE ITALIANE S.P.A. DEL SERVIZIO DI SPEDIZIONE VERBALI DI VIOLAZIONI AL CODICE DELLA STRADA SENZA MATERIALE AFFRANCATURA DENOMINATO SMA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39900" table:style-name="ce2">
            <text:p>39900</text:p>
          </table:table-cell>
          <table:table-cell office:value-type="date" office:date-value="2019-08-01T00:00:00" table:style-name="ce3">
            <text:p>01/08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39900" table:style-name="ce2">
            <text:p>39900</text:p>
          </table:table-cell>
          <table:table-cell office:value-type="string" table:style-name="ce2">
            <text:p>r.zingaro</text:p>
          </table:table-cell>
          <table:table-cell office:value-type="date" office:date-value="2020-01-07T00:00:00" table:style-name="ce3">
            <text:p>07/01/202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34" table:style-name="ce2">
            <text:p>834</text:p>
          </table:table-cell>
          <table:table-cell office:value-type="string" table:style-name="ce2">
            <text:p>Z7F296478D</text:p>
          </table:table-cell>
          <table:table-cell office:value-type="string" table:style-name="ce2">
            <text:p>ACCESSO AI SERVIZI INFORMATIVI TELEMATICI ACI-PRA. RINNOVO ABBONAMENTO ANNO 201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4600" table:style-name="ce2">
            <text:p>46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office:value-type="date" office:date-value="2020-01-07T00:00:00" table:style-name="ce3">
            <text:p>07/01/2020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float" office:value="835" table:style-name="ce2">
            <text:p>835</text:p>
          </table:table-cell>
          <table:table-cell office:value-type="string" table:style-name="ce2">
            <text:p>Z9F296465F</text:p>
          </table:table-cell>
          <table:table-cell office:value-type="string" table:style-name="ce2">
            <text:p>RINNOVO ABBONAMENTO AI SERVIZI INFORMATIVI E VEICOLI RUBATI ANCITEL ANNO 2019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2700" table:style-name="ce2">
            <text:p>2700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r.zingaro</text:p>
          </table:table-cell>
          <table:table-cell office:value-type="date" office:date-value="2020-01-07T00:00:00" table:style-name="ce3">
            <text:p>07/01/2020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Z24269B3DC</text:p>
          </table:table-cell>
          <table:table-cell office:value-type="string" table:style-name="ce2">
            <text:p>Pagamento Tassa Automobilistica Regionale Fiat Punto</text:p>
          </table:table-cell>
          <table:table-cell office:value-type="string" table:style-name="ce2">
            <text:p>23-AFFIDAMENTO IN ECONOMIA - AFFIDAMENTO DIRETTO</text:p>
          </table:table-cell>
          <table:table-cell office:value-type="float" office:value="113.87" table:style-name="ce2">
            <text:p>113,87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12-31T00:00:00" table:style-name="ce3">
            <text:p>31/12/2019</text:p>
          </table:table-cell>
          <table:table-cell office:value-type="float" office:value="113.87" table:style-name="ce2">
            <text:p>113,87</text:p>
          </table:table-cell>
          <table:table-cell office:value-type="string" table:style-name="ce2">
            <text:p>e.iacobellis</text:p>
          </table:table-cell>
          <table:table-cell office:value-type="date" office:date-value="2020-01-07T00:00:00" table:style-name="ce3">
            <text:p>07/01/202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837" table:style-name="ce2">
            <text:p>837</text:p>
          </table:table-cell>
          <table:table-cell office:value-type="string" table:style-name="ce2">
            <text:p>ZF52989057</text:p>
          </table:table-cell>
          <table:table-cell office:value-type="string" table:style-name="ce2">
            <text:p>FORNITURA DI N. 1 KIT â€œMUNIPOL 193 MOBILE FULL Sâ€PER LA VERIFICA DINAMICA DELLA COPERTURA ASSICURATIVA DEI VEICOLI, DELLA REGOLARE REVISIONE PERIODICA, E DI ALTRE PECULIARITÃ€ PER L'ACCERTAMENTO DI INFRAZIONI IN AUSILIO ALLA POLIZIA MUNICIPALE E</text:p>
          </table:table-cell>
          <table:table-cell table:number-columns-repeated="7" table:style-name="ce5"/>
          <table:table-cell table:style-name="ce6"/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oreno</meta:initial-creator>
    <dc:creator>Moreno</dc:creator>
    <meta:creation-date>2021-07-12T07:12:38Z</meta:creation-date>
    <dc:date>2021-07-12T07:12:38Z</dc:date>
  </office:meta>
</office:document-meta>
</file>