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palti2014_rev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</text:p>
          </table:table-cell>
          <table:table-cell office:value-type="string" table:style-name="ce2">
            <text:p>importoagg</text:p>
          </table:table-cell>
          <table:table-cell office:value-type="string" table:style-name="ce2">
            <text:p>datainizio</text:p>
          </table:table-cell>
          <table:table-cell office:value-type="string" table:style-name="ce2">
            <text:p>datafine</text:p>
          </table:table-cell>
          <table:table-cell office:value-type="string" table:style-name="ce2">
            <text:p>sommeliquidate</text:p>
          </table:table-cell>
          <table:table-cell office:value-type="string" table:style-name="ce2">
            <text:p>utent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Z080D72AEE</text:p>
          </table:table-cell>
          <table:table-cell office:value-type="string" table:style-name="ce2">
            <text:p>AFFIDAMENTO DEL SERVIZIO DI MANUTENZIONE ORDINARIA E ASSISTENZA SOFTWARE APPLICATIVI PER L'ANNO 2014 DITTA MAGGIO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73" table:style-name="ce2">
            <text:p>13773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ZF00D71429</text:p>
          </table:table-cell>
          <table:table-cell office:value-type="string" table:style-name="ce2">
            <text:p>ACQUISTO MEDIANTE RICORSO AL MERCATO ELETTRONICO DEL SERVIZIO DI NOLEGGIO DEL SERVER HOSTING FUNZIONALE ALLA GESTIONE DEL PORTALE WEB DEL COMUNE DI ANDRIA PER L’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8" table:style-name="ce2">
            <text:p>1608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5-02-02T00:00:00" table:style-name="ce3">
            <text:p>02/02/2015</text:p>
          </table:table-cell>
          <table:table-cell office:value-type="float" office:value="1608" table:style-name="ce2">
            <text:p>1608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ZEC0C03F7D</text:p>
          </table:table-cell>
          <table:table-cell office:value-type="string" table:style-name="ce2">
            <text:p>CONTRATTI DI MANUNTENZIONE ORDINARIA PER N. 2 ELETTROARCHIVI PER L'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42" table:style-name="ce2">
            <text:p>354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Z5E0D8E5C0</text:p>
          </table:table-cell>
          <table:table-cell office:value-type="string" table:style-name="ce2">
            <text:p>AFFIDAMENTO DEL SERVIZIO DI POSTA ELETTRONICA CERTIFICATA PER L’ANNO 2014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60" table:style-name="ce2">
            <text:p>156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560" table:style-name="ce2">
            <text:p>156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Z890DE6D5F</text:p>
          </table:table-cell>
          <table:table-cell office:value-type="string" table:style-name="ce2">
            <text:p>SERVIZIO DI REMOTE DATA PROTECTION SERVER PLUS AI FINI DELL’ATTUAZIONE DELLE MISURE MINIME DI SICUREZZA PREVISTE DAL NUOVO CODICE DELL’AMMINISTRAZIONE DIGITALE E DAL DLGS. 196/0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80" table:style-name="ce2">
            <text:p>1980</text:p>
          </table:table-cell>
          <table:table-cell office:value-type="date" office:date-value="2014-02-24T00:00:00" table:style-name="ce3">
            <text:p>24/02/2014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443509542C</text:p>
          </table:table-cell>
          <table:table-cell office:value-type="string" table:style-name="ce2">
            <text:p>SERVIZIO DI CONNETTIVITA' (SERVIZI DI TRASPORTO, SUPPORTO, VOIP, INTEROPERATIVITA' DI BASE, MANUTENZIONE ED ASSISTENZA) PER LE SCUOLE E PER LE SEDI DELL'AMMINISTRAZIONE COMUNALE - DITTA DIGITAL SOLUTIONS SPA - GRUPPO TELECOM ITAL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38593.51999999999" table:style-name="ce2">
            <text:p>138593,5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1711.519999999997" table:style-name="ce2">
            <text:p>61711,52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54736620C7</text:p>
          </table:table-cell>
          <table:table-cell office:value-type="string" table:style-name="ce2">
            <text:p>LAVORI DI MANUTENZIONE STRAORDINARIA DI ALCUNE STRADE DELL'ABITATO CITTADINO RICADENTI PREVALENTEMENTE NEL QUARTIERE SACRO CUORE</text:p>
          </table:table-cell>
          <table:table-cell office:value-type="string" table:style-name="ce2">
            <text:p>01-PROCEDURA APERTA</text:p>
          </table:table-cell>
          <table:table-cell office:value-type="float" office:value="452642.63" table:style-name="ce2">
            <text:p>452642,63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5-09-17T00:00:00" table:style-name="ce3">
            <text:p>17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rvizio assistenza tecnica diretta streaming Giunta Comunale on l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129.41" table:style-name="ce2">
            <text:p>129,41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ZED0D76B98</text:p>
          </table:table-cell>
          <table:table-cell office:value-type="string" table:style-name="ce2">
            <text:p>Ideazione e realizzazione quadro argento per Vesco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00" table:style-name="ce2">
            <text:p>1700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9T00:00:00" table:style-name="ce3">
            <text:p>29/0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ZDB0D74C45</text:p>
          </table:table-cell>
          <table:table-cell office:value-type="string" table:style-name="ce2">
            <text:p>Ideazione e realizzazione n. 15 crest dell'E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" table:style-name="ce2">
            <text:p>2400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4-16T00:00:00" table:style-name="ce3">
            <text:p>16/04/2014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ZBA0DB8A06</text:p>
          </table:table-cell>
          <table:table-cell office:value-type="string" table:style-name="ce2">
            <text:p>Gestione portale web istituzionale, proroga dal 01/02/2014 al 30/06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75" table:style-name="ce2">
            <text:p>1875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ZA90D6011F</text:p>
          </table:table-cell>
          <table:table-cell office:value-type="string" table:style-name="ce2">
            <text:p>Fornitura giornali e riviste periodo gennaio e febbra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60" table:style-name="ce2">
            <text:p>116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1065.3" table:style-name="ce2">
            <text:p>1065,3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Z9F0E10A19</text:p>
          </table:table-cell>
          <table:table-cell office:value-type="string" table:style-name="ce2">
            <text:p>Fornitura giornali e riviste mese marz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80" table:style-name="ce2">
            <text:p>580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562.29999999999995" table:style-name="ce2">
            <text:p>562,3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ZC70E174F7</text:p>
          </table:table-cell>
          <table:table-cell office:value-type="string" table:style-name="ce2">
            <text:p>Affidamento gestione sportello Informagiovani nelle more dell'espletamento nuova ga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79.35" table:style-name="ce2">
            <text:p>12079,35</text:p>
          </table:table-cell>
          <table:table-cell office:value-type="date" office:date-value="2014-03-03T00:00:00" table:style-name="ce3">
            <text:p>03/03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12079.35" table:style-name="ce2">
            <text:p>12079,35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Z8D0E149E1</text:p>
          </table:table-cell>
          <table:table-cell office:value-type="string" table:style-name="ce2">
            <text:p>Servizio editoriale di ideazione e realizzazione grafica di locandine, volantini, manifesti e striscioni per l'incontro/dibattito Quartiere Cro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5" table:style-name="ce2">
            <text:p>255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2">
            <text:p>Z720E14A72</text:p>
          </table:table-cell>
          <table:table-cell office:value-type="string" table:style-name="ce2">
            <text:p>Servizio accoglienza ospiti internazionali (targhe, coppe) partecipanti al VIP CHALLENG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30" table:style-name="ce2">
            <text:p>73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ZE60E14C4C</text:p>
          </table:table-cell>
          <table:table-cell office:value-type="string" table:style-name="ce2">
            <text:p>FORNITURA 4 TROFEI IN CRISTALLO per vincitori evento sportivo VIP Challeng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" table:style-name="ce2">
            <text:p>13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Z720E14D63</text:p>
          </table:table-cell>
          <table:table-cell office:value-type="string" table:style-name="ce2">
            <text:p>Fornitura bandiera ONU per esigenze di rappresentanza e un kit portabandie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8.5" table:style-name="ce2">
            <text:p>138,5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138.5" table:style-name="ce2">
            <text:p>138,5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2">
            <text:p>Z500E14E07</text:p>
          </table:table-cell>
          <table:table-cell office:value-type="string" table:style-name="ce2">
            <text:p>servizio riprese video per sedute di Giunta e servizio fotografico per esigenze di aggiornamento sito www.andriacambia.i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20" table:style-name="ce2">
            <text:p>112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2">
            <text:p>ZDC0E14E81</text:p>
          </table:table-cell>
          <table:table-cell office:value-type="string" table:style-name="ce2">
            <text:p>Servizio fotografico relativo a CIVITAS MARIAE e cerimonia saluto dipendenti comunali in quiesce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7.48" table:style-name="ce2">
            <text:p>397,48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397.48" table:style-name="ce2">
            <text:p>397,48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Z6F0E14F85</text:p>
          </table:table-cell>
          <table:table-cell office:value-type="string" table:style-name="ce2">
            <text:p>Servizio accoglienza delegazione regionale puglia funzionari ex Ersa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6.36" table:style-name="ce2">
            <text:p>236,36</text:p>
          </table:table-cell>
          <table:table-cell office:value-type="date" office:date-value="2014-02-28T00:00:00" table:style-name="ce3">
            <text:p>28/02/2014</text:p>
          </table:table-cell>
          <table:table-cell office:value-type="date" office:date-value="2014-03-01T00:00:00" table:style-name="ce3">
            <text:p>01/03/2014</text:p>
          </table:table-cell>
          <table:table-cell office:value-type="float" office:value="236.36" table:style-name="ce2">
            <text:p>236,36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">
            <text:p>56503429B7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, ANNO SCOLASTICO 2014/2015 E 2015/2016</text:p>
          </table:table-cell>
          <table:table-cell office:value-type="string" table:style-name="ce2">
            <text:p>01-PROCEDURA APERTA</text:p>
          </table:table-cell>
          <table:table-cell office:value-type="float" office:value="612186.75" table:style-name="ce2">
            <text:p>612186,75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2">
            <text:p>Z040DF9100</text:p>
          </table:table-cell>
          <table:table-cell office:value-type="string" table:style-name="ce2">
            <text:p>LAVORI DI MANUTENZIONE STRAORDINARIA DI ALCUNE STRADE DELL'ABITATO CITTADINO RICADENTI PREVALENTEMENTE NEL QUARTIERE SACRO CUOREAFFIDAMENTO INCARICO PER LA PUBBLICAZIONE DEL BANDO SUI QUOTIDIAN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0" table:style-name="ce2">
            <text:p>810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3-11T00:00:00" table:style-name="ce3">
            <text:p>11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6" table:style-name="ce2">
            <text:p>26</text:p>
          </table:table-cell>
          <table:table-cell office:value-type="string" table:style-name="ce2">
            <text:p>Z230DF9088</text:p>
          </table:table-cell>
          <table:table-cell office:value-type="string" table:style-name="ce2">
            <text:p>LAVORI DI MANUTENZIONE STRAORDINARIA DI ALCUNE STRADE DELL'ABITATO CITTADINO RICADENTI PREVALENTEMENTE NEL QUARTIERE SACRO CUORE. AFFIDAMENTO INCARICO PER LA PUBBLICAZIONE DEL BANDO SULLA GUR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34.5" table:style-name="ce2">
            <text:p>3134,5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3-05T00:00:00" table:style-name="ce3">
            <text:p>05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">
            <text:p>Z5E10A75FF</text:p>
          </table:table-cell>
          <table:table-cell office:value-type="string" table:style-name="ce2">
            <text:p>LAVORI DI MANUTENZIONE STRAORDINARIA DI ALCUNE STRADE DELL'ABITATO CITTADINO RICADENTI PREVALENTEMENTE NEL QUARTIERE SACRO CUORE. AFFIDAMENTO INCARICO PER LA PUBBLICAZIONE DELL'ESITO SULLA GUR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97.33" table:style-name="ce2">
            <text:p>697,33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9T00:00:00" table:style-name="ce3">
            <text:p>19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2">
            <text:p>ZB00C20300</text:p>
          </table:table-cell>
          <table:table-cell office:value-type="string" table:style-name="ce2">
            <text:p>“Spazio informativo dei servizi comunali elenco telefonico Pagine Bianche e pagine Gialle Provincia BA/BAT Ed. 2014 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Z910E606D1</text:p>
          </table:table-cell>
          <table:table-cell office:value-type="string" table:style-name="ce2">
            <text:p>Abbonamento annuale on line alla testata giornalistica LASTAMPA.IT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.13" table:style-name="ce2">
            <text:p>122,13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5-04-01T00:00:00" table:style-name="ce3">
            <text:p>01/04/2015</text:p>
          </table:table-cell>
          <table:table-cell office:value-type="float" office:value="122.13" table:style-name="ce2">
            <text:p>122,13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ZE70E60772</text:p>
          </table:table-cell>
          <table:table-cell office:value-type="string" table:style-name="ce2">
            <text:p>Abbonamento annuale on line alla testata giornalistica CORRIERE.IT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5.72999999999999" table:style-name="ce2">
            <text:p>155,73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5-04-01T00:00:00" table:style-name="ce3">
            <text:p>01/04/2015</text:p>
          </table:table-cell>
          <table:table-cell office:value-type="float" office:value="155.72999999999999" table:style-name="ce2">
            <text:p>155,73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">
            <text:p>Z100E60853</text:p>
          </table:table-cell>
          <table:table-cell office:value-type="string" table:style-name="ce2">
            <text:p>Abbonamento annuale on line alla testata giornalistica LaRepubblica.i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5.72999999999999" table:style-name="ce2">
            <text:p>155,73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5-04-01T00:00:00" table:style-name="ce3">
            <text:p>01/04/2015</text:p>
          </table:table-cell>
          <table:table-cell office:value-type="float" office:value="155.72999999999999" table:style-name="ce2">
            <text:p>155,73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ZC10E608F8</text:p>
          </table:table-cell>
          <table:table-cell office:value-type="string" table:style-name="ce2">
            <text:p>Abbonamento annuale on line alla testata giornalistica GazzettaMezzogiorno.i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4.91999999999999" table:style-name="ce2">
            <text:p>154,92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5-04-01T00:00:00" table:style-name="ce3">
            <text:p>01/04/2015</text:p>
          </table:table-cell>
          <table:table-cell office:value-type="float" office:value="154.91999999999999" table:style-name="ce2">
            <text:p>154,92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Z980E60CA0</text:p>
          </table:table-cell>
          <table:table-cell office:value-type="string" table:style-name="ce2">
            <text:p>Fornitura giornaliera quotidiani: IL SOLE 24 ORE E IL GIORNALE PER GLI OO.II. E DELLE 5 TESTATE GIORNALISTICHE ALL'UFFICIO STAMPA PER LA REDAZIONE DELLA RASSEGNA STAMPA (2° TRIMESTRE 2014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0" table:style-name="ce2">
            <text:p>960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Z980EC7202</text:p>
          </table:table-cell>
          <table:table-cell office:value-type="string" table:style-name="ce2">
            <text:p>Servizio fotografico relativo al 69° Anniversario della Liberzione -25/04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40" table:style-name="ce2">
            <text:p>24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5-20T00:00:00" table:style-name="ce3">
            <text:p>20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Z6D0EC790C</text:p>
          </table:table-cell>
          <table:table-cell office:value-type="string" table:style-name="ce2">
            <text:p>Service audio in occasione del 69° Anniversario della Liberzione -25/04/2014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ZB40EC70BB</text:p>
          </table:table-cell>
          <table:table-cell office:value-type="string" table:style-name="ce2">
            <text:p>Servizio di noleggio e montaggio di n. 200 sedie, imbandieramento Parco IV Novembre e trasporto aste per bandiere in occasione del 69° Anniversario della Liberzione -25/04/2014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00" table:style-name="ce2">
            <text:p>800</text:p>
          </table:table-cell>
          <table:table-cell office:value-type="date" office:date-value="2014-04-20T00:00:00" table:style-name="ce3">
            <text:p>20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Z200EC700F</text:p>
          </table:table-cell>
          <table:table-cell office:value-type="string" table:style-name="ce2">
            <text:p>Servizio di vigilanza a posto fisso al Monumento ai Caduti nel Parco IV Novembre in occasione del 69° Anniversario della Liberzione -25/04/2014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4.4" table:style-name="ce2">
            <text:p>154,4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04-25T00:00:00" table:style-name="ce3">
            <text:p>25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Z130EE3E47</text:p>
          </table:table-cell>
          <table:table-cell office:value-type="string" table:style-name="ce2">
            <text:p>Acquisto biglietto aereo per Dr. Buttafuoco Pietrangelo ospite iniziativa del 09/05/2014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5" table:style-name="ce2">
            <text:p>305</text:p>
          </table:table-cell>
          <table:table-cell office:value-type="date" office:date-value="2014-04-18T00:00:00" table:style-name="ce3">
            <text:p>18/04/2014</text:p>
          </table:table-cell>
          <table:table-cell office:value-type="date" office:date-value="2014-04-22T00:00:00" table:style-name="ce3">
            <text:p>22/04/2014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2">
            <text:p>ZEB0EE3EA6</text:p>
          </table:table-cell>
          <table:table-cell office:value-type="string" table:style-name="ce2">
            <text:p>Servizio moderazione e conduzione evento del 09/05/2014 presso la Biblioteca Comunale presentazione libro Buttafuo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" table:style-name="ce2">
            <text:p>204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Z1F0EE3F8D</text:p>
          </table:table-cell>
          <table:table-cell office:value-type="string" table:style-name="ce2">
            <text:p>Pernottamento una notte 09/05/2014 Dr. Buttafuoco Pietrangel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7" table:style-name="ce2">
            <text:p>87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10T00:00:00" table:style-name="ce3">
            <text:p>10/05/201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2">
            <text:p>Z4F0EE3FBE</text:p>
          </table:table-cell>
          <table:table-cell office:value-type="string" table:style-name="ce2">
            <text:p>Service audio per la Biblioteca Comunale in occasione dell'evento del 09/05/2014 presentazione libro Buttafuo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Z6A0EE4028</text:p>
          </table:table-cell>
          <table:table-cell office:value-type="string" table:style-name="ce2">
            <text:p>Servizio stampa n. 60 manifesti e n. 80 inviti cartoncino in occasione dell'evento del 09/05/2014 presentazione libro Buttafuoco presso la Biblioteca Comunal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" table:style-name="ce2">
            <text:p>140</text:p>
          </table:table-cell>
          <table:table-cell office:value-type="date" office:date-value="2014-04-22T00:00:00" table:style-name="ce3">
            <text:p>22/04/2014</text:p>
          </table:table-cell>
          <table:table-cell office:value-type="date" office:date-value="2014-05-05T00:00:00" table:style-name="ce3">
            <text:p>05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">
            <text:p>ZAF0F6A164</text:p>
          </table:table-cell>
          <table:table-cell office:value-type="string" table:style-name="ce2">
            <text:p>Servizio fotografico relativo al 02/06/2014- 68° Anniversario della Repubblic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25" table:style-name="ce2">
            <text:p>225</text:p>
          </table:table-cell>
          <table:table-cell office:value-type="date" office:date-value="2014-06-02T00:00:00" table:style-name="ce3">
            <text:p>02/06/2014</text:p>
          </table:table-cell>
          <table:table-cell office:value-type="date" office:date-value="2014-06-05T00:00:00" table:style-name="ce3">
            <text:p>05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2">
            <text:p>Z250F6A079</text:p>
          </table:table-cell>
          <table:table-cell office:value-type="string" table:style-name="ce2">
            <text:p>Service audio relativo alla Celebrazione del 02/06/2014- 68° Anniversario della Repubblic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6" table:style-name="ce2">
            <text:p>176</text:p>
          </table:table-cell>
          <table:table-cell office:value-type="date" office:date-value="2014-06-02T00:00:00" table:style-name="ce3">
            <text:p>02/06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ZD20F6A105</text:p>
          </table:table-cell>
          <table:table-cell office:value-type="string" table:style-name="ce2">
            <text:p>Servizio di vigilanza a posto fisso al Monumento ai Caduti nel Parco IV Novembre in occasione del 68° Anniversario della FESTA DELLA REPUBBLICA -02/06/2014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4.4" table:style-name="ce2">
            <text:p>154,4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Z8B0F6D961</text:p>
          </table:table-cell>
          <table:table-cell office:value-type="string" table:style-name="ce2">
            <text:p>Servizi logistici di noleggio trasporto montaggio e smontaggio sedie per la Cerimonia del 68° Anniversario della FESTA DELLA REPUBBLICA del 02/06/2014 al Monumento ai Caduti nel Parco IV Novembr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06-02T00:00:00" table:style-name="ce3">
            <text:p>02/06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ZC60F6B551</text:p>
          </table:table-cell>
          <table:table-cell office:value-type="string" table:style-name="ce2">
            <text:p>Servizio floreale realizzazione corona di alloro con fascia tricolore per deposizione al Monumento ai Caduti nel Parco IV Novembre, per la Cerimonia del 68° Anniversario della FESTA DELLA REPUBBLICA del 02/06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0" table:style-name="ce2">
            <text:p>100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Z750FEA68C</text:p>
          </table:table-cell>
          <table:table-cell office:value-type="string" table:style-name="ce2">
            <text:p>Servizio di gestione portale web istituzionale – Proroga dal 01/07/2014 al 31/10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25" table:style-name="ce2">
            <text:p>1425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ZF00FFBBD6</text:p>
          </table:table-cell>
          <table:table-cell office:value-type="string" table:style-name="ce2">
            <text:p>Fornitura giornali e riviste 3° trimest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3" table:style-name="ce2">
            <text:p>963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Z6D104EB61</text:p>
          </table:table-cell>
          <table:table-cell office:value-type="string" table:style-name="ce2">
            <text:p>Affidamento gestione sportello informagiovani nelle more espletamento nuova gara per 3 mesi dal 01/08/2014 al 31/10/2014</text:p>
          </table:table-cell>
          <table:table-cell office:value-type="string" table:style-name="ce2">
            <text:p>22-PROCEDURA NEGOZIATA DERIVANTE DA AVVISI CON CUI SI INDICE LA GARA</text:p>
          </table:table-cell>
          <table:table-cell office:value-type="float" office:value="7247.62" table:style-name="ce2">
            <text:p>7247,62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2">
            <text:p>ZF610C64EC</text:p>
          </table:table-cell>
          <table:table-cell office:value-type="string" table:style-name="ce2">
            <text:p>Fornitura n. 100 copie del volume: “Un nuovo malessere sociale: la dipendenza da internet” Autrice: Anna Civ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" table:style-name="ce2">
            <text:p>1600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Z9410D38C3</text:p>
          </table:table-cell>
          <table:table-cell office:value-type="string" table:style-name="ce2">
            <text:p>Rinfresco per cittadinanza onoraria Dott. Prof. Lorenzo Bonomo del 20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.82" table:style-name="ce2">
            <text:p>450,82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0T00:00:00" table:style-name="ce3">
            <text:p>2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ZA411198D9</text:p>
          </table:table-cell>
          <table:table-cell office:value-type="string" table:style-name="ce2">
            <text:p>Servizio floreale realizzazione due corone di alloro con fascia tricolore per iniziativa “Bersaglieri in Festa” del 12/10/2014 presso il Parco IV Novemb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12T00:00:00" table:style-name="ce3">
            <text:p>12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ZF411197DC</text:p>
          </table:table-cell>
          <table:table-cell office:value-type="string" table:style-name="ce2">
            <text:p>Servizi tipografici per tre manifestazioni patrocinate: n. 150 manifesti 70x100 4 colori tre varianti, n. 150 locandine 35x50 4 colori tre varianti, n. 500 inviti 21x22 aperti, 4 colori e n. 500 buste 11x23 2 colo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20T00:00:00" table:style-name="ce3">
            <text:p>20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2">
            <text:p>Z861105026</text:p>
          </table:table-cell>
          <table:table-cell office:value-type="string" table:style-name="ce2">
            <text:p>Fornitura giornali e riviste 4° trimest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3" table:style-name="ce2">
            <text:p>963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float" office:value="5823613579" table:style-name="ce2">
            <text:p>5823613579</text:p>
          </table:table-cell>
          <table:table-cell office:value-type="string" table:style-name="ce2">
            <text:p>AFFIDAMENTO IN CONCESSIONE PER IL PERIODO 1° AGOSTO 2014 - 31 DICEMBRE 2015 DELLA GESTIONE OPERATIVA DEI SERVIZI OFFERTI DALLO SPORTELLO “INFORMAGIOVANI”- CENTRO DI INFORMAZIONE ED ORIENTAMENTO DEI GIOVANI DEL COMUNE DI ANDRIA</text:p>
          </table:table-cell>
          <table:table-cell office:value-type="string" table:style-name="ce2">
            <text:p>01-PROCEDURA APERTA</text:p>
          </table:table-cell>
          <table:table-cell office:value-type="float" office:value="61648.01" table:style-name="ce2">
            <text:p>61648,01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2">
            <text:p>ZO40D8DC33</text:p>
          </table:table-cell>
          <table:table-cell office:value-type="string" table:style-name="ce2">
            <text:p>Servizio di informazione giornalistica multimediale forniti dall'ANSA. Abbonamento annuale “Ansa Reg. Puglia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00" table:style-name="ce2">
            <text:p>46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2">
            <text:p>ZCC0D9E6DE</text:p>
          </table:table-cell>
          <table:table-cell office:value-type="string" table:style-name="ce2">
            <text:p>ATTIVITA' DI COMUNICAZIONE ISTITUZIONALE. GIUNTA ON LINE. RIPR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2">
            <text:p>ZA20EF154E</text:p>
          </table:table-cell>
          <table:table-cell office:value-type="string" table:style-name="ce2">
            <text:p>REALIZZAZIONE E MESSA IN ONDA REDAZIONALI TV, IN OCCASIONE DELLA 577^ ED. FIERA D'AP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2">
            <text:p>Z500EF17B7</text:p>
          </table:table-cell>
          <table:table-cell office:value-type="string" table:style-name="ce2">
            <text:p>AFFIDAMENTO AD AMICA 9 TV DEL SERVIZIO DI REALIZZAZIONE REDAZIONALE TV, IN OCCASIONE DELLA 577^ ED. FIERA D'AP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5000" table:style-name="ce2">
            <text:p>105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Z330EF17BE</text:p>
          </table:table-cell>
          <table:table-cell office:value-type="string" table:style-name="ce2">
            <text:p>AFFIDAMENTO A TELEREGIONE COLOR DEL SERVIZIO DI REALIZZAZIONE E MESSA IN ONDA DI REDAZIONALI TV, IN OCCASIONE DELLA 577^ ED. FIERA D'APR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2">
            <text:p>ZEB107B5C9</text:p>
          </table:table-cell>
          <table:table-cell office:value-type="string" table:style-name="ce2">
            <text:p>FESTIVAL INTERNAZIONALE DI ANDRIA CASTEL DEI MONDI. TRASFORMAZIONI URBANE #18.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8-17T00:00:00" table:style-name="ce3">
            <text:p>1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2">
            <text:p>Z1C107B5E1</text:p>
          </table:table-cell>
          <table:table-cell office:value-type="string" table:style-name="ce2">
            <text:p>FESTIVAL INTERNAZIONALE DI ANDRIA CASTEL DEI MONDI. TRASFORMAZIONI URBANE #18.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79.4" table:style-name="ce2">
            <text:p>2479,4</text:p>
          </table:table-cell>
          <table:table-cell office:value-type="date" office:date-value="2014-08-17T00:00:00" table:style-name="ce3">
            <text:p>1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2">
            <text:p>Z30107B65E</text:p>
          </table:table-cell>
          <table:table-cell office:value-type="string" table:style-name="ce2">
            <text:p>FESTIVAL INTERNAZIONALE DI ANDRIA CASTEL DEI MONDI. TRASFORMAZIONI URBANE #18.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50" table:style-name="ce2">
            <text:p>1450</text:p>
          </table:table-cell>
          <table:table-cell office:value-type="date" office:date-value="2014-08-17T00:00:00" table:style-name="ce3">
            <text:p>1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2">
            <text:p>Z67107B67C</text:p>
          </table:table-cell>
          <table:table-cell office:value-type="string" table:style-name="ce2">
            <text:p>FESTIVAL INTERNAZIONALE DI ANDRIA CASTEL DEI MONDI. TRASFORMAZIONI URBANE #18.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8-17T00:00:00" table:style-name="ce3">
            <text:p>1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ZCC0D9E6DE</text:p>
          </table:table-cell>
          <table:table-cell office:value-type="string" table:style-name="ce2">
            <text:p>ATTIVITA' DI COMUNICAZIONE ISTITUZIONALE. SERVIZI DI RIPRESA TV, IN DIRETTA, DEI LAVORI DI N. 10 SEDUTE DI GIUNTA ON LINE PER LA DIRETTA STREAMING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ZE511B7472</text:p>
          </table:table-cell>
          <table:table-cell office:value-type="string" table:style-name="ce2">
            <text:p>MANUTENZIONE PORTALE WEB COMUNALE. AFFIDAMENTO PER 3 MESI (PERIODO NOVEMBRE-GENNAIO) NELE MORE DELL'ESPLETAMENTO DI UNA NUOVA GARA D'APPALT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15.32" table:style-name="ce2">
            <text:p>1015,32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68" table:style-name="ce2">
            <text:p>68</text:p>
          </table:table-cell>
          <table:table-cell office:value-type="string" table:style-name="ce2">
            <text:p>Z91114F28A</text:p>
          </table:table-cell>
          <table:table-cell office:value-type="string" table:style-name="ce2">
            <text:p>Servizi floreali per una corona di crisantemi con fascia azzurra per il giorno 02/11/2014 (Commemorazione dei Defunti) e di una corona d'alloro con fascia tricolore per deposizione al Monumento ai Caduti in occasione Cerimonia del 09/11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40" table:style-name="ce2">
            <text:p>240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4-11-09T00:00:00" table:style-name="ce3">
            <text:p>09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2">
            <text:p>ZC7114F459</text:p>
          </table:table-cell>
          <table:table-cell office:value-type="string" table:style-name="ce2">
            <text:p>Service audio in occasione del Centenario della Prima Guerra Mondiale presso il Monumento ai Caduti -09/11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0" table:style-name="ce2">
            <text:p>200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4-11-09T00:00:00" table:style-name="ce3">
            <text:p>09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string" table:style-name="ce2">
            <text:p>Z53114ED98</text:p>
          </table:table-cell>
          <table:table-cell office:value-type="string" table:style-name="ce2">
            <text:p>Noleggio trasporto montaggio e smontaggio di n. 200 sedie presso il Cimitero per il giorno 02/11/2014 ed imbandieramento + trasporto aste, noleggio trasporto montaggio e smontaggio di n. 200 sedie presso il Monumento ai Caduti per il 09/11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50" table:style-name="ce2">
            <text:p>950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4-11-09T00:00:00" table:style-name="ce3">
            <text:p>09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ZDE114F6AO</text:p>
          </table:table-cell>
          <table:table-cell office:value-type="string" table:style-name="ce2">
            <text:p>Servizio di stampa 60 manifesti 2 colori, 60 manifesti a 4 colori, 80 inviti e 80 buste per eventi del 02/11/2014 (Commemorazione Defunti) e 09/11/2014 (Centenario Prima Guerra Mondiale)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50" table:style-name="ce2">
            <text:p>350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Z74117DABE</text:p>
          </table:table-cell>
          <table:table-cell office:value-type="string" table:style-name="ce2">
            <text:p>Servizio fotografico per il giorno 09/11/2014 in occasione della Festa delle Forze Armate”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99" table:style-name="ce2">
            <text:p>299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ZB811A0759</text:p>
          </table:table-cell>
          <table:table-cell office:value-type="string" table:style-name="ce2">
            <text:p>Servizio di pubblicazione in G.U.R.I. Avviso di esito di aggiudicazione gara a procedura aperta per l'affidamento dal 01/08/2014 al 31/12/2015 della gestione operativa dei servizi offerti dallo Sportello Informagiov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8.77999999999997" table:style-name="ce2">
            <text:p>318,78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2">
            <text:p>ZB9123ED26</text:p>
          </table:table-cell>
          <table:table-cell office:value-type="string" table:style-name="ce2">
            <text:p>Acquisto n. 50 copie del libro: “Il 10 marzo 1576 e le vicende del santuario di Amdria Croci”- Autore Michele Melill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32.69" table:style-name="ce2">
            <text:p>432,69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5" table:style-name="ce2">
            <text:p>75</text:p>
          </table:table-cell>
          <table:table-cell office:value-type="string" table:style-name="ce2">
            <text:p>ZEA0E7C177</text:p>
          </table:table-cell>
          <table:table-cell office:value-type="string" table:style-name="ce2">
            <text:p>Servizio di implementazione del portale istituzionale– Potenziamento sezione Commissioni Consili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5.08" table:style-name="ce2">
            <text:p>295,08</text:p>
          </table:table-cell>
          <table:table-cell office:value-type="date" office:date-value="2011-04-15T00:00:00" table:style-name="ce3">
            <text:p>15/04/2011</text:p>
          </table:table-cell>
          <table:table-cell office:value-type="date" office:date-value="2014-04-16T00:00:00" table:style-name="ce3">
            <text:p>16/04/2014</text:p>
          </table:table-cell>
          <table:table-cell office:value-type="float" office:value="295.08" table:style-name="ce2">
            <text:p>295,08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2">
            <text:p>Z591257CCC</text:p>
          </table:table-cell>
          <table:table-cell office:value-type="string" table:style-name="ce2">
            <text:p>ATTIVITA' DI COMUNICAZIONE ISTITUZIONALE. PROVVEDIMEN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" table:style-name="ce2">
            <text:p>3900</text:p>
          </table:table-cell>
          <table:table-cell office:value-type="date" office:date-value="2014-12-22T00:00:00" table:style-name="ce3">
            <text:p>22/12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Z3A1257376</text:p>
          </table:table-cell>
          <table:table-cell office:value-type="string" table:style-name="ce2">
            <text:p>ATTIVITA' DI COMUNICAZIONE ISTITUZIONALE. PROVVEDIMEN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50" table:style-name="ce2">
            <text:p>950</text:p>
          </table:table-cell>
          <table:table-cell office:value-type="date" office:date-value="2014-12-20T00:00:00" table:style-name="ce3">
            <text:p>20/12/2014</text:p>
          </table:table-cell>
          <table:table-cell office:value-type="date" office:date-value="2015-06-20T00:00:00" table:style-name="ce3">
            <text:p>2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Z0E0D750D3</text:p>
          </table:table-cell>
          <table:table-cell office:value-type="string" table:style-name="ce2">
            <text:p>DITTA SP SISTEMI PUBBLICI S.R.L. - AFFIDAMENTO DEL SERVIZIO DI MANUTENZIONE ORDINARIA E ASSISTENZA SOFTWARE APPLICA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50" table:style-name="ce2">
            <text:p>115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59.56" table:style-name="ce2">
            <text:p>1059,56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">
            <text:p>ZA50854AA0</text:p>
          </table:table-cell>
          <table:table-cell office:value-type="string" table:style-name="ce2">
            <text:p>SERV. DI TELEFONIA MO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301.93" table:style-name="ce2">
            <text:p>6301,93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925.4" table:style-name="ce2">
            <text:p>925,4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string" table:style-name="ce2">
            <text:p>ZF90E5BAEB</text:p>
          </table:table-cell>
          <table:table-cell office:value-type="string" table:style-name="ce2">
            <text:p>AFFIDAMENTO DEL SERVIZIO DI CONSERVAZIONE SOSTITUTIVA A NORMA “LEGALDOC FOLDERS” PER LA DEMATERIALIZZAZIONE DEGLI ATTI AMMINISTRATIVI E DEI CONTRATTI PUBBLICI DEL COMUNE DI ANDRIA ALLA DITTA W-ENTERPRISE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34" table:style-name="ce2">
            <text:p>5734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string" table:style-name="ce2">
            <text:p>Z520E823B9</text:p>
          </table:table-cell>
          <table:table-cell office:value-type="string" table:style-name="ce2">
            <text:p>ACQUISTO MEDIANTE RICORSO AL MERCATO ELETTRONICO DI N. 18 LICENZE MERAKI ENTERPRISE, PER LA GESTIONE ON - CLOUD DEGLI ACCESS POINT, DEL SERVIZIO DI COPERTURA WIRELESS DELLE ISOLE WI-FI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400" table:style-name="ce2">
            <text:p>5400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7-04-03T00:00:00" table:style-name="ce3">
            <text:p>03/04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2" table:style-name="ce2">
            <text:p>82</text:p>
          </table:table-cell>
          <table:table-cell office:value-type="string" table:style-name="ce2">
            <text:p>ZD20E9B4EB</text:p>
          </table:table-cell>
          <table:table-cell office:value-type="string" table:style-name="ce2">
            <text:p>ACQUISTO, MEDIANTE RICORSO AL MERCATO ELETTRONICO, DI N. 7 CERTIFICATI DI SOTTOSCRIZIONE E N. 7 DI AUTENTICAZIONE, AVENTI VALIDITA' TRIENNALE, PER L'ATTIVAZIONE DI FIRME DIGITALI, DALLA DITTA INFOCERT S.P.A.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9" table:style-name="ce2">
            <text:p>119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7-04-09T00:00:00" table:style-name="ce3">
            <text:p>09/04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ZAF0D7520F</text:p>
          </table:table-cell>
          <table:table-cell office:value-type="string" table:style-name="ce2">
            <text:p>DITTA INSIEL MERCATO S.P.A. AFFIDAMENTO DEL SERVIZIO DI MANUTENZIONE ORDINARIA E ASSISTENZA SOFTWARE APPLICATIVI PER L’ANNO 2014</text:p>
          </table:table-cell>
          <table:table-cell office:value-type="string" table:style-name="ce2">
            <text:p>01-PROCEDURA APERTA</text:p>
          </table:table-cell>
          <table:table-cell office:value-type="float" office:value="16936.07" table:style-name="ce2">
            <text:p>16936,0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Z510EE7926</text:p>
          </table:table-cell>
          <table:table-cell office:value-type="string" table:style-name="ce2">
            <text:p>SERVIZIO SILS (SISTEMA INFORMATIVO DEL LAVORO SOCIALE) FORNITO DALLA DITTA SOCIALNET SRL MEDIANTE ABBONAMENTO ANNUALE PER 14 POSTAZIONI OPERATORE, IN DOTAZIONE AL SETTORE SOCIO SAN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80" table:style-name="ce2">
            <text:p>448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ZF00FFA258</text:p>
          </table:table-cell>
          <table:table-cell office:value-type="string" table:style-name="ce2">
            <text:p>ACQUISTO, MEDIANTE RICORSO AL MERCATO ELETTRONICO, DEL CERTIFICATO DIGITALE VERISIGN ''SECURE SITE PRO CON EV'' DI DURATA BIEN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930" table:style-name="ce2">
            <text:p>1930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6-07-14T00:00:00" table:style-name="ce3">
            <text:p>14/07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Z1F10E91BA</text:p>
          </table:table-cell>
          <table:table-cell office:value-type="string" table:style-name="ce2">
            <text:p>ACQUISTO MEDIANTE RICORSO AL MERCATO ELETTRONICO DEL SERVIZIO MERAKI ENTERPRISE, PER LA GESTIONE ON - CLOUD DI 24 ACCESS POINT DELLE ISOLE WI-FI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768" table:style-name="ce2">
            <text:p>6768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7-10-08T00:00:00" table:style-name="ce3">
            <text:p>08/10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7" table:style-name="ce2">
            <text:p>87</text:p>
          </table:table-cell>
          <table:table-cell office:value-type="string" table:style-name="ce2">
            <text:p>Z3B1159897</text:p>
          </table:table-cell>
          <table:table-cell office:value-type="string" table:style-name="ce2">
            <text:p>ACQUISTO DEL SERVIZIO DI MANUTENZIONE E GARANZIA DI DUE SERVER DI VIRTUALIZZAZIONE DELL ''POWER EDGE R610 BUNDLE'' E DELLO STORAGE ''MD3600F'', PER LA DURATA DI TRE ANNI, MEDIANTE RICORSO AL MERCATO ELETTRONIC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100" table:style-name="ce2">
            <text:p>5100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Z1F0DB8705</text:p>
          </table:table-cell>
          <table:table-cell office:value-type="string" table:style-name="ce2">
            <text:p>COMMEMORAZIONE GIORNO DEL RICORDO IN MEMORIA DELLE VITTIME DELLE FOIBE E DELL'ESODO DALL'ISTRIA, FIUME E DALMAZIA. EDIZION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817" table:style-name="ce2">
            <text:p>245817</text:p>
          </table:table-cell>
          <table:table-cell office:value-type="date" office:date-value="2014-02-08T00:00:00" table:style-name="ce3">
            <text:p>08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float" office:value="245817" table:style-name="ce2">
            <text:p>245817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Z4E0DBB310</text:p>
          </table:table-cell>
          <table:table-cell office:value-type="string" table:style-name="ce2">
            <text:p>COMMEMORAZIONE GIORNO DEL RICORDO IN MEMORIA DELLE VITTIME DELLE FOIBE E DELL'ESODO DALL'ISTRIA, FIUME E DALMAZIA. EDIZION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.8" table:style-name="ce2">
            <text:p>68,8</text:p>
          </table:table-cell>
          <table:table-cell office:value-type="date" office:date-value="2014-02-08T00:00:00" table:style-name="ce3">
            <text:p>08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float" office:value="68.8" table:style-name="ce2">
            <text:p>68,8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ZD10DBB218</text:p>
          </table:table-cell>
          <table:table-cell office:value-type="string" table:style-name="ce2">
            <text:p>COMMEMORAZIONE GIORNO DEL RICORDO IN MEMORIA DELLE VITTIME DELLE FOIBE E DELL'ESODO DALL'ISTRIA, FIUME E DALMAZIA. EDIZION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" table:style-name="ce2">
            <text:p>39</text:p>
          </table:table-cell>
          <table:table-cell office:value-type="date" office:date-value="2014-02-08T00:00:00" table:style-name="ce3">
            <text:p>08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Z160DBB2AD</text:p>
          </table:table-cell>
          <table:table-cell office:value-type="string" table:style-name="ce2">
            <text:p>COMMEMORAZIONE GIORNO DEL RICORDO IN MEMORIA DELLE VITTIME DELLE FOIBE E DELL'ESODO DALL'ISTRIA, FIUME E DALMAZIA. EDIZION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" table:style-name="ce2">
            <text:p>39</text:p>
          </table:table-cell>
          <table:table-cell office:value-type="date" office:date-value="2014-02-08T00:00:00" table:style-name="ce3">
            <text:p>08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Z5A0DBB456</text:p>
          </table:table-cell>
          <table:table-cell office:value-type="string" table:style-name="ce2">
            <text:p>COMMEMORAZIONE GIORNO DEL RICORDO IN MEMORIA DELLE VITTIME DELLE FOIBE E DELL'ESODO DALL'ISTRIA, FIUME E DALMAZIA. EDIZION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60" table:style-name="ce2">
            <text:p>1560</text:p>
          </table:table-cell>
          <table:table-cell office:value-type="date" office:date-value="2014-02-08T00:00:00" table:style-name="ce3">
            <text:p>08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float" office:value="1560" table:style-name="ce2">
            <text:p>156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style-name="ce2">
            <text:p>ZDA0E541CF</text:p>
          </table:table-cell>
          <table:table-cell office:value-type="string" table:style-name="ce2">
            <text:p>SENZA ORARIO SENZA BANBIERA, ASSOCIAZIONE ASINCRONO IMPEGNO DI SPESA PER SERVIZ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6606" table:style-name="ce2">
            <text:p>76606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3-18T00:00:00" table:style-name="ce3">
            <text:p>18/03/2014</text:p>
          </table:table-cell>
          <table:table-cell office:value-type="float" office:value="766.06" table:style-name="ce2">
            <text:p>766,06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style-name="ce2">
            <text:p>Z920E50F07</text:p>
          </table:table-cell>
          <table:table-cell office:value-type="string" table:style-name="ce2">
            <text:p>ANNIVERSARIO DI ORDINAZIONE SACERDOTALE DI SER MONS. CALABRO VESCOVO DI ANDRIA, NOLO SERVIC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61.28" table:style-name="ce2">
            <text:p>761,28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3-16T00:00:00" table:style-name="ce3">
            <text:p>16/03/2014</text:p>
          </table:table-cell>
          <table:table-cell office:value-type="float" office:value="761.28" table:style-name="ce2">
            <text:p>761,28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">
            <text:p>ZB00E54C0F</text:p>
          </table:table-cell>
          <table:table-cell office:value-type="string" table:style-name="ce2">
            <text:p>QUOTA ASSOCIATIVA 2014 CONSORZIO TEATRO PUBBLICO PUGLIES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5233.52" table:style-name="ce2">
            <text:p>15233,5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5233.52" table:style-name="ce2">
            <text:p>15233,52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string" table:style-name="ce2">
            <text:p>Z550E6A917</text:p>
          </table:table-cell>
          <table:table-cell office:value-type="string" table:style-name="ce2">
            <text:p>SEGNI DI SPERANZA TRA LE SPINE DELLA VITA, GIORNATA DELLA MEMORIA E DELLA LEGALITA, SPESA PER 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0" table:style-name="ce2">
            <text:p>610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97" table:style-name="ce2">
            <text:p>97</text:p>
          </table:table-cell>
          <table:table-cell office:value-type="string" table:style-name="ce2">
            <text:p>Z460E557B0</text:p>
          </table:table-cell>
          <table:table-cell office:value-type="string" table:style-name="ce2">
            <text:p>FESTIVAL INTERNAZIONALE DI ANDRIA CASTEL DEI MONDI ED. 2013, AFFIDAMENTO ULTERIORI ATTIVITà SIG.RA ANTONIA PAPE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3-02-01T00:00:00" table:style-name="ce3">
            <text:p>01/02/2013</text:p>
          </table:table-cell>
          <table:table-cell office:value-type="date" office:date-value="2013-06-30T00:00:00" table:style-name="ce3">
            <text:p>30/06/20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98" table:style-name="ce2">
            <text:p>98</text:p>
          </table:table-cell>
          <table:table-cell office:value-type="string" table:style-name="ce2">
            <text:p>Z580EBFDBB</text:p>
          </table:table-cell>
          <table:table-cell office:value-type="string" table:style-name="ce2">
            <text:p>CONVEGNO MERITIAMOCI L'UNIVERSITA PENSIERI, VALUTAZIONI E IMPRESSIONI DELLA POLITICA UNIVERSITARIA DEGLI ULTIMI AN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" table:style-name="ce2">
            <text:p>390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4-04-12T00:00:00" table:style-name="ce3">
            <text:p>12/04/2014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Z590EBFEFB</text:p>
          </table:table-cell>
          <table:table-cell office:value-type="string" table:style-name="ce2">
            <text:p>CONVEGNO MERITIAMOCI L'UNIVERSITA, PENSIERI, VALUTAZIONI ED IMPRESSIONI DELLA POLITICA UNIVERSITARIA DEGLI ULTIMI AN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8" table:style-name="ce2">
            <text:p>238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4-04-12T00:00:00" table:style-name="ce3">
            <text:p>12/04/2014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00" table:style-name="ce2">
            <text:p>100</text:p>
          </table:table-cell>
          <table:table-cell office:value-type="string" table:style-name="ce2">
            <text:p>Z2C0EF062B</text:p>
          </table:table-cell>
          <table:table-cell office:value-type="string" table:style-name="ce2">
            <text:p>ANDRIA IN JAZZ EVENTO MUSICALE DELL'ASSOCAZIONE CULTURALE LA NOTTE BIAN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string" table:style-name="ce2">
            <text:p>Z490EECE41</text:p>
          </table:table-cell>
          <table:table-cell office:value-type="string" table:style-name="ce2">
            <text:p>ANDRIA IN JAZZ EVENTO MUSICALE DELL'ASSOCAZIONE CULTURALE LA NOTTE BIAN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5.48" table:style-name="ce2">
            <text:p>285,48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285.48" table:style-name="ce2">
            <text:p>285,48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2">
            <text:p>Z320DC3F91</text:p>
          </table:table-cell>
          <table:table-cell office:value-type="string" table:style-name="ce2">
            <text:p>Automazione del servizio contratti: rinnovo canone di assistenza software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8" table:style-name="ce2">
            <text:p>508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Z5F0EAFFB7</text:p>
          </table:table-cell>
          <table:table-cell office:value-type="string" table:style-name="ce2">
            <text:p>Servizi assicurativi a copertura dei rischi inerenti la r.c.a. &amp; a.r.d. ed infortuni conducenti dei veicoli di proprietà comunale. Affidamento Servizio di Pubblicità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84.25" table:style-name="ce2">
            <text:p>2284,25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4-07T00:00:00" table:style-name="ce3">
            <text:p>07/04/2014</text:p>
          </table:table-cell>
          <table:table-cell office:value-type="float" office:value="2284.25" table:style-name="ce2">
            <text:p>2284,25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05" table:style-name="ce2">
            <text:p>105</text:p>
          </table:table-cell>
          <table:table-cell office:value-type="string" table:style-name="ce2">
            <text:p>Z730F8F217</text:p>
          </table:table-cell>
          <table:table-cell office:value-type="string" table:style-name="ce2">
            <text:p>DIALOGHI CON GLI AUTORI FAUSTO LEALI ED ALBANO CARRISI, LIQUIDAZIONE DITTA SERVICENTER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6" table:style-name="ce2">
            <text:p>936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2-26T00:00:00" table:style-name="ce3">
            <text:p>26/02/2014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Z070F1A98B</text:p>
          </table:table-cell>
          <table:table-cell office:value-type="string" table:style-name="ce2">
            <text:p>Servizi assicurativi a copertura dei rischi inerenti la r.c.a. &amp; a.r.d. ed infortuni conducenti dei veicoli di proprietà comunale. Affidamento. Affidamento pubblicazione avviso di rettif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9.98" table:style-name="ce2">
            <text:p>339,98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float" office:value="339.98" table:style-name="ce2">
            <text:p>339,98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ZD50E10606</text:p>
          </table:table-cell>
          <table:table-cell office:value-type="string" table:style-name="ce2">
            <text:p>Servizi assicurativi a copertura dei rischi inerenti la r.c.a. &amp; a.r.d. ed infortuni conducenti dei veicoli di proprietà comunale. Affidamento servizio di pubblicità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90.63" table:style-name="ce2">
            <text:p>2890,63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2-25T00:00:00" table:style-name="ce3">
            <text:p>25/02/2014</text:p>
          </table:table-cell>
          <table:table-cell office:value-type="float" office:value="2890.63" table:style-name="ce2">
            <text:p>2890,63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Z0B0F8F27E</text:p>
          </table:table-cell>
          <table:table-cell office:value-type="string" table:style-name="ce2">
            <text:p>INCONTRO CULTURALE IL NOSTRO ROSA ORGANIZZATA DALL'OFFICINA ANDRI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4-03-08T00:00:00" table:style-name="ce3">
            <text:p>08/03/2014</text:p>
          </table:table-cell>
          <table:table-cell office:value-type="date" office:date-value="2014-03-08T00:00:00" table:style-name="ce3">
            <text:p>08/03/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Z5E0F00EA5</text:p>
          </table:table-cell>
          <table:table-cell office:value-type="string" table:style-name="ce2">
            <text:p>MURGIA WAVE SUONI DAL CASTELLO, REALIZZAZIONE EVE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40" table:style-name="ce2">
            <text:p>234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5-01T00:00:00" table:style-name="ce3">
            <text:p>01/05/2014</text:p>
          </table:table-cell>
          <table:table-cell office:value-type="float" office:value="2340" table:style-name="ce2">
            <text:p>234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ZF90F4E593</text:p>
          </table:table-cell>
          <table:table-cell office:value-type="string" table:style-name="ce2">
            <text:p>Affidamento alla CNI Spa del servizio di trasferimento del materiale elettorale delle consultazioni europee 2014 del Tribunale di Trani articolazione territoria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7T00:00:00" table:style-name="ce3">
            <text:p>27/05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Z1F0EE495B</text:p>
          </table:table-cell>
          <table:table-cell office:value-type="string" table:style-name="ce2">
            <text:p>Spese postali a Poste Italiane S.p.a. per macchina affrancatrice - fuori sacco per notifica atti legali c.d. servizio universale ed invii corrispondenza all'estero per il paeriodo Aprile - Lugl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string" table:style-name="ce2">
            <text:p>58286989BE</text:p>
          </table:table-cell>
          <table:table-cell office:value-type="string" table:style-name="ce2">
            <text:p>Servizi assicurativi a copertura dei rischi inerenti la r.c.a. &amp; a.r.d. ed infortuni conducenti dei veicoli di proprietà comu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9281.85" table:style-name="ce2">
            <text:p>59281,85</text:p>
          </table:table-cell>
          <table:table-cell office:value-type="date" office:date-value="2014-07-24T00:00:00" table:style-name="ce3">
            <text:p>24/07/2014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14545.88" table:style-name="ce2">
            <text:p>14545,88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">
            <text:p>Z7F0EE40EA</text:p>
          </table:table-cell>
          <table:table-cell office:value-type="string" table:style-name="ce2">
            <text:p>EDIZIONE 2014 FIERA D'APRILE LIQUIDAZIONE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92.3" table:style-name="ce2">
            <text:p>5292,3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5292.3" table:style-name="ce2">
            <text:p>5292,3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14" table:style-name="ce2">
            <text:p>114</text:p>
          </table:table-cell>
          <table:table-cell office:value-type="string" table:style-name="ce2">
            <text:p>ZA00F56C6C</text:p>
          </table:table-cell>
          <table:table-cell office:value-type="string" table:style-name="ce2">
            <text:p>Integrazione impegno di spese D.D. 1919 del 21/05/2014 avente ad oggetto: Affidamento alla CNI S.p.a. del servizio di trasferimento del materiale elettorale delle consultazioni europee 2014 del Tribunale di Trani articolazione territoria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date" office:date-value="2014-05-22T00:00:00" table:style-name="ce3">
            <text:p>22/05/2014</text:p>
          </table:table-cell>
          <table:table-cell office:value-type="date" office:date-value="2014-05-27T00:00:00" table:style-name="ce3">
            <text:p>27/05/2014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2">
            <text:p>ZDF0EEA453</text:p>
          </table:table-cell>
          <table:table-cell office:value-type="string" table:style-name="ce2">
            <text:p>EDIZIONE 2014 FIERA D'APRILE LIQUIDAZIONE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" table:style-name="ce2">
            <text:p>16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ZB30EE50AA</text:p>
          </table:table-cell>
          <table:table-cell office:value-type="string" table:style-name="ce2">
            <text:p>EDIZIONE 2014 FIERA D'APRILE LIQUIDAZIONE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" table:style-name="ce2">
            <text:p>6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Z2B0EEA5D0</text:p>
          </table:table-cell>
          <table:table-cell office:value-type="string" table:style-name="ce2">
            <text:p>EDIZIONE 2014 FIERA D'APRILE LIQUIDAZIONE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4" table:style-name="ce2">
            <text:p>184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Z6D0EE3A1A</text:p>
          </table:table-cell>
          <table:table-cell office:value-type="string" table:style-name="ce2">
            <text:p>EDIZIONE 2014 FIERA D'APRILE LIQUIDAZIONE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" table:style-name="ce2">
            <text:p>65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2">
            <text:p>ZA90F08EB6</text:p>
          </table:table-cell>
          <table:table-cell office:value-type="string" table:style-name="ce2">
            <text:p>EDIZIONE 2014 FIERA D'APRILE LIQUIDAZIONE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8" table:style-name="ce2">
            <text:p>408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2">
            <text:p>ZD50EA492</text:p>
          </table:table-cell>
          <table:table-cell office:value-type="string" table:style-name="ce2">
            <text:p>EDIZIONE 2014 FIERA D'APRILE LIQUIDAZIONE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1" table:style-name="ce2">
            <text:p>641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ZF00D71429</text:p>
          </table:table-cell>
          <table:table-cell office:value-type="string" table:style-name="ce2">
            <text:p>ACQUISTO MEDIANTE RICORSO AL MERCATO ELETTRONICO DEL SERVIZIO DI NOLEGGIO DEL SERVER HOSTING FUNZIONALE ALLA GESTIONE DEL PORTALE WEB DEL COMUNE DI ANDRIA PER L’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8" table:style-name="ce2">
            <text:p>1608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5-02-02T00:00:00" table:style-name="ce3">
            <text:p>02/02/2015</text:p>
          </table:table-cell>
          <table:table-cell office:value-type="float" office:value="1608" table:style-name="ce2">
            <text:p>1608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Z8611EB3C5</text:p>
          </table:table-cell>
          <table:table-cell office:value-type="string" table:style-name="ce2">
            <text:p>ACQUISTO, MEDIANTE RICORSO AL MERCATO ELETTRONICO DEI SERVIZI: '''GFI 1Y RENEWAL BUNDLE FOR EVENTSMANAGER AND LANGUARD 500-999 IPS''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17.5" table:style-name="ce2">
            <text:p>1917,5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5-12-14T00:00:00" table:style-name="ce3">
            <text:p>14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Z7E11F8660</text:p>
          </table:table-cell>
          <table:table-cell office:value-type="string" table:style-name="ce2">
            <text:p>ACQUISTO, MEDIANTE RICORSO AL MERCATO ELETTRONICO, DEL SERVIZIO SO.SE.BI. TLM4 HOSTING PER LA GESTIONE BIBLIOGRAFICA E CATALOGAZIONE DELLA BIBLIOTECA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Z6B12035A9</text:p>
          </table:table-cell>
          <table:table-cell office:value-type="string" table:style-name="ce2">
            <text:p>ACQUISTO MEDIANTE RICORSO AL MERCATO ELETTRONICO DEL SERVIZIO GESTIONALE RISCONET PER LA PRODUZIONE E STAMPA DEI DIRITTI DI SEGRETERIA PER L 'ANNO 2014 DALLA DITTA ICASYSTEMS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5" table:style-name="ce2">
            <text:p>195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Z301192380</text:p>
          </table:table-cell>
          <table:table-cell office:value-type="string" table:style-name="ce2">
            <text:p>ACQUISTO, MEDIANTE RICORSO AL MERCATO ELETTRONICO, DI PERSONAL COMPUTERS, ATTREZZATURE ACCESSORIE E DISPOSITIVI PER L'ESTENSIONE DEL WIF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3825" table:style-name="ce2">
            <text:p>33825</text:p>
          </table:table-cell>
          <table:table-cell office:value-type="date" office:date-value="2014-12-22T00:00:00" table:style-name="ce3">
            <text:p>22/12/2014</text:p>
          </table:table-cell>
          <table:table-cell office:value-type="date" office:date-value="2015-01-30T00:00:00" table:style-name="ce3">
            <text:p>30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27" table:style-name="ce2">
            <text:p>127</text:p>
          </table:table-cell>
          <table:table-cell office:value-type="string" table:style-name="ce2">
            <text:p>ZEC0C03F7D</text:p>
          </table:table-cell>
          <table:table-cell office:value-type="string" table:style-name="ce2">
            <text:p>CONTRATTI DI MANUNTENZIONE ORDINARIA PER N. 2 ELETTROARCHIVI PER L'ANNO 2014- DITTA ADDICALCO LOGISTICA S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42" table:style-name="ce2">
            <text:p>3542</text:p>
          </table:table-cell>
          <table:table-cell office:value-type="date" office:date-value="2014-01-31T00:00:00" table:style-name="ce3">
            <text:p>3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28" table:style-name="ce2">
            <text:p>128</text:p>
          </table:table-cell>
          <table:table-cell office:value-type="string" table:style-name="ce2">
            <text:p>Z80119EE73</text:p>
          </table:table-cell>
          <table:table-cell office:value-type="string" table:style-name="ce2">
            <text:p>ACQUISTO, MEDIANTE RICORSO AL MERCATO ELETTRONICO DI N.3.212 FOGLI PER ATTI DI STATO CIVILE E RELATIVA RILEGATURA DI N. 22 REGISTRI E N. 20 ALLEGATI DALLA DITTA GRAFICHE GASPARI – 47833 MORCIANO DI ROMAGNA (RN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85.6" table:style-name="ce2">
            <text:p>1885,6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5-11-25T00:00:00" table:style-name="ce3">
            <text:p>25/1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2">
            <text:p>Z7910E52B9</text:p>
          </table:table-cell>
          <table:table-cell office:value-type="string" table:style-name="ce2">
            <text:p>3^ EDIZIONE MUSICATALENTI DEBUTTANTI SHOW 2014,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4.07" table:style-name="ce2">
            <text:p>274,07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3-23T00:00:00" table:style-name="ce3">
            <text:p>23/03/2014</text:p>
          </table:table-cell>
          <table:table-cell office:value-type="float" office:value="274.07" table:style-name="ce2">
            <text:p>274,07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CIG ZD9105</text:p>
          </table:table-cell>
          <table:table-cell office:value-type="string" table:style-name="ce2">
            <text:p>ACQUISTO N.2.750 MODELLI CARTE D'IDENTITÀ TRAMITE LA PREFETTURA DI BARLETTA-ANDRIA-TRANI IMPEGNO DI SPESA E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10" table:style-name="ce2">
            <text:p>1210</text:p>
          </table:table-cell>
          <table:table-cell office:value-type="date" office:date-value="2014-07-30T00:00:00" table:style-name="ce3">
            <text:p>30/07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31" table:style-name="ce2">
            <text:p>131</text:p>
          </table:table-cell>
          <table:table-cell office:value-type="string" table:style-name="ce2">
            <text:p>ZF90FD1F9F</text:p>
          </table:table-cell>
          <table:table-cell office:value-type="string" table:style-name="ce2">
            <text:p>Revisione perdiodica biennale dell'autovettura Fiat Panda Targata BY657BS e di n.3 ciclomotori Piagg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" table:style-name="ce2">
            <text:p>240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5-12-17T00:00:00" table:style-name="ce3">
            <text:p>17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Z960DD9B22</text:p>
          </table:table-cell>
          <table:table-cell office:value-type="string" table:style-name="ce2">
            <text:p>ACQUISTO N.2000 MODELLI CARTE D'IDENTITÀ TRAMITE LA PREFETTURA DI BARLETTA-ANDRIA-TRANI- IMPEGNO DI SPESA E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80" table:style-name="ce2">
            <text:p>880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3-21T00:00:00" table:style-name="ce3">
            <text:p>21/03/2014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2">
            <text:p>ZD310E5373</text:p>
          </table:table-cell>
          <table:table-cell office:value-type="string" table:style-name="ce2">
            <text:p>3^ EDIZIONE MUSICATALENT DEBUTTANTI SHOW 2014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6.15" table:style-name="ce2">
            <text:p>246,15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3-23T00:00:00" table:style-name="ce3">
            <text:p>23/03/2014</text:p>
          </table:table-cell>
          <table:table-cell office:value-type="float" office:value="246.15" table:style-name="ce2">
            <text:p>246,15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34" table:style-name="ce2">
            <text:p>134</text:p>
          </table:table-cell>
          <table:table-cell office:value-type="string" table:style-name="ce2">
            <text:p>Z4C0D726B5</text:p>
          </table:table-cell>
          <table:table-cell office:value-type="string" table:style-name="ce2">
            <text:p>ACQUISTO N.500 MODELLI CARTE D'IDENTITÀ TRAMITE LA PREFETTURA DI BARLETTA-ANDRIA-TRANI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0" table:style-name="ce2">
            <text:p>220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ZEC111B900</text:p>
          </table:table-cell>
          <table:table-cell office:value-type="string" table:style-name="ce2">
            <text:p>ACQUISTO N.4000 MODELLI CARTE D'IDENTITÀ TRAMITE LA PREFETTURA DI BARLETTA-ANDRIA-TRANI IMPEGNO DI SPESA E LIQUIDAZION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60" table:style-name="ce2">
            <text:p>1760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11-16T00:00:00" table:style-name="ce3">
            <text:p>16/11/2014</text:p>
          </table:table-cell>
          <table:table-cell office:value-type="float" office:value="1760" table:style-name="ce2">
            <text:p>176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2">
            <text:p>Z080EBB820</text:p>
          </table:table-cell>
          <table:table-cell office:value-type="string" table:style-name="ce2">
            <text:p>PROGETTO ARTE PUBBLICA ZAPATOS ROJOS - SCARPETTE ROS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5" table:style-name="ce2">
            <text:p>775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4-04-12T00:00:00" table:style-name="ce3">
            <text:p>12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37" table:style-name="ce2">
            <text:p>137</text:p>
          </table:table-cell>
          <table:table-cell office:value-type="string" table:style-name="ce2">
            <text:p>Z4D0FE2B03</text:p>
          </table:table-cell>
          <table:table-cell office:value-type="string" table:style-name="ce2">
            <text:p>Affidamento per il periodo 1/8/2014 - 31/12/2015 della gestione operativa dei servizi offerti dallo sportello Informagiovani Centro di informazione ed orientamento dei giovani del Comune di Andria sito in Piazza Bersaglieri d'Italia Società Vivenda 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14.41" table:style-name="ce2">
            <text:p>3114,4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38" table:style-name="ce2">
            <text:p>138</text:p>
          </table:table-cell>
          <table:table-cell office:value-type="string" table:style-name="ce2">
            <text:p>Z020F3A60A</text:p>
          </table:table-cell>
          <table:table-cell office:value-type="string" table:style-name="ce2">
            <text:p>PROGETTO DI RICERCA ARTISTICO CULTURALE SUL CANTICO DEI CANTICI A CURA DELLA COMPAGNIA DI DANZA EQUILIBRIO DINAM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7.02000000000001" table:style-name="ce2">
            <text:p>157,02</text:p>
          </table:table-cell>
          <table:table-cell office:value-type="date" office:date-value="2014-05-17T00:00:00" table:style-name="ce3">
            <text:p>17/05/2014</text:p>
          </table:table-cell>
          <table:table-cell office:value-type="date" office:date-value="2014-05-17T00:00:00" table:style-name="ce3">
            <text:p>17/05/2014</text:p>
          </table:table-cell>
          <table:table-cell office:value-type="float" office:value="15702" table:style-name="ce2">
            <text:p>15702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2">
            <text:p>ZD40F8F2BE</text:p>
          </table:table-cell>
          <table:table-cell office:value-type="string" table:style-name="ce2">
            <text:p>MISS MAMMA ITALIANA 2014 EVENTO PROPOSTO DA CALCIT ANDRIA 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2">
            <text:p>ZF70F62C83</text:p>
          </table:table-cell>
          <table:table-cell office:value-type="string" table:style-name="ce2">
            <text:p>RELIQUIE DI GIOVANNI PAOLO II PRESSO IL SANTUARIO DEL SS. SALVATORE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90" table:style-name="ce2">
            <text:p>1390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03T00:00:00" table:style-name="ce3">
            <text:p>03/06/2014</text:p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41" table:style-name="ce2">
            <text:p>141</text:p>
          </table:table-cell>
          <table:table-cell office:value-type="string" table:style-name="ce2">
            <text:p>ZE10F5685F</text:p>
          </table:table-cell>
          <table:table-cell office:value-type="string" table:style-name="ce2">
            <text:p>15^ EDIZIONE DELLA FESTA DELLO SPORT, SIAMO TUTTI CAMPIONI MINI OLIMPIADE PER DISABILI SERVIZ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5-25T00:00:00" table:style-name="ce3">
            <text:p>25/05/2014</text:p>
          </table:table-cell>
          <table:table-cell office:value-type="date" office:date-value="2014-05-30T00:00:00" table:style-name="ce3">
            <text:p>30/05/201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42" table:style-name="ce2">
            <text:p>142</text:p>
          </table:table-cell>
          <table:table-cell office:value-type="string" table:style-name="ce2">
            <text:p>Z150F4E0FD</text:p>
          </table:table-cell>
          <table:table-cell office:value-type="string" table:style-name="ce2">
            <text:p>Abbonamento banche dati del gruppo Wolters Kluwer Italia Professionale Srl - Leggi d'Italia Professionale consultabile on - l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197.92" table:style-name="ce2">
            <text:p>5197,9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197.92" table:style-name="ce2">
            <text:p>5197,92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43" table:style-name="ce2">
            <text:p>143</text:p>
          </table:table-cell>
          <table:table-cell office:value-type="string" table:style-name="ce2">
            <text:p>Z1E0E9320B</text:p>
          </table:table-cell>
          <table:table-cell office:value-type="string" table:style-name="ce2">
            <text:p>Giornata di studio in House Ciclo del contratto sulla piattaforma AVCPASS e altre novità in tema di codici di appal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0" table:style-name="ce2">
            <text:p>2700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9-09T00:00:00" table:style-name="ce3">
            <text:p>09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2">
            <text:p>ZE50F62E86</text:p>
          </table:table-cell>
          <table:table-cell office:value-type="string" table:style-name="ce2">
            <text:p>PROGETTO DEL 3° CIRCOLO DIDATTICO RICCARDO COTUGNO, MAGIA DEL CINE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51.96" table:style-name="ce2">
            <text:p>951,96</text:p>
          </table:table-cell>
          <table:table-cell office:value-type="date" office:date-value="2014-05-28T00:00:00" table:style-name="ce3">
            <text:p>28/05/2014</text:p>
          </table:table-cell>
          <table:table-cell office:value-type="date" office:date-value="2014-06-04T00:00:00" table:style-name="ce3">
            <text:p>04/06/2014</text:p>
          </table:table-cell>
          <table:table-cell office:value-type="float" office:value="951.96" table:style-name="ce2">
            <text:p>951,96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2">
            <text:p>Z9AO49510</text:p>
          </table:table-cell>
          <table:table-cell office:value-type="string" table:style-name="ce2">
            <text:p>INCONTRO CON MILENA AGUS E LUCIANA CASTELLINA ACQUISTO LIB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" table:style-name="ce2">
            <text:p>450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5-20T00:00:00" table:style-name="ce3">
            <text:p>20/05/2014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2">
            <text:p>ZD4127AA80</text:p>
          </table:table-cell>
          <table:table-cell office:value-type="string" table:style-name="ce2">
            <text:p>SERVIZIO DI AGGIORNAMENTO PER L'ANNO 2014 E 2015, DELL'INVENTARIO DEL PATRIMONIO MOBILIARE DEL COMUNE DI ANDRIA PER UN IMPORTO PARI A € 13.300,00 OLTRE IVA. AFFIDAMENTO DIRETTO DITTA GIES SRL - VIA ENRICO NOTAIO ,23 - 47892 GUALDICCIOLO(RSM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300" table:style-name="ce2">
            <text:p>13300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47" table:style-name="ce2">
            <text:p>147</text:p>
          </table:table-cell>
          <table:table-cell office:value-type="string" table:style-name="ce2">
            <text:p>Z1F0FC3752</text:p>
          </table:table-cell>
          <table:table-cell office:value-type="string" table:style-name="ce2">
            <text:p>FESTIVAL INTERNAZIONALE CASTEL DEI MONDI 18^ EDIZIONE AFFIDAMENTO INCARICO SI PROGRAMMAZIONE COORDINAMENTO SPETTACOLI E COORDINAMENTO TECNICO LOGISTICO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7" table:style-name="ce2">
            <text:p>6198,77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48" table:style-name="ce2">
            <text:p>148</text:p>
          </table:table-cell>
          <table:table-cell office:value-type="string" table:style-name="ce2">
            <text:p>Z7E0FBF8AF</text:p>
          </table:table-cell>
          <table:table-cell office:value-type="string" table:style-name="ce2">
            <text:p>FESTIVAL INTERNAZIONALE CASTEL DEI MONDI 18^ EDIZIONE AFFIDAMENTO INCARICO SI PROGRAMMAZIONE COORDINAMENTO SPETTACOLI E COORDINAMENTO TECNICO LOGISTICO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7" table:style-name="ce2">
            <text:p>6198,77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49" table:style-name="ce2">
            <text:p>149</text:p>
          </table:table-cell>
          <table:table-cell office:value-type="string" table:style-name="ce2">
            <text:p>Z750FBF933</text:p>
          </table:table-cell>
          <table:table-cell office:value-type="string" table:style-name="ce2">
            <text:p>FESTIVAL INTERNAZIONALE CASTEL DEI MONDI 18^ EDIZIONE AFFIDAMENTO INCARICO SI PROGRAMMAZIONE COORDINAMENTO SPETTACOLI E COORDINAMENTO TECNICO LOGISTICO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7" table:style-name="ce2">
            <text:p>6198,77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6198.77" table:style-name="ce2">
            <text:p>6198,77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50" table:style-name="ce2">
            <text:p>150</text:p>
          </table:table-cell>
          <table:table-cell office:value-type="string" table:style-name="ce2">
            <text:p>ZF20FBF893</text:p>
          </table:table-cell>
          <table:table-cell office:value-type="string" table:style-name="ce2">
            <text:p>FESTIVAL INTERNAZIONALE CASTEL DEI MONDI 18^ EDIZIONE AFFIDAMENTO INCARICO SI PROGRAMMAZIONE COORDINAMENTO SPETTACOLI E COORDINAMENTO TECNICO LOGISTICO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98.77" table:style-name="ce2">
            <text:p>6198,77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6198.77" table:style-name="ce2">
            <text:p>6198,77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2">
            <text:p>Z9D0FBB0A4</text:p>
          </table:table-cell>
          <table:table-cell office:value-type="string" table:style-name="ce2">
            <text:p>ROAD SHOW 2014 SPESE DI VIAGGIO PARTECIPANTI - 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6-21T00:00:00" table:style-name="ce3">
            <text:p>21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52" table:style-name="ce2">
            <text:p>152</text:p>
          </table:table-cell>
          <table:table-cell office:value-type="string" table:style-name="ce2">
            <text:p>ZF10FBAEC5</text:p>
          </table:table-cell>
          <table:table-cell office:value-type="string" table:style-name="ce2">
            <text:p>ROAD SHOW 2014 SPESE DI VIAGGIO PARTECIPANTI E REALIZZAZIONE VIDEO PROMOZ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60" table:style-name="ce2">
            <text:p>2460</text:p>
          </table:table-cell>
          <table:table-cell office:value-type="date" office:date-value="2014-06-21T00:00:00" table:style-name="ce3">
            <text:p>21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2460" table:style-name="ce2">
            <text:p>246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2">
            <text:p>Z1F0FD2789</text:p>
          </table:table-cell>
          <table:table-cell office:value-type="string" table:style-name="ce2">
            <text:p>RINNOVO DOMINIO SITO WEN WWW.CASTEL DEI MONDI.COM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" table:style-name="ce2">
            <text:p>165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7-06-24T00:00:00" table:style-name="ce3">
            <text:p>24/06/2017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2">
            <text:p>Z6211C801A</text:p>
          </table:table-cell>
          <table:table-cell office:value-type="string" table:style-name="ce2">
            <text:p>LIQUIDAZIONE FATTURA A MONTETITOLI SPA N. 14A07912 DEL 31/10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5" table:style-name="ce2">
            <text:p>85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ZED11C8245</text:p>
          </table:table-cell>
          <table:table-cell office:value-type="string" table:style-name="ce2">
            <text:p>IMPEGNO DI SPESA DITTA KIBERNETES SRL PER SEVIZIO DI MANTENIMENTO ED OPERATIVO SULLA FISCALITA' PASSIVA IVA ANNI FISCALI 2014 E 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8500" table:style-name="ce2">
            <text:p>18500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Z2011D25A9</text:p>
          </table:table-cell>
          <table:table-cell office:value-type="string" table:style-name="ce2">
            <text:p>IMPEGNO DI SPESA DITTA KIBERNETES SRL PER SEVIZI DI MANTENIMENTO ED OPERATIVO PER L'APPLICAZIONE DEL METODO MISTO DI GESTIONE DELL'IRAP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4000" table:style-name="ce2">
            <text:p>14000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2">
            <text:p>59691412FB</text:p>
          </table:table-cell>
          <table:table-cell office:value-type="string" table:style-name="ce2">
            <text:p>PROCEDURA NEGOZIATA-COTTIMO FIDUCIARIO DI CUI ALLART.125 d.lGS 163/2006 E SMI PER APPALTO DEI SERVIZI DI SOMMINISTRAZIONE DI PERSONALE A TEMPO PIENO O PARZIALEIN ORDINE ALLE ESIGENZE CONTINGENTI DELL'ENTE, DA SVOLGERSI AI SENSI DEL D.LGS 276/2003 E</text:p>
          </table:table-cell>
          <table:table-cell office:value-type="string" table:style-name="ce2">
            <text:p>01-PROCEDURA APERTA</text:p>
          </table:table-cell>
          <table:table-cell office:value-type="float" office:value="179091.5" table:style-name="ce2">
            <text:p>179091,5</text:p>
          </table:table-cell>
          <table:table-cell office:value-type="date" office:date-value="2014-12-19T00:00:00" table:style-name="ce3">
            <text:p>19/12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60" table:style-name="ce2">
            <text:p>160</text:p>
          </table:table-cell>
          <table:table-cell office:value-type="string" table:style-name="ce2">
            <text:p>Z390EFB155</text:p>
          </table:table-cell>
          <table:table-cell office:value-type="string" table:style-name="ce2">
            <text:p>Servizio di accompagnamento diversamente abili e dei componenti di seggio elettorale per le elezioni europee del 25 maggio 2014 mediante affidamento diretto ex art.125 -11° co. - 2° cpv. del D. Lgvo 163/2006. Ditta Autonoleggi F.lli Zagaria S.n.c. A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72" table:style-name="ce2">
            <text:p>2772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6T00:00:00" table:style-name="ce3">
            <text:p>26/05/2014</text:p>
          </table:table-cell>
          <table:table-cell office:value-type="float" office:value="2772" table:style-name="ce2">
            <text:p>2772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61" table:style-name="ce2">
            <text:p>161</text:p>
          </table:table-cell>
          <table:table-cell office:value-type="string" table:style-name="ce2">
            <text:p>ZDA117A7CC</text:p>
          </table:table-cell>
          <table:table-cell office:value-type="string" table:style-name="ce2">
            <text:p>Ditta CEL Informatica s.r.l. : Adeguamento sistema contabile al D.Lgs. 118/2011 e s.m.i. e relativa formazion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6500" table:style-name="ce2">
            <text:p>16500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2">
            <text:p>Z870DA26A1</text:p>
          </table:table-cell>
          <table:table-cell office:value-type="string" table:style-name="ce2">
            <text:p>Corso formazione addetti al primo soccorso per n. 2 dipendenti comun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66" table:style-name="ce2">
            <text:p>366</text:p>
          </table:table-cell>
          <table:table-cell office:value-type="date" office:date-value="2014-02-10T00:00:00" table:style-name="ce3">
            <text:p>10/02/2014</text:p>
          </table:table-cell>
          <table:table-cell office:value-type="date" office:date-value="2014-02-12T00:00:00" table:style-name="ce3">
            <text:p>12/02/2014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2">
            <text:p>ZCB0E4FD0E</text:p>
          </table:table-cell>
          <table:table-cell office:value-type="string" table:style-name="ce2">
            <text:p>Somministrazione a tempo determinato di n.1 tecnico servizi informatici Cat 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0" table:style-name="ce2">
            <text:p>10000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8041.03" table:style-name="ce2">
            <text:p>8041,03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string" table:style-name="ce2">
            <text:p>Z050FF1396</text:p>
          </table:table-cell>
          <table:table-cell office:value-type="string" table:style-name="ce2">
            <text:p>Somministrazione a tempo determinato di n.1 tecnico servizi informatici Cat 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500" table:style-name="ce2">
            <text:p>1750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8620.35" table:style-name="ce2">
            <text:p>8620,35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2">
            <text:p>Z130FE31EE</text:p>
          </table:table-cell>
          <table:table-cell office:value-type="string" table:style-name="ce2">
            <text:p>ROAD SHOW 2014 PAGAMENTO COOPERATIVA ITALIANA ARTIS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272.72" table:style-name="ce2">
            <text:p>7272,72</text:p>
          </table:table-cell>
          <table:table-cell office:value-type="date" office:date-value="2014-06-21T00:00:00" table:style-name="ce3">
            <text:p>21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7272.72" table:style-name="ce2">
            <text:p>7272,72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66" table:style-name="ce2">
            <text:p>166</text:p>
          </table:table-cell>
          <table:table-cell office:value-type="string" table:style-name="ce2">
            <text:p>ZA3100DFDA</text:p>
          </table:table-cell>
          <table:table-cell office:value-type="string" table:style-name="ce2">
            <text:p>FESTIVAL INTERNAZIONALE DI ANDRIA CASTEL DEI MONDI 2014 AFFIDAMENTO SERVIZIO DI UFFICIO STAMPA NAZ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58" table:style-name="ce2">
            <text:p>4758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2379" table:style-name="ce2">
            <text:p>2379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Z37100E705</text:p>
          </table:table-cell>
          <table:table-cell office:value-type="string" table:style-name="ce2">
            <text:p>FESTIVAL INTENRAZIONALE DI ANDRIA 18^ EDIZIONE AFFIDAMENTO SERVIZIO DI REALIZZAZIONE GRAFICA PUBBLICITARIA E REALIZZAZIONE VIDE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976.72" table:style-name="ce2">
            <text:p>4976,72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6-12T00:00:00" table:style-name="ce3">
            <text:p>12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68" table:style-name="ce2">
            <text:p>168</text:p>
          </table:table-cell>
          <table:table-cell office:value-type="string" table:style-name="ce2">
            <text:p>Z4A1032AB2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700" table:style-name="ce2">
            <text:p>8700</text:p>
          </table:table-cell>
          <table:table-cell office:value-type="date" office:date-value="2014-08-29T00:00:00" table:style-name="ce3">
            <text:p>29/08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8700" table:style-name="ce2">
            <text:p>87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69" table:style-name="ce2">
            <text:p>169</text:p>
          </table:table-cell>
          <table:table-cell office:value-type="string" table:style-name="ce2">
            <text:p>Z8410327B3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73" table:style-name="ce2">
            <text:p>2273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float" office:value="2273" table:style-name="ce2">
            <text:p>2273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0" table:style-name="ce2">
            <text:p>170</text:p>
          </table:table-cell>
          <table:table-cell office:value-type="string" table:style-name="ce2">
            <text:p>Z6E102D646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00" table:style-name="ce2">
            <text:p>6500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8-26T00:00:00" table:style-name="ce3">
            <text:p>26/08/2014</text:p>
          </table:table-cell>
          <table:table-cell office:value-type="float" office:value="3545.5" table:style-name="ce2">
            <text:p>3545,5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1" table:style-name="ce2">
            <text:p>171</text:p>
          </table:table-cell>
          <table:table-cell office:value-type="string" table:style-name="ce2">
            <text:p>Z24103284C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95" table:style-name="ce2">
            <text:p>2295</text:p>
          </table:table-cell>
          <table:table-cell office:value-type="date" office:date-value="2014-08-29T00:00:00" table:style-name="ce3">
            <text:p>29/08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2295" table:style-name="ce2">
            <text:p>2295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2" table:style-name="ce2">
            <text:p>172</text:p>
          </table:table-cell>
          <table:table-cell office:value-type="string" table:style-name="ce2">
            <text:p>ZF31032834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08-30T00:00:00" table:style-name="ce3">
            <text:p>30/08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3" table:style-name="ce2">
            <text:p>173</text:p>
          </table:table-cell>
          <table:table-cell office:value-type="string" table:style-name="ce2">
            <text:p>ZDB1031BDA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90.91" table:style-name="ce2">
            <text:p>9090,91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23T00:00:00" table:style-name="ce3">
            <text:p>23/08/2014</text:p>
          </table:table-cell>
          <table:table-cell office:value-type="float" office:value="9090.91" table:style-name="ce2">
            <text:p>9090,91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4" table:style-name="ce2">
            <text:p>174</text:p>
          </table:table-cell>
          <table:table-cell office:value-type="string" table:style-name="ce2">
            <text:p>Z021031C31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818" table:style-name="ce2">
            <text:p>381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8-24T00:00:00" table:style-name="ce3">
            <text:p>24/08/2014</text:p>
          </table:table-cell>
          <table:table-cell office:value-type="float" office:value="3818" table:style-name="ce2">
            <text:p>3818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5" table:style-name="ce2">
            <text:p>175</text:p>
          </table:table-cell>
          <table:table-cell office:value-type="string" table:style-name="ce2">
            <text:p>ZBB1031E03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88.52" table:style-name="ce2">
            <text:p>3688,52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float" office:value="3688.52" table:style-name="ce2">
            <text:p>3688,52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6" table:style-name="ce2">
            <text:p>176</text:p>
          </table:table-cell>
          <table:table-cell office:value-type="string" table:style-name="ce2">
            <text:p>ZEF102D6BA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8-30T00:00:00" table:style-name="ce3">
            <text:p>30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7" table:style-name="ce2">
            <text:p>177</text:p>
          </table:table-cell>
          <table:table-cell office:value-type="string" table:style-name="ce2">
            <text:p>Z60102D66C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00" table:style-name="ce2">
            <text:p>7100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float" office:value="4260" table:style-name="ce2">
            <text:p>426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8" table:style-name="ce2">
            <text:p>178</text:p>
          </table:table-cell>
          <table:table-cell office:value-type="string" table:style-name="ce2">
            <text:p>Z62102D500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00" table:style-name="ce2">
            <text:p>4800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2872.73" table:style-name="ce2">
            <text:p>2872,73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79" table:style-name="ce2">
            <text:p>179</text:p>
          </table:table-cell>
          <table:table-cell office:value-type="string" table:style-name="ce2">
            <text:p>ZE61031DD6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90.91" table:style-name="ce2">
            <text:p>9090,91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float" office:value="9090.91" table:style-name="ce2">
            <text:p>9090,91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2">
            <text:p>ZE41267510</text:p>
          </table:table-cell>
          <table:table-cell office:value-type="string" table:style-name="ce2">
            <text:p>FORNITURA MEDAGLIE DI BENEMERE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770" table:style-name="ce2">
            <text:p>4770</text:p>
          </table:table-cell>
          <table:table-cell office:value-type="date" office:date-value="2014-12-19T00:00:00" table:style-name="ce3">
            <text:p>19/12/2014</text:p>
          </table:table-cell>
          <table:table-cell office:value-type="date" office:date-value="2014-12-29T00:00:00" table:style-name="ce3">
            <text:p>29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2">
            <text:p>Z4C1284AEB</text:p>
          </table:table-cell>
          <table:table-cell office:value-type="string" table:style-name="ce2">
            <text:p>ATTIVITA' FORMATIVA IN MODALITA' TUTORIN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date" office:date-value="2014-12-30T00:00:00" table:style-name="ce3">
            <text:p>30/12/2014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82" table:style-name="ce2">
            <text:p>182</text:p>
          </table:table-cell>
          <table:table-cell office:value-type="string" table:style-name="ce2">
            <text:p>Z451031D95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2" table:style-name="ce2">
            <text:p>2252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8-26T00:00:00" table:style-name="ce3">
            <text:p>26/08/2014</text:p>
          </table:table-cell>
          <table:table-cell office:value-type="float" office:value="2252" table:style-name="ce2">
            <text:p>2252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83" table:style-name="ce2">
            <text:p>183</text:p>
          </table:table-cell>
          <table:table-cell office:value-type="string" table:style-name="ce2">
            <text:p>Z7A102D596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0" table:style-name="ce2">
            <text:p>9000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9T00:00:00" table:style-name="ce3">
            <text:p>29/08/2014</text:p>
          </table:table-cell>
          <table:table-cell office:value-type="float" office:value="5400" table:style-name="ce2">
            <text:p>54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84" table:style-name="ce2">
            <text:p>184</text:p>
          </table:table-cell>
          <table:table-cell office:value-type="string" table:style-name="ce2">
            <text:p>ZBB10328CC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09" table:style-name="ce2">
            <text:p>5909</text:p>
          </table:table-cell>
          <table:table-cell office:value-type="date" office:date-value="2014-08-31T00:00:00" table:style-name="ce3">
            <text:p>31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5909" table:style-name="ce2">
            <text:p>5909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2">
            <text:p>Z080EC6D83</text:p>
          </table:table-cell>
          <table:table-cell office:value-type="string" table:style-name="ce2">
            <text:p>ACQUISTO BUONI PASTO PER I TRIMESTRE - IMPEGNO DI SPES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6480" table:style-name="ce2">
            <text:p>36480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36480" table:style-name="ce2">
            <text:p>3648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86" table:style-name="ce2">
            <text:p>186</text:p>
          </table:table-cell>
          <table:table-cell office:value-type="string" table:style-name="ce2">
            <text:p>Z3B10326A7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08-29T00:00:00" table:style-name="ce3">
            <text:p>29/08/2014</text:p>
          </table:table-cell>
          <table:table-cell office:value-type="date" office:date-value="2014-08-29T00:00:00" table:style-name="ce3">
            <text:p>29/08/2014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87" table:style-name="ce2">
            <text:p>187</text:p>
          </table:table-cell>
          <table:table-cell office:value-type="string" table:style-name="ce2">
            <text:p>Z7F102D5F4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27.26" table:style-name="ce2">
            <text:p>5227,26</text:p>
          </table:table-cell>
          <table:table-cell office:value-type="date" office:date-value="2014-08-31T00:00:00" table:style-name="ce3">
            <text:p>31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88" table:style-name="ce2">
            <text:p>188</text:p>
          </table:table-cell>
          <table:table-cell office:value-type="string" table:style-name="ce2">
            <text:p>Z811042DA8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8-24T00:00:00" table:style-name="ce3">
            <text:p>24/08/201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2">
            <text:p>Z6210F1C62</text:p>
          </table:table-cell>
          <table:table-cell office:value-type="string" table:style-name="ce2">
            <text:p>ACQUISTO BUONI PASTO III TRIMESTR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6480" table:style-name="ce2">
            <text:p>3648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36480" table:style-name="ce2">
            <text:p>3648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90" table:style-name="ce2">
            <text:p>190</text:p>
          </table:table-cell>
          <table:table-cell office:value-type="string" table:style-name="ce2">
            <text:p>Z321031D5D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81.81" table:style-name="ce2">
            <text:p>3181,81</text:p>
          </table:table-cell>
          <table:table-cell office:value-type="date" office:date-value="2014-08-25T00:00:00" table:style-name="ce3">
            <text:p>25/08/2014</text:p>
          </table:table-cell>
          <table:table-cell office:value-type="date" office:date-value="2014-08-25T00:00:00" table:style-name="ce3">
            <text:p>25/08/2014</text:p>
          </table:table-cell>
          <table:table-cell office:value-type="float" office:value="3181.81" table:style-name="ce2">
            <text:p>3181,81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91" table:style-name="ce2">
            <text:p>191</text:p>
          </table:table-cell>
          <table:table-cell office:value-type="string" table:style-name="ce2">
            <text:p>Z241042E15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630" table:style-name="ce2">
            <text:p>36630</text:p>
          </table:table-cell>
          <table:table-cell office:value-type="date" office:date-value="2014-08-23T00:00:00" table:style-name="ce3">
            <text:p>23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36630" table:style-name="ce2">
            <text:p>3663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2">
            <text:p>Z7C0FDD5A2</text:p>
          </table:table-cell>
          <table:table-cell office:value-type="string" table:style-name="ce2">
            <text:p>ACQUISTO BUONI PASTO II TRIMESTR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6480" table:style-name="ce2">
            <text:p>3648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7-08T00:00:00" table:style-name="ce3">
            <text:p>08/07/2014</text:p>
          </table:table-cell>
          <table:table-cell office:value-type="float" office:value="36480" table:style-name="ce2">
            <text:p>3648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2">
            <text:p>Z18120D899</text:p>
          </table:table-cell>
          <table:table-cell office:value-type="string" table:style-name="ce2">
            <text:p>ACQUISTO BUONI PASTO PER IV TRIMESTR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6480" table:style-name="ce2">
            <text:p>36480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string" table:style-name="ce2">
            <text:p>Z2B102A0EB</text:p>
          </table:table-cell>
          <table:table-cell office:value-type="string" table:style-name="ce2">
            <text:p>AFFIDAMENTO ELABORAZIONE PROGETTI SERVIZIO CIVILE NAZIO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55.54" table:style-name="ce2">
            <text:p>7755,54</text:p>
          </table:table-cell>
          <table:table-cell office:value-type="date" office:date-value="2014-07-21T00:00:00" table:style-name="ce3">
            <text:p>21/07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195" table:style-name="ce2">
            <text:p>195</text:p>
          </table:table-cell>
          <table:table-cell office:value-type="string" table:style-name="ce2">
            <text:p>ZC90D27CDA</text:p>
          </table:table-cell>
          <table:table-cell office:value-type="string" table:style-name="ce2">
            <text:p>Procedura negoziata mediante cottimo fiduciario ai sensi dell'art.125, co.10 lett.c) del D. Lgs. 163/2006 per l'affidamento del servizio per la trascrizione dattilografica dei verbali delle sedute di consiglio comunale da supporto multimedi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0" table:style-name="ce2">
            <text:p>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2">
            <text:p>Z880F94826</text:p>
          </table:table-cell>
          <table:table-cell office:value-type="string" table:style-name="ce2">
            <text:p>SOMMINISTRAZIONE DI N.1 UNITA' DI ADDETTO SERVIZI AMMINISTRATIV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900" table:style-name="ce2">
            <text:p>129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7971.2" table:style-name="ce2">
            <text:p>7971,2</text:p>
          </table:table-cell>
          <table:table-cell office:value-type="string" table:style-name="ce2">
            <text:p>s.bafun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197" table:style-name="ce2">
            <text:p>197</text:p>
          </table:table-cell>
          <table:table-cell office:value-type="string" table:style-name="ce2">
            <text:p>ZAE1042E05</text:p>
          </table:table-cell>
          <table:table-cell office:value-type="string" table:style-name="ce2">
            <text:p>FESTIVAL INTERNAZIONALE DI ANDRIA CASTEL DEI MONDI 18^ EDIZIONE PRESTAZIONI ART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08-25T00:00:00" table:style-name="ce3">
            <text:p>25/08/2014</text:p>
          </table:table-cell>
          <table:table-cell office:value-type="date" office:date-value="2014-08-26T00:00:00" table:style-name="ce3">
            <text:p>26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">
            <text:p>ZDB10E51AF</text:p>
          </table:table-cell>
          <table:table-cell office:value-type="string" table:style-name="ce2">
            <text:p>Affidamento sel servizio di trascrizione delle registrazioni audio delle sedute del consiglio comunale anno 2014 ex art.125 co.11 D Lgs n.163/2006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68" table:style-name="ce2">
            <text:p>1368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2">
            <text:p>Z8910E95C9</text:p>
          </table:table-cell>
          <table:table-cell office:value-type="string" table:style-name="ce2">
            <text:p>Corso di formazione in house "Il mercato elettronico della Pubblica Amministrazione"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0" table:style-name="ce2">
            <text:p>190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1-20T00:00:00" table:style-name="ce3">
            <text:p>2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01" table:style-name="ce2">
            <text:p>201</text:p>
          </table:table-cell>
          <table:table-cell office:value-type="string" table:style-name="ce2">
            <text:p>Z4F10559EE</text:p>
          </table:table-cell>
          <table:table-cell office:value-type="string" table:style-name="ce2">
            <text:p>FESTIVAL INTERNAZIONALE DI ANDRIA CASTEL DEI MONDI 18^ EDIZIONE AFFIDAMENTO SERVIZIO DI STAMP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926.23" table:style-name="ce2">
            <text:p>11926,23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8-25T00:00:00" table:style-name="ce3">
            <text:p>25/08/2014</text:p>
          </table:table-cell>
          <table:table-cell office:value-type="float" office:value="11926.23" table:style-name="ce2">
            <text:p>11926,23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02" table:style-name="ce2">
            <text:p>202</text:p>
          </table:table-cell>
          <table:table-cell office:value-type="string" table:style-name="ce2">
            <text:p>Z431061ACA</text:p>
          </table:table-cell>
          <table:table-cell office:value-type="string" table:style-name="ce2">
            <text:p>FESTIVAL INTERNAZIONALE DI ANDRIA CASTEL DEI MONDI 18^ EDIZIONE BIGLIETTERIA ELETTRONIC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00" table:style-name="ce2">
            <text:p>1300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03" table:style-name="ce2">
            <text:p>203</text:p>
          </table:table-cell>
          <table:table-cell office:value-type="string" table:style-name="ce2">
            <text:p>Z3610694C9</text:p>
          </table:table-cell>
          <table:table-cell office:value-type="string" table:style-name="ce2">
            <text:p>FESTIVAL INTERNAZIONALE DI ANDRIA CASTEL DEI MONDI, SERVIZIO DI SEGRETERIA BIGLIETTERIA E CASSA IN LO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25" table:style-name="ce2">
            <text:p>6825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02T00:00:00" table:style-name="ce3">
            <text:p>0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2">
            <text:p>ZDF1069B1E</text:p>
          </table:table-cell>
          <table:table-cell office:value-type="string" table:style-name="ce2">
            <text:p>FESTIVAL CASTEL DEI MONDI LIQUIDAZIONE ASSICUR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1.5" table:style-name="ce2">
            <text:p>361,5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361.5" table:style-name="ce2">
            <text:p>361,5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05" table:style-name="ce2">
            <text:p>205</text:p>
          </table:table-cell>
          <table:table-cell office:value-type="string" table:style-name="ce2">
            <text:p>ZD1106E8B9</text:p>
          </table:table-cell>
          <table:table-cell office:value-type="string" table:style-name="ce2">
            <text:p>FESTIVAL CASTEL DEI MONDI 2014 ASSICURAZIONE LOCATION CORTIEL CASTEL DEL MO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5.5" table:style-name="ce2">
            <text:p>425,5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425.5" table:style-name="ce2">
            <text:p>425,5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2">
            <text:p>Z1C107170B</text:p>
          </table:table-cell>
          <table:table-cell office:value-type="string" table:style-name="ce2">
            <text:p>FESTIVAL INTERNAZIONALE DI ANDRIA, SERVIZIO DI GRAFICA PUBBLICIT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69.67" table:style-name="ce2">
            <text:p>2169,67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2">
            <text:p>Z26107CA39</text:p>
          </table:table-cell>
          <table:table-cell office:value-type="string" table:style-name="ce2">
            <text:p>ROAD SHOW PARIGI ED ALBEROBELLO PER FESTIVAL CASTEL DEI MONDI, SPESE VAR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6-21T00:00:00" table:style-name="ce3">
            <text:p>21/06/2014</text:p>
          </table:table-cell>
          <table:table-cell office:value-type="date" office:date-value="2014-06-23T00:00:00" table:style-name="ce3">
            <text:p>23/06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08" table:style-name="ce2">
            <text:p>208</text:p>
          </table:table-cell>
          <table:table-cell office:value-type="string" table:style-name="ce2">
            <text:p>Z87107C9E5</text:p>
          </table:table-cell>
          <table:table-cell office:value-type="string" table:style-name="ce2">
            <text:p>ROAD SHOW 2014 PARIGI ED ALBEROBELLO FESTIVAL INTERNAZIONALE DI ANDRIA SPESE VAR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80.33" table:style-name="ce2">
            <text:p>1380,33</text:p>
          </table:table-cell>
          <table:table-cell office:value-type="date" office:date-value="2014-06-21T00:00:00" table:style-name="ce3">
            <text:p>21/06/2014</text:p>
          </table:table-cell>
          <table:table-cell office:value-type="date" office:date-value="2014-06-23T00:00:00" table:style-name="ce3">
            <text:p>23/06/2014</text:p>
          </table:table-cell>
          <table:table-cell office:value-type="float" office:value="1380.33" table:style-name="ce2">
            <text:p>1380,33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2">
            <text:p>XBOOE2FBDB</text:p>
          </table:table-cell>
          <table:table-cell office:value-type="string" table:style-name="ce2">
            <text:p>CANONE MANUTENZIONE MONTASCALE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21.6" table:style-name="ce2">
            <text:p>621,6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10.8" table:style-name="ce2">
            <text:p>310,8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2">
            <text:p>X1B0E2FBE5</text:p>
          </table:table-cell>
          <table:table-cell office:value-type="string" table:style-name="ce2">
            <text:p>affid.serv.stampa voucher soci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640" table:style-name="ce2">
            <text:p>164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4-30T00:00:00" table:style-name="ce3">
            <text:p>30/04/2014</text:p>
          </table:table-cell>
          <table:table-cell office:value-type="float" office:value="1142.9100000000001" table:style-name="ce2">
            <text:p>1142,91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2">
            <text:p>X3C0E2FBF7</text:p>
          </table:table-cell>
          <table:table-cell office:value-type="string" table:style-name="ce2">
            <text:p>SERVIZIO DI MEDIAZIONE CULTURALE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730.77" table:style-name="ce2">
            <text:p>13730,7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2">
            <text:p>XE60E84E8E</text:p>
          </table:table-cell>
          <table:table-cell office:value-type="string" table:style-name="ce2">
            <text:p>proroga centri famiglia per. 1/4/14-30/06/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7767.360000000001" table:style-name="ce2">
            <text:p>37767,36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2">
            <text:p>XD60E84E2A</text:p>
          </table:table-cell>
          <table:table-cell office:value-type="string" table:style-name="ce2">
            <text:p>PROGETTO ABUSO E MALTRATTAMENT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16000" table:style-name="ce2">
            <text:p>16000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2">
            <text:p>XB90E84E31</text:p>
          </table:table-cell>
          <table:table-cell office:value-type="string" table:style-name="ce2">
            <text:p>AFFIDAMENTO INCARICO RELAZIONE SOC.D'AMBIT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2">
            <text:p>X530FD482E</text:p>
          </table:table-cell>
          <table:table-cell office:value-type="string" table:style-name="ce2">
            <text:p>RIPARAZIONE MONTASC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" table:style-name="ce2">
            <text:p>240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2">
            <text:p>X2B0FD482F</text:p>
          </table:table-cell>
          <table:table-cell office:value-type="string" table:style-name="ce2">
            <text:p>RIAFFIDAMENTO TRASPORTO SPECIALE DISABILI A CHIAMAT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203.349999999999" table:style-name="ce2">
            <text:p>17203,35</text:p>
          </table:table-cell>
          <table:table-cell office:value-type="date" office:date-value="2014-07-07T00:00:00" table:style-name="ce3">
            <text:p>07/07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2">
            <text:p>XAE0FD4832</text:p>
          </table:table-cell>
          <table:table-cell office:value-type="string" table:style-name="ce2">
            <text:p>proroga centri famiglia per. 1/7/14-30/09/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1787.99" table:style-name="ce2">
            <text:p>31787,99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2">
            <text:p>X860FD4833</text:p>
          </table:table-cell>
          <table:table-cell office:value-type="string" table:style-name="ce2">
            <text:p>servizio di Tutoraggio n.1 utente per.21/07/14-21/10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07-21T00:00:00" table:style-name="ce3">
            <text:p>21/07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2">
            <text:p>X5E0FD4834</text:p>
          </table:table-cell>
          <table:table-cell office:value-type="string" table:style-name="ce2">
            <text:p>affid.serv.stampa voucher soci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40" table:style-name="ce2">
            <text:p>164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2">
            <text:p>XE810B3134</text:p>
          </table:table-cell>
          <table:table-cell office:value-type="string" table:style-name="ce2">
            <text:p>servizio di Tutoraggio n.1 utente per.01/07/14-31/12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600" table:style-name="ce2">
            <text:p>360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2">
            <text:p>X0310B3140</text:p>
          </table:table-cell>
          <table:table-cell office:value-type="string" table:style-name="ce2">
            <text:p>Proroga gestione Centri Famiglia per. 01/10/2014-31/12/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1787.99" table:style-name="ce2">
            <text:p>31787,99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2">
            <text:p>XEC10B314D</text:p>
          </table:table-cell>
          <table:table-cell office:value-type="string" table:style-name="ce2">
            <text:p>SERVIZIO STAMPA VOUCHER SOCI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640" table:style-name="ce2">
            <text:p>1640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string" table:style-name="ce2">
            <text:p>XC410B314E</text:p>
          </table:table-cell>
          <table:table-cell office:value-type="string" table:style-name="ce2">
            <text:p>SERVIZIO TRASPORTO DISABILI PRESSO STRUTTURE RIABILITATIVE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00" table:style-name="ce2">
            <text:p>240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2">
            <text:p>X4C10B3151</text:p>
          </table:table-cell>
          <table:table-cell office:value-type="string" table:style-name="ce2">
            <text:p>SERV.PROGETTO AFFI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158.94" table:style-name="ce2">
            <text:p>7158,94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2">
            <text:p>X2410B3152</text:p>
          </table:table-cell>
          <table:table-cell office:value-type="string" table:style-name="ce2">
            <text:p>SERV.PROGETTO AFFI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41.64" table:style-name="ce2">
            <text:p>3741,64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2">
            <text:p>XF710B3153</text:p>
          </table:table-cell>
          <table:table-cell office:value-type="string" table:style-name="ce2">
            <text:p>SERV.PROGETTO AFFI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132.49" table:style-name="ce2">
            <text:p>4132,49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2">
            <text:p>X641123C01</text:p>
          </table:table-cell>
          <table:table-cell office:value-type="string" table:style-name="ce2">
            <text:p>PROSECUZIONE SERV.DI TUTORAGGIO N. 1 UTENTE PER. 21/10/14-21/01/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5-01-21T00:00:00" table:style-name="ce3">
            <text:p>2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2">
            <text:p>X3C1123C02</text:p>
          </table:table-cell>
          <table:table-cell office:value-type="string" table:style-name="ce2">
            <text:p>SERV.TRASPORTO C/O STRUTTURE RIABILITATIVE -ASL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573.56" table:style-name="ce2">
            <text:p>46573,56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2">
            <text:p>X4C11FD029</text:p>
          </table:table-cell>
          <table:table-cell office:value-type="string" table:style-name="ce2">
            <text:p>AFFIDAMENTO SERVIZIO SERVICER AUDIO LUCI E PAL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29.5" table:style-name="ce2">
            <text:p>1229,5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8T00:00:00" table:style-name="ce3">
            <text:p>08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string" table:style-name="ce2">
            <text:p>XB211FD033</text:p>
          </table:table-cell>
          <table:table-cell office:value-type="string" table:style-name="ce2">
            <text:p>affidamento gestione bando fitto casa 2014 comp.2013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2950" table:style-name="ce2">
            <text:p>1295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zagari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32" table:style-name="ce2">
            <text:p>232</text:p>
          </table:table-cell>
          <table:table-cell office:value-type="string" table:style-name="ce2">
            <text:p>Z42107CAE8</text:p>
          </table:table-cell>
          <table:table-cell office:value-type="string" table:style-name="ce2">
            <text:p>ROAD SHOW ALBEROBELLO PARIGI PER FESTIVAL INTERNAZIONALE CASTEL DEI MON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" table:style-name="ce2">
            <text:p>700</text:p>
          </table:table-cell>
          <table:table-cell office:value-type="date" office:date-value="2014-06-22T00:00:00" table:style-name="ce3">
            <text:p>22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2">
            <text:p>Z08107CCEC</text:p>
          </table:table-cell>
          <table:table-cell office:value-type="string" table:style-name="ce2">
            <text:p>ROAD SHOW ALBEROBELLO PARIGI PER FESTIVAL INTERNAZIONAL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06-22T00:00:00" table:style-name="ce3">
            <text:p>22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string" table:style-name="ce2">
            <text:p>Z3D107F5AE</text:p>
          </table:table-cell>
          <table:table-cell office:value-type="string" table:style-name="ce2">
            <text:p>FESTIVAL CASTEL DEI MONDI SPESE VARIE PER UTILIZZO SPAZ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00" table:style-name="ce2">
            <text:p>22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35" table:style-name="ce2">
            <text:p>235</text:p>
          </table:table-cell>
          <table:table-cell office:value-type="string" table:style-name="ce2">
            <text:p>Z7A1073548</text:p>
          </table:table-cell>
          <table:table-cell office:value-type="string" table:style-name="ce2">
            <text:p>FESTIVAL INTERNAZIONALE DI ANDRIA ONERI PROFESSIONALI PER COORDINAMENTO E MANTENIMENTO SICUREZZA LUOGHI FESTIVA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87" table:style-name="ce2">
            <text:p>278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2">
            <text:p>ZDA10734AF</text:p>
          </table:table-cell>
          <table:table-cell office:value-type="string" table:style-name="ce2">
            <text:p>FESTIVAL INTERNAZIONALE DI ANDRIA ONERI PROFESSIONALI PER PIANO DI SICUREZZA E COORDINAMENTO E MANTENIMENTO SICUREZZA LUOGH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87" table:style-name="ce2">
            <text:p>288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237" table:style-name="ce2">
            <text:p>237</text:p>
          </table:table-cell>
          <table:table-cell office:value-type="string" table:style-name="ce2">
            <text:p>ZC91019D85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AFFIDAMENTO INCARICO PER LA PUBBLICAZIONE DEL BANDO SULLA GUR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62.42" table:style-name="ce2">
            <text:p>3562,42</text:p>
          </table:table-cell>
          <table:table-cell office:value-type="date" office:date-value="2014-07-16T00:00:00" table:style-name="ce3">
            <text:p>16/07/2014</text:p>
          </table:table-cell>
          <table:table-cell office:value-type="date" office:date-value="2014-07-25T00:00:00" table:style-name="ce3">
            <text:p>25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string" table:style-name="ce2">
            <text:p>Z921019A76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.AFFIDAMENTO INCARICO PER LA PUBBLICAZIONE DEL BANDO SUI QUOTIDIAN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0" table:style-name="ce2">
            <text:p>590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8-01T00:00:00" table:style-name="ce3">
            <text:p>0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string" table:style-name="ce2">
            <text:p>ZD81019BAE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.AFFIDAMENTO INCARICO PER LA PUBBLICAZIONE DEL BANDO SUI QUOTIDIAN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" table:style-name="ce2">
            <text:p>550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8-01T00:00:00" table:style-name="ce3">
            <text:p>0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string" table:style-name="ce2">
            <text:p>Z2E1019BF1</text:p>
          </table:table-cell>
          <table:table-cell office:value-type="string" table:style-name="ce2">
            <text:p>AFFIDAMENTO SERVIZIO PUBBLICO TRASPORTO E ASSISTENZA DEGLI ALUNNI/STUDENTI DELLE SCUOLE DELL'INFANZIA, PRIMARIE E SECONDARIE DI 1° GRADO, NELLA CITTA' DI ANDRIA.AFFIDAMENTO INCARICO PER LA PUBBLICAZIONE DEL BANDO SUI QUOTIDIAN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0" table:style-name="ce2">
            <text:p>240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8-01T00:00:00" table:style-name="ce3">
            <text:p>0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41" table:style-name="ce2">
            <text:p>241</text:p>
          </table:table-cell>
          <table:table-cell office:value-type="float" office:value="5998536480" table:style-name="ce2">
            <text:p>5998536480</text:p>
          </table:table-cell>
          <table:table-cell office:value-type="string" table:style-name="ce2">
            <text:p>LAVORI DI RIQUALIFICAZIONE PIAZZA SS.TRINITA'</text:p>
          </table:table-cell>
          <table:table-cell office:value-type="string" table:style-name="ce2">
            <text:p>01-PROCEDURA APERTA</text:p>
          </table:table-cell>
          <table:table-cell office:value-type="float" office:value="91184.74" table:style-name="ce2">
            <text:p>91184,74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09-01T00:00:00" table:style-name="ce3">
            <text:p>01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42" table:style-name="ce2">
            <text:p>242</text:p>
          </table:table-cell>
          <table:table-cell office:value-type="string" table:style-name="ce2">
            <text:p>ZAB117B986</text:p>
          </table:table-cell>
          <table:table-cell office:value-type="string" table:style-name="ce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0" table:style-name="ce2">
            <text:p>590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43" table:style-name="ce2">
            <text:p>243</text:p>
          </table:table-cell>
          <table:table-cell office:value-type="string" table:style-name="ce2">
            <text:p>ZF4117BA92</text:p>
          </table:table-cell>
          <table:table-cell office:value-type="string" table:style-name="ce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" table:style-name="ce2">
            <text:p>550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44" table:style-name="ce2">
            <text:p>244</text:p>
          </table:table-cell>
          <table:table-cell office:value-type="string" table:style-name="ce2">
            <text:p>ZC2117BBCD</text:p>
          </table:table-cell>
          <table:table-cell office:value-type="string" table:style-name="ce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2">
            <text:p>Z501160B15</text:p>
          </table:table-cell>
          <table:table-cell office:value-type="string" table:style-name="ce2">
            <text:p>FORNITURA DI SACCHI CONTENITORI E BIDONI PER IL POTENZIAMENTO DELLA RACCOLTA DIFFERENZIATA DEI RIFIUTI. AFFIDAMENTO PUBBLICAZIONE SULLA GURI DEL BANDO DI GARA ALLA SOCIETA' VIVENDA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19.42" table:style-name="ce2">
            <text:p>3319,42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9T00:00:00" table:style-name="ce3">
            <text:p>29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46" table:style-name="ce2">
            <text:p>246</text:p>
          </table:table-cell>
          <table:table-cell office:value-type="string" table:style-name="ce2">
            <text:p>ZE8117AB92</text:p>
          </table:table-cell>
          <table:table-cell office:value-type="string" table:style-name="ce2">
            <text:p>Liquidazione fattura n. 14 del 09/10/2014 alla ditta Kibernetes srl, di bari servizio di aggiornamento normativo, metodologico e organizzativo sulla gestione dell'IVA per gli anni 2011, 2012, 2013 e servizio di mantenimento per l'applicazione del met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3333.339999999997" table:style-name="ce2">
            <text:p>33333,34</text:p>
          </table:table-cell>
          <table:table-cell office:value-type="date" office:date-value="2014-11-29T00:00:00" table:style-name="ce3">
            <text:p>29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3333.339999999997" table:style-name="ce2">
            <text:p>33333,34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string" table:style-name="ce2">
            <text:p>ZA80FC36FD</text:p>
          </table:table-cell>
          <table:table-cell office:value-type="string" table:style-name="ce2">
            <text:p>Liquidazione fattura Ditta Celnetwork Pescara fornitura software.</text:p>
          </table:table-cell>
          <table:table-cell office:value-type="string" table:style-name="ce2">
            <text:p>01-PROCEDURA APERTA</text:p>
          </table:table-cell>
          <table:table-cell office:value-type="float" office:value="717" table:style-name="ce2">
            <text:p>717</text:p>
          </table:table-cell>
          <table:table-cell office:value-type="date" office:date-value="2014-07-29T00:00:00" table:style-name="ce3">
            <text:p>29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string" table:style-name="ce2">
            <text:p>ZAF1046A19</text:p>
          </table:table-cell>
          <table:table-cell office:value-type="string" table:style-name="ce2">
            <text:p>Liquidazione fatture Ditta Celinformatica per interventi software di contabilità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08-08T00:00:00" table:style-name="ce3">
            <text:p>08/08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49" table:style-name="ce2">
            <text:p>249</text:p>
          </table:table-cell>
          <table:table-cell office:value-type="string" table:style-name="ce2">
            <text:p>Z590EDBD18</text:p>
          </table:table-cell>
          <table:table-cell office:value-type="string" table:style-name="ce2">
            <text:p>LIQUIDAZIONE FATTURE NN 1667 - 1674 DEL 30/04/2013 PER RELAZIONE TECNICA BILANCIO 2013 DITTA CELNETWORk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66.47" table:style-name="ce2">
            <text:p>366,47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66.47" table:style-name="ce2">
            <text:p>366,47</text:p>
          </table:table-cell>
          <table:table-cell office:value-type="string" table:style-name="ce2">
            <text:p>w.barbaross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string" table:style-name="ce2">
            <text:p>ZD310832B3</text:p>
          </table:table-cell>
          <table:table-cell office:value-type="string" table:style-name="ce2">
            <text:p>Road Show 2014. spese servizio caterin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0" table:style-name="ce2">
            <text:p>350</text:p>
          </table:table-cell>
          <table:table-cell office:value-type="date" office:date-value="2014-06-21T00:00:00" table:style-name="ce3">
            <text:p>21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string" table:style-name="ce2">
            <text:p>ZDE10761E2</text:p>
          </table:table-cell>
          <table:table-cell office:value-type="string" table:style-name="ce2">
            <text:p>FESTIVAL INTERNAZIONALE CASTEL DEI MONDI SERVIZIO AUDIO LU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81.96" table:style-name="ce2">
            <text:p>22581,96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string" table:style-name="ce2">
            <text:p>Z4B1076276</text:p>
          </table:table-cell>
          <table:table-cell office:value-type="string" table:style-name="ce2">
            <text:p>FESTIVAL CASTEL DEI MONDI SERVIZIO PERSONALE FACCHINAGG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991.8" table:style-name="ce2">
            <text:p>12991,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2">
            <text:p>Z1E0E9254C</text:p>
          </table:table-cell>
          <table:table-cell office:value-type="string" table:style-name="ce2">
            <text:p>INTERESSI MORATORI PER RITARDATO PAGAMENTO PER FORNITURA PERSONAL COMPUTER PRESSO L'OFFICINA VECCHIA A SAN DOMENICO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41.49" table:style-name="ce2">
            <text:p>341,49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14T00:00:00" table:style-name="ce3">
            <text:p>14/04/2014</text:p>
          </table:table-cell>
          <table:table-cell office:value-type="float" office:value="341.49" table:style-name="ce2">
            <text:p>341,49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string" table:style-name="ce2">
            <text:p>ZBC1076286</text:p>
          </table:table-cell>
          <table:table-cell office:value-type="string" table:style-name="ce2">
            <text:p>FESTIVAL INTERNAZIONALE DI ANDRIA CASTEL DEL MONTE SERVICE AUDIO LU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74" table:style-name="ce2">
            <text:p>3074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55" table:style-name="ce2">
            <text:p>255</text:p>
          </table:table-cell>
          <table:table-cell office:value-type="string" table:style-name="ce2">
            <text:p>5888247F20</text:p>
          </table:table-cell>
          <table:table-cell office:value-type="string" table:style-name="ce2">
            <text:p>FORNITURA DI SACCHI CONTENITORI E BIDONI PER IL POTENZIAMENTO DELLA RACCOLTA DIFFERENZIATA DEI RIFIUTI.</text:p>
          </table:table-cell>
          <table:table-cell office:value-type="string" table:style-name="ce2">
            <text:p>01-PROCEDURA APERTA</text:p>
          </table:table-cell>
          <table:table-cell office:value-type="float" office:value="409638.82" table:style-name="ce2">
            <text:p>409638,82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09-01T00:00:00" table:style-name="ce3">
            <text:p>01/09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2">
            <text:p>Z2D0DF828F</text:p>
          </table:table-cell>
          <table:table-cell office:value-type="string" table:style-name="ce2">
            <text:p>LAVORI PER LA REALIZZAZIONE DELLA STRADA DI COLLEGAMENTO TRA VIA DI CEGLIE - VIA PAGANINI E VIA MOZART.AFFIDAMENTO ALLA SOCIETA' VIVENDA PER LA PUBBLICAZIONE SULLA GURI DELL'ESITO DI GA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0.4" table:style-name="ce2">
            <text:p>570,4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6-01T00:00:00" table:style-name="ce3">
            <text:p>01/06/2014</text:p>
          </table:table-cell>
          <table:table-cell office:value-type="float" office:value="570.4" table:style-name="ce2">
            <text:p>570,4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257" table:style-name="ce2">
            <text:p>257</text:p>
          </table:table-cell>
          <table:table-cell office:value-type="string" table:style-name="ce2">
            <text:p>ZB00EC5E01</text:p>
          </table:table-cell>
          <table:table-cell office:value-type="string" table:style-name="ce2">
            <text:p>PROROGA POLIZZA PER COPERTURA ASSICURATIVA DELLA RESPONSABILITA' PROFESSIONALE DEL VERIFICATORE INTERNO DEI LAVORI PER LA REALIZZAZIONE DELLA STRADA DI COLLEGAMENTO TRA VIA DI CEGLIE - VIA PAGANINI E VIA MOZAR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5.89" table:style-name="ce2">
            <text:p>255,89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6-01T00:00:00" table:style-name="ce3">
            <text:p>01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58" table:style-name="ce2">
            <text:p>258</text:p>
          </table:table-cell>
          <table:table-cell office:value-type="string" table:style-name="ce2">
            <text:p>Z2D108CC03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72.87" table:style-name="ce2">
            <text:p>2472,8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59" table:style-name="ce2">
            <text:p>259</text:p>
          </table:table-cell>
          <table:table-cell office:value-type="string" table:style-name="ce2">
            <text:p>Z31108C830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54.5500000000002" table:style-name="ce2">
            <text:p>2354,55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0" table:style-name="ce2">
            <text:p>260</text:p>
          </table:table-cell>
          <table:table-cell office:value-type="string" table:style-name="ce2">
            <text:p>Z9B108C65D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7.27" table:style-name="ce2">
            <text:p>227,27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1" table:style-name="ce2">
            <text:p>261</text:p>
          </table:table-cell>
          <table:table-cell office:value-type="string" table:style-name="ce2">
            <text:p>Z3F108C228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.46" table:style-name="ce2">
            <text:p>45,46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2" table:style-name="ce2">
            <text:p>262</text:p>
          </table:table-cell>
          <table:table-cell office:value-type="string" table:style-name="ce2">
            <text:p>Z46108C310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22.73" table:style-name="ce2">
            <text:p>1022,73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3" table:style-name="ce2">
            <text:p>263</text:p>
          </table:table-cell>
          <table:table-cell office:value-type="string" table:style-name="ce2">
            <text:p>Z9E108CD0E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63.64" table:style-name="ce2">
            <text:p>1363,64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2">
            <text:p>Z200FB1F2D</text:p>
          </table:table-cell>
          <table:table-cell office:value-type="string" table:style-name="ce2">
            <text:p>FORNITURA IN OPERA DI CALDAIE MURALI E MESSA IN FUNZIONE DI PANNELLI SOLARI PRESSO L'EDIFICIO COMUNALE RESIDENZA PER ANZIAN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6293.43" table:style-name="ce2">
            <text:p>6293,43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4-08-12T00:00:00" table:style-name="ce3">
            <text:p>12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5" table:style-name="ce2">
            <text:p>265</text:p>
          </table:table-cell>
          <table:table-cell office:value-type="string" table:style-name="ce2">
            <text:p>Z3010905B0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68.18" table:style-name="ce2">
            <text:p>1068,1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6" table:style-name="ce2">
            <text:p>266</text:p>
          </table:table-cell>
          <table:table-cell office:value-type="string" table:style-name="ce2">
            <text:p>Z72103ECD3</text:p>
          </table:table-cell>
          <table:table-cell office:value-type="string" table:style-name="ce2">
            <text:p>PROGRAMMA TRIENNALE LAVORI PUBBLICI 2015-2017 ED ELENCO ANNUALE - ACQUISTO SOFTWA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" table:style-name="ce2">
            <text:p>2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7" table:style-name="ce2">
            <text:p>267</text:p>
          </table:table-cell>
          <table:table-cell office:value-type="string" table:style-name="ce2">
            <text:p>ZC5108E937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2">
            <text:p>Z52106B8C4</text:p>
          </table:table-cell>
          <table:table-cell office:value-type="string" table:style-name="ce2">
            <text:p>REVISIONE PERIODICA PER L'AUTOVETTURA RENAULT MEGANE TARGATA CN941A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5" table:style-name="ce2">
            <text:p>65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69" table:style-name="ce2">
            <text:p>269</text:p>
          </table:table-cell>
          <table:table-cell office:value-type="string" table:style-name="ce2">
            <text:p>Z48109025A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3" table:style-name="ce2">
            <text:p>2703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string" table:style-name="ce2">
            <text:p>Z8211C18F4</text:p>
          </table:table-cell>
          <table:table-cell office:value-type="string" table:style-name="ce2">
            <text:p>MANUTENZIONE E RIPARAZIONE AUTOVETTURA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6.07" table:style-name="ce2">
            <text:p>236,07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72" table:style-name="ce2">
            <text:p>272</text:p>
          </table:table-cell>
          <table:table-cell office:value-type="string" table:style-name="ce2">
            <text:p>Z05121EAE9</text:p>
          </table:table-cell>
          <table:table-cell office:value-type="string" table:style-name="ce2">
            <text:p>ACQUISTO N.130 CICLAMI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" table:style-name="ce2">
            <text:p>390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73" table:style-name="ce2">
            <text:p>273</text:p>
          </table:table-cell>
          <table:table-cell office:value-type="string" table:style-name="ce2">
            <text:p>ZE71090502</text:p>
          </table:table-cell>
          <table:table-cell office:value-type="string" table:style-name="ce2">
            <text:p>FESTIVAL INTERNAZIONALE DI ANDRIA CASTEL DEI MONDI SPESE ACCOGLIENZA GIORNALISTI E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string" table:style-name="ce2">
            <text:p>Z760D350D0</text:p>
          </table:table-cell>
          <table:table-cell office:value-type="string" table:style-name="ce2">
            <text:p>servizio Telemaco- fornitura dati azien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0" table:style-name="ce2">
            <text:p>111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110" table:style-name="ce2">
            <text:p>111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75" table:style-name="ce2">
            <text:p>275</text:p>
          </table:table-cell>
          <table:table-cell office:value-type="string" table:style-name="ce2">
            <text:p>Z3E0DD5846</text:p>
          </table:table-cell>
          <table:table-cell office:value-type="string" table:style-name="ce2">
            <text:p>GARA DI QUALIFICAZIONI MONDIALI DI PALLAMANO 2015 - DITTA DROGHERIA CASALINGHI PRUDEN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.817999999999998" table:style-name="ce2">
            <text:p>99,818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99.817999999999998" table:style-name="ce2">
            <text:p>99,818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76" table:style-name="ce2">
            <text:p>276</text:p>
          </table:table-cell>
          <table:table-cell office:value-type="string" table:style-name="ce2">
            <text:p>ZCF0D46BA</text:p>
          </table:table-cell>
          <table:table-cell office:value-type="string" table:style-name="ce2">
            <text:p>qoco XIV^ edizione Serviziuo Transfer e biglietteria ospiti liquidazione in favore della locale Ditta Vassallucci Viaggi S.n.c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0" table:style-name="ce2">
            <text:p>5500</text:p>
          </table:table-cell>
          <table:table-cell office:value-type="date" office:date-value="2013-12-09T00:00:00" table:style-name="ce3">
            <text:p>09/12/2013</text:p>
          </table:table-cell>
          <table:table-cell office:value-type="date" office:date-value="2013-12-15T00:00:00" table:style-name="ce3">
            <text:p>15/12/2013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2">
            <text:p>ZB10D5F492</text:p>
          </table:table-cell>
          <table:table-cell office:value-type="string" table:style-name="ce2">
            <text:p>Servizio pulizia bagni e uffici comunali presso il mercato generale ortofrutticolo proroga contratto per mesi due 01/01/2014 - 28/02/2014 e assunzione impegno di spesa in favore della Ditta Andria Multiservice S.p.a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8415.52" table:style-name="ce2">
            <text:p>8415,5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8415.52" table:style-name="ce2">
            <text:p>8415,52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2">
            <text:p>Z3A0E10E40</text:p>
          </table:table-cell>
          <table:table-cell office:value-type="string" table:style-name="ce2">
            <text:p>Partecipazione Fiera Olio Capitale Trieste 7-10 marzo 2014 . assunzione impegno di spesa in favore della Ditta Aries Azienda speciale camera di Commercio di Trieste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95.3" table:style-name="ce2">
            <text:p>3495,3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3-10T00:00:00" table:style-name="ce3">
            <text:p>10/03/2014</text:p>
          </table:table-cell>
          <table:table-cell office:value-type="float" office:value="3495.3" table:style-name="ce2">
            <text:p>3495,3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2">
            <text:p>ZCF0E10F31</text:p>
          </table:table-cell>
          <table:table-cell office:value-type="string" table:style-name="ce2">
            <text:p>Partecipazione Fiera Olio Capitale Trieste 7-10 marzo 2014 . assunzione impegno di spesa in favore della locale Ditta Centro copie di A. Buongior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0.8" table:style-name="ce2">
            <text:p>170,8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3-10T00:00:00" table:style-name="ce3">
            <text:p>10/03/2014</text:p>
          </table:table-cell>
          <table:table-cell office:value-type="float" office:value="170.8" table:style-name="ce2">
            <text:p>170,8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2">
            <text:p>Z0C0E49E6F</text:p>
          </table:table-cell>
          <table:table-cell office:value-type="string" table:style-name="ce2">
            <text:p>Servizio di pulizia dei bagni e degli uffici presso il mercato generale ortofrutticolo. assunzione impegno di spesa in favore della Ditta Andria Multservice S.p.a. Mesi 4 dal 01/03/2014 al 30/06/2014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17084.78" table:style-name="ce2">
            <text:p>17084,78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17084.78" table:style-name="ce2">
            <text:p>17084,78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2">
            <text:p>ZA30E8A56</text:p>
          </table:table-cell>
          <table:table-cell office:value-type="string" table:style-name="ce2">
            <text:p>Trasloco settore Sviluppo Economico presso uffici Largo Grott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345" table:style-name="ce2">
            <text:p>5345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4-06T00:00:00" table:style-name="ce3">
            <text:p>06/04/2014</text:p>
          </table:table-cell>
          <table:table-cell office:value-type="float" office:value="5345" table:style-name="ce2">
            <text:p>5345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2">
            <text:p>Z560DD57E1</text:p>
          </table:table-cell>
          <table:table-cell office:value-type="string" table:style-name="ce2">
            <text:p>GARA DI QUALIFICAZIONI MONDIALI DI PALLAMANO 2015 - DITTA IL DUOMO B&amp;B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16.39300000000003" table:style-name="ce2">
            <text:p>516,39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516.39300000000003" table:style-name="ce2">
            <text:p>516,393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83" table:style-name="ce2">
            <text:p>283</text:p>
          </table:table-cell>
          <table:table-cell office:value-type="string" table:style-name="ce2">
            <text:p>ZE40DD56EF</text:p>
          </table:table-cell>
          <table:table-cell office:value-type="string" table:style-name="ce2">
            <text:p>GARA DI QUALIFICAZIONI MONDIALI DI PALLAMANO 2015 - DITTA GIORGIO VIAGGI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63.636" table:style-name="ce2">
            <text:p>1663,636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1663.636" table:style-name="ce2">
            <text:p>1663,636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string" table:style-name="ce2">
            <text:p>Z460EE762F</text:p>
          </table:table-cell>
          <table:table-cell office:value-type="string" table:style-name="ce2">
            <text:p>Noleggio bagni chimici per Fiera d'aprile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70" table:style-name="ce2">
            <text:p>27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85" table:style-name="ce2">
            <text:p>285</text:p>
          </table:table-cell>
          <table:table-cell office:value-type="string" table:style-name="ce2">
            <text:p>Z8A0DD5635</text:p>
          </table:table-cell>
          <table:table-cell office:value-type="string" table:style-name="ce2">
            <text:p>GARA DI QUALIFICAZIONI MONDIALI DI PALLAMANO 2015 - HOTEL CRISTAL PALACE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18.0320000000002" table:style-name="ce2">
            <text:p>4218,032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4218.0320000000002" table:style-name="ce2">
            <text:p>4218,032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86" table:style-name="ce2">
            <text:p>286</text:p>
          </table:table-cell>
          <table:table-cell office:value-type="string" table:style-name="ce2">
            <text:p>ZDE0EF5294</text:p>
          </table:table-cell>
          <table:table-cell office:value-type="string" table:style-name="ce2">
            <text:p>Qoco 2013 Recupero venti - 9 maggio 2014 assunzione impegno di spesa in favore della ditta Agenzia vassallucci Viaggi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0" table:style-name="ce2">
            <text:p>68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87" table:style-name="ce2">
            <text:p>287</text:p>
          </table:table-cell>
          <table:table-cell office:value-type="string" table:style-name="ce2">
            <text:p>Z300DD5B5D</text:p>
          </table:table-cell>
          <table:table-cell office:value-type="string" table:style-name="ce2">
            <text:p>GARA DI QUALIFICAZIONI MONDIALI DI PALLAMANO 2015 - DITTA MEDIA E 20 - ANDRIA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.803" table:style-name="ce2">
            <text:p>491,80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491.803" table:style-name="ce2">
            <text:p>491,803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88" table:style-name="ce2">
            <text:p>288</text:p>
          </table:table-cell>
          <table:table-cell office:value-type="string" table:style-name="ce2">
            <text:p>ZC60DD5A9D</text:p>
          </table:table-cell>
          <table:table-cell office:value-type="string" table:style-name="ce2">
            <text:p>GARA DI QUALIFICAZIONI MONDIALI DI PALLAMANO 2015 - DITTA FRANCESCO VURCHIO DJ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3.77" table:style-name="ce2">
            <text:p>573,77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573.77" table:style-name="ce2">
            <text:p>573,77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89" table:style-name="ce2">
            <text:p>289</text:p>
          </table:table-cell>
          <table:table-cell office:value-type="string" table:style-name="ce2">
            <text:p>Z130DD5A69</text:p>
          </table:table-cell>
          <table:table-cell office:value-type="string" table:style-name="ce2">
            <text:p>GARA DI QUALIFICAZIONI MONDIALI DI PALLAMANO 2015 - DITTA L'ORCHIDEA BAT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0" table:style-name="ce2">
            <text:p>290</text:p>
          </table:table-cell>
          <table:table-cell office:value-type="string" table:style-name="ce2">
            <text:p>ZF30EF535</text:p>
          </table:table-cell>
          <table:table-cell office:value-type="string" table:style-name="ce2">
            <text:p>Qoco 2013 recupero eventi - 9 maggio 2014 Assunzione impegno di spesa in favore della ditta Quinto Gusto s.r.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60" table:style-name="ce2">
            <text:p>86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860" table:style-name="ce2">
            <text:p>86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1" table:style-name="ce2">
            <text:p>291</text:p>
          </table:table-cell>
          <table:table-cell office:value-type="string" table:style-name="ce2">
            <text:p>Z980DD59FB</text:p>
          </table:table-cell>
          <table:table-cell office:value-type="string" table:style-name="ce2">
            <text:p>GARA DI QUALIFICAZIONI MONDIALI DI PALLAMANO 2015 - AGENZIA STEWARDING NETIUM DI ALICINO PASQUALE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2" table:style-name="ce2">
            <text:p>292</text:p>
          </table:table-cell>
          <table:table-cell office:value-type="string" table:style-name="ce2">
            <text:p>Z4E0EF53F</text:p>
          </table:table-cell>
          <table:table-cell office:value-type="string" table:style-name="ce2">
            <text:p>Qoco 2013 recupero eventi - 9 maggio 2014 Impegno in favore della locale Ditta centro copie di A. buongior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50" table:style-name="ce2">
            <text:p>85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3" table:style-name="ce2">
            <text:p>293</text:p>
          </table:table-cell>
          <table:table-cell office:value-type="string" table:style-name="ce2">
            <text:p>Z590DD59AB</text:p>
          </table:table-cell>
          <table:table-cell office:value-type="string" table:style-name="ce2">
            <text:p>GARA DI QUALIFICAZIONI MONDIALI DI PALLAMANO 2015 - DITTA PALCHI SUD DI BRUDAGLIO IVA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5.73699999999999" table:style-name="ce2">
            <text:p>155,737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155.73699999999999" table:style-name="ce2">
            <text:p>155,737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4" table:style-name="ce2">
            <text:p>294</text:p>
          </table:table-cell>
          <table:table-cell office:value-type="string" table:style-name="ce2">
            <text:p>ZCE0EF5426</text:p>
          </table:table-cell>
          <table:table-cell office:value-type="string" table:style-name="ce2">
            <text:p>Qoco 2013 recupero eventi - 9 maggio 2014 Impegno in favore della Ditta B&amp;B Artè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" table:style-name="ce2">
            <text:p>6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5" table:style-name="ce2">
            <text:p>295</text:p>
          </table:table-cell>
          <table:table-cell office:value-type="string" table:style-name="ce2">
            <text:p>Z370DD5954</text:p>
          </table:table-cell>
          <table:table-cell office:value-type="string" table:style-name="ce2">
            <text:p>GARA DI QUALIFICAZIONI MONDIALI DI PALLAMANO 2015 - DITTA FABBRO MECCANICO MONTERISI SABINO -ANDRIA -</text:p>
          </table:table-cell>
          <table:table-cell office:value-type="string" table:style-name="ce2">
            <text:p>01-PROCEDURA APERTA</text:p>
          </table:table-cell>
          <table:table-cell office:value-type="float" office:value="220" table:style-name="ce2">
            <text:p>220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6" table:style-name="ce2">
            <text:p>296</text:p>
          </table:table-cell>
          <table:table-cell office:value-type="string" table:style-name="ce2">
            <text:p>Z380EF54E6</text:p>
          </table:table-cell>
          <table:table-cell office:value-type="string" table:style-name="ce2">
            <text:p>Qoco 2013 recupero eventi - 9 maggio 2014 impegno di spesa in favore della locale ditta B&amp; B Palazzo Duc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7" table:style-name="ce2">
            <text:p>297</text:p>
          </table:table-cell>
          <table:table-cell office:value-type="string" table:style-name="ce2">
            <text:p>Z520DD58C3</text:p>
          </table:table-cell>
          <table:table-cell office:value-type="string" table:style-name="ce2">
            <text:p>GARA DI QUALIFICAZIONI MONDIALI DI PALLAMANO 2015 - DITTA RISTORANTE TERRA SAS - ANDRIA 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30" table:style-name="ce2">
            <text:p>730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2-07T00:00:00" table:style-name="ce3">
            <text:p>07/02/2014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string" table:style-name="ce2">
            <text:p>Z540F2B174</text:p>
          </table:table-cell>
          <table:table-cell office:value-type="string" table:style-name="ce2">
            <text:p>FESTA FINALE UNA CITTA IN SPORT- DITTA EUROPRINT ANDRIA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" table:style-name="ce2">
            <text:p>491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5-15T00:00:00" table:style-name="ce3">
            <text:p>15/05/201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299" table:style-name="ce2">
            <text:p>299</text:p>
          </table:table-cell>
          <table:table-cell office:value-type="string" table:style-name="ce2">
            <text:p>Z280F7F67C</text:p>
          </table:table-cell>
          <table:table-cell office:value-type="string" table:style-name="ce2">
            <text:p>AFFIDAMENTO MANTO ERBOSO PRESSO STADIO DEGLI ULIVI - DITTA BOUTIQUE DEI FIORI PASSIFLOR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852.46" table:style-name="ce2">
            <text:p>18852,46</text:p>
          </table:table-cell>
          <table:table-cell office:value-type="date" office:date-value="2014-06-23T00:00:00" table:style-name="ce3">
            <text:p>23/06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18852.46" table:style-name="ce2">
            <text:p>18852,46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00" table:style-name="ce2">
            <text:p>300</text:p>
          </table:table-cell>
          <table:table-cell office:value-type="string" table:style-name="ce2">
            <text:p>Z3C0F767D3</text:p>
          </table:table-cell>
          <table:table-cell office:value-type="string" table:style-name="ce2">
            <text:p>TORNEO "A. MURA" ASD ACCADEMIA PUGILISTICA ANDRIESE - DITTA GRAFICHE GUGLIELMI DI ANDRIA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79.5" table:style-name="ce2">
            <text:p>1279,5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01" table:style-name="ce2">
            <text:p>301</text:p>
          </table:table-cell>
          <table:table-cell office:value-type="string" table:style-name="ce2">
            <text:p>Z870F76773</text:p>
          </table:table-cell>
          <table:table-cell office:value-type="string" table:style-name="ce2">
            <text:p>TORNEO "A. MURA" ASD ACCADEMIA PUGILISTICA ANDRIESE - DITTA EUROPRINT DI CANNONE MARIA 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83.6" table:style-name="ce2">
            <text:p>983,6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02T00:00:00" table:style-name="ce3">
            <text:p>02/06/2014</text:p>
          </table:table-cell>
          <table:table-cell office:value-type="float" office:value="983.6" table:style-name="ce2">
            <text:p>983,6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string" table:style-name="ce2">
            <text:p>Z450F658B3</text:p>
          </table:table-cell>
          <table:table-cell office:value-type="string" table:style-name="ce2">
            <text:p>MANIFESTAZIONE MAJIRA 2014 - DITTA EUROPRINT DI CANNONE MARIA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9" table:style-name="ce2">
            <text:p>319</text:p>
          </table:table-cell>
          <table:table-cell office:value-type="date" office:date-value="2014-05-27T00:00:00" table:style-name="ce3">
            <text:p>27/05/2014</text:p>
          </table:table-cell>
          <table:table-cell office:value-type="date" office:date-value="2014-06-28T00:00:00" table:style-name="ce3">
            <text:p>28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2">
            <text:p>ZB70F65421</text:p>
          </table:table-cell>
          <table:table-cell office:value-type="string" table:style-name="ce2">
            <text:p>UNA CITTA' IN SPORT -DITTA AUTONOLEGGI F.LLI ZAGARIA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5-27T00:00:00" table:style-name="ce3">
            <text:p>27/05/2014</text:p>
          </table:table-cell>
          <table:table-cell office:value-type="date" office:date-value="2014-05-27T00:00:00" table:style-name="ce3">
            <text:p>27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string" table:style-name="ce2">
            <text:p>Z00108C9B0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8" table:style-name="ce2">
            <text:p>491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2">
            <text:p>ZC9108C9F0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9.1799999999998" table:style-name="ce2">
            <text:p>2049,18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6" table:style-name="ce2">
            <text:p>306</text:p>
          </table:table-cell>
          <table:table-cell office:value-type="string" table:style-name="ce2">
            <text:p>ZA0108CBA2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string" table:style-name="ce2">
            <text:p>Z93108DEAE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string" table:style-name="ce2">
            <text:p>Z76108DEB5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09" table:style-name="ce2">
            <text:p>309</text:p>
          </table:table-cell>
          <table:table-cell office:value-type="string" table:style-name="ce2">
            <text:p>Z4E108DEB6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10" table:style-name="ce2">
            <text:p>310</text:p>
          </table:table-cell>
          <table:table-cell office:value-type="string" table:style-name="ce2">
            <text:p>ZB00FB0351</text:p>
          </table:table-cell>
          <table:table-cell office:value-type="string" table:style-name="ce2">
            <text:p>PROGETTO MILAN CAMP ANDRIA -POLISPORTIVA ANDIENSIS ASD - DITTA TIESSE CRISTAL PALACE HOTEL ANDRIA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4.92" table:style-name="ce2">
            <text:p>904,92</text:p>
          </table:table-cell>
          <table:table-cell office:value-type="date" office:date-value="2014-06-23T00:00:00" table:style-name="ce3">
            <text:p>23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string" table:style-name="ce2">
            <text:p>Z9F0F8C129</text:p>
          </table:table-cell>
          <table:table-cell office:value-type="string" table:style-name="ce2">
            <text:p>4^ ED. PARTITA DEL CUORE - DITTA NICOTEL DI BISCEGL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52.45" table:style-name="ce2">
            <text:p>852,45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string" table:style-name="ce2">
            <text:p>Z930DDC76D</text:p>
          </table:table-cell>
          <table:table-cell office:value-type="string" table:style-name="ce2">
            <text:p>FORNITURA URGENTE DI LUCERNAI PRESSO PALAZZETTO DELLO SPORT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30" table:style-name="ce2">
            <text:p>1530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2">
            <text:p>Z31108DEBD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" table:style-name="ce2">
            <text:p>12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string" table:style-name="ce2">
            <text:p>Z590F8C0EC</text:p>
          </table:table-cell>
          <table:table-cell office:value-type="string" table:style-name="ce2">
            <text:p>4^ ED. PARTITA DEL CUORE - DITTA CLICK GLOBAL SERVICES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3.77" table:style-name="ce2">
            <text:p>573,77</text:p>
          </table:table-cell>
          <table:table-cell office:value-type="string" table:style-name="ce2">
            <text:p>06/06/2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string" table:style-name="ce2">
            <text:p>ZF2108DECB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9.83" table:style-name="ce2">
            <text:p>409,83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string" table:style-name="ce2">
            <text:p>Z040F8C090</text:p>
          </table:table-cell>
          <table:table-cell office:value-type="string" table:style-name="ce2">
            <text:p>4^ ED. PARTITA DEL CUORE - DITTA GRAFICHE GUGLIELMI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10" table:style-name="ce2">
            <text:p>1510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string" table:style-name="ce2">
            <text:p>ZA20F8C002</text:p>
          </table:table-cell>
          <table:table-cell office:value-type="string" table:style-name="ce2">
            <text:p>4^ ED. PARTITA DEL CUORE - DITTA VIBA SPOR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6.55" table:style-name="ce2">
            <text:p>1106,55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7T00:00:00" table:style-name="ce3">
            <text:p>07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string" table:style-name="ce2">
            <text:p>Z32108DF02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string" table:style-name="ce2">
            <text:p>ZA70F880A5</text:p>
          </table:table-cell>
          <table:table-cell office:value-type="string" table:style-name="ce2">
            <text:p>V CONGRESSO APOSTOLI DELLA DIVINA MISERICORDIA - DITTA PALCHI SU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50" table:style-name="ce2">
            <text:p>1950</text:p>
          </table:table-cell>
          <table:table-cell office:value-type="date" office:date-value="2014-06-06T00:00:00" table:style-name="ce3">
            <text:p>06/06/2014</text:p>
          </table:table-cell>
          <table:table-cell office:value-type="date" office:date-value="2014-06-08T00:00:00" table:style-name="ce3">
            <text:p>08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0" table:style-name="ce2">
            <text:p>320</text:p>
          </table:table-cell>
          <table:table-cell office:value-type="string" table:style-name="ce2">
            <text:p>Z2B108DF15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ZCF1061B44</text:p>
          </table:table-cell>
          <table:table-cell office:value-type="string" table:style-name="ce2">
            <text:p>SERVIZIO DI MANUTENZIONE DELL'IMPIANTO DI RILEVAZIONE FUMI E CALORE, IMPIANTO SPEGNIMENTO GAS, INSTALLATO PRESSO LA NUOVA BIBLIOTECA COM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string" table:style-name="ce2">
            <text:p>Z040FB0405</text:p>
          </table:table-cell>
          <table:table-cell office:value-type="string" table:style-name="ce2">
            <text:p>SAGGIO DI FINE ANNO DELL'ASD LIFE DANCE - DITTA CLICK GLOBAL SERVICES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39.34" table:style-name="ce2">
            <text:p>1639,34</text:p>
          </table:table-cell>
          <table:table-cell office:value-type="date" office:date-value="2014-06-17T00:00:00" table:style-name="ce3">
            <text:p>17/06/2014</text:p>
          </table:table-cell>
          <table:table-cell office:value-type="date" office:date-value="2014-06-22T00:00:00" table:style-name="ce3">
            <text:p>22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string" table:style-name="ce2">
            <text:p>Z16108DF4E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string" table:style-name="ce2">
            <text:p>ZBA108DF63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Z940DD00A9</text:p>
          </table:table-cell>
          <table:table-cell office:value-type="string" table:style-name="ce2">
            <text:p>SERVIZIO DI MANUTENZIONE IMPIANTO DI RILEVAZIONE FUMI E CALORE E DI SPEGNIMENTO DELL'IMMOBILE BIBLIOTECA COMUNAL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200" table:style-name="ce2">
            <text:p>1200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7-01T00:00:00" table:style-name="ce3">
            <text:p>01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string" table:style-name="ce2">
            <text:p>Z80108DF71</text:p>
          </table:table-cell>
          <table:table-cell office:value-type="string" table:style-name="ce2">
            <text:p>FESTIVAL CASTEL DEI MONDI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50" table:style-name="ce2">
            <text:p>12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string" table:style-name="ce2">
            <text:p>Z29108893E</text:p>
          </table:table-cell>
          <table:table-cell office:value-type="string" table:style-name="ce2">
            <text:p>FESTIVAL CASTEL DEI MONDI SPETTACOLO TEATRALE MHVDE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28" table:style-name="ce2">
            <text:p>328</text:p>
          </table:table-cell>
          <table:table-cell office:value-type="string" table:style-name="ce2">
            <text:p>Z610DB99CA</text:p>
          </table:table-cell>
          <table:table-cell office:value-type="string" table:style-name="ce2">
            <text:p>SERVIZIO DI VIGILANZA PRESSO RESIDENZA ANZIANI IN VIA PORTA PIA-QUARTIERE S.ANGELO DEI RICCH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070" table:style-name="ce2">
            <text:p>407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4070" table:style-name="ce2">
            <text:p>407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2">
            <text:p>ZD90FB6797</text:p>
          </table:table-cell>
          <table:table-cell office:value-type="string" table:style-name="ce2">
            <text:p>UTILIZZO CAMPI PRIVATI - ASD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27.86" table:style-name="ce2">
            <text:p>5327,86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2">
            <text:p>Z3F0F1E3C7</text:p>
          </table:table-cell>
          <table:table-cell office:value-type="string" table:style-name="ce2">
            <text:p>Progetto Giornata della Memoria e del Ricordo A.S. 2013-2014 relativo all'organizzazione del viaggio di istruzione a Trieste nei giorni 15 e 16 maggio 2014 con partenza il 14 maggio 2014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6-10T00:00:00" table:style-name="ce3">
            <text:p>1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31" table:style-name="ce2">
            <text:p>331</text:p>
          </table:table-cell>
          <table:table-cell office:value-type="string" table:style-name="ce2">
            <text:p>ZC60F6B35B</text:p>
          </table:table-cell>
          <table:table-cell office:value-type="string" table:style-name="ce2">
            <text:p>Lavori riparazione Fiat Punto ELX Tg. BW349WT assunzione impegno di spesa in favore della ditta Glob Car S.n.c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.6" table:style-name="ce2">
            <text:p>390,6</text:p>
          </table:table-cell>
          <table:table-cell office:value-type="date" office:date-value="2014-07-09T00:00:00" table:style-name="ce3">
            <text:p>09/07/2014</text:p>
          </table:table-cell>
          <table:table-cell office:value-type="date" office:date-value="2014-07-24T00:00:00" table:style-name="ce3">
            <text:p>24/07/2014</text:p>
          </table:table-cell>
          <table:table-cell office:value-type="float" office:value="390.6" table:style-name="ce2">
            <text:p>390,6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2">
            <text:p>ZF21084FA5</text:p>
          </table:table-cell>
          <table:table-cell office:value-type="string" table:style-name="ce2">
            <text:p>FESTIVAL CASTEL DEI MONDI SERVIZIO AGGIUNTIVO ADATTAMENTI GRAF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40" table:style-name="ce2">
            <text:p>144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33" table:style-name="ce2">
            <text:p>333</text:p>
          </table:table-cell>
          <table:table-cell office:value-type="string" table:style-name="ce2">
            <text:p>Z410F19DB9</text:p>
          </table:table-cell>
          <table:table-cell office:value-type="string" table:style-name="ce2">
            <text:p>Incarico professionale in favore dell'ing. Losito Mario per lo studio di fattibilità dell’Edificio Scolastico Elementare “Verdi”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680" table:style-name="ce2">
            <text:p>7680</text:p>
          </table:table-cell>
          <table:table-cell office:value-type="date" office:date-value="2014-07-09T00:00:00" table:style-name="ce3">
            <text:p>09/07/2014</text:p>
          </table:table-cell>
          <table:table-cell office:value-type="date" office:date-value="2014-07-23T00:00:00" table:style-name="ce3">
            <text:p>23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pirron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2">
            <text:p>ZB10DB7872</text:p>
          </table:table-cell>
          <table:table-cell office:value-type="string" table:style-name="ce2">
            <text:p>SERVIZIO DI VIGILANZA PRESSO VILLA C.DA MONTE FARAON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32" table:style-name="ce2">
            <text:p>103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35" table:style-name="ce2">
            <text:p>335</text:p>
          </table:table-cell>
          <table:table-cell office:value-type="string" table:style-name="ce2">
            <text:p>Z290FDC139</text:p>
          </table:table-cell>
          <table:table-cell office:value-type="string" table:style-name="ce2">
            <text:p>AFFIDAMENTO SERIVIZIO ASSICURATIVO DITTA UNIPOLSAI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454" table:style-name="ce2">
            <text:p>845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5-06-27T00:00:00" table:style-name="ce3">
            <text:p>27/06/2015</text:p>
          </table:table-cell>
          <table:table-cell office:value-type="float" office:value="8454" table:style-name="ce2">
            <text:p>8454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2">
            <text:p>Z9E0FF188C</text:p>
          </table:table-cell>
          <table:table-cell office:value-type="string" table:style-name="ce2">
            <text:p>servizio di pulizia dei bagni e uffici presso il mercato generale ortofrutticolo. riaffidamento per mesi tre . assunzione impegno di spesa in favore della ditta Andria Multiservice S.p.a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12660.15" table:style-name="ce2">
            <text:p>12660,15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12660.15" table:style-name="ce2">
            <text:p>12660,15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37" table:style-name="ce2">
            <text:p>337</text:p>
          </table:table-cell>
          <table:table-cell office:value-type="string" table:style-name="ce2">
            <text:p>ZD510BC022</text:p>
          </table:table-cell>
          <table:table-cell office:value-type="string" table:style-name="ce2">
            <text:p>FESTE DELLA MUSICA INDIPENDENTE SERVIZIO AUDIO LUCI E PAL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9" table:style-name="ce2">
            <text:p>2459</text:p>
          </table:table-cell>
          <table:table-cell office:value-type="date" office:date-value="2014-09-18T00:00:00" table:style-name="ce3">
            <text:p>18/09/2014</text:p>
          </table:table-cell>
          <table:table-cell office:value-type="date" office:date-value="2014-09-18T00:00:00" table:style-name="ce3">
            <text:p>18/09/2014</text:p>
          </table:table-cell>
          <table:table-cell office:value-type="float" office:value="2459" table:style-name="ce2">
            <text:p>2459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2">
            <text:p>Z34101CF90</text:p>
          </table:table-cell>
          <table:table-cell office:value-type="string" table:style-name="ce2">
            <text:p>partecipazione del comune di andria alla manifestazione "MurgiAmo" assunzione impegno di spesa in favore dell'Associazione Culturale Ricerca &amp; Qualità di Bari Pal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70" table:style-name="ce2">
            <text:p>4270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7-21T00:00:00" table:style-name="ce3">
            <text:p>21/07/2014</text:p>
          </table:table-cell>
          <table:table-cell office:value-type="float" office:value="4270" table:style-name="ce2">
            <text:p>427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39" table:style-name="ce2">
            <text:p>339</text:p>
          </table:table-cell>
          <table:table-cell office:value-type="string" table:style-name="ce2">
            <text:p>Z750DB5991</text:p>
          </table:table-cell>
          <table:table-cell office:value-type="string" table:style-name="ce2">
            <text:p>SERVIZIO DI VIGILANZA PRESSO NUOVO MATTATOIO COMUNAL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640" table:style-name="ce2">
            <text:p>264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2640" table:style-name="ce2">
            <text:p>264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string" table:style-name="ce2">
            <text:p>ZDE109FAA4</text:p>
          </table:table-cell>
          <table:table-cell office:value-type="string" table:style-name="ce2">
            <text:p>PRESENTAZIONE LIBR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7T00:00:00" table:style-name="ce3">
            <text:p>07/09/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2">
            <text:p>Z1910D3BE3</text:p>
          </table:table-cell>
          <table:table-cell office:value-type="string" table:style-name="ce2">
            <text:p>partecipazione del Comune di Andria all'evento ARRIVA LU SAND c/o l'Altro Villaggio di Castel del Monte Affidamento incarico Ditta Sonido S.a.s. di Corato Assunzione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96" table:style-name="ce2">
            <text:p>2196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9-27T00:00:00" table:style-name="ce3">
            <text:p>27/09/2014</text:p>
          </table:table-cell>
          <table:table-cell office:value-type="float" office:value="2196" table:style-name="ce2">
            <text:p>2196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2">
            <text:p>ZB810D5FE1</text:p>
          </table:table-cell>
          <table:table-cell office:value-type="string" table:style-name="ce2">
            <text:p>NOLEGGIO BAGNI CHIMICI PER LUNA PARK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50" table:style-name="ce2">
            <text:p>65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2">
            <text:p>Z7210EB0EC</text:p>
          </table:table-cell>
          <table:table-cell office:value-type="string" table:style-name="ce2">
            <text:p>trentennale calcit stampa e affiissione materiale comunicazione . Assunzione impegno spesa in favore della Ditta C.S.A. S.r.l.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10-04T00:00:00" table:style-name="ce3">
            <text:p>04/10/2014</text:p>
          </table:table-cell>
          <table:table-cell office:value-type="date" office:date-value="2014-10-04T00:00:00" table:style-name="ce3">
            <text:p>0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44" table:style-name="ce2">
            <text:p>344</text:p>
          </table:table-cell>
          <table:table-cell office:value-type="string" table:style-name="ce2">
            <text:p>Z5E0DB1985</text:p>
          </table:table-cell>
          <table:table-cell office:value-type="string" table:style-name="ce2">
            <text:p>SERVIZIO DI VIGILANZA PALAZZO DEGLI UFFICI IN P.ZA TRIESTE E TRENT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987.86" table:style-name="ce2">
            <text:p>1987,86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1987.86" table:style-name="ce2">
            <text:p>1987,86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45" table:style-name="ce2">
            <text:p>345</text:p>
          </table:table-cell>
          <table:table-cell office:value-type="string" table:style-name="ce2">
            <text:p>Z1810EC3CE</text:p>
          </table:table-cell>
          <table:table-cell office:value-type="string" table:style-name="ce2">
            <text:p>trentennale calcit progettazione grafica e stampa materiale di comunicazione. ditta SpeedUp di Bari Assunzione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30" table:style-name="ce2">
            <text:p>1030</text:p>
          </table:table-cell>
          <table:table-cell office:value-type="date" office:date-value="2014-10-04T00:00:00" table:style-name="ce3">
            <text:p>04/10/2014</text:p>
          </table:table-cell>
          <table:table-cell office:value-type="date" office:date-value="2014-10-04T00:00:00" table:style-name="ce3">
            <text:p>0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46" table:style-name="ce2">
            <text:p>346</text:p>
          </table:table-cell>
          <table:table-cell office:value-type="string" table:style-name="ce2">
            <text:p>ZDC109FE06</text:p>
          </table:table-cell>
          <table:table-cell office:value-type="string" table:style-name="ce2">
            <text:p>FESTA DELLA ESALTAZIONE DELLA SANTA CROCE SERVIZIO STAMPA MATERIALE PUBBLIC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9.60000000000002" table:style-name="ce2">
            <text:p>299,6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09-14T00:00:00" table:style-name="ce3">
            <text:p>14/09/2014</text:p>
          </table:table-cell>
          <table:table-cell office:value-type="float" office:value="299.60000000000002" table:style-name="ce2">
            <text:p>299,6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string" table:style-name="ce2">
            <text:p>ZE80DA9CF0</text:p>
          </table:table-cell>
          <table:table-cell office:value-type="string" table:style-name="ce2">
            <text:p>SERVIZIO DI VIGILANZA PRESSO PALAZZO DI CITTA'-P.ZA UMBERTO 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607.6" table:style-name="ce2">
            <text:p>2607,6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2607.6" table:style-name="ce2">
            <text:p>2607,6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48" table:style-name="ce2">
            <text:p>348</text:p>
          </table:table-cell>
          <table:table-cell office:value-type="string" table:style-name="ce2">
            <text:p>ZBB11113D2</text:p>
          </table:table-cell>
          <table:table-cell office:value-type="string" table:style-name="ce2">
            <text:p>VISITA GUIDATA IN LINGUA PRESSO CASTEL DEL MONTE ACCOGLIENZA STUDENTI STRANIE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6" table:style-name="ce2">
            <text:p>96</text:p>
          </table:table-cell>
          <table:table-cell office:value-type="date" office:date-value="2014-10-07T00:00:00" table:style-name="ce3">
            <text:p>07/10/2014</text:p>
          </table:table-cell>
          <table:table-cell office:value-type="date" office:date-value="2014-10-07T00:00:00" table:style-name="ce3">
            <text:p>07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2">
            <text:p>Z2710FF5D</text:p>
          </table:table-cell>
          <table:table-cell office:value-type="string" table:style-name="ce2">
            <text:p>III^ edizione della Coppa Italia di Calcio a 5 riservata alle Polizie Municipali d'Italia assunzione impegno spesa in favore dell'hotel ottagono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0-25T00:00:00" table:style-name="ce3">
            <text:p>25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2">
            <text:p>ZC010FF6DF</text:p>
          </table:table-cell>
          <table:table-cell office:value-type="string" table:style-name="ce2">
            <text:p>III^ edizione della Coppa Italia di Calcio a 5 riservata alle Polizie Municipali d'Italia Assunzione impegno di spesa in favore della ditta Europrin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29.6" table:style-name="ce2">
            <text:p>829,6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0-25T00:00:00" table:style-name="ce3">
            <text:p>25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51" table:style-name="ce2">
            <text:p>351</text:p>
          </table:table-cell>
          <table:table-cell office:value-type="string" table:style-name="ce2">
            <text:p>Z7511134EB</text:p>
          </table:table-cell>
          <table:table-cell office:value-type="string" table:style-name="ce2">
            <text:p>VISITA GUIDATA PRESSO CASTEL DEL MONTE PER GRUPPO SCOUT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" table:style-name="ce2">
            <text:p>75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52" table:style-name="ce2">
            <text:p>352</text:p>
          </table:table-cell>
          <table:table-cell office:value-type="string" table:style-name="ce2">
            <text:p>ZB00E95F47</text:p>
          </table:table-cell>
          <table:table-cell office:value-type="string" table:style-name="ce2">
            <text:p>COLLEGAMENTO ALLA RETE CITTADINA DI APPROVVIGIONAMENTO DI ACQUA POTABILE E FOGNA NERA PRESSO ISOLA ECOLOGIC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898.93" table:style-name="ce2">
            <text:p>1898,93</text:p>
          </table:table-cell>
          <table:table-cell office:value-type="date" office:date-value="2014-04-09T00:00:00" table:style-name="ce3">
            <text:p>09/04/2014</text:p>
          </table:table-cell>
          <table:table-cell office:value-type="date" office:date-value="2014-07-09T00:00:00" table:style-name="ce3">
            <text:p>09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53" table:style-name="ce2">
            <text:p>353</text:p>
          </table:table-cell>
          <table:table-cell office:value-type="string" table:style-name="ce2">
            <text:p>Z4611398CF</text:p>
          </table:table-cell>
          <table:table-cell office:value-type="string" table:style-name="ce2">
            <text:p>INDIVIDUAZIONE ESPERTO RENDICONTAZIONE FESTIVA CASTEL DEI MONDI 2013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" table:style-name="ce2">
            <text:p>1300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4-10-17T00:00:00" table:style-name="ce3">
            <text:p>17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54" table:style-name="ce2">
            <text:p>354</text:p>
          </table:table-cell>
          <table:table-cell office:value-type="string" table:style-name="ce2">
            <text:p>ZCD111B0A5</text:p>
          </table:table-cell>
          <table:table-cell office:value-type="string" table:style-name="ce2">
            <text:p>Partecipazione del Comune di Andria in collaborazione con il GAL (Gruppo di Azione Locale) “Le Città di Castel del Monte” SALONE DEL GUSTO – TERRA MADRE”, che si terrà a Torino dal 23 al 27 Ottobre 2014 ” Assunzione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0-27T00:00:00" table:style-name="ce3">
            <text:p>27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55" table:style-name="ce2">
            <text:p>355</text:p>
          </table:table-cell>
          <table:table-cell office:value-type="string" table:style-name="ce2">
            <text:p>Z481126967</text:p>
          </table:table-cell>
          <table:table-cell office:value-type="string" table:style-name="ce2">
            <text:p>Salone del Gusto. Stampa cartoline- Centro copie di A. Buongion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90" table:style-name="ce2">
            <text:p>190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0-27T00:00:00" table:style-name="ce3">
            <text:p>27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2">
            <text:p>Z980F1B722</text:p>
          </table:table-cell>
          <table:table-cell office:value-type="string" table:style-name="ce2">
            <text:p>PROGETTO "GLOBALISMO AFFETTIVO TRA FANTASIA E TECNOLOGIA"- ACQUISTO N. 100 COPIE DEL TESTO "GLOBALISMO AFFETTIVO. IL METODO" DI VITO DE LILL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05-16T00:00:00" table:style-name="ce3">
            <text:p>16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57" table:style-name="ce2">
            <text:p>357</text:p>
          </table:table-cell>
          <table:table-cell office:value-type="string" table:style-name="ce2">
            <text:p>ZA0115AAFD</text:p>
          </table:table-cell>
          <table:table-cell office:value-type="string" table:style-name="ce2">
            <text:p>PARTECIPAZIONE SALONE INT. DEL GUSTO DI TORINO ACQUISTO VIAGGIO E PERNOTT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" table:style-name="ce2">
            <text:p>1100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0-27T00:00:00" table:style-name="ce3">
            <text:p>27/10/2014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58" table:style-name="ce2">
            <text:p>358</text:p>
          </table:table-cell>
          <table:table-cell office:value-type="string" table:style-name="ce2">
            <text:p>Z13114D385</text:p>
          </table:table-cell>
          <table:table-cell office:value-type="string" table:style-name="ce2">
            <text:p>SERVIZIO PULIZIA BAGNI E UFFICI COMUNALI PRESSO IL MERCATO GENERALE ORTOFRUTTICOLO. Riaffidamento, per mesi 2 dal 01/10/2014 al 30/11/2014 e ASSUNZIONE IMPEGNO DI SPESA IN FAVORE DELLA DITTA ANDRIA MULTISERVICE S.P.A</text:p>
          </table:table-cell>
          <table:table-cell office:value-type="string" table:style-name="ce2">
            <text:p>01-PROCEDURA APERTA</text:p>
          </table:table-cell>
          <table:table-cell office:value-type="float" office:value="6918.12" table:style-name="ce2">
            <text:p>6918,12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59" table:style-name="ce2">
            <text:p>359</text:p>
          </table:table-cell>
          <table:table-cell office:value-type="string" table:style-name="ce2">
            <text:p>Z8E0E94281</text:p>
          </table:table-cell>
          <table:table-cell office:value-type="string" table:style-name="ce2">
            <text:p>ESECUZIONE PROVE DI CARICO PER VERIFICA STATICA SU SOLAIO SCUOLA ELEMENTAR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00" table:style-name="ce2">
            <text:p>700</text:p>
          </table:table-cell>
          <table:table-cell office:value-type="date" office:date-value="2014-05-26T00:00:00" table:style-name="ce3">
            <text:p>26/05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60" table:style-name="ce2">
            <text:p>360</text:p>
          </table:table-cell>
          <table:table-cell office:value-type="string" table:style-name="ce2">
            <text:p>ZA6123FAA8</text:p>
          </table:table-cell>
          <table:table-cell office:value-type="string" table:style-name="ce2">
            <text:p>ACQUISTO 300 COPIE LIBRO DONO DI UN DO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string" table:style-name="ce2">
            <text:p>ZDC1017A71</text:p>
          </table:table-cell>
          <table:table-cell office:value-type="string" table:style-name="ce2">
            <text:p>PROGETTO SALUTE E BENESSER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48" table:style-name="ce2">
            <text:p>2448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5-29T00:00:00" table:style-name="ce3">
            <text:p>29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string" table:style-name="ce2">
            <text:p>Z4E0DF548C</text:p>
          </table:table-cell>
          <table:table-cell office:value-type="string" table:style-name="ce2">
            <text:p>SERVIZIO RELATIVO ALLA REALIZZAZIONE DEGLI ADEMPIMENTI PREVISTI DAL D.LGS 81/08, IN PARTICOLARE FINALIZZATO A SVOLGERE LE FUNZIONI DI RSPP DEL COMUNE DI AND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000" table:style-name="ce2">
            <text:p>16000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63" table:style-name="ce2">
            <text:p>363</text:p>
          </table:table-cell>
          <table:table-cell office:value-type="string" table:style-name="ce2">
            <text:p>Z741160AFB</text:p>
          </table:table-cell>
          <table:table-cell office:value-type="string" table:style-name="ce2">
            <text:p>Noleggio bagni chimici. assunzione impegno di spesa in favore della Ditta Sebach di Certaldo (FI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13.58" table:style-name="ce2">
            <text:p>413,58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4-11-01T00:00:00" table:style-name="ce3">
            <text:p>01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64" table:style-name="ce2">
            <text:p>364</text:p>
          </table:table-cell>
          <table:table-cell office:value-type="string" table:style-name="ce2">
            <text:p>Z331179E15</text:p>
          </table:table-cell>
          <table:table-cell office:value-type="string" table:style-name="ce2">
            <text:p>Servizio Peso Pubblico presso il Mercato Generale Ortofrutticolo. Riparazione urgente pesa a ponte presso il mercato generale ortofrutticolo. Assunzione impegno di spesa in favore della ditta I Bilanciai S.r.l. di Barlett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65" table:style-name="ce2">
            <text:p>365</text:p>
          </table:table-cell>
          <table:table-cell office:value-type="string" table:style-name="ce2">
            <text:p>Z0D119D06F</text:p>
          </table:table-cell>
          <table:table-cell office:value-type="string" table:style-name="ce2">
            <text:p>Affidamento incarico per docenza corso di formazione per raccoglitori occasionali di fungh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95.6" table:style-name="ce2">
            <text:p>1395,6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9T00:00:00" table:style-name="ce3">
            <text:p>19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66" table:style-name="ce2">
            <text:p>366</text:p>
          </table:table-cell>
          <table:table-cell office:value-type="string" table:style-name="ce2">
            <text:p>Z4C11D0661</text:p>
          </table:table-cell>
          <table:table-cell office:value-type="string" table:style-name="ce2">
            <text:p>affidamento servizio di vitto per partecipanti al III convegno nazionale dell'olivo e dell'ol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36" table:style-name="ce2">
            <text:p>1636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4-11-21T00:00:00" table:style-name="ce3">
            <text:p>21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367" table:style-name="ce2">
            <text:p>367</text:p>
          </table:table-cell>
          <table:table-cell office:value-type="string" table:style-name="ce2">
            <text:p>Z65120565C</text:p>
          </table:table-cell>
          <table:table-cell office:value-type="string" table:style-name="ce2">
            <text:p>SERVIZIO PULIZIA BAGNI E UFFICI COMUNALI PRESSO IL MERCATO GENERALE ORTOFRUTTICOLO. Riaffidamento, per mesi 1 dal 01/12/2014 al 31/12/2014 e ASSUNZIONE IMPEGNO DI SPESA IN FAVORE DELLA DITTA ANDRIA MULTISERVICE S.P.A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3459.06" table:style-name="ce2">
            <text:p>3459,06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2">
            <text:p>Z8C1251FAC</text:p>
          </table:table-cell>
          <table:table-cell office:value-type="string" table:style-name="ce2">
            <text:p>servizio noleggio bagni chimici per mercato settima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296" table:style-name="ce2">
            <text:p>1029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69" table:style-name="ce2">
            <text:p>369</text:p>
          </table:table-cell>
          <table:table-cell office:value-type="string" table:style-name="ce2">
            <text:p>ZEB105649A</text:p>
          </table:table-cell>
          <table:table-cell office:value-type="string" table:style-name="ce2">
            <text:p>Incarico di supporto al RUP, di cui all'art. 10 del D.Lgs. 163/2006, per gara Refezione Scolatica a.s. 2014/15-2015/16-2016/17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9-03T00:00:00" table:style-name="ce3">
            <text:p>03/09/201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70" table:style-name="ce2">
            <text:p>370</text:p>
          </table:table-cell>
          <table:table-cell office:value-type="string" table:style-name="ce2">
            <text:p>Z1D1270480</text:p>
          </table:table-cell>
          <table:table-cell office:value-type="string" table:style-name="ce2">
            <text:p>Servizio di montaggio e smontaggio barriera antipolvere al mercato settima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228" table:style-name="ce2">
            <text:p>20228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2">
            <text:p>Z13127AC68</text:p>
          </table:table-cell>
          <table:table-cell office:value-type="string" table:style-name="ce2">
            <text:p>Qoco XV edizione. Assunzione impegno di spesa in favore della locale Ditta Artsmedia per realizzazione spot da mettere in onda su reti televisive nazion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147.54" table:style-name="ce2">
            <text:p>6147,54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72" table:style-name="ce2">
            <text:p>372</text:p>
          </table:table-cell>
          <table:table-cell office:value-type="string" table:style-name="ce2">
            <text:p>ZD61287ED2</text:p>
          </table:table-cell>
          <table:table-cell office:value-type="string" table:style-name="ce2">
            <text:p>SERVZIO DI APERTURA E CHIUSURA DEI MERCATI COMUN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50.32" table:style-name="ce2">
            <text:p>2650,32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lames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73" table:style-name="ce2">
            <text:p>373</text:p>
          </table:table-cell>
          <table:table-cell office:value-type="string" table:style-name="ce2">
            <text:p>ZD710383AF</text:p>
          </table:table-cell>
          <table:table-cell office:value-type="string" table:style-name="ce2">
            <text:p>FORNITURA ATTREZZATURE SPORTIVE PER STRUTTURE COMUNALI - DITTA SPOORTY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4.5" table:style-name="ce2">
            <text:p>814,5</text:p>
          </table:table-cell>
          <table:table-cell office:value-type="date" office:date-value="2014-07-21T00:00:00" table:style-name="ce3">
            <text:p>21/07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374" table:style-name="ce2">
            <text:p>374</text:p>
          </table:table-cell>
          <table:table-cell office:value-type="string" table:style-name="ce2">
            <text:p>Z3C105647F</text:p>
          </table:table-cell>
          <table:table-cell office:value-type="string" table:style-name="ce2">
            <text:p>Incarico di supporto al RUP, di cui all'art. 10 del D.Lgs. 163/2006, per gara Refezione Scolatica a.s. 2014/15-2015/16-2016/17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0" table:style-name="ce2">
            <text:p>6000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2-04T00:00:00" table:style-name="ce3">
            <text:p>04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2">
            <text:p>ZD40F69AB2</text:p>
          </table:table-cell>
          <table:table-cell office:value-type="string" table:style-name="ce2">
            <text:p>FORNITURA IN OPERA DI UNA POMPA DI CALORE , IN SOSTITUZIONE DI QUELLA IRREVERSIBILMENTE DANNEGGIATA, PRESSO IL PALAZZO DEGLI UFFIC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500" table:style-name="ce2">
            <text:p>39500</text:p>
          </table:table-cell>
          <table:table-cell office:value-type="date" office:date-value="2014-06-11T00:00:00" table:style-name="ce3">
            <text:p>11/06/2014</text:p>
          </table:table-cell>
          <table:table-cell office:value-type="date" office:date-value="2014-07-29T00:00:00" table:style-name="ce3">
            <text:p>29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76" table:style-name="ce2">
            <text:p>376</text:p>
          </table:table-cell>
          <table:table-cell office:value-type="string" table:style-name="ce2">
            <text:p>Z3D113393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500.39" table:style-name="ce2">
            <text:p>9500,39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3T00:00:00" table:style-name="ce3">
            <text:p>13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77" table:style-name="ce2">
            <text:p>377</text:p>
          </table:table-cell>
          <table:table-cell office:value-type="string" table:style-name="ce2">
            <text:p>ZAB113AD2B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213.66" table:style-name="ce2">
            <text:p>5213,66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78" table:style-name="ce2">
            <text:p>378</text:p>
          </table:table-cell>
          <table:table-cell office:value-type="string" table:style-name="ce2">
            <text:p>Z26113A7B7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77.97" table:style-name="ce2">
            <text:p>1377,97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79" table:style-name="ce2">
            <text:p>379</text:p>
          </table:table-cell>
          <table:table-cell office:value-type="string" table:style-name="ce2">
            <text:p>Z34113824F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92.87" table:style-name="ce2">
            <text:p>5092,87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2">
            <text:p>ZD10EFE41B</text:p>
          </table:table-cell>
          <table:table-cell office:value-type="string" table:style-name="ce2">
            <text:p>COPERTURA ASSICURATIVA RESPONSABILITA' PROFESSIONALE DEL VERIFICATORE INTERNO PER I LAVORI PRESSO LA VILLA COMUNALE A COMUNITA' SOCIO RIABILITATIVA DOPO DI NO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3.99" table:style-name="ce2">
            <text:p>153,99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7-01T00:00:00" table:style-name="ce3">
            <text:p>01/07/2014</text:p>
          </table:table-cell>
          <table:table-cell office:value-type="float" office:value="153.99" table:style-name="ce2">
            <text:p>153,99</text:p>
          </table:table-cell>
          <table:table-cell office:value-type="string" table:style-name="ce2">
            <text:p>r.pirron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2">
            <text:p>Z0B1137160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74.58" table:style-name="ce2">
            <text:p>1874,5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2" table:style-name="ce2">
            <text:p>382</text:p>
          </table:table-cell>
          <table:table-cell office:value-type="string" table:style-name="ce2">
            <text:p>Z90114670B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35.33" table:style-name="ce2">
            <text:p>7535,33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16T00:00:00" table:style-name="ce3">
            <text:p>16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2">
            <text:p>Z871149D7C</text:p>
          </table:table-cell>
          <table:table-cell office:value-type="string" table:style-name="ce2">
            <text:p>GESTIONE SERVIZIO DI ASSISTENZA SCOLASTICA SPECIALISTICA A FAVORE DEGLI ALUNNI DIVERSAMENTE ABILI FREQUENTANTI L'ASILO NIDO A. GABELLI - PERIODO OTTOBRE/DICEM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374.4" table:style-name="ce2">
            <text:p>9374,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2">
            <text:p>Z1910438D8</text:p>
          </table:table-cell>
          <table:table-cell office:value-type="string" table:style-name="ce2">
            <text:p>AFFIDAMENTO INCARICO ALLA EXA CONSULTING S.R.L. PER VERIFICHE DEL PIANO ECONOMICO FINANZIARIO DELL'AMPLIAMENTO DEL CIMITERO COMUNALE DI AND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9000" table:style-name="ce2">
            <text:p>19000</text:p>
          </table:table-cell>
          <table:table-cell office:value-type="date" office:date-value="2014-07-29T00:00:00" table:style-name="ce3">
            <text:p>29/07/2014</text:p>
          </table:table-cell>
          <table:table-cell office:value-type="date" office:date-value="2014-11-20T00:00:00" table:style-name="ce3">
            <text:p>2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pirron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5" table:style-name="ce2">
            <text:p>385</text:p>
          </table:table-cell>
          <table:table-cell office:value-type="string" table:style-name="ce2">
            <text:p>ZC211560D0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85.08" table:style-name="ce2">
            <text:p>2085,0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6" table:style-name="ce2">
            <text:p>386</text:p>
          </table:table-cell>
          <table:table-cell office:value-type="string" table:style-name="ce2">
            <text:p>Z5A12494B2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50" table:style-name="ce2">
            <text:p>77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string" table:style-name="ce2">
            <text:p>Z4B115601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36.31" table:style-name="ce2">
            <text:p>1736,31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string" table:style-name="ce2">
            <text:p>Z711155F92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58.3500000000004" table:style-name="ce2">
            <text:p>4958,3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89" table:style-name="ce2">
            <text:p>389</text:p>
          </table:table-cell>
          <table:table-cell office:value-type="string" table:style-name="ce2">
            <text:p>Z0010CB2BF</text:p>
          </table:table-cell>
          <table:table-cell office:value-type="string" table:style-name="ce2">
            <text:p>6° TORNEO DI CALCIO MEMORIAL "DOTT. N. PORZIOTTA" - DITTA EUROPRINT DI ANDRIA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.803" table:style-name="ce2">
            <text:p>491,803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26T00:00:00" table:style-name="ce3">
            <text:p>26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0" table:style-name="ce2">
            <text:p>390</text:p>
          </table:table-cell>
          <table:table-cell office:value-type="string" table:style-name="ce2">
            <text:p>Z091155EFE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75.84" table:style-name="ce2">
            <text:p>7775,8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1" table:style-name="ce2">
            <text:p>391</text:p>
          </table:table-cell>
          <table:table-cell office:value-type="string" table:style-name="ce2">
            <text:p>ZEC1155D6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666.02" table:style-name="ce2">
            <text:p>6666,0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string" table:style-name="ce2">
            <text:p>Z9C1155C74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87.65" table:style-name="ce2">
            <text:p>3987,6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string" table:style-name="ce2">
            <text:p>Z45116568E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32.32" table:style-name="ce2">
            <text:p>7032,3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string" table:style-name="ce2">
            <text:p>Z4C12494D8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string" table:style-name="ce2">
            <text:p>Z1B1162FC8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33.38" table:style-name="ce2">
            <text:p>2133,3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6" table:style-name="ce2">
            <text:p>396</text:p>
          </table:table-cell>
          <table:table-cell office:value-type="string" table:style-name="ce2">
            <text:p>Z5012494F1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string" table:style-name="ce2">
            <text:p>Z271162F18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83.4" table:style-name="ce2">
            <text:p>4083,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string" table:style-name="ce2">
            <text:p>ZBA115F79C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975.82" table:style-name="ce2">
            <text:p>17975,8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string" table:style-name="ce2">
            <text:p>ZA41249508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1" table:style-name="ce2">
            <text:p>401</text:p>
          </table:table-cell>
          <table:table-cell office:value-type="string" table:style-name="ce2">
            <text:p>ZFA117E55E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73.29" table:style-name="ce2">
            <text:p>3773,29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string" table:style-name="ce2">
            <text:p>Z301249524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3" table:style-name="ce2">
            <text:p>403</text:p>
          </table:table-cell>
          <table:table-cell office:value-type="string" table:style-name="ce2">
            <text:p>ZED1172E70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8.150000000000006" table:style-name="ce2">
            <text:p>68,1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string" table:style-name="ce2">
            <text:p>Z141249570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string" table:style-name="ce2">
            <text:p>Z891170D9A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603.66" table:style-name="ce2">
            <text:p>16603,66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string" table:style-name="ce2">
            <text:p>Z2E1249595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0" table:style-name="ce2">
            <text:p>22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2">
            <text:p>Z2012495BB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0" table:style-name="ce2">
            <text:p>22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string" table:style-name="ce2">
            <text:p>ZAE1170AD4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741.45" table:style-name="ce2">
            <text:p>15741,4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2">
            <text:p>Z9112495CB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0" table:style-name="ce2">
            <text:p>410</text:p>
          </table:table-cell>
          <table:table-cell office:value-type="string" table:style-name="ce2">
            <text:p>Z2812495ED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2">
            <text:p>Z6E11A632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176.39" table:style-name="ce2">
            <text:p>19176,39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10T00:00:00" table:style-name="ce3">
            <text:p>1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string" table:style-name="ce2">
            <text:p>Z4912496FA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string" table:style-name="ce2">
            <text:p>Z3B1249720</text:p>
          </table:table-cell>
          <table:table-cell office:value-type="string" table:style-name="ce2">
            <text:p>FESTIVAL DI MUSICA CLASSICA FARINELLI. SPESA ART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4" table:style-name="ce2">
            <text:p>414</text:p>
          </table:table-cell>
          <table:table-cell office:value-type="string" table:style-name="ce2">
            <text:p>Z60119CF46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424.28" table:style-name="ce2">
            <text:p>3424,2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6T00:00:00" table:style-name="ce3">
            <text:p>06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string" table:style-name="ce2">
            <text:p>Z591199D58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93.71" table:style-name="ce2">
            <text:p>5593,71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6T00:00:00" table:style-name="ce3">
            <text:p>06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string" table:style-name="ce2">
            <text:p>ZEE12512DE</text:p>
          </table:table-cell>
          <table:table-cell office:value-type="string" table:style-name="ce2">
            <text:p>PREMIO DI LAUREA CITTà DI ANDRIA SERVIZIO STAMPA MANIFES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7" table:style-name="ce2">
            <text:p>417</text:p>
          </table:table-cell>
          <table:table-cell office:value-type="string" table:style-name="ce2">
            <text:p>Z98118E263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93.98" table:style-name="ce2">
            <text:p>5593,98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4T00:00:00" table:style-name="ce3">
            <text:p>04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string" table:style-name="ce2">
            <text:p>ZBF12389C7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0" table:style-name="ce2">
            <text:p>48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2">
            <text:p>Z251186D1C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.27" table:style-name="ce2">
            <text:p>80,27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3T00:00:00" table:style-name="ce3">
            <text:p>03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2">
            <text:p>Z1412382E8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0" table:style-name="ce2">
            <text:p>23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1" table:style-name="ce2">
            <text:p>421</text:p>
          </table:table-cell>
          <table:table-cell office:value-type="string" table:style-name="ce2">
            <text:p>ZE6117E8CD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78.75" table:style-name="ce2">
            <text:p>2278,75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30T00:00:00" table:style-name="ce3">
            <text:p>30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2">
            <text:p>Z89109DDD9</text:p>
          </table:table-cell>
          <table:table-cell office:value-type="string" table:style-name="ce2">
            <text:p>Verificatore interno per la Realizzazione dell’intervento di efficientamento energetico e miglioramento della sostenibilità ambientale dell’Edificio Scolastico Elementare “Della Vittoria”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31" table:style-name="ce2">
            <text:p>331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5-06-01T00:00:00" table:style-name="ce3">
            <text:p>01/06/2015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r.pirron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2">
            <text:p>Z5E1238A1B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8" table:style-name="ce2">
            <text:p>238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2">
            <text:p>ZDD11BC3AB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48.34" table:style-name="ce2">
            <text:p>7048,3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14T00:00:00" table:style-name="ce3">
            <text:p>14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2">
            <text:p>Z511238A86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string" table:style-name="ce2">
            <text:p>Z181238AD9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13T00:00:00" table:style-name="ce3">
            <text:p>13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2">
            <text:p>ZC91238B7E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10" table:style-name="ce2">
            <text:p>41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string" table:style-name="ce2">
            <text:p>Z7D11EBD1C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.53" table:style-name="ce2">
            <text:p>26,53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26T00:00:00" table:style-name="ce3">
            <text:p>26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string" table:style-name="ce2">
            <text:p>Z2E1238BE0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string" table:style-name="ce2">
            <text:p>Z881238C9A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9.5" table:style-name="ce2">
            <text:p>229,5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2">
            <text:p>Z45103D1FD</text:p>
          </table:table-cell>
          <table:table-cell office:value-type="string" table:style-name="ce2">
            <text:p>SERVIZIO DI NOLEGGIO GRU MIRATO AL TRASPORTO E POSIZIONAMENTO DI UNA POMPA DI CALORE SUL TERRAZZO DEL PALAZZO DEGLI UFFICI DI P.ZA TRIESTE E TRENT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" table:style-name="ce2">
            <text:p>1800</text:p>
          </table:table-cell>
          <table:table-cell office:value-type="date" office:date-value="2014-07-24T00:00:00" table:style-name="ce3">
            <text:p>24/07/2014</text:p>
          </table:table-cell>
          <table:table-cell office:value-type="date" office:date-value="2014-07-25T00:00:00" table:style-name="ce3">
            <text:p>25/07/2014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2">
            <text:p>Z2E1238CDB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string" table:style-name="ce2">
            <text:p>Z691238C17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string" table:style-name="ce2">
            <text:p>ZD7125AD77</text:p>
          </table:table-cell>
          <table:table-cell office:value-type="string" table:style-name="ce2">
            <text:p>FORNITURA LIBRI DI TESTO SCUOLA PRIMARIA A.S. 2014/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.72" table:style-name="ce2">
            <text:p>44,72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2-18T00:00:00" table:style-name="ce3">
            <text:p>18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6" table:style-name="ce2">
            <text:p>436</text:p>
          </table:table-cell>
          <table:table-cell office:value-type="string" table:style-name="ce2">
            <text:p>ZC11238279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7" table:style-name="ce2">
            <text:p>437</text:p>
          </table:table-cell>
          <table:table-cell office:value-type="string" table:style-name="ce2">
            <text:p>ZAB123A1CD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70.49" table:style-name="ce2">
            <text:p>3770,49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38" table:style-name="ce2">
            <text:p>438</text:p>
          </table:table-cell>
          <table:table-cell office:value-type="string" table:style-name="ce2">
            <text:p>Z5D0D95F0F</text:p>
          </table:table-cell>
          <table:table-cell office:value-type="string" table:style-name="ce2">
            <text:p>Incarico professionale per la redazione delle Tabelle Millesimali, la stesura del Regolamento di Condominio, la stima dei Canoni Sociali di Locazione e il rilascio degli A.P.E., da servire per la Struttura Comunale denomina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18" table:style-name="ce2">
            <text:p>9918</text:p>
          </table:table-cell>
          <table:table-cell office:value-type="date" office:date-value="2014-02-28T00:00:00" table:style-name="ce3">
            <text:p>28/02/2014</text:p>
          </table:table-cell>
          <table:table-cell office:value-type="date" office:date-value="2014-10-22T00:00:00" table:style-name="ce3">
            <text:p>22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falc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2">
            <text:p>ZD21247745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22.95" table:style-name="ce2">
            <text:p>2622,95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40" table:style-name="ce2">
            <text:p>440</text:p>
          </table:table-cell>
          <table:table-cell office:value-type="string" table:style-name="ce2">
            <text:p>Z711238376</text:p>
          </table:table-cell>
          <table:table-cell office:value-type="string" table:style-name="ce2">
            <text:p>FESTIVAL DI MUSICA CLASSICA FARINELLI. SERVIZI VA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5.08" table:style-name="ce2">
            <text:p>295,08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41" table:style-name="ce2">
            <text:p>441</text:p>
          </table:table-cell>
          <table:table-cell office:value-type="string" table:style-name="ce2">
            <text:p>Z5F1129CB4</text:p>
          </table:table-cell>
          <table:table-cell office:value-type="string" table:style-name="ce2">
            <text:p>Fornitura testi in scrittura Braille per l'alunna D.G.A. della Scuola secondaria di 1° grado Vaccin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15.89" table:style-name="ce2">
            <text:p>1915,89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42" table:style-name="ce2">
            <text:p>442</text:p>
          </table:table-cell>
          <table:table-cell office:value-type="string" table:style-name="ce2">
            <text:p>Z5A1129C56</text:p>
          </table:table-cell>
          <table:table-cell office:value-type="string" table:style-name="ce2">
            <text:p>Fornitura testi in scrittura Braille per l'alunna C.M. della Scuola secondaria di 1° grado E.Fer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67.1000000000004" table:style-name="ce2">
            <text:p>4567,1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12-12T00:00:00" table:style-name="ce3">
            <text:p>12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string" table:style-name="ce2">
            <text:p>ZA21147A9A</text:p>
          </table:table-cell>
          <table:table-cell office:value-type="string" table:style-name="ce2">
            <text:p>Riprese video evento Settembre Pedagogic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9.84" table:style-name="ce2">
            <text:p>409,8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7T00:00:00" table:style-name="ce3">
            <text:p>17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44" table:style-name="ce2">
            <text:p>444</text:p>
          </table:table-cell>
          <table:table-cell office:value-type="string" table:style-name="ce2">
            <text:p>Z63115104D</text:p>
          </table:table-cell>
          <table:table-cell office:value-type="string" table:style-name="ce2">
            <text:p>Affidamento Servizio pubblicazione avviso di gara refezione scolastica su GURI e su quotidia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62" table:style-name="ce2">
            <text:p>1862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string" table:style-name="ce2">
            <text:p>ZDC1150CA3</text:p>
          </table:table-cell>
          <table:table-cell office:value-type="string" table:style-name="ce2">
            <text:p>Servizio di gestione informatizzata "Libri di testo a.sc. 2014/2015"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34.43" table:style-name="ce2">
            <text:p>1434,43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2-24T00:00:00" table:style-name="ce3">
            <text:p>24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string" table:style-name="ce2">
            <text:p>Z73116AC7D</text:p>
          </table:table-cell>
          <table:table-cell office:value-type="string" table:style-name="ce2">
            <text:p>Realizzazione progetto Il Telegiornale in clas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78.69" table:style-name="ce2">
            <text:p>3278,69</text:p>
          </table:table-cell>
          <table:table-cell office:value-type="date" office:date-value="2012-04-19T00:00:00" table:style-name="ce3">
            <text:p>19/04/2012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47" table:style-name="ce2">
            <text:p>447</text:p>
          </table:table-cell>
          <table:table-cell office:value-type="string" table:style-name="ce2">
            <text:p>ZA7111C4CC</text:p>
          </table:table-cell>
          <table:table-cell office:value-type="string" table:style-name="ce2">
            <text:p>UNA PARTITA PER PARTIRE- QUADRANGOLARE DI CALCIO - ASS. MADONNA DEI MIRACOLI- DITTA EUROPRIN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0" table:style-name="ce2">
            <text:p>230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17T00:00:00" table:style-name="ce3">
            <text:p>17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48" table:style-name="ce2">
            <text:p>448</text:p>
          </table:table-cell>
          <table:table-cell office:value-type="string" table:style-name="ce2">
            <text:p>ZE2123EB74</text:p>
          </table:table-cell>
          <table:table-cell office:value-type="string" table:style-name="ce2">
            <text:p>Servizio trasporto alunni I.C. Jannuzzi-Mons. Di Donna per partecipazione spettacolo a Rutiglian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4-12-18T00:00:00" table:style-name="ce3">
            <text:p>18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49" table:style-name="ce2">
            <text:p>449</text:p>
          </table:table-cell>
          <table:table-cell office:value-type="string" table:style-name="ce2">
            <text:p>ZDC1165AFA</text:p>
          </table:table-cell>
          <table:table-cell office:value-type="string" table:style-name="ce2">
            <text:p>BIBLIOPRIDE 2014 - SPESE ORGANIZZAT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50" table:style-name="ce2">
            <text:p>450</text:p>
          </table:table-cell>
          <table:table-cell office:value-type="string" table:style-name="ce2">
            <text:p>ZD110E6F58</text:p>
          </table:table-cell>
          <table:table-cell office:value-type="string" table:style-name="ce2">
            <text:p>FINALI NAZIONALI CAMPIONATI STUDENTESCHI - DITTA TENNIS CAFE'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24.59" table:style-name="ce2">
            <text:p>3524,59</text:p>
          </table:table-cell>
          <table:table-cell office:value-type="date" office:date-value="2014-09-23T00:00:00" table:style-name="ce3">
            <text:p>23/09/2014</text:p>
          </table:table-cell>
          <table:table-cell office:value-type="date" office:date-value="2014-09-25T00:00:00" table:style-name="ce3">
            <text:p>25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51" table:style-name="ce2">
            <text:p>451</text:p>
          </table:table-cell>
          <table:table-cell office:value-type="string" table:style-name="ce2">
            <text:p>Z9D10E6F0E</text:p>
          </table:table-cell>
          <table:table-cell office:value-type="string" table:style-name="ce2">
            <text:p>FINALI NAZIONALI CAMPIONATI STUDENTESCHI - DITTA HOTEL OTTAGONO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68.85" table:style-name="ce2">
            <text:p>2868,85</text:p>
          </table:table-cell>
          <table:table-cell office:value-type="date" office:date-value="2014-09-23T00:00:00" table:style-name="ce3">
            <text:p>23/09/2014</text:p>
          </table:table-cell>
          <table:table-cell office:value-type="date" office:date-value="2014-09-25T00:00:00" table:style-name="ce3">
            <text:p>25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string" table:style-name="ce2">
            <text:p>Z1A11657B6</text:p>
          </table:table-cell>
          <table:table-cell office:value-type="string" table:style-name="ce2">
            <text:p>BIBLIOPRIDE 2014 - SPESE ORGANIZZAT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53" table:style-name="ce2">
            <text:p>453</text:p>
          </table:table-cell>
          <table:table-cell office:value-type="string" table:style-name="ce2">
            <text:p>Z0A116584D</text:p>
          </table:table-cell>
          <table:table-cell office:value-type="string" table:style-name="ce2">
            <text:p>BIBLIOPRIDE 2014 - SPESE ORGANIZZAT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54" table:style-name="ce2">
            <text:p>454</text:p>
          </table:table-cell>
          <table:table-cell office:value-type="string" table:style-name="ce2">
            <text:p>ZBC112DC02</text:p>
          </table:table-cell>
          <table:table-cell office:value-type="string" table:style-name="ce2">
            <text:p>1° TROFEO CASTEL DEL MONTE - ASD CENTRO KICK BOXING ANDRIESE - DITTA MP1 SRL-RO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7.54" table:style-name="ce2">
            <text:p>1147,5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10-12T00:00:00" table:style-name="ce3">
            <text:p>12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55" table:style-name="ce2">
            <text:p>455</text:p>
          </table:table-cell>
          <table:table-cell office:value-type="string" table:style-name="ce2">
            <text:p>ZF2112DBDB</text:p>
          </table:table-cell>
          <table:table-cell office:value-type="string" table:style-name="ce2">
            <text:p>1° TROFEO CASTEL DEL MONTE - ASD CENTRO LICK BOXING ANDRIESE- DITTA TREZETA SOC. COOP. - ROMA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7.54" table:style-name="ce2">
            <text:p>1147,5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10-12T00:00:00" table:style-name="ce3">
            <text:p>12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string" table:style-name="ce2">
            <text:p>ZAB123C032</text:p>
          </table:table-cell>
          <table:table-cell office:value-type="string" table:style-name="ce2">
            <text:p>Iniziativa Andria la grande guerra - Progettazione grafica e stampa invi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10" table:style-name="ce2">
            <text:p>510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2">
            <text:p>ZF1112DB96</text:p>
          </table:table-cell>
          <table:table-cell office:value-type="string" table:style-name="ce2">
            <text:p>1° TROFEO CASTEL DEL MONTE - ASD CENTRO KICK BOXING ANDRIESE -DITTA PUBLIMEDIADUEMILA DI MARIO DIOMED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10-12T00:00:00" table:style-name="ce3">
            <text:p>12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58" table:style-name="ce2">
            <text:p>458</text:p>
          </table:table-cell>
          <table:table-cell office:value-type="string" table:style-name="ce2">
            <text:p>ZE5116597B</text:p>
          </table:table-cell>
          <table:table-cell office:value-type="string" table:style-name="ce2">
            <text:p>BIBLIOPRIDE 2014 - SPESE ORGANIZZAT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string" table:style-name="ce2">
            <text:p>Z9D1165AAA</text:p>
          </table:table-cell>
          <table:table-cell office:value-type="string" table:style-name="ce2">
            <text:p>BIBLIOPRIDE 2014 - SPESE ORGANIZZATIV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4.55" table:style-name="ce2">
            <text:p>454,55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60" table:style-name="ce2">
            <text:p>460</text:p>
          </table:table-cell>
          <table:table-cell office:value-type="string" table:style-name="ce2">
            <text:p>Z0710AD339</text:p>
          </table:table-cell>
          <table:table-cell office:value-type="string" table:style-name="ce2">
            <text:p>INCARICO GEOLOGO DOTT.RICCARDO LOSITO NELL'AMBITO DEI LAVORI DI RIQUALIFICAZINE DEL PARCO CARDINALE URS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90" table:style-name="ce2">
            <text:p>1190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10-13T00:00:00" table:style-name="ce3">
            <text:p>13/10/2014</text:p>
          </table:table-cell>
          <table:table-cell office:value-type="float" office:value="1476.08" table:style-name="ce2">
            <text:p>1476,08</text:p>
          </table:table-cell>
          <table:table-cell office:value-type="string" table:style-name="ce2">
            <text:p>r.pirront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61" table:style-name="ce2">
            <text:p>461</text:p>
          </table:table-cell>
          <table:table-cell office:value-type="string" table:style-name="ce2">
            <text:p>Z3A1143469</text:p>
          </table:table-cell>
          <table:table-cell office:value-type="string" table:style-name="ce2">
            <text:p>MANIFESTAZIONE : MASS TRAINING SULLE MANOVRE DI DISOSTRUZIONE PEDIATRICA - COOP. L'ORCHIDEA BA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9T00:00:00" table:style-name="ce3">
            <text:p>19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62" table:style-name="ce2">
            <text:p>462</text:p>
          </table:table-cell>
          <table:table-cell office:value-type="string" table:style-name="ce2">
            <text:p>ZBB11C49A7</text:p>
          </table:table-cell>
          <table:table-cell office:value-type="string" table:style-name="ce2">
            <text:p>TORNEO ATP CHALLENGER "CASTEL DEL MONTE" - DITTA NICOTEL HOTEL DI COR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180.32" table:style-name="ce2">
            <text:p>4180,32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4-11-23T00:00:00" table:style-name="ce3">
            <text:p>23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63" table:style-name="ce2">
            <text:p>463</text:p>
          </table:table-cell>
          <table:table-cell office:value-type="string" table:style-name="ce2">
            <text:p>ZB3118559D</text:p>
          </table:table-cell>
          <table:table-cell office:value-type="string" table:style-name="ce2">
            <text:p>FORNITURA SEDIE E TAVOLI PRESSO STRUTTURE COMUNALI - DITTA DROGHERIE &amp; COLONIALI PRUDENT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67.74" table:style-name="ce2">
            <text:p>1167,7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64" table:style-name="ce2">
            <text:p>464</text:p>
          </table:table-cell>
          <table:table-cell office:value-type="string" table:style-name="ce2">
            <text:p>ZF0117CA29</text:p>
          </table:table-cell>
          <table:table-cell office:value-type="string" table:style-name="ce2">
            <text:p>FORNITURA PERIODICI E QUOTIDIANI PER LA BIBLIOTECA OTTO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465" table:style-name="ce2">
            <text:p>465</text:p>
          </table:table-cell>
          <table:table-cell office:value-type="string" table:style-name="ce2">
            <text:p>ZF11160960</text:p>
          </table:table-cell>
          <table:table-cell office:value-type="string" table:style-name="ce2">
            <text:p>FESTIVAL S. ANDREA - PARROCCHIA S. ANDREA APOSTOLO- DITTA CHECK SOUND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31.14" table:style-name="ce2">
            <text:p>2131,14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466" table:style-name="ce2">
            <text:p>466</text:p>
          </table:table-cell>
          <table:table-cell office:value-type="string" table:style-name="ce2">
            <text:p>Z110EE5E18</text:p>
          </table:table-cell>
          <table:table-cell office:value-type="string" table:style-name="ce2">
            <text:p>Affidamento incarico professionale di coordinamento della sicurezza in fase di progettazione ed esecuzione relativo ai lavori della rete idrica, rete fognaria nera e rete bianca nel Programma di Recupero Urbano del Quartiere San Valentino in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921.740000000002" table:style-name="ce2">
            <text:p>19921,74</text:p>
          </table:table-cell>
          <table:table-cell office:value-type="date" office:date-value="2008-05-15T00:00:00" table:style-name="ce3">
            <text:p>15/05/2008</text:p>
          </table:table-cell>
          <table:table-cell office:value-type="date" office:date-value="2014-06-17T00:00:00" table:style-name="ce3">
            <text:p>17/06/2014</text:p>
          </table:table-cell>
          <table:table-cell office:value-type="float" office:value="8063.56" table:style-name="ce2">
            <text:p>8063,56</text:p>
          </table:table-cell>
          <table:table-cell office:value-type="string" table:style-name="ce2">
            <text:p>a.falc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67" table:style-name="ce2">
            <text:p>467</text:p>
          </table:table-cell>
          <table:table-cell office:value-type="string" table:style-name="ce2">
            <text:p>ZDE1244E62</text:p>
          </table:table-cell>
          <table:table-cell office:value-type="string" table:style-name="ce2">
            <text:p>REALIZZAZIONE DI REDAZIONALI TELEVISIVI - DITTA SOGEP SRL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68" table:style-name="ce2">
            <text:p>468</text:p>
          </table:table-cell>
          <table:table-cell office:value-type="string" table:style-name="ce2">
            <text:p>Z73122B329</text:p>
          </table:table-cell>
          <table:table-cell office:value-type="string" table:style-name="ce2">
            <text:p>ORATORIO SPORT E FAIR PLAY- SEMINARI IN ORATORIO - DITTA TERRA SAS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4.5500000000002" table:style-name="ce2">
            <text:p>2454,5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9T00:00:00" table:style-name="ce3">
            <text:p>19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0" table:style-name="ce2">
            <text:p>470</text:p>
          </table:table-cell>
          <table:table-cell office:value-type="string" table:style-name="ce2">
            <text:p>Z8C125E7B0</text:p>
          </table:table-cell>
          <table:table-cell office:value-type="string" table:style-name="ce2">
            <text:p>FESTIVAL CASTEL DEI MONDI ULTERIORI COSTI CHECK SOUND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00" table:style-name="ce2">
            <text:p>13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string" table:style-name="ce2">
            <text:p>Z62122B280</text:p>
          </table:table-cell>
          <table:table-cell office:value-type="string" table:style-name="ce2">
            <text:p>ORATORIO SPORT E FAIR PLAY- SEMINARI IN ORATORIO - DITTA EUROPRIN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9T00:00:00" table:style-name="ce3">
            <text:p>19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2" table:style-name="ce2">
            <text:p>472</text:p>
          </table:table-cell>
          <table:table-cell office:value-type="string" table:style-name="ce2">
            <text:p>Z6D125E828</text:p>
          </table:table-cell>
          <table:table-cell office:value-type="string" table:style-name="ce2">
            <text:p>FESTIVAL CASTEL DEI MONDI ULTERIORI COSTI ASSOCIAZIONE CULTURALE MALEAR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3" table:style-name="ce2">
            <text:p>473</text:p>
          </table:table-cell>
          <table:table-cell office:value-type="string" table:style-name="ce2">
            <text:p>Z99125EA36</text:p>
          </table:table-cell>
          <table:table-cell office:value-type="string" table:style-name="ce2">
            <text:p>FESTIVAL CASTEL DEI MONDI ULTERIORI COSTI PHOTO DIGITAL SERVIC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string" table:style-name="ce2">
            <text:p>Z94125EAD3</text:p>
          </table:table-cell>
          <table:table-cell office:value-type="string" table:style-name="ce2">
            <text:p>FESTIVAL CASTEL DEI MONDI ULTERIORI COSTI ARTEFATTI AD&amp;P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60" table:style-name="ce2">
            <text:p>106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string" table:style-name="ce2">
            <text:p>Z33125EB27</text:p>
          </table:table-cell>
          <table:table-cell office:value-type="string" table:style-name="ce2">
            <text:p>FESTIVAL CASTEL DEI MONDI ULTERIORI COSTI PLANET WORK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0" table:style-name="ce2">
            <text:p>14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2">
            <text:p>Z9D0D83E67</text:p>
          </table:table-cell>
          <table:table-cell office:value-type="string" table:style-name="ce2">
            <text:p>FORNITURA PERIODICI E QUOTIDIANI PER LA BIBLIOTECA GENNA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1-31T00:00:00" table:style-name="ce3">
            <text:p>31/01/201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7" table:style-name="ce2">
            <text:p>477</text:p>
          </table:table-cell>
          <table:table-cell office:value-type="string" table:style-name="ce2">
            <text:p>ZE80E8E51B</text:p>
          </table:table-cell>
          <table:table-cell office:value-type="string" table:style-name="ce2">
            <text:p>FORNITURA PERIODICI E QUOTIDIANI PER LA BIBLIOTECA MARZ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string" table:style-name="ce2">
            <text:p>Z4B0E14F9F</text:p>
          </table:table-cell>
          <table:table-cell office:value-type="string" table:style-name="ce2">
            <text:p>FORNITURA PERIODICI E QUOTIDIANI PER LA BIBLIOTECA FEBBRA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2">
            <text:p>Z7D12765F3</text:p>
          </table:table-cell>
          <table:table-cell office:value-type="string" table:style-name="ce2">
            <text:p>ACQUISTO INSERVIONE PUBBLICITARIA SETTIMANALE DI PIù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00" table:style-name="ce2">
            <text:p>2300</text:p>
          </table:table-cell>
          <table:table-cell office:value-type="date" office:date-value="2014-12-24T00:00:00" table:style-name="ce3">
            <text:p>24/12/2014</text:p>
          </table:table-cell>
          <table:table-cell office:value-type="date" office:date-value="2014-12-24T00:00:00" table:style-name="ce3">
            <text:p>24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string" table:style-name="ce2">
            <text:p>Z4E123D72C</text:p>
          </table:table-cell>
          <table:table-cell office:value-type="string" table:style-name="ce2">
            <text:p>SPETTACOLI DI NATALE 2014 STUDIO NUOVE IDE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4T00:00:00" table:style-name="ce3">
            <text:p>24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1" table:style-name="ce2">
            <text:p>481</text:p>
          </table:table-cell>
          <table:table-cell office:value-type="string" table:style-name="ce2">
            <text:p>Z060F772C3</text:p>
          </table:table-cell>
          <table:table-cell office:value-type="string" table:style-name="ce2">
            <text:p>FORNITURA PERIODICI E QUOTIDIANI PER LA BIBLIOTECA MAGG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2" table:style-name="ce2">
            <text:p>482</text:p>
          </table:table-cell>
          <table:table-cell office:value-type="string" table:style-name="ce2">
            <text:p>ZC30FF0034</text:p>
          </table:table-cell>
          <table:table-cell office:value-type="string" table:style-name="ce2">
            <text:p>FORNITURA PERIODICI E QUOTIDIANI PER LA BIBLIOTECA GIUG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3" table:style-name="ce2">
            <text:p>483</text:p>
          </table:table-cell>
          <table:table-cell office:value-type="string" table:style-name="ce2">
            <text:p>ZDC0EFE80D</text:p>
          </table:table-cell>
          <table:table-cell office:value-type="string" table:style-name="ce2">
            <text:p>FORNITURA PERIODICI E QUOTIDIANI PER LA BIBLIOTECA APRIL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5-30T00:00:00" table:style-name="ce3">
            <text:p>30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4" table:style-name="ce2">
            <text:p>484</text:p>
          </table:table-cell>
          <table:table-cell office:value-type="string" table:style-name="ce2">
            <text:p>Z7710559ED</text:p>
          </table:table-cell>
          <table:table-cell office:value-type="string" table:style-name="ce2">
            <text:p>FORNITURA PERIODICI E QUOTIDIANI PER LA BIBLIOTECA LUGLI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5" table:style-name="ce2">
            <text:p>485</text:p>
          </table:table-cell>
          <table:table-cell office:value-type="string" table:style-name="ce2">
            <text:p>Z1D1092EA6</text:p>
          </table:table-cell>
          <table:table-cell office:value-type="string" table:style-name="ce2">
            <text:p>FORNITURA PERIODICI E QUOTIDIANI PER LA BIBLIOTECA AGOST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6" table:style-name="ce2">
            <text:p>486</text:p>
          </table:table-cell>
          <table:table-cell office:value-type="string" table:style-name="ce2">
            <text:p>Z2710FE42F</text:p>
          </table:table-cell>
          <table:table-cell office:value-type="string" table:style-name="ce2">
            <text:p>FORNITURA PERIODICI E QUOTIDIANI PER LA BIBLIOTECA SETTEM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" table:style-name="ce2">
            <text:p>498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7" table:style-name="ce2">
            <text:p>487</text:p>
          </table:table-cell>
          <table:table-cell office:value-type="string" table:style-name="ce2">
            <text:p>Z451146575</text:p>
          </table:table-cell>
          <table:table-cell office:value-type="string" table:style-name="ce2">
            <text:p>FIERA D'APRILE 2014 GUIDE TURISTICHE ATTIMONEL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2">
            <text:p>Z3011466A9</text:p>
          </table:table-cell>
          <table:table-cell office:value-type="string" table:style-name="ce2">
            <text:p>FIERA D'APRILE 2014 GUIDE TURISTICHE CASSETT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89" table:style-name="ce2">
            <text:p>489</text:p>
          </table:table-cell>
          <table:table-cell office:value-type="string" table:style-name="ce2">
            <text:p>ZCF1146856</text:p>
          </table:table-cell>
          <table:table-cell office:value-type="string" table:style-name="ce2">
            <text:p>FIERA D'APRILE 2014 GUIDE TURISTICHE CICIRIEL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0" table:style-name="ce2">
            <text:p>490</text:p>
          </table:table-cell>
          <table:table-cell office:value-type="string" table:style-name="ce2">
            <text:p>ZB411468E7</text:p>
          </table:table-cell>
          <table:table-cell office:value-type="string" table:style-name="ce2">
            <text:p>FIERA D'APRILE 2014 GUIDE TURISTICHE FORTUN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1" table:style-name="ce2">
            <text:p>491</text:p>
          </table:table-cell>
          <table:table-cell office:value-type="string" table:style-name="ce2">
            <text:p>Z03114693D</text:p>
          </table:table-cell>
          <table:table-cell office:value-type="string" table:style-name="ce2">
            <text:p>FIERA D'APRILE 2014 GUIDE TURISTICHE FUSIEL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2" table:style-name="ce2">
            <text:p>492</text:p>
          </table:table-cell>
          <table:table-cell office:value-type="string" table:style-name="ce2">
            <text:p>Z281146968</text:p>
          </table:table-cell>
          <table:table-cell office:value-type="string" table:style-name="ce2">
            <text:p>FIERA D'APRILE 2014 GUIDE TURISTICHE GISMUN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3" table:style-name="ce2">
            <text:p>493</text:p>
          </table:table-cell>
          <table:table-cell office:value-type="string" table:style-name="ce2">
            <text:p>ZDD11482A9</text:p>
          </table:table-cell>
          <table:table-cell office:value-type="string" table:style-name="ce2">
            <text:p>FIERA D'APRILE 2014 GUIDE TURISTICHE LEONET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float" office:value="6065344036" table:style-name="ce2">
            <text:p>6065344036</text:p>
          </table:table-cell>
          <table:table-cell office:value-type="string" table:style-name="ce2">
            <text:p>LAVORI DI COMPLETAMENTO DI IMPIANTI DI PUBBLICA ILLUMINAZIONE 1° STRALCI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29994.7" table:style-name="ce2">
            <text:p>29994,7</text:p>
          </table:table-cell>
          <table:table-cell office:value-type="date" office:date-value="2015-03-01T00:00:00" table:style-name="ce3">
            <text:p>01/03/2015</text:p>
          </table:table-cell>
          <table:table-cell office:value-type="date" office:date-value="2015-10-05T00:00:00" table:style-name="ce3">
            <text:p>05/10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2">
            <text:p>Z3D11483A8</text:p>
          </table:table-cell>
          <table:table-cell office:value-type="string" table:style-name="ce2">
            <text:p>FIERA D'APRILE 2014 GUIDE TURISTICHE MANCI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2">
            <text:p>Z5E1149D38</text:p>
          </table:table-cell>
          <table:table-cell office:value-type="string" table:style-name="ce2">
            <text:p>FIERA D'APRILE 2014 GUIDE TURISTICHE MAZZ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2">
            <text:p>Z420F1207E</text:p>
          </table:table-cell>
          <table:table-cell office:value-type="string" table:style-name="ce2">
            <text:p>Progetto in rete Una Biblioteca per crescere - Fornitura di n. 300 opusco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30" table:style-name="ce2">
            <text:p>1230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6-03T00:00:00" table:style-name="ce3">
            <text:p>03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2">
            <text:p>ZC21035BB5</text:p>
          </table:table-cell>
          <table:table-cell office:value-type="string" table:style-name="ce2">
            <text:p>FORNITURA AGGIUNTIVA DI CONDIZIONATORI, CON RELATIVA INSTALLAZIONE E POSA IN OPERA, PREVIO SMONTAGGIO DEI VECCHI IMPIANT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4311.08" table:style-name="ce2">
            <text:p>14311,08</text:p>
          </table:table-cell>
          <table:table-cell office:value-type="date" office:date-value="2014-07-28T00:00:00" table:style-name="ce3">
            <text:p>28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14311.08" table:style-name="ce2">
            <text:p>14311,08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2">
            <text:p>Z5B1261B31</text:p>
          </table:table-cell>
          <table:table-cell office:value-type="string" table:style-name="ce2">
            <text:p>Incarico di componente esperto Commissione giudicatrice gara refezione scola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11-25T00:00:00" table:style-name="ce3">
            <text:p>25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2">
            <text:p>ZDC0FE78C6</text:p>
          </table:table-cell>
          <table:table-cell office:value-type="string" table:style-name="ce2">
            <text:p>SERVIZIO DI VIGILANZA PRESSO VILLA IN C.DA MONTE FARAON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32" table:style-name="ce2">
            <text:p>1032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float" office:value="5962416555" table:style-name="ce2">
            <text:p>5962416555</text:p>
          </table:table-cell>
          <table:table-cell office:value-type="string" table:style-name="ce2">
            <text:p>Affidamento gestione del servizio di refezione scolastica nelle scuole dell'infanzia, scuole primarie a tempo pieno, scuole sec.1° grado a tempo prolungato e nell'asilo nido.</text:p>
          </table:table-cell>
          <table:table-cell office:value-type="string" table:style-name="ce2">
            <text:p>01-PROCEDURA APERTA</text:p>
          </table:table-cell>
          <table:table-cell office:value-type="float" office:value="4650053.55" table:style-name="ce2">
            <text:p>4650053,55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7-06-30T00:00:00" table:style-name="ce3">
            <text:p>30/06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string" table:style-name="ce2">
            <text:p>Z4B0FDE1EB</text:p>
          </table:table-cell>
          <table:table-cell office:value-type="string" table:style-name="ce2">
            <text:p>SERVIZIO DI VIGILANZA PRESSO NUOVO MATTATOIO COMUNAL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640" table:style-name="ce2">
            <text:p>264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2">
            <text:p>ZE10FDBEDA</text:p>
          </table:table-cell>
          <table:table-cell office:value-type="string" table:style-name="ce2">
            <text:p>SERVIZIO DI VIGILANZA PRESSO PALAZZO UFFICI-P.ZA TRIESTE E TRENT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987.86" table:style-name="ce2">
            <text:p>1987,86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2">
            <text:p>ZAE0FD423</text:p>
          </table:table-cell>
          <table:table-cell office:value-type="string" table:style-name="ce2">
            <text:p>SERVIZIO DI VIGILANZA PRESSO PALAZZO DI CITTA'. COMPRESO LOCALI ECONOMAT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607.6" table:style-name="ce2">
            <text:p>2607,6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05" table:style-name="ce2">
            <text:p>505</text:p>
          </table:table-cell>
          <table:table-cell office:value-type="string" table:style-name="ce2">
            <text:p>ZB30FCE589</text:p>
          </table:table-cell>
          <table:table-cell office:value-type="string" table:style-name="ce2">
            <text:p>SERVIZIO DI VIGILANZA PRESSO RESIDENZA ANZIAN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760" table:style-name="ce2">
            <text:p>276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2">
            <text:p>ZC212187D7</text:p>
          </table:table-cell>
          <table:table-cell office:value-type="string" table:style-name="ce2">
            <text:p>CANONI PER ATTRAVERSAMENTI STRADAL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572.0500000000002" table:style-name="ce2">
            <text:p>2572,05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07" table:style-name="ce2">
            <text:p>507</text:p>
          </table:table-cell>
          <table:table-cell office:value-type="string" table:style-name="ce2">
            <text:p>ZB6119CEEC</text:p>
          </table:table-cell>
          <table:table-cell office:value-type="string" table:style-name="ce2">
            <text:p>TORNEO ATP CHALLENGER TOUR CITTA' DI ANDRIA-CASTEL DEL MONTE. NOLEGGIO CAMPI DI TENNIS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000" table:style-name="ce2">
            <text:p>15000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1-24T00:00:00" table:style-name="ce3">
            <text:p>24/11/2014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08" table:style-name="ce2">
            <text:p>508</text:p>
          </table:table-cell>
          <table:table-cell office:value-type="string" table:style-name="ce2">
            <text:p>ZAE0DE9E90</text:p>
          </table:table-cell>
          <table:table-cell office:value-type="string" table:style-name="ce2">
            <text:p>LAVORI DI MANUTENZIONE STRAORDINARIA SCUOLA ELEMENTARE "VERDI"- INCARICO COORDINAMENTO SICUREZZ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2">
            <text:p>Z3C0DEDCFB</text:p>
          </table:table-cell>
          <table:table-cell office:value-type="string" table:style-name="ce2">
            <text:p>LAVORI DI MANUTENZIONE STRAORDINARIA SCUOLA ELELMENTARE "INCHINGOLO"- INCARICO DI COORDINATORE DELLA SICUREZZ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string" table:style-name="ce2">
            <text:p>Z1A1125B0B</text:p>
          </table:table-cell>
          <table:table-cell office:value-type="string" table:style-name="ce2">
            <text:p>LAVORI DI MANUTENZIONE STRAORDNARIA SCUOLA "FERMI"-INCARICO DI COORDINATORE PER PROGETTAZIONE ED ESECUZIONE DELLE PRESCRIZIONI MINIME DI SICUREZZA E SALUTE NEI CANTIER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11" table:style-name="ce2">
            <text:p>511</text:p>
          </table:table-cell>
          <table:table-cell office:value-type="string" table:style-name="ce2">
            <text:p>ZE00E89E51</text:p>
          </table:table-cell>
          <table:table-cell office:value-type="string" table:style-name="ce2">
            <text:p>CAMPIONATO NAZIONALE DI CATEGORIA DI GINNASTICA RITMICA - DITTA THE LION SECURITY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28/03/214</text:p>
          </table:table-cell>
          <table:table-cell office:value-type="date" office:date-value="2014-04-06T00:00:00" table:style-name="ce3">
            <text:p>06/04/2014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12" table:style-name="ce2">
            <text:p>512</text:p>
          </table:table-cell>
          <table:table-cell office:value-type="string" table:style-name="ce2">
            <text:p>ZCB0E3E59F</text:p>
          </table:table-cell>
          <table:table-cell office:value-type="string" table:style-name="ce2">
            <text:p>LAVORI DI MANUTENZIONE STRAORDINARIA ALLA SCUOLA "R.COTUGNO"-INCARICO AL COORDINATORE DELLA SICUREZZ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7-02-01T00:00:00" table:style-name="ce3">
            <text:p>01/02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13" table:style-name="ce2">
            <text:p>513</text:p>
          </table:table-cell>
          <table:table-cell office:value-type="string" table:style-name="ce2">
            <text:p>ZD80DB0670</text:p>
          </table:table-cell>
          <table:table-cell office:value-type="string" table:style-name="ce2">
            <text:p>ADEGUAMENTO ALLE NORME IN MATERIA DI PREVENZIONE INCENDI. TRIBUNALE DI TRANI-INCARI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00" table:style-name="ce2">
            <text:p>3500</text:p>
          </table:table-cell>
          <table:table-cell office:value-type="date" office:date-value="2014-02-20T00:00:00" table:style-name="ce3">
            <text:p>20/02/2014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14" table:style-name="ce2">
            <text:p>514</text:p>
          </table:table-cell>
          <table:table-cell office:value-type="string" table:style-name="ce2">
            <text:p>ZEC105B836</text:p>
          </table:table-cell>
          <table:table-cell office:value-type="string" table:style-name="ce2">
            <text:p>RINNOVI DEI CERTIFICATI DI PREVENZIONE INCENDI PRESSO ALCUNI EDIFICI SCOLASTICI. INCARIC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6-02-01T00:00:00" table:style-name="ce3">
            <text:p>01/02/20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2">
            <text:p>ZEF0DA4695</text:p>
          </table:table-cell>
          <table:table-cell office:value-type="string" table:style-name="ce2">
            <text:p>POLIZZA ASSICURATIVA RISCHI CIVILI PER LA BIBLIOTECA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44.99" table:style-name="ce2">
            <text:p>1144,99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144.99" table:style-name="ce2">
            <text:p>1144,99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16" table:style-name="ce2">
            <text:p>516</text:p>
          </table:table-cell>
          <table:table-cell office:value-type="string" table:style-name="ce2">
            <text:p>Z8A0E7AB83</text:p>
          </table:table-cell>
          <table:table-cell office:value-type="string" table:style-name="ce2">
            <text:p>FINALE PROV. CAMPIONATI STUDENTESCHI DI CORSA DI ORIENTAMENTO -DITTA SYSTEMO - VALENZANO (BA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9.19" table:style-name="ce2">
            <text:p>299,19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4-01T00:00:00" table:style-name="ce3">
            <text:p>01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2">
            <text:p>Z3C124CF48</text:p>
          </table:table-cell>
          <table:table-cell office:value-type="string" table:style-name="ce2">
            <text:p>RINNOVO POLIZZA ASSICURATIVA PER LA BIBLIOTECA COMUNALE SEDE PIAZZA SANT'AGOSTINO CON GENERALI - INA ASSITAL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24.99" table:style-name="ce2">
            <text:p>1524,99</text:p>
          </table:table-cell>
          <table:table-cell office:value-type="date" office:date-value="2014-12-24T00:00:00" table:style-name="ce3">
            <text:p>24/12/2014</text:p>
          </table:table-cell>
          <table:table-cell office:value-type="date" office:date-value="2015-12-24T00:00:00" table:style-name="ce3">
            <text:p>24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18" table:style-name="ce2">
            <text:p>518</text:p>
          </table:table-cell>
          <table:table-cell office:value-type="string" table:style-name="ce2">
            <text:p>ZC70E662D4</text:p>
          </table:table-cell>
          <table:table-cell office:value-type="string" table:style-name="ce2">
            <text:p>TORNEO DI CALCIO A 7 " GAZZETTA CUP 2014" C.S.I. COMITATO PROVINCIALE BAT- DITTA EUROPRINT DI ANDRIA-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9.86" table:style-name="ce2">
            <text:p>409,86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4-06T00:00:00" table:style-name="ce3">
            <text:p>06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string" table:style-name="ce2">
            <text:p>ZB3124E397</text:p>
          </table:table-cell>
          <table:table-cell office:value-type="string" table:style-name="ce2">
            <text:p>AGGIORNAMENTO E COMPLETAMENTO DELL'OPERA OMNIA SU SANT'AGOSTI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4.4" table:style-name="ce2">
            <text:p>644,4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2">
            <text:p>Z410EF11B6</text:p>
          </table:table-cell>
          <table:table-cell office:value-type="string" table:style-name="ce2">
            <text:p>FIERA D'APRILE 2014 - PROMOZIONE TURISTICA - ASS.SOGI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" table:style-name="ce2">
            <text:p>15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string" table:style-name="ce2">
            <text:p>ZA0110DA8A</text:p>
          </table:table-cell>
          <table:table-cell office:value-type="string" table:style-name="ce2">
            <text:p>INCREMENTO MATERIALE MONOGRAFICO CON NOVITà EDITORIALI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2-19T00:00:00" table:style-name="ce3">
            <text:p>19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2">
            <text:p>Z450EF11CF</text:p>
          </table:table-cell>
          <table:table-cell office:value-type="string" table:style-name="ce2">
            <text:p>FIERA D'APRILE 2014 - PROMOZIONE TUR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2">
            <text:p>ZBE0DFEB55</text:p>
          </table:table-cell>
          <table:table-cell office:value-type="string" table:style-name="ce2">
            <text:p>INCREMENTO MATERIALE MONOGRAFICO PER LA BIBLIOTE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9.17" table:style-name="ce2">
            <text:p>429,17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5-07T00:00:00" table:style-name="ce3">
            <text:p>07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string" table:style-name="ce2">
            <text:p>Z370EF11F5</text:p>
          </table:table-cell>
          <table:table-cell office:value-type="string" table:style-name="ce2">
            <text:p>FIERA D'APRILE 2014 - PROMOZIONE TUR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.96" table:style-name="ce2">
            <text:p>81,96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2">
            <text:p>Z700EBA809</text:p>
          </table:table-cell>
          <table:table-cell office:value-type="string" table:style-name="ce2">
            <text:p>FORNITURA TARGA PER INTITOLAZIONE SALA CONFERENZE DELLA BIBLIOTE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2.07" table:style-name="ce2">
            <text:p>132,07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2">
            <text:p>Z0911EC21F</text:p>
          </table:table-cell>
          <table:table-cell office:value-type="string" table:style-name="ce2">
            <text:p>CONFERENZA DI PRESENT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0" table:style-name="ce2">
            <text:p>260</text:p>
          </table:table-cell>
          <table:table-cell office:value-type="date" office:date-value="2013-03-28T00:00:00" table:style-name="ce3">
            <text:p>28/03/2013</text:p>
          </table:table-cell>
          <table:table-cell office:value-type="date" office:date-value="2014-11-12T00:00:00" table:style-name="ce3">
            <text:p>12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2">
            <text:p>Z3F0EF1227</text:p>
          </table:table-cell>
          <table:table-cell office:value-type="string" table:style-name="ce2">
            <text:p>FIERA D'APRILE 2014 - PROMOZIONE TURI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" table:style-name="ce2">
            <text:p>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28" table:style-name="ce2">
            <text:p>528</text:p>
          </table:table-cell>
          <table:table-cell office:value-type="string" table:style-name="ce2">
            <text:p>5703352AF3</text:p>
          </table:table-cell>
          <table:table-cell office:value-type="string" table:style-name="ce2">
            <text:p>Servizi assicurativi a copertura dei rischi inerenti la r.c.a. &amp; a.r.d. ed infortuni conducenti dei veicoli di proprietà comunale</text:p>
          </table:table-cell>
          <table:table-cell office:value-type="string" table:style-name="ce2">
            <text:p>01-PROCEDURA APERTA</text:p>
          </table:table-cell>
          <table:table-cell office:value-type="float" office:value="0" table:style-name="ce2">
            <text:p>0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7-01-27T00:00:00" table:style-name="ce3">
            <text:p>27/01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2">
            <text:p>Z390ED8568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9" table:style-name="ce2">
            <text:p>409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30" table:style-name="ce2">
            <text:p>530</text:p>
          </table:table-cell>
          <table:table-cell office:value-type="string" table:style-name="ce2">
            <text:p>ZAA0E8A06E</text:p>
          </table:table-cell>
          <table:table-cell office:value-type="string" table:style-name="ce2">
            <text:p>CAMPIONATO NAZIONALE DI CATEGORIA DI GINNASTICA RITMICA - DITTA PRO MUSIC DI BISCEGLI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3.77" table:style-name="ce2">
            <text:p>573,77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4-06T00:00:00" table:style-name="ce3">
            <text:p>06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2">
            <text:p>Z950ED9175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8" table:style-name="ce2">
            <text:p>88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2">
            <text:p>ZA60FD8850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33" table:style-name="ce2">
            <text:p>533</text:p>
          </table:table-cell>
          <table:table-cell office:value-type="string" table:style-name="ce2">
            <text:p>Z2B0ED6E06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500" table:style-name="ce2">
            <text:p>8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8500" table:style-name="ce2">
            <text:p>850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2">
            <text:p>ZCC0ED7CFC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4500" table:style-name="ce2">
            <text:p>4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4500" table:style-name="ce2">
            <text:p>450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2">
            <text:p>ZB00D6650E</text:p>
          </table:table-cell>
          <table:table-cell office:value-type="string" table:style-name="ce2">
            <text:p>FESTIVAL DI MUSICA CLASSICA FARINELLI 20013 CACHET FRISAR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2">
            <text:p>ZB70ED7E30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37" table:style-name="ce2">
            <text:p>537</text:p>
          </table:table-cell>
          <table:table-cell office:value-type="string" table:style-name="ce2">
            <text:p>Z0C0E8A001</text:p>
          </table:table-cell>
          <table:table-cell office:value-type="string" table:style-name="ce2">
            <text:p>CAMPIONATO NAZIONALE DI CATEGORIA DI GINNASTICA RITMICA - CONSORZIO C.A.B.I. - III TRAV. VIA MOLFETTA - BITO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50" table:style-name="ce2">
            <text:p>1050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4-06T00:00:00" table:style-name="ce3">
            <text:p>06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string" table:style-name="ce2">
            <text:p>Z780ED6B3F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" table:style-name="ce2">
            <text:p>1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40" table:style-name="ce2">
            <text:p>540</text:p>
          </table:table-cell>
          <table:table-cell office:value-type="string" table:style-name="ce2">
            <text:p>Z81106A128</text:p>
          </table:table-cell>
          <table:table-cell office:value-type="string" table:style-name="ce2">
            <text:p>INTERVENT9O DI MANUTENZIONE STRAORDINARIA SU ASCENSORI P.ZA TRIESTE E TRENTO.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241.38" table:style-name="ce2">
            <text:p>20241,38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42" table:style-name="ce2">
            <text:p>542</text:p>
          </table:table-cell>
          <table:table-cell office:value-type="string" table:style-name="ce2">
            <text:p>Z600F154B3</text:p>
          </table:table-cell>
          <table:table-cell office:value-type="string" table:style-name="ce2">
            <text:p>AVIS IN BICI - CICLORADUNO -GRUPPO SPORTIVO CICLO AVIS - DITTA EUROPRINT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5-11T00:00:00" table:style-name="ce3">
            <text:p>11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string" table:style-name="ce2">
            <text:p>Z7B0ED8782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string" table:style-name="ce2">
            <text:p>Z551070AF4</text:p>
          </table:table-cell>
          <table:table-cell office:value-type="string" table:style-name="ce2">
            <text:p>ESECUZIONE INDAGINI GEOLOGICHE DEL CANALE CIAPPETTA-CAMAGGIO-TRATTO DA VIA CARMINE A VIA ERITREA. SONDAGGIO A CAROTAGGIO CONTINUO, SETTORE DELLE TRIVELLAZIONI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6360" table:style-name="ce2">
            <text:p>6360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1-27T00:00:00" table:style-name="ce3">
            <text:p>27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string" table:style-name="ce2">
            <text:p>ZE91070D96</text:p>
          </table:table-cell>
          <table:table-cell office:value-type="string" table:style-name="ce2">
            <text:p>ESECUZIONE DELLE INDAGINI GEOLOGICHE DEL CANALE CIAPPETTA CAMAGGIO-TRATTO DA VIA CARMINE A VIA ERITREA-PROVE DI LABORATORIO GEOTECNICO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2318" table:style-name="ce2">
            <text:p>2318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1-27T00:00:00" table:style-name="ce3">
            <text:p>27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2">
            <text:p>ZA60ED8464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" table:style-name="ce2">
            <text:p>2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string" table:style-name="ce2">
            <text:p>Z300F32059</text:p>
          </table:table-cell>
          <table:table-cell office:value-type="string" table:style-name="ce2">
            <text:p>FIERA D'APRILE 2014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2" table:style-name="ce2">
            <text:p>552</text:p>
          </table:table-cell>
          <table:table-cell office:value-type="string" table:style-name="ce2">
            <text:p>ZF31149E29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string" table:style-name="ce2">
            <text:p>ZC31149EF3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2">
            <text:p>ZBB1149FBC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string" table:style-name="ce2">
            <text:p>ZC9114A091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string" table:style-name="ce2">
            <text:p>Z4D114AD3A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string" table:style-name="ce2">
            <text:p>ZDD114AFCD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string" table:style-name="ce2">
            <text:p>27/04/2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string" table:style-name="ce2">
            <text:p>Z72114AE60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string" table:style-name="ce2">
            <text:p>27/04/2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59" table:style-name="ce2">
            <text:p>559</text:p>
          </table:table-cell>
          <table:table-cell office:value-type="string" table:style-name="ce2">
            <text:p>ZE1114AEE1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60" table:style-name="ce2">
            <text:p>560</text:p>
          </table:table-cell>
          <table:table-cell office:value-type="string" table:style-name="ce2">
            <text:p>ZDE11484E4</text:p>
          </table:table-cell>
          <table:table-cell office:value-type="string" table:style-name="ce2">
            <text:p>FIERA D'APRILE 2014 - CORDINAMENTO E COLLABORAZIONE COMITATO FIERA D'APRILE E APERTURA STRAORDINARIA CHIESE CON GUID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" table:style-name="ce2">
            <text:p>1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string" table:style-name="ce2">
            <text:p>Z390D66651</text:p>
          </table:table-cell>
          <table:table-cell office:value-type="string" table:style-name="ce2">
            <text:p>FESTIVAL DI MUSICA CLASSICA FARINELLI CACHET ARTISTICO STO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50" table:style-name="ce2">
            <text:p>2350</text:p>
          </table:table-cell>
          <table:table-cell office:value-type="date" office:date-value="2013-09-09T00:00:00" table:style-name="ce3">
            <text:p>09/09/2013</text:p>
          </table:table-cell>
          <table:table-cell office:value-type="date" office:date-value="2013-09-15T00:00:00" table:style-name="ce3">
            <text:p>15/09/2013</text:p>
          </table:table-cell>
          <table:table-cell office:value-type="float" office:value="2350" table:style-name="ce2">
            <text:p>235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2">
            <text:p>Z290D665ED</text:p>
          </table:table-cell>
          <table:table-cell office:value-type="string" table:style-name="ce2">
            <text:p>FESTIVAL DI MUSICA CLASSICA FARINELLI 2013 CACHET RAUNIN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0" table:style-name="ce2">
            <text:p>2000</text:p>
          </table:table-cell>
          <table:table-cell office:value-type="date" office:date-value="2013-09-09T00:00:00" table:style-name="ce3">
            <text:p>09/09/2013</text:p>
          </table:table-cell>
          <table:table-cell office:value-type="date" office:date-value="2013-09-15T00:00:00" table:style-name="ce3">
            <text:p>15/09/2013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63" table:style-name="ce2">
            <text:p>563</text:p>
          </table:table-cell>
          <table:table-cell office:value-type="string" table:style-name="ce2">
            <text:p>ZF50F92F9A</text:p>
          </table:table-cell>
          <table:table-cell office:value-type="string" table:style-name="ce2">
            <text:p>OPERA TEATRALE "DI DONNA MONSIGNORE IN MOTOCICLETTA" - DITTA GRAFICHE GUGLIELMI S.N.C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11T00:00:00" table:style-name="ce3">
            <text:p>11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64" table:style-name="ce2">
            <text:p>564</text:p>
          </table:table-cell>
          <table:table-cell office:value-type="string" table:style-name="ce2">
            <text:p>Z360D66582</text:p>
          </table:table-cell>
          <table:table-cell office:value-type="string" table:style-name="ce2">
            <text:p>FESTIVAL DI MUSICA CLASSICA FARINELLI 2013 CACHET PORAZINSK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00" table:style-name="ce2">
            <text:p>4200</text:p>
          </table:table-cell>
          <table:table-cell office:value-type="date" office:date-value="2013-09-09T00:00:00" table:style-name="ce3">
            <text:p>09/09/2013</text:p>
          </table:table-cell>
          <table:table-cell office:value-type="date" office:date-value="2013-09-15T00:00:00" table:style-name="ce3">
            <text:p>15/09/2013</text:p>
          </table:table-cell>
          <table:table-cell office:value-type="float" office:value="4200" table:style-name="ce2">
            <text:p>420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string" table:style-name="ce2">
            <text:p>Z160F7460D</text:p>
          </table:table-cell>
          <table:table-cell office:value-type="string" table:style-name="ce2">
            <text:p>TI RESPIRO E TI TANGO - STAMPA MANIFESTI C.S.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01T00:00:00" table:style-name="ce3">
            <text:p>01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66" table:style-name="ce2">
            <text:p>566</text:p>
          </table:table-cell>
          <table:table-cell office:value-type="string" table:style-name="ce2">
            <text:p>ZB61001909</text:p>
          </table:table-cell>
          <table:table-cell office:value-type="string" table:style-name="ce2">
            <text:p>NOTTE BIANCA DEI BAMBINI 2014 - SERVICE AUDIO-LUCI - MUSIC SERVICE PUGLIA DI VALERIO GIOVANN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77.87" table:style-name="ce2">
            <text:p>2677,87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2">
            <text:p>Z0F0F15A52</text:p>
          </table:table-cell>
          <table:table-cell office:value-type="string" table:style-name="ce2">
            <text:p>ELEZIONI DEI RAPPRESENTANTI ITALIANI AL PARLAMENTO EUROPEO DEL 25/05/2014-SERVIZIO DI PULIZIA LOCALI E AMBIENTI SEDE DI SEGGIO ELETTORALE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5894.4" table:style-name="ce2">
            <text:p>5894,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6T00:00:00" table:style-name="ce3">
            <text:p>26/05/2014</text:p>
          </table:table-cell>
          <table:table-cell office:value-type="float" office:value="5894.4" table:style-name="ce2">
            <text:p>5894,4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68" table:style-name="ce2">
            <text:p>568</text:p>
          </table:table-cell>
          <table:table-cell office:value-type="string" table:style-name="ce2">
            <text:p>ZE31033394</text:p>
          </table:table-cell>
          <table:table-cell office:value-type="string" table:style-name="ce2">
            <text:p>FIERA D'APRILE 2014 - UTILIZZO SPAZI OFFICINA S.DOMEN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83" table:style-name="ce2">
            <text:p>983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569" table:style-name="ce2">
            <text:p>569</text:p>
          </table:table-cell>
          <table:table-cell office:value-type="string" table:style-name="ce2">
            <text:p>Z380F1599B</text:p>
          </table:table-cell>
          <table:table-cell office:value-type="string" table:style-name="ce2">
            <text:p>ELEZIONI DEI RAPPRESENTANTI ITALIANI AL PARLAMENTO EUROPEO DEL 25/05/2014 - MONTAGGIO, SMONTAGGIO E TRASPORTO DEL MATERIALE ELETTORALE, FACCHINAGGIO E RIPRISTINO AMBIENTI, NONCHE' DISTRIBUZIONE DI PACCHI E PLICHI ELETTORALI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30926.62" table:style-name="ce2">
            <text:p>30926,62</text:p>
          </table:table-cell>
          <table:table-cell office:value-type="date" office:date-value="2014-05-24T00:00:00" table:style-name="ce3">
            <text:p>24/05/2014</text:p>
          </table:table-cell>
          <table:table-cell office:value-type="date" office:date-value="2014-05-26T00:00:00" table:style-name="ce3">
            <text:p>26/05/2014</text:p>
          </table:table-cell>
          <table:table-cell office:value-type="float" office:value="30926.62" table:style-name="ce2">
            <text:p>30926,62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table:style-name="ce2">
            <text:p>Z920EED143</text:p>
          </table:table-cell>
          <table:table-cell office:value-type="string" table:style-name="ce2">
            <text:p>ELEZIONI DEI RAPPRESENTANTI ITALIANI AL PARLAMENTO EUROPEO DEL 25/05/2014 - ALLESTIMENTO N.10 SEZ. ELETTORALI: SISTEMAZIONE DELL'IMPIANTO ELETTRICO PROVVISORIO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9540.58" table:style-name="ce2">
            <text:p>9540,58</text:p>
          </table:table-cell>
          <table:table-cell office:value-type="date" office:date-value="2014-05-24T00:00:00" table:style-name="ce3">
            <text:p>24/05/2014</text:p>
          </table:table-cell>
          <table:table-cell office:value-type="date" office:date-value="2014-05-26T00:00:00" table:style-name="ce3">
            <text:p>26/05/2014</text:p>
          </table:table-cell>
          <table:table-cell office:value-type="float" office:value="9540.58" table:style-name="ce2">
            <text:p>9540,58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571" table:style-name="ce2">
            <text:p>571</text:p>
          </table:table-cell>
          <table:table-cell office:value-type="string" table:style-name="ce2">
            <text:p>ZCA0EB12C0</text:p>
          </table:table-cell>
          <table:table-cell office:value-type="string" table:style-name="ce2">
            <text:p>ELEZIONI DEI RAPPRESENTANTI ITALIANI AL PARLAMENTO EUROPEO DEL 25/05/2014 - LAVORI URGENTI PER INSTALLAZIONE DI TABELLONI IN FERRO E RIQUADRATURE MURALI DA ADIBIRE A PROPAGANDA ELETTORALE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9837.36" table:style-name="ce2">
            <text:p>9837,36</text:p>
          </table:table-cell>
          <table:table-cell office:value-type="date" office:date-value="2014-04-22T00:00:00" table:style-name="ce3">
            <text:p>22/04/2014</text:p>
          </table:table-cell>
          <table:table-cell office:value-type="date" office:date-value="2014-07-19T00:00:00" table:style-name="ce3">
            <text:p>19/07/2014</text:p>
          </table:table-cell>
          <table:table-cell office:value-type="float" office:value="9837.36" table:style-name="ce2">
            <text:p>9837,36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72" table:style-name="ce2">
            <text:p>572</text:p>
          </table:table-cell>
          <table:table-cell office:value-type="string" table:style-name="ce2">
            <text:p>Z971254FBD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73" table:style-name="ce2">
            <text:p>573</text:p>
          </table:table-cell>
          <table:table-cell office:value-type="string" table:style-name="ce2">
            <text:p>Z7E12551D3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1/07/2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float" office:value="5578834773" table:style-name="ce2">
            <text:p>5578834773</text:p>
          </table:table-cell>
          <table:table-cell office:value-type="string" table:style-name="ce2">
            <text:p>SERVIZIO DI CONDUZIONE, MANUTENZ. ORDINARIA ED INTERVENTI STRAORDINARI E DI ADEGUAMENTO FUNZIONALE, DEGLI IMPIANTI TERMIC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528.85" table:style-name="ce2">
            <text:p>50528,85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7-31T00:00:00" table:style-name="ce3">
            <text:p>31/07/2014</text:p>
          </table:table-cell>
          <table:table-cell office:value-type="float" office:value="23887.18" table:style-name="ce2">
            <text:p>23887,18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2">
            <text:p>ZED1255254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76" table:style-name="ce2">
            <text:p>576</text:p>
          </table:table-cell>
          <table:table-cell office:value-type="string" table:style-name="ce2">
            <text:p>Z01125565F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2">
            <text:p>587588882A</text:p>
          </table:table-cell>
          <table:table-cell office:value-type="string" table:style-name="ce2">
            <text:p>SERVIZIO DI CONDUZIONE, MANUTENZ. ORDINARIA E INTERVENTI STRORDINARI E DI ADEGUAMENTO FUNZIONALE DEGLI IMPIANTI TERMICI PRESSO EDIFICI COMUNAL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528.85" table:style-name="ce2">
            <text:p>50528,85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string" table:style-name="ce2">
            <text:p>ZA11255756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string" table:style-name="ce2">
            <text:p>ZBC12557C0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0" table:style-name="ce2">
            <text:p>580</text:p>
          </table:table-cell>
          <table:table-cell office:value-type="string" table:style-name="ce2">
            <text:p>Z5312558DD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string" table:style-name="ce2">
            <text:p>Z2D1255968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string" table:style-name="ce2">
            <text:p>ZB91255ADD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string" table:style-name="ce2">
            <text:p>Z2F1255BE8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2">
            <text:p>ZD11255C6E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5" table:style-name="ce2">
            <text:p>585</text:p>
          </table:table-cell>
          <table:table-cell office:value-type="string" table:style-name="ce2">
            <text:p>Z7C1255D0D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" table:style-name="ce2">
            <text:p>14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string" table:style-name="ce2">
            <text:p>Z5D122C6B9</text:p>
          </table:table-cell>
          <table:table-cell office:value-type="string" table:style-name="ce2">
            <text:p>LAVORI DI MANUTENZ. STRAORDINARIA DELLA TANGENZIALE-REALIZZAZIONE DELL'IMPIANTO DI ILLUMINAZIONE IN PROSSIMITA' DELLO SVINCOLO DI CORATO.PREVENTIVO ALLACCIAMENT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0" table:style-name="ce2">
            <text:p>0</text:p>
          </table:table-cell>
          <table:table-cell office:value-type="date" office:date-value="2015-02-01T00:00:00" table:style-name="ce3">
            <text:p>01/02/2015</text:p>
          </table:table-cell>
          <table:table-cell office:value-type="date" office:date-value="2015-04-01T00:00:00" table:style-name="ce3">
            <text:p>01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7" table:style-name="ce2">
            <text:p>587</text:p>
          </table:table-cell>
          <table:table-cell office:value-type="string" table:style-name="ce2">
            <text:p>ZA4102D61F</text:p>
          </table:table-cell>
          <table:table-cell office:value-type="string" table:style-name="ce2">
            <text:p>FESTIVAL CASTEL DEI MONDI PRESTAZIONI ARTISTICHE PINOCCH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0" table:style-name="ce2">
            <text:p>4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string" table:style-name="ce2">
            <text:p>Z991032F52</text:p>
          </table:table-cell>
          <table:table-cell office:value-type="string" table:style-name="ce2">
            <text:p>FESTIVAL CASTEL DEI MONDI PRESTAZIONI ARTISTICHE FILOTTE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53.85" table:style-name="ce2">
            <text:p>1653,85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589" table:style-name="ce2">
            <text:p>589</text:p>
          </table:table-cell>
          <table:table-cell office:value-type="string" table:style-name="ce2">
            <text:p>Z4D0FE2B03</text:p>
          </table:table-cell>
          <table:table-cell office:value-type="string" table:style-name="ce2">
            <text:p>Pubblicazione bando di gara affidamento gestione operativa Informagiovani dal 1° agosto 2014 al 31 dicembre 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20.18" table:style-name="ce2">
            <text:p>3120,18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3120.18" table:style-name="ce2">
            <text:p>3120,18</text:p>
          </table:table-cell>
          <table:table-cell office:value-type="string" table:style-name="ce2">
            <text:p>f.fortunat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0" table:style-name="ce2">
            <text:p>590</text:p>
          </table:table-cell>
          <table:table-cell office:value-type="string" table:style-name="ce2">
            <text:p>Z121032F36</text:p>
          </table:table-cell>
          <table:table-cell office:value-type="string" table:style-name="ce2">
            <text:p>FESTIVAL CASTEL DEI MONDI PRESTAZIONI ARTISTICHE MACCHINE..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1" table:style-name="ce2">
            <text:p>591</text:p>
          </table:table-cell>
          <table:table-cell office:value-type="string" table:style-name="ce2">
            <text:p>ZCB1255FB7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" table:style-name="ce2">
            <text:p>14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2" table:style-name="ce2">
            <text:p>592</text:p>
          </table:table-cell>
          <table:table-cell office:value-type="string" table:style-name="ce2">
            <text:p>ZEF1256098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3" table:style-name="ce2">
            <text:p>593</text:p>
          </table:table-cell>
          <table:table-cell office:value-type="string" table:style-name="ce2">
            <text:p>Z5412560FA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4" table:style-name="ce2">
            <text:p>594</text:p>
          </table:table-cell>
          <table:table-cell office:value-type="string" table:style-name="ce2">
            <text:p>Z9812561A8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5" table:style-name="ce2">
            <text:p>595</text:p>
          </table:table-cell>
          <table:table-cell office:value-type="string" table:style-name="ce2">
            <text:p>Z2C1255828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2">
            <text:p>ZF01255A00</text:p>
          </table:table-cell>
          <table:table-cell office:value-type="string" table:style-name="ce2">
            <text:p>ESTATE ANDRIESE - VISITE GUIDA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" table:style-name="ce2">
            <text:p>7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2">
            <text:p>Z761042E9D</text:p>
          </table:table-cell>
          <table:table-cell office:value-type="string" table:style-name="ce2">
            <text:p>FESTIVAL CASTEL DEI MONDI SERVICE TAPIS MAGIQUE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598" table:style-name="ce2">
            <text:p>598</text:p>
          </table:table-cell>
          <table:table-cell office:value-type="string" table:style-name="ce2">
            <text:p>Z551042E8B</text:p>
          </table:table-cell>
          <table:table-cell office:value-type="string" table:style-name="ce2">
            <text:p>FESTIVAL CASTEL DEI MONDI SERVICE TAPIS MAGIQUE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1" table:style-name="ce2">
            <text:p>641</text:p>
          </table:table-cell>
          <table:table-cell office:value-type="string" table:style-name="ce2">
            <text:p>Z500E13198</text:p>
          </table:table-cell>
          <table:table-cell office:value-type="string" table:style-name="ce2">
            <text:p>Fornitura materiale igienico sanitari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58.5" table:style-name="ce2">
            <text:p>1058,5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1058.5" table:style-name="ce2">
            <text:p>1058,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2" table:style-name="ce2">
            <text:p>642</text:p>
          </table:table-cell>
          <table:table-cell office:value-type="string" table:style-name="ce2">
            <text:p>Z1B0E0FE0D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72.75" table:style-name="ce2">
            <text:p>1172,75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5-03-26T00:00:00" table:style-name="ce3">
            <text:p>26/03/2015</text:p>
          </table:table-cell>
          <table:table-cell office:value-type="float" office:value="1172.75" table:style-name="ce2">
            <text:p>1172,7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3" table:style-name="ce2">
            <text:p>643</text:p>
          </table:table-cell>
          <table:table-cell office:value-type="string" table:style-name="ce2">
            <text:p>Z300E20498</text:p>
          </table:table-cell>
          <table:table-cell office:value-type="string" table:style-name="ce2">
            <text:p>Fornitura carta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94.23" table:style-name="ce2">
            <text:p>1394,23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1394.23" table:style-name="ce2">
            <text:p>1394,23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string" table:style-name="ce2">
            <text:p>ZEA0E6F77D</text:p>
          </table:table-cell>
          <table:table-cell office:value-type="string" table:style-name="ce2">
            <text:p>Fornitura carta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678.57" table:style-name="ce2">
            <text:p>1678,57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1678.57" table:style-name="ce2">
            <text:p>1678,57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5" table:style-name="ce2">
            <text:p>645</text:p>
          </table:table-cell>
          <table:table-cell office:value-type="string" table:style-name="ce2">
            <text:p>Z140ECFBF9</text:p>
          </table:table-cell>
          <table:table-cell office:value-type="string" table:style-name="ce2">
            <text:p>Fornitura materiale igienico sanitari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19.68" table:style-name="ce2">
            <text:p>1019,68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5-10-13T00:00:00" table:style-name="ce3">
            <text:p>13/10/2015</text:p>
          </table:table-cell>
          <table:table-cell office:value-type="float" office:value="1019.68" table:style-name="ce2">
            <text:p>1019,6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6" table:style-name="ce2">
            <text:p>646</text:p>
          </table:table-cell>
          <table:table-cell office:value-type="string" table:style-name="ce2">
            <text:p>Z660ED88B6</text:p>
          </table:table-cell>
          <table:table-cell office:value-type="string" table:style-name="ce2">
            <text:p>Fornitura carta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206.8" table:style-name="ce2">
            <text:p>1206,8</text:p>
          </table:table-cell>
          <table:table-cell office:value-type="date" office:date-value="2014-05-22T00:00:00" table:style-name="ce3">
            <text:p>22/05/2014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1206.8" table:style-name="ce2">
            <text:p>1206,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7" table:style-name="ce2">
            <text:p>647</text:p>
          </table:table-cell>
          <table:table-cell office:value-type="string" table:style-name="ce2">
            <text:p>Z780F7EEA2</text:p>
          </table:table-cell>
          <table:table-cell office:value-type="string" table:style-name="ce2">
            <text:p>Fornitura carta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546.38" table:style-name="ce2">
            <text:p>1546,38</text:p>
          </table:table-cell>
          <table:table-cell office:value-type="date" office:date-value="2014-06-17T00:00:00" table:style-name="ce3">
            <text:p>17/06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1546.38" table:style-name="ce2">
            <text:p>1546,3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48" table:style-name="ce2">
            <text:p>648</text:p>
          </table:table-cell>
          <table:table-cell office:value-type="string" table:style-name="ce2">
            <text:p>ZED0D3556F</text:p>
          </table:table-cell>
          <table:table-cell office:value-type="string" table:style-name="ce2">
            <text:p>Fornitura carburante per il riscaldamento per il campo sportivo Sant'Angelo dei Ricchi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028.84" table:style-name="ce2">
            <text:p>2028,84</text:p>
          </table:table-cell>
          <table:table-cell office:value-type="date" office:date-value="2014-05-29T00:00:00" table:style-name="ce3">
            <text:p>29/05/2014</text:p>
          </table:table-cell>
          <table:table-cell office:value-type="date" office:date-value="2015-03-19T00:00:00" table:style-name="ce3">
            <text:p>19/03/2015</text:p>
          </table:table-cell>
          <table:table-cell office:value-type="float" office:value="2028.84" table:style-name="ce2">
            <text:p>2028,84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51" table:style-name="ce2">
            <text:p>651</text:p>
          </table:table-cell>
          <table:table-cell office:value-type="string" table:style-name="ce2">
            <text:p>Z6A0EC1340</text:p>
          </table:table-cell>
          <table:table-cell office:value-type="string" table:style-name="ce2">
            <text:p>FORNITURA N. 8 TONER PER LA STAMPANTE LEXMARK C 925 IN DOTAZIONE AL SETTORE LL.PP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20.2" table:style-name="ce2">
            <text:p>1020,2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1020.2" table:style-name="ce2">
            <text:p>1020,2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53" table:style-name="ce2">
            <text:p>653</text:p>
          </table:table-cell>
          <table:table-cell office:value-type="string" table:style-name="ce2">
            <text:p>Z040F51641</text:p>
          </table:table-cell>
          <table:table-cell office:value-type="string" table:style-name="ce2">
            <text:p>Fornitura di N. 2 stampanti laser per il Settore Risorse Economiche - Servizio Risorse Economich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3.9" table:style-name="ce2">
            <text:p>223,9</text:p>
          </table:table-cell>
          <table:table-cell office:value-type="date" office:date-value="2014-05-29T00:00:00" table:style-name="ce3">
            <text:p>29/05/2014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223.9" table:style-name="ce2">
            <text:p>223,9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54" table:style-name="ce2">
            <text:p>654</text:p>
          </table:table-cell>
          <table:table-cell office:value-type="string" table:style-name="ce2">
            <text:p>Z650E2DBE0</text:p>
          </table:table-cell>
          <table:table-cell office:value-type="string" table:style-name="ce2">
            <text:p>Frnitura di n. 1 cinghia di trasferimento per la stampante mod. ricoh aficio CL 4000DN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8.6" table:style-name="ce2">
            <text:p>108,6</text:p>
          </table:table-cell>
          <table:table-cell office:value-type="date" office:date-value="2014-04-12T00:00:00" table:style-name="ce3">
            <text:p>12/04/2014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108.6" table:style-name="ce2">
            <text:p>108,6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56" table:style-name="ce2">
            <text:p>656</text:p>
          </table:table-cell>
          <table:table-cell office:value-type="string" table:style-name="ce2">
            <text:p>ZA10ED087C</text:p>
          </table:table-cell>
          <table:table-cell office:value-type="string" table:style-name="ce2">
            <text:p>FORNITURA N. 19 BANDIERE PER ESTER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72" table:style-name="ce2">
            <text:p>672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57" table:style-name="ce2">
            <text:p>657</text:p>
          </table:table-cell>
          <table:table-cell office:value-type="string" table:style-name="ce2">
            <text:p>Z3F0ED4846</text:p>
          </table:table-cell>
          <table:table-cell office:value-type="string" table:style-name="ce2">
            <text:p>Fornitura di n. 4 sedie ergonomiche per gli uffici del Settore Socio San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8" table:style-name="ce2">
            <text:p>268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5-07-14T00:00:00" table:style-name="ce3">
            <text:p>14/07/2015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58" table:style-name="ce2">
            <text:p>658</text:p>
          </table:table-cell>
          <table:table-cell office:value-type="string" table:style-name="ce2">
            <text:p>Z820EF2D09</text:p>
          </table:table-cell>
          <table:table-cell office:value-type="string" table:style-name="ce2">
            <text:p>Fornitura di n. 8 toner lexmark c736 e n. 2 toner per la stampante laser fax Canon I-Sensys MF 4450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20.2" table:style-name="ce2">
            <text:p>1020,2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1020.2" table:style-name="ce2">
            <text:p>1020,2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59" table:style-name="ce2">
            <text:p>659</text:p>
          </table:table-cell>
          <table:table-cell office:value-type="string" table:style-name="ce2">
            <text:p>ZF30F102BE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1.48" table:style-name="ce2">
            <text:p>291,48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10-07T00:00:00" table:style-name="ce3">
            <text:p>07/10/2014</text:p>
          </table:table-cell>
          <table:table-cell office:value-type="float" office:value="291.48" table:style-name="ce2">
            <text:p>291,4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60" table:style-name="ce2">
            <text:p>660</text:p>
          </table:table-cell>
          <table:table-cell office:value-type="string" table:style-name="ce2">
            <text:p>Z4B0F10290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63.4100000000001" table:style-name="ce2">
            <text:p>1163,41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1163.4100000000001" table:style-name="ce2">
            <text:p>1163,41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61" table:style-name="ce2">
            <text:p>661</text:p>
          </table:table-cell>
          <table:table-cell office:value-type="string" table:style-name="ce2">
            <text:p>ZA00EC3374</text:p>
          </table:table-cell>
          <table:table-cell office:value-type="string" table:style-name="ce2">
            <text:p>Fornitura di n. 1 macchina fotografica digitale per il Settore Ambiente e Mobilità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3.98" table:style-name="ce2">
            <text:p>103,98</text:p>
          </table:table-cell>
          <table:table-cell office:value-type="date" office:date-value="2014-05-28T00:00:00" table:style-name="ce3">
            <text:p>28/05/2014</text:p>
          </table:table-cell>
          <table:table-cell office:value-type="date" office:date-value="2014-10-07T00:00:00" table:style-name="ce3">
            <text:p>07/10/2014</text:p>
          </table:table-cell>
          <table:table-cell office:value-type="float" office:value="103.98" table:style-name="ce2">
            <text:p>103,9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62" table:style-name="ce2">
            <text:p>662</text:p>
          </table:table-cell>
          <table:table-cell office:value-type="string" table:style-name="ce2">
            <text:p>Z1B0FB7EE5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27.45" table:style-name="ce2">
            <text:p>727,45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727.45" table:style-name="ce2">
            <text:p>727,4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63" table:style-name="ce2">
            <text:p>663</text:p>
          </table:table-cell>
          <table:table-cell office:value-type="string" table:style-name="ce2">
            <text:p>ZBE0FB7EB5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6.86" table:style-name="ce2">
            <text:p>576,86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576.86" table:style-name="ce2">
            <text:p>576,86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64" table:style-name="ce2">
            <text:p>664</text:p>
          </table:table-cell>
          <table:table-cell office:value-type="string" table:style-name="ce2">
            <text:p>Z210FB7E8D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8.52" table:style-name="ce2">
            <text:p>488,52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488.52" table:style-name="ce2">
            <text:p>488,52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66" table:style-name="ce2">
            <text:p>666</text:p>
          </table:table-cell>
          <table:table-cell office:value-type="string" table:style-name="ce2">
            <text:p>Z600FDE1B2</text:p>
          </table:table-cell>
          <table:table-cell office:value-type="string" table:style-name="ce2">
            <text:p>Fornitura di n. 8 ventilatori con piantana per il Settore LL.PP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8.16" table:style-name="ce2">
            <text:p>128,16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128.16" table:style-name="ce2">
            <text:p>128,16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67" table:style-name="ce2">
            <text:p>667</text:p>
          </table:table-cell>
          <table:table-cell office:value-type="string" table:style-name="ce2">
            <text:p>ZEC0FBA2A3</text:p>
          </table:table-cell>
          <table:table-cell office:value-type="string" table:style-name="ce2">
            <text:p>Polizza assicurativa contro i rischi del furto e della rapina all'ufficio Economato. Periodo 29/05/2014 - 29/05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29" table:style-name="ce2">
            <text:p>2329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7-07T00:00:00" table:style-name="ce3">
            <text:p>07/07/2014</text:p>
          </table:table-cell>
          <table:table-cell office:value-type="float" office:value="2329" table:style-name="ce2">
            <text:p>2329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68" table:style-name="ce2">
            <text:p>668</text:p>
          </table:table-cell>
          <table:table-cell office:value-type="string" table:style-name="ce2">
            <text:p>Z750D8E320</text:p>
          </table:table-cell>
          <table:table-cell office:value-type="string" table:style-name="ce2">
            <text:p>acquisto di n. 8 rotoli di etichette adesive di forma rettangolare del formato cm 4x2,5 per la stampa dei diritti di segreteri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0" table:style-name="ce2">
            <text:p>1900</text:p>
          </table:table-cell>
          <table:table-cell office:value-type="date" office:date-value="2014-01-31T00:00:00" table:style-name="ce3">
            <text:p>31/0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69" table:style-name="ce2">
            <text:p>669</text:p>
          </table:table-cell>
          <table:table-cell office:value-type="string" table:style-name="ce2">
            <text:p>Z87EE2F76</text:p>
          </table:table-cell>
          <table:table-cell office:value-type="string" table:style-name="ce2">
            <text:p>Fornitura stampati e modulistica per il Settore Soci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65" table:style-name="ce2">
            <text:p>265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7-30T00:00:00" table:style-name="ce3">
            <text:p>30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70" table:style-name="ce2">
            <text:p>670</text:p>
          </table:table-cell>
          <table:table-cell office:value-type="string" table:style-name="ce2">
            <text:p>Z930F7F4EE</text:p>
          </table:table-cell>
          <table:table-cell office:value-type="string" table:style-name="ce2">
            <text:p>Fornitura stampati e modulistic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52.5" table:style-name="ce2">
            <text:p>652,5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7-24T00:00:00" table:style-name="ce3">
            <text:p>24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72" table:style-name="ce2">
            <text:p>672</text:p>
          </table:table-cell>
          <table:table-cell office:value-type="string" table:style-name="ce2">
            <text:p>Z761090106</text:p>
          </table:table-cell>
          <table:table-cell office:value-type="string" table:style-name="ce2">
            <text:p>Fornitura stampati e modulistica per il Settore Comando di Polizia Municiapale e Settore Istruzione, Cultura e Sport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10-08T00:00:00" table:style-name="ce3">
            <text:p>08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73" table:style-name="ce2">
            <text:p>673</text:p>
          </table:table-cell>
          <table:table-cell office:value-type="string" table:style-name="ce2">
            <text:p>Z241091AF7</text:p>
          </table:table-cell>
          <table:table-cell office:value-type="string" table:style-name="ce2">
            <text:p>Fornitura n. 3 sedute operative per gli uffici del Settore Cultura, Istruzione Sport e del Settore Socio Sanitari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8" table:style-name="ce2">
            <text:p>258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74" table:style-name="ce2">
            <text:p>674</text:p>
          </table:table-cell>
          <table:table-cell office:value-type="string" table:style-name="ce2">
            <text:p>Z111079485</text:p>
          </table:table-cell>
          <table:table-cell office:value-type="string" table:style-name="ce2">
            <text:p>Fornitura materiale di consumo per stampan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8.96" table:style-name="ce2">
            <text:p>608,96</text:p>
          </table:table-cell>
          <table:table-cell office:value-type="date" office:date-value="2014-08-14T00:00:00" table:style-name="ce3">
            <text:p>14/08/2014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608.96" table:style-name="ce2">
            <text:p>608,96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75" table:style-name="ce2">
            <text:p>675</text:p>
          </table:table-cell>
          <table:table-cell office:value-type="string" table:style-name="ce2">
            <text:p>ZF61079479</text:p>
          </table:table-cell>
          <table:table-cell office:value-type="string" table:style-name="ce2">
            <text:p>Fornitura materiale di consumo per stampan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8.96" table:style-name="ce2">
            <text:p>608,96</text:p>
          </table:table-cell>
          <table:table-cell office:value-type="date" office:date-value="2014-08-14T00:00:00" table:style-name="ce3">
            <text:p>14/08/2014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608.96" table:style-name="ce2">
            <text:p>608,96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77" table:style-name="ce2">
            <text:p>677</text:p>
          </table:table-cell>
          <table:table-cell office:value-type="string" table:style-name="ce2">
            <text:p>ZA50f9648E</text:p>
          </table:table-cell>
          <table:table-cell office:value-type="string" table:style-name="ce2">
            <text:p>Fornitura n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70.3" table:style-name="ce2">
            <text:p>770,3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770.3" table:style-name="ce2">
            <text:p>770,3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79" table:style-name="ce2">
            <text:p>679</text:p>
          </table:table-cell>
          <table:table-cell office:value-type="string" table:style-name="ce2">
            <text:p>Z9E0FC2596</text:p>
          </table:table-cell>
          <table:table-cell office:value-type="string" table:style-name="ce2">
            <text:p>Fornitura carta per fotocopiatrice formato A4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08.94" table:style-name="ce2">
            <text:p>1108,9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10-23T00:00:00" table:style-name="ce3">
            <text:p>23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80" table:style-name="ce2">
            <text:p>680</text:p>
          </table:table-cell>
          <table:table-cell office:value-type="string" table:style-name="ce2">
            <text:p>Z6F10209A0</text:p>
          </table:table-cell>
          <table:table-cell office:value-type="string" table:style-name="ce2">
            <text:p>Fornitura carta per fotocopiatrice formato A4 e cancelle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03.39" table:style-name="ce2">
            <text:p>603,39</text:p>
          </table:table-cell>
          <table:table-cell office:value-type="date" office:date-value="2014-07-11T00:00:00" table:style-name="ce3">
            <text:p>11/07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603.39" table:style-name="ce2">
            <text:p>603,39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81" table:style-name="ce2">
            <text:p>681</text:p>
          </table:table-cell>
          <table:table-cell office:value-type="string" table:style-name="ce2">
            <text:p>Z9F1051E1D</text:p>
          </table:table-cell>
          <table:table-cell office:value-type="string" table:style-name="ce2">
            <text:p>NOLO SEDIE EVENTO MADONNA DEI MIRACO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8-30T00:00:00" table:style-name="ce3">
            <text:p>30/08/2014</text:p>
          </table:table-cell>
          <table:table-cell office:value-type="date" office:date-value="2014-08-30T00:00:00" table:style-name="ce3">
            <text:p>30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82" table:style-name="ce2">
            <text:p>682</text:p>
          </table:table-cell>
          <table:table-cell office:value-type="string" table:style-name="ce2">
            <text:p>Z02107F47C</text:p>
          </table:table-cell>
          <table:table-cell office:value-type="string" table:style-name="ce2">
            <text:p>FESTIVAL INTERNAZIONALE DI ANDRIA "CASTEL DEI MONDI" - ADDETTI SERVIZIO DI SICUREZZA E ANTINCEND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0.83" table:style-name="ce2">
            <text:p>2500,83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83" table:style-name="ce2">
            <text:p>683</text:p>
          </table:table-cell>
          <table:table-cell office:value-type="string" table:style-name="ce2">
            <text:p>ZF6107F685</text:p>
          </table:table-cell>
          <table:table-cell office:value-type="string" table:style-name="ce2">
            <text:p>FESTIVAL INTERNAZIONALE DI ANDRIA "CASTEL DEI MONDI" - ADDETTI SERVIZIO DI SICUREZZA E ANTINCEND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7970" table:style-name="ce2">
            <text:p>267970</text:p>
          </table:table-cell>
          <table:table-cell office:value-type="date" office:date-value="2014-08-24T00:00:00" table:style-name="ce3">
            <text:p>24/08/2014</text:p>
          </table:table-cell>
          <table:table-cell office:value-type="date" office:date-value="2014-08-01T00:00:00" table:style-name="ce3">
            <text:p>0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85" table:style-name="ce2">
            <text:p>685</text:p>
          </table:table-cell>
          <table:table-cell office:value-type="string" table:style-name="ce2">
            <text:p>ZC610CB90D</text:p>
          </table:table-cell>
          <table:table-cell office:value-type="string" table:style-name="ce2">
            <text:p>FESTA PATRONALE 2014 - POLIZZA ASSICURATIVA CONCERTO NOE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0" table:style-name="ce2">
            <text:p>220</text:p>
          </table:table-cell>
          <table:table-cell office:value-type="date" office:date-value="2014-09-22T00:00:00" table:style-name="ce3">
            <text:p>22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86" table:style-name="ce2">
            <text:p>686</text:p>
          </table:table-cell>
          <table:table-cell office:value-type="string" table:style-name="ce2">
            <text:p>Z4210C9D51</text:p>
          </table:table-cell>
          <table:table-cell office:value-type="string" table:style-name="ce2">
            <text:p>FESTA PATRONALE 2014 - LUMINARIE E SPETTACOLI PIROTECN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0" table:style-name="ce2">
            <text:p>80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87" table:style-name="ce2">
            <text:p>687</text:p>
          </table:table-cell>
          <table:table-cell office:value-type="string" table:style-name="ce2">
            <text:p>ZE210C9B57</text:p>
          </table:table-cell>
          <table:table-cell office:value-type="string" table:style-name="ce2">
            <text:p>FESTA PATRONALE 2014 - LUMINARIE E SPETTACOLI PIROTECN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000" table:style-name="ce2">
            <text:p>170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88" table:style-name="ce2">
            <text:p>688</text:p>
          </table:table-cell>
          <table:table-cell office:value-type="string" table:style-name="ce2">
            <text:p>Z4C10CB0AE</text:p>
          </table:table-cell>
          <table:table-cell office:value-type="string" table:style-name="ce2">
            <text:p>FESTA PATRONALE - CONCERTO NOEM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250" table:style-name="ce2">
            <text:p>30250</text:p>
          </table:table-cell>
          <table:table-cell office:value-type="date" office:date-value="2014-09-22T00:00:00" table:style-name="ce3">
            <text:p>22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30250" table:style-name="ce2">
            <text:p>3025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689" table:style-name="ce2">
            <text:p>689</text:p>
          </table:table-cell>
          <table:table-cell office:value-type="string" table:style-name="ce2">
            <text:p>Z4F10CC80A</text:p>
          </table:table-cell>
          <table:table-cell office:value-type="string" table:style-name="ce2">
            <text:p>FESTA PATRONALE 2014 - SPESE TECNICO-LOGISTICHE PER CONCERTI DEL 20, 21 E 2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1-09-20T00:00:00" table:style-name="ce3">
            <text:p>20/09/2011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0" table:style-name="ce2">
            <text:p>690</text:p>
          </table:table-cell>
          <table:table-cell office:value-type="string" table:style-name="ce2">
            <text:p>ZA910CC9BF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1" table:style-name="ce2">
            <text:p>691</text:p>
          </table:table-cell>
          <table:table-cell office:value-type="string" table:style-name="ce2">
            <text:p>ZBF10CD0A8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2" table:style-name="ce2">
            <text:p>692</text:p>
          </table:table-cell>
          <table:table-cell office:value-type="string" table:style-name="ce2">
            <text:p>ZE510CC64F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00" table:style-name="ce2">
            <text:p>8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3" table:style-name="ce2">
            <text:p>693</text:p>
          </table:table-cell>
          <table:table-cell office:value-type="string" table:style-name="ce2">
            <text:p>ZD010CBEB0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4" table:style-name="ce2">
            <text:p>694</text:p>
          </table:table-cell>
          <table:table-cell office:value-type="string" table:style-name="ce2">
            <text:p>Z3710CA814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" table:style-name="ce2">
            <text:p>45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5" table:style-name="ce2">
            <text:p>695</text:p>
          </table:table-cell>
          <table:table-cell office:value-type="string" table:style-name="ce2">
            <text:p>ZD610CBD5D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80" table:style-name="ce2">
            <text:p>498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6" table:style-name="ce2">
            <text:p>696</text:p>
          </table:table-cell>
          <table:table-cell office:value-type="string" table:style-name="ce2">
            <text:p>ZF210CAF57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" table:style-name="ce2">
            <text:p>9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7" table:style-name="ce2">
            <text:p>697</text:p>
          </table:table-cell>
          <table:table-cell office:value-type="string" table:style-name="ce2">
            <text:p>Z7510CAD06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8" table:style-name="ce2">
            <text:p>698</text:p>
          </table:table-cell>
          <table:table-cell office:value-type="string" table:style-name="ce2">
            <text:p>Z5410CCC54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83.61" table:style-name="ce2">
            <text:p>1383,61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699" table:style-name="ce2">
            <text:p>699</text:p>
          </table:table-cell>
          <table:table-cell office:value-type="string" table:style-name="ce2">
            <text:p>Z9610CA92C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20" table:style-name="ce2">
            <text:p>82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00" table:style-name="ce2">
            <text:p>700</text:p>
          </table:table-cell>
          <table:table-cell office:value-type="string" table:style-name="ce2">
            <text:p>ZA010CC170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9.1799999999998" table:style-name="ce2">
            <text:p>2049,18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01" table:style-name="ce2">
            <text:p>701</text:p>
          </table:table-cell>
          <table:table-cell office:value-type="string" table:style-name="ce2">
            <text:p>ZA810D335E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8.1999999999998" table:style-name="ce2">
            <text:p>2458,2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02" table:style-name="ce2">
            <text:p>702</text:p>
          </table:table-cell>
          <table:table-cell office:value-type="string" table:style-name="ce2">
            <text:p>ZCF12562C1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0" table:style-name="ce2">
            <text:p>30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03" table:style-name="ce2">
            <text:p>703</text:p>
          </table:table-cell>
          <table:table-cell office:value-type="string" table:style-name="ce2">
            <text:p>ZA3125453F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" table:style-name="ce2">
            <text:p>25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04" table:style-name="ce2">
            <text:p>704</text:p>
          </table:table-cell>
          <table:table-cell office:value-type="string" table:style-name="ce2">
            <text:p>Z4C125464F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0" table:style-name="ce2">
            <text:p>32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05" table:style-name="ce2">
            <text:p>705</text:p>
          </table:table-cell>
          <table:table-cell office:value-type="string" table:style-name="ce2">
            <text:p>ZA31254830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" table:style-name="ce2">
            <text:p>5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06" table:style-name="ce2">
            <text:p>706</text:p>
          </table:table-cell>
          <table:table-cell office:value-type="string" table:style-name="ce2">
            <text:p>Z0E125E80B</text:p>
          </table:table-cell>
          <table:table-cell office:value-type="string" table:style-name="ce2">
            <text:p>FESTA PATRONALE 2014 - SPESE TECNICO-LOGISTICHE PER CONCERTI DEL 20, 21 E 22/09/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0" table:style-name="ce2">
            <text:p>280</text:p>
          </table:table-cell>
          <table:table-cell office:value-type="date" office:date-value="2014-09-20T00:00:00" table:style-name="ce3">
            <text:p>20/09/2014</text:p>
          </table:table-cell>
          <table:table-cell office:value-type="date" office:date-value="2014-09-22T00:00:00" table:style-name="ce3">
            <text:p>22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07" table:style-name="ce2">
            <text:p>707</text:p>
          </table:table-cell>
          <table:table-cell office:value-type="string" table:style-name="ce2">
            <text:p>Z1C1159DF6</text:p>
          </table:table-cell>
          <table:table-cell office:value-type="string" table:style-name="ce2">
            <text:p>FORNITURA 5 COPIE DELLA PUBBLICAZIONE ULIVI DI PUGL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6-28T00:00:00" table:style-name="ce3">
            <text:p>28/06/2014</text:p>
          </table:table-cell>
          <table:table-cell office:value-type="date" office:date-value="2014-06-29T00:00:00" table:style-name="ce3">
            <text:p>29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08" table:style-name="ce2">
            <text:p>708</text:p>
          </table:table-cell>
          <table:table-cell office:value-type="string" table:style-name="ce2">
            <text:p>ZCD11D3003</text:p>
          </table:table-cell>
          <table:table-cell office:value-type="string" table:style-name="ce2">
            <text:p>ADESIONE SETTIMNA UNESCO DES PER L'EDUCAZIONE ALLO SVILUPPO SOSTENI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25" table:style-name="ce2">
            <text:p>625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09" table:style-name="ce2">
            <text:p>709</text:p>
          </table:table-cell>
          <table:table-cell office:value-type="string" table:style-name="ce2">
            <text:p>ZD511D2F3A</text:p>
          </table:table-cell>
          <table:table-cell office:value-type="string" table:style-name="ce2">
            <text:p>ADESIONE SETTIMANA UNESCO DES PER L'EDUCAZIONE ALLO SVILUPPO SOSTENI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10" table:style-name="ce2">
            <text:p>710</text:p>
          </table:table-cell>
          <table:table-cell office:value-type="string" table:style-name="ce2">
            <text:p>Z1E11D1183</text:p>
          </table:table-cell>
          <table:table-cell office:value-type="string" table:style-name="ce2">
            <text:p>ADESIONE SETTIMNA UNESCO DES PER L'EDUCAZIONE ALLO SVILUPPO SOSTENI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61.27" table:style-name="ce2">
            <text:p>761,27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11" table:style-name="ce2">
            <text:p>711</text:p>
          </table:table-cell>
          <table:table-cell office:value-type="string" table:style-name="ce2">
            <text:p>ZC211DBF23</text:p>
          </table:table-cell>
          <table:table-cell office:value-type="string" table:style-name="ce2">
            <text:p>ADESIONE SETTIMNA UNESCO DES PER L'EDUCAZIONE ALLO SVILUPPO SOSTENI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12" table:style-name="ce2">
            <text:p>712</text:p>
          </table:table-cell>
          <table:table-cell office:value-type="string" table:style-name="ce2">
            <text:p>Z2311D2E50</text:p>
          </table:table-cell>
          <table:table-cell office:value-type="string" table:style-name="ce2">
            <text:p>ADESIONE SETTIMNA UNESCO DES PER L'EDUCAZIONE ALLO SVILUPPO SOSTENIBI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32.37" table:style-name="ce2">
            <text:p>832,37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13" table:style-name="ce2">
            <text:p>713</text:p>
          </table:table-cell>
          <table:table-cell office:value-type="string" table:style-name="ce2">
            <text:p>ZF211F2B15</text:p>
          </table:table-cell>
          <table:table-cell office:value-type="string" table:style-name="ce2">
            <text:p>ADESIONE SETTIMNA UNESCO DES PER L'EDUCAZIONE ALLO SVILUPPO SOSTENIBILE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9.67" table:style-name="ce2">
            <text:p>819,67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14" table:style-name="ce2">
            <text:p>714</text:p>
          </table:table-cell>
          <table:table-cell office:value-type="string" table:style-name="ce2">
            <text:p>ZE911F6186</text:p>
          </table:table-cell>
          <table:table-cell office:value-type="string" table:style-name="ce2">
            <text:p>ADESIONE SETTIMNA UNESCO DES PER L'EDUCAZIONE ALLO SVILUPPO SOSTENIBILE - PIANO DI COMUNIC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15" table:style-name="ce2">
            <text:p>715</text:p>
          </table:table-cell>
          <table:table-cell office:value-type="string" table:style-name="ce2">
            <text:p>Z05123BAAC</text:p>
          </table:table-cell>
          <table:table-cell office:value-type="string" table:style-name="ce2">
            <text:p>LABORATORIO PSICOTEATRALE - ASSOCIAZIONE CULTURALE ASINCRO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39.34" table:style-name="ce2">
            <text:p>1639,34</text:p>
          </table:table-cell>
          <table:table-cell office:value-type="date" office:date-value="2014-12-20T00:00:00" table:style-name="ce3">
            <text:p>20/12/2014</text:p>
          </table:table-cell>
          <table:table-cell office:value-type="date" office:date-value="2014-12-20T00:00:00" table:style-name="ce3">
            <text:p>20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16" table:style-name="ce2">
            <text:p>716</text:p>
          </table:table-cell>
          <table:table-cell office:value-type="string" table:style-name="ce2">
            <text:p>ZD5123BAD9</text:p>
          </table:table-cell>
          <table:table-cell office:value-type="string" table:style-name="ce2">
            <text:p>CONCERTO DEL CANTAUTORE ANDRIESE SERGIO ADEA E DELLA BAND THE CLIK'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12-21T00:00:00" table:style-name="ce3">
            <text:p>21/12/2014</text:p>
          </table:table-cell>
          <table:table-cell office:value-type="date" office:date-value="2014-12-21T00:00:00" table:style-name="ce3">
            <text:p>2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17" table:style-name="ce2">
            <text:p>717</text:p>
          </table:table-cell>
          <table:table-cell office:value-type="string" table:style-name="ce2">
            <text:p>Z261234902</text:p>
          </table:table-cell>
          <table:table-cell office:value-type="string" table:style-name="ce2">
            <text:p>NATALE 2014 - REALIZZAZIONE PRESEP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18" table:style-name="ce2">
            <text:p>718</text:p>
          </table:table-cell>
          <table:table-cell office:value-type="string" table:style-name="ce2">
            <text:p>ZAF10F1D87</text:p>
          </table:table-cell>
          <table:table-cell office:value-type="string" table:style-name="ce2">
            <text:p>FESTIVAL DI MUSICA CLASSICA FARINELLI 2013 CACHET CAPU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4" table:style-name="ce2">
            <text:p>2004</text:p>
          </table:table-cell>
          <table:table-cell office:value-type="date" office:date-value="2013-09-09T00:00:00" table:style-name="ce3">
            <text:p>09/09/2013</text:p>
          </table:table-cell>
          <table:table-cell office:value-type="date" office:date-value="2013-09-15T00:00:00" table:style-name="ce3">
            <text:p>15/09/2013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19" table:style-name="ce2">
            <text:p>719</text:p>
          </table:table-cell>
          <table:table-cell office:value-type="string" table:style-name="ce2">
            <text:p>Z94124A93B</text:p>
          </table:table-cell>
          <table:table-cell office:value-type="string" table:style-name="ce2">
            <text:p>NATALE 2014 - ALLESTIMENTI NATALIZI CON PROIEZIONI DI LUCI E REALIZZAZIONE EVENTO LA NOTTE BIANCO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26.22" table:style-name="ce2">
            <text:p>4426,22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20" table:style-name="ce2">
            <text:p>720</text:p>
          </table:table-cell>
          <table:table-cell office:value-type="string" table:style-name="ce2">
            <text:p>Z7E124AB25</text:p>
          </table:table-cell>
          <table:table-cell office:value-type="string" table:style-name="ce2">
            <text:p>NATALE 2014 - ALLESTIMENTI NATALIZI CON PROIEZIONI DI LUCI E REALIZZAZIONE EVENTO LA NOTTE BIANCO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21" table:style-name="ce2">
            <text:p>721</text:p>
          </table:table-cell>
          <table:table-cell office:value-type="string" table:style-name="ce2">
            <text:p>Z0E0D7976B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55.72" table:style-name="ce2">
            <text:p>855,72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5-03-26T00:00:00" table:style-name="ce3">
            <text:p>26/03/2015</text:p>
          </table:table-cell>
          <table:table-cell office:value-type="float" office:value="855.72" table:style-name="ce2">
            <text:p>855,72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722" table:style-name="ce2">
            <text:p>722</text:p>
          </table:table-cell>
          <table:table-cell office:value-type="string" table:style-name="ce2">
            <text:p>Z750DCF658</text:p>
          </table:table-cell>
          <table:table-cell office:value-type="string" table:style-name="ce2">
            <text:p>tRONCHI IDRICI E FOGNANTI ABITATO DI aNDRIA: iNCARICO PROFESISONALE PROGETTAZIONE PRELIMINARE, DEFINITIVA, ESECUTIVA, DIREZIONE LAVORI, MISURA E CONTABILITà, COORDINAMENTO SICUREZZA IN FASE DI PROGETTAZIONE ED ESECU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000" table:style-name="ce2">
            <text:p>26000</text:p>
          </table:table-cell>
          <table:table-cell office:value-type="date" office:date-value="2011-12-09T00:00:00" table:style-name="ce3">
            <text:p>09/12/2011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7053.45" table:style-name="ce2">
            <text:p>7053,45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23" table:style-name="ce2">
            <text:p>723</text:p>
          </table:table-cell>
          <table:table-cell office:value-type="string" table:style-name="ce2">
            <text:p>Z440E3BA5F</text:p>
          </table:table-cell>
          <table:table-cell office:value-type="string" table:style-name="ce2">
            <text:p>AFFIDAMENTO INCARICO COORDINATORE DELLA SICUREZZA IN FASE DI PROGETTAZIONE ED ESECUZIONE PER LAVORI DEMOLIZIONE RUDERE E APERTURA VIABILITA' INCROCIO VIA TRANI E VIA QUINTO ENN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50" table:style-name="ce2">
            <text:p>2350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24" table:style-name="ce2">
            <text:p>724</text:p>
          </table:table-cell>
          <table:table-cell office:value-type="string" table:style-name="ce2">
            <text:p>ZCF0F82866</text:p>
          </table:table-cell>
          <table:table-cell office:value-type="string" table:style-name="ce2">
            <text:p>Lavori messa in sicurezza fabbricato oggetto di crollo sito nell'abitato di Andria in Via teresita,12-14 liquidazione per direzione lavori e redazione perizia in favore ing. Nicola Fortug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00" table:style-name="ce2">
            <text:p>4500</text:p>
          </table:table-cell>
          <table:table-cell office:value-type="date" office:date-value="2014-01-27T00:00:00" table:style-name="ce3">
            <text:p>27/01/2014</text:p>
          </table:table-cell>
          <table:table-cell office:value-type="date" office:date-value="2014-02-11T00:00:00" table:style-name="ce3">
            <text:p>11/02/2014</text:p>
          </table:table-cell>
          <table:table-cell office:value-type="float" office:value="4500" table:style-name="ce2">
            <text:p>450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25" table:style-name="ce2">
            <text:p>725</text:p>
          </table:table-cell>
          <table:table-cell office:value-type="string" table:style-name="ce2">
            <text:p>ZB5114E2C0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string" table:style-name="ce2">
            <text:p>ZCF0F31F15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0" table:style-name="ce2">
            <text:p>2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27" table:style-name="ce2">
            <text:p>727</text:p>
          </table:table-cell>
          <table:table-cell office:value-type="string" table:style-name="ce2">
            <text:p>Z200F33682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0" table:style-name="ce2">
            <text:p>18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28" table:style-name="ce2">
            <text:p>728</text:p>
          </table:table-cell>
          <table:table-cell office:value-type="string" table:style-name="ce2">
            <text:p>Z49114EDD7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729" table:style-name="ce2">
            <text:p>729</text:p>
          </table:table-cell>
          <table:table-cell office:value-type="string" table:style-name="ce2">
            <text:p>ZE10F7FB3F</text:p>
          </table:table-cell>
          <table:table-cell office:value-type="string" table:style-name="ce2">
            <text:p>lAVORI URGENTI MESSA IN SICUREZZA FABBRICATO OGGETTO DI CROLLO SITO ABITATO aNDRIA IN vIA TERESITA N. 12-14: lIQUIDAZIONE IN FAVORE iMPRESA iEVA mICHELE SNC DI cAGNETTI rICCARDO E iEVA fRANCESCO &amp; c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377.830000000002" table:style-name="ce2">
            <text:p>19377,83</text:p>
          </table:table-cell>
          <table:table-cell office:value-type="date" office:date-value="2014-01-27T00:00:00" table:style-name="ce3">
            <text:p>27/01/2014</text:p>
          </table:table-cell>
          <table:table-cell office:value-type="date" office:date-value="2014-02-11T00:00:00" table:style-name="ce3">
            <text:p>11/02/2014</text:p>
          </table:table-cell>
          <table:table-cell office:value-type="float" office:value="19377.830000000002" table:style-name="ce2">
            <text:p>19377,83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0" table:style-name="ce2">
            <text:p>730</text:p>
          </table:table-cell>
          <table:table-cell office:value-type="string" table:style-name="ce2">
            <text:p>Z700EE38F3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75.4" table:style-name="ce2">
            <text:p>1475,4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1" table:style-name="ce2">
            <text:p>731</text:p>
          </table:table-cell>
          <table:table-cell office:value-type="string" table:style-name="ce2">
            <text:p>Z430D9194D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850.5" table:style-name="ce2">
            <text:p>1850,5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5-03-26T00:00:00" table:style-name="ce3">
            <text:p>26/03/2015</text:p>
          </table:table-cell>
          <table:table-cell office:value-type="float" office:value="1850.5" table:style-name="ce2">
            <text:p>1850,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2" table:style-name="ce2">
            <text:p>732</text:p>
          </table:table-cell>
          <table:table-cell office:value-type="string" table:style-name="ce2">
            <text:p>Z750F3214C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00" table:style-name="ce2">
            <text:p>15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3" table:style-name="ce2">
            <text:p>733</text:p>
          </table:table-cell>
          <table:table-cell office:value-type="string" table:style-name="ce2">
            <text:p>Z430EC71A6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90" table:style-name="ce2">
            <text:p>139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4" table:style-name="ce2">
            <text:p>734</text:p>
          </table:table-cell>
          <table:table-cell office:value-type="string" table:style-name="ce2">
            <text:p>ZCD0EE378B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27.27" table:style-name="ce2">
            <text:p>2727,27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5" table:style-name="ce2">
            <text:p>735</text:p>
          </table:table-cell>
          <table:table-cell office:value-type="string" table:style-name="ce2">
            <text:p>Z8E0F32227</text:p>
          </table:table-cell>
          <table:table-cell office:value-type="string" table:style-name="ce2">
            <text:p>FIERA D'APRILE 2014 - PROGRAMMA DEFINI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42.31" table:style-name="ce2">
            <text:p>1442,31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string" table:style-name="ce2">
            <text:p>Z5D111E6C7</text:p>
          </table:table-cell>
          <table:table-cell office:value-type="string" table:style-name="ce2">
            <text:p>Affidamento incarico DI PROGETTAZIONE ESECUTIVA, DIREZIONE DEI LAVORI, MISURA E CONTABILITA RELATIVO AI LAVORI DI RECUPERO E RIQUALIFICAZIONE ORTO BOTANICO PER FINI DI UTILITA SOCIAL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70.63" table:style-name="ce2">
            <text:p>11170,63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1170.63" table:style-name="ce2">
            <text:p>11170,63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7" table:style-name="ce2">
            <text:p>737</text:p>
          </table:table-cell>
          <table:table-cell office:value-type="string" table:style-name="ce2">
            <text:p>ZAB0D91EC8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16.95" table:style-name="ce2">
            <text:p>716,95</text:p>
          </table:table-cell>
          <table:table-cell office:value-type="date" office:date-value="2014-01-29T00:00:00" table:style-name="ce3">
            <text:p>29/01/2014</text:p>
          </table:table-cell>
          <table:table-cell office:value-type="date" office:date-value="2015-03-18T00:00:00" table:style-name="ce3">
            <text:p>18/03/2015</text:p>
          </table:table-cell>
          <table:table-cell office:value-type="float" office:value="716.95" table:style-name="ce2">
            <text:p>716,9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38" table:style-name="ce2">
            <text:p>738</text:p>
          </table:table-cell>
          <table:table-cell office:value-type="string" table:style-name="ce2">
            <text:p>Z2A120CAD2</text:p>
          </table:table-cell>
          <table:table-cell office:value-type="string" table:style-name="ce2">
            <text:p>FORNITURA CICLAMINI E TERRICC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20" table:style-name="ce2">
            <text:p>1020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string" table:style-name="ce2">
            <text:p>ZF011CBAF7</text:p>
          </table:table-cell>
          <table:table-cell office:value-type="string" table:style-name="ce2">
            <text:p>Realzzazione di area in asfalto stampato su strato di tappeto di usura già realizzato in Via Regina Margherita e vari tratti di piste ciclabili nell'abitato del Comune di Andri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39500" table:style-name="ce2">
            <text:p>39500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2-23T00:00:00" table:style-name="ce3">
            <text:p>23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0" table:style-name="ce2">
            <text:p>740</text:p>
          </table:table-cell>
          <table:table-cell office:value-type="string" table:style-name="ce2">
            <text:p>Z190DE211A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34.55" table:style-name="ce2">
            <text:p>1034,55</text:p>
          </table:table-cell>
          <table:table-cell office:value-type="date" office:date-value="2014-02-17T00:00:00" table:style-name="ce3">
            <text:p>17/02/2014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1034.55" table:style-name="ce2">
            <text:p>1034,5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1" table:style-name="ce2">
            <text:p>741</text:p>
          </table:table-cell>
          <table:table-cell office:value-type="string" table:style-name="ce2">
            <text:p>ZD5119CC7E</text:p>
          </table:table-cell>
          <table:table-cell office:value-type="string" table:style-name="ce2">
            <text:p>PRESENTAZIONE LIBRO I PROMESSI SPOSI PE CATERING GOOD RECORNER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" table:style-name="ce2">
            <text:p>700</text:p>
          </table:table-cell>
          <table:table-cell office:value-type="date" office:date-value="2012-06-01T00:00:00" table:style-name="ce3">
            <text:p>01/06/2012</text:p>
          </table:table-cell>
          <table:table-cell office:value-type="date" office:date-value="2012-06-01T00:00:00" table:style-name="ce3">
            <text:p>01/06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2" table:style-name="ce2">
            <text:p>742</text:p>
          </table:table-cell>
          <table:table-cell office:value-type="string" table:style-name="ce2">
            <text:p>Z5B0FD4D47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08.3" table:style-name="ce2">
            <text:p>408,3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5-10-13T00:00:00" table:style-name="ce3">
            <text:p>13/10/2015</text:p>
          </table:table-cell>
          <table:table-cell office:value-type="float" office:value="408.3" table:style-name="ce2">
            <text:p>408,3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3" table:style-name="ce2">
            <text:p>743</text:p>
          </table:table-cell>
          <table:table-cell office:value-type="string" table:style-name="ce2">
            <text:p>ZC9123E6AD</text:p>
          </table:table-cell>
          <table:table-cell office:value-type="string" table:style-name="ce2">
            <text:p>AFFIDAMENTO N. 3 CENTRALINE MONITORAGGIO ELETTROMAGNET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446" table:style-name="ce2">
            <text:p>13446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5-02-10T00:00:00" table:style-name="ce3">
            <text:p>10/02/2015</text:p>
          </table:table-cell>
          <table:table-cell office:value-type="float" office:value="13446" table:style-name="ce2">
            <text:p>13446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4" table:style-name="ce2">
            <text:p>744</text:p>
          </table:table-cell>
          <table:table-cell office:value-type="string" table:style-name="ce2">
            <text:p>ZF711617BD</text:p>
          </table:table-cell>
          <table:table-cell office:value-type="string" table:style-name="ce2">
            <text:p>RAPPRESENTAZ TEATRALE ALFA TEATRO 2012 SERV TECNICO-LOGIST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8.52" table:style-name="ce2">
            <text:p>178,52</text:p>
          </table:table-cell>
          <table:table-cell office:value-type="date" office:date-value="2012-04-21T00:00:00" table:style-name="ce3">
            <text:p>21/04/2012</text:p>
          </table:table-cell>
          <table:table-cell office:value-type="date" office:date-value="2012-04-21T00:00:00" table:style-name="ce3">
            <text:p>21/04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5" table:style-name="ce2">
            <text:p>745</text:p>
          </table:table-cell>
          <table:table-cell office:value-type="string" table:style-name="ce2">
            <text:p>ZF711617BD</text:p>
          </table:table-cell>
          <table:table-cell office:value-type="string" table:style-name="ce2">
            <text:p>CONCERTO GEGE' TELESFORO 2012 SERV TECNICO-LOGIST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6.88" table:style-name="ce2">
            <text:p>376,88</text:p>
          </table:table-cell>
          <table:table-cell office:value-type="date" office:date-value="2012-05-13T00:00:00" table:style-name="ce3">
            <text:p>13/05/2012</text:p>
          </table:table-cell>
          <table:table-cell office:value-type="date" office:date-value="2012-05-13T00:00:00" table:style-name="ce3">
            <text:p>13/05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6" table:style-name="ce2">
            <text:p>746</text:p>
          </table:table-cell>
          <table:table-cell office:value-type="string" table:style-name="ce2">
            <text:p>Z2811B30D6</text:p>
          </table:table-cell>
          <table:table-cell office:value-type="string" table:style-name="ce2">
            <text:p>PRESENTAZIONE LIBRO GIOVENTù AMORE E RABBIA SERVIZIO GRAFICA PUBBL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7" table:style-name="ce2">
            <text:p>397</text:p>
          </table:table-cell>
          <table:table-cell office:value-type="date" office:date-value="2012-03-23T00:00:00" table:style-name="ce3">
            <text:p>23/03/2012</text:p>
          </table:table-cell>
          <table:table-cell office:value-type="date" office:date-value="2012-03-23T00:00:00" table:style-name="ce3">
            <text:p>23/03/20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7" table:style-name="ce2">
            <text:p>747</text:p>
          </table:table-cell>
          <table:table-cell office:value-type="string" table:style-name="ce2">
            <text:p>Z1B11B3046</text:p>
          </table:table-cell>
          <table:table-cell office:value-type="string" table:style-name="ce2">
            <text:p>PRESENTAZIONE LIBRO I PERPLESSI SPOSI SERVIZIO GRAFICA PUBBLICITA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7.04" table:style-name="ce2">
            <text:p>357,04</text:p>
          </table:table-cell>
          <table:table-cell office:value-type="date" office:date-value="2014-05-26T00:00:00" table:style-name="ce3">
            <text:p>26/05/2014</text:p>
          </table:table-cell>
          <table:table-cell office:value-type="date" office:date-value="2014-05-26T00:00:00" table:style-name="ce3">
            <text:p>26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carcell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8" table:style-name="ce2">
            <text:p>748</text:p>
          </table:table-cell>
          <table:table-cell office:value-type="string" table:style-name="ce2">
            <text:p>ZBE1020959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73.84" table:style-name="ce2">
            <text:p>473,84</text:p>
          </table:table-cell>
          <table:table-cell office:value-type="date" office:date-value="2014-07-11T00:00:00" table:style-name="ce3">
            <text:p>11/07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473.84" table:style-name="ce2">
            <text:p>473,84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49" table:style-name="ce2">
            <text:p>749</text:p>
          </table:table-cell>
          <table:table-cell office:value-type="string" table:style-name="ce2">
            <text:p>Z26107AFC0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08.5" table:style-name="ce2">
            <text:p>608,5</text:p>
          </table:table-cell>
          <table:table-cell office:value-type="date" office:date-value="2014-08-18T00:00:00" table:style-name="ce3">
            <text:p>18/08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608.5" table:style-name="ce2">
            <text:p>608,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0" table:style-name="ce2">
            <text:p>750</text:p>
          </table:table-cell>
          <table:table-cell office:value-type="string" table:style-name="ce2">
            <text:p>ZF2107AFD4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73.8" table:style-name="ce2">
            <text:p>473,8</text:p>
          </table:table-cell>
          <table:table-cell office:value-type="date" office:date-value="2014-08-18T00:00:00" table:style-name="ce3">
            <text:p>18/08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473.8" table:style-name="ce2">
            <text:p>473,8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1" table:style-name="ce2">
            <text:p>751</text:p>
          </table:table-cell>
          <table:table-cell office:value-type="string" table:style-name="ce2">
            <text:p>Z9510B9E37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00.6300000000001" table:style-name="ce2">
            <text:p>1100,63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1100.6300000000001" table:style-name="ce2">
            <text:p>1100,63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2" table:style-name="ce2">
            <text:p>752</text:p>
          </table:table-cell>
          <table:table-cell office:value-type="string" table:style-name="ce2">
            <text:p>Z6610D79D2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82.04999999999995" table:style-name="ce2">
            <text:p>582,05</text:p>
          </table:table-cell>
          <table:table-cell office:value-type="date" office:date-value="2014-09-19T00:00:00" table:style-name="ce3">
            <text:p>19/09/2014</text:p>
          </table:table-cell>
          <table:table-cell office:value-type="date" office:date-value="2015-02-17T00:00:00" table:style-name="ce3">
            <text:p>17/02/2015</text:p>
          </table:table-cell>
          <table:table-cell office:value-type="float" office:value="582.04999999999995" table:style-name="ce2">
            <text:p>582,0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3" table:style-name="ce2">
            <text:p>753</text:p>
          </table:table-cell>
          <table:table-cell office:value-type="string" table:style-name="ce2">
            <text:p>Z8B114EEF6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09.7" table:style-name="ce2">
            <text:p>709,7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709.7" table:style-name="ce2">
            <text:p>709,7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4" table:style-name="ce2">
            <text:p>754</text:p>
          </table:table-cell>
          <table:table-cell office:value-type="string" table:style-name="ce2">
            <text:p>Z2E1156410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857.7" table:style-name="ce2">
            <text:p>857,7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5" table:style-name="ce2">
            <text:p>755</text:p>
          </table:table-cell>
          <table:table-cell office:value-type="string" table:style-name="ce2">
            <text:p>Z5910D7942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51.45" table:style-name="ce2">
            <text:p>751,45</text:p>
          </table:table-cell>
          <table:table-cell office:value-type="date" office:date-value="2014-09-19T00:00:00" table:style-name="ce3">
            <text:p>19/09/2014</text:p>
          </table:table-cell>
          <table:table-cell office:value-type="date" office:date-value="2015-12-05T00:00:00" table:style-name="ce3">
            <text:p>05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6" table:style-name="ce2">
            <text:p>756</text:p>
          </table:table-cell>
          <table:table-cell office:value-type="string" table:style-name="ce2">
            <text:p>Z30119CD1F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41" table:style-name="ce2">
            <text:p>1341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16T00:00:00" table:style-name="ce3">
            <text:p>16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7" table:style-name="ce2">
            <text:p>757</text:p>
          </table:table-cell>
          <table:table-cell office:value-type="string" table:style-name="ce2">
            <text:p>Z22119CD45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97.45" table:style-name="ce2">
            <text:p>797,45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17T00:00:00" table:style-name="ce3">
            <text:p>17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8" table:style-name="ce2">
            <text:p>758</text:p>
          </table:table-cell>
          <table:table-cell office:value-type="string" table:style-name="ce2">
            <text:p>ZED11ED46F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272.71" table:style-name="ce2">
            <text:p>1272,71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1272.71" table:style-name="ce2">
            <text:p>1272,71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59" table:style-name="ce2">
            <text:p>759</text:p>
          </table:table-cell>
          <table:table-cell office:value-type="string" table:style-name="ce2">
            <text:p>Z691219A03</text:p>
          </table:table-cell>
          <table:table-cell office:value-type="string" table:style-name="ce2">
            <text:p>FORNITURA CARTA PER FOTOCOPIATORI E CANCELLERIA VA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91.54999999999995" table:style-name="ce2">
            <text:p>591,55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591.54999999999995" table:style-name="ce2">
            <text:p>591,5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0" table:style-name="ce2">
            <text:p>760</text:p>
          </table:table-cell>
          <table:table-cell office:value-type="string" table:style-name="ce2">
            <text:p>Z6F12199AB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64.54999999999995" table:style-name="ce2">
            <text:p>564,55</text:p>
          </table:table-cell>
          <table:table-cell office:value-type="date" office:date-value="2014-11-09T00:00:00" table:style-name="ce3">
            <text:p>09/11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564.54999999999995" table:style-name="ce2">
            <text:p>564,5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1" table:style-name="ce2">
            <text:p>761</text:p>
          </table:table-cell>
          <table:table-cell office:value-type="string" table:style-name="ce2">
            <text:p>Z2910E4ECF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206.64" table:style-name="ce2">
            <text:p>17206,64</text:p>
          </table:table-cell>
          <table:table-cell office:value-type="date" office:date-value="2014-10-11T00:00:00" table:style-name="ce3">
            <text:p>11/10/2014</text:p>
          </table:table-cell>
          <table:table-cell office:value-type="date" office:date-value="2015-02-20T00:00:00" table:style-name="ce3">
            <text:p>20/02/2015</text:p>
          </table:table-cell>
          <table:table-cell office:value-type="float" office:value="17206.64" table:style-name="ce2">
            <text:p>17206,64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2" table:style-name="ce2">
            <text:p>762</text:p>
          </table:table-cell>
          <table:table-cell office:value-type="string" table:style-name="ce2">
            <text:p>Z5311863F0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83.1199999999999" table:style-name="ce2">
            <text:p>1183,12</text:p>
          </table:table-cell>
          <table:table-cell office:value-type="date" office:date-value="2014-12-06T00:00:00" table:style-name="ce3">
            <text:p>06/12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1183.1199999999999" table:style-name="ce2">
            <text:p>1183,12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3" table:style-name="ce2">
            <text:p>763</text:p>
          </table:table-cell>
          <table:table-cell office:value-type="string" table:style-name="ce2">
            <text:p>Z2011867D7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46.05" table:style-name="ce2">
            <text:p>846,05</text:p>
          </table:table-cell>
          <table:table-cell office:value-type="date" office:date-value="2014-12-06T00:00:00" table:style-name="ce3">
            <text:p>06/12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846.05" table:style-name="ce2">
            <text:p>846,0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4" table:style-name="ce2">
            <text:p>764</text:p>
          </table:table-cell>
          <table:table-cell office:value-type="string" table:style-name="ce2">
            <text:p>ZA911CBC6B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39.83000000000004" table:style-name="ce2">
            <text:p>539,83</text:p>
          </table:table-cell>
          <table:table-cell office:value-type="date" office:date-value="2014-11-25T00:00:00" table:style-name="ce3">
            <text:p>25/11/2014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539.83000000000004" table:style-name="ce2">
            <text:p>539,83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5" table:style-name="ce2">
            <text:p>765</text:p>
          </table:table-cell>
          <table:table-cell office:value-type="string" table:style-name="ce2">
            <text:p>ZBB11E572F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89.4" table:style-name="ce2">
            <text:p>1789,4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24T00:00:00" table:style-name="ce3">
            <text:p>24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6" table:style-name="ce2">
            <text:p>766</text:p>
          </table:table-cell>
          <table:table-cell office:value-type="string" table:style-name="ce2">
            <text:p>Z74121C81E</text:p>
          </table:table-cell>
          <table:table-cell office:value-type="string" table:style-name="ce2">
            <text:p>FORNITURA REGISTRI PER LA PRETURA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9" table:style-name="ce2">
            <text:p>249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7" table:style-name="ce2">
            <text:p>767</text:p>
          </table:table-cell>
          <table:table-cell office:value-type="string" table:style-name="ce2">
            <text:p>Z24121B870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6.55" table:style-name="ce2">
            <text:p>996,55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996.55" table:style-name="ce2">
            <text:p>996,5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68" table:style-name="ce2">
            <text:p>768</text:p>
          </table:table-cell>
          <table:table-cell office:value-type="string" table:style-name="ce2">
            <text:p>ZB612334FE</text:p>
          </table:table-cell>
          <table:table-cell office:value-type="string" table:style-name="ce2">
            <text:p>FORNITURA N. 60 RACCOGLITORI CON 4 ANEL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56.6" table:style-name="ce2">
            <text:p>456,6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456.6" table:style-name="ce2">
            <text:p>456,6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69" table:style-name="ce2">
            <text:p>769</text:p>
          </table:table-cell>
          <table:table-cell office:value-type="string" table:style-name="ce2">
            <text:p>ZB310B3C69</text:p>
          </table:table-cell>
          <table:table-cell office:value-type="string" table:style-name="ce2">
            <text:p>FORNITURA BLOCCHETTI BUONI PASTO DI FASCIA ESENTE PER LA MENSA SCOLASTICA A.S. 2014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844.92" table:style-name="ce2">
            <text:p>4844,92</text:p>
          </table:table-cell>
          <table:table-cell office:value-type="date" office:date-value="2014-09-02T00:00:00" table:style-name="ce3">
            <text:p>02/09/2014</text:p>
          </table:table-cell>
          <table:table-cell office:value-type="date" office:date-value="2014-10-30T00:00:00" table:style-name="ce3">
            <text:p>30/10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70" table:style-name="ce2">
            <text:p>770</text:p>
          </table:table-cell>
          <table:table-cell office:value-type="string" table:style-name="ce2">
            <text:p>Z0C10B3C80</text:p>
          </table:table-cell>
          <table:table-cell office:value-type="string" table:style-name="ce2">
            <text:p>FORNITURA BLOCCHETTI BUONI PASTO DI FASCIA A PAGAMENTO PER LA MENSA SCOLASTICA A.S. 2014/2015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14.4" table:style-name="ce2">
            <text:p>1714,4</text:p>
          </table:table-cell>
          <table:table-cell office:value-type="date" office:date-value="2014-09-02T00:00:00" table:style-name="ce3">
            <text:p>02/09/2014</text:p>
          </table:table-cell>
          <table:table-cell office:value-type="date" office:date-value="2015-01-27T00:00:00" table:style-name="ce3">
            <text:p>27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71" table:style-name="ce2">
            <text:p>771</text:p>
          </table:table-cell>
          <table:table-cell office:value-type="string" table:style-name="ce2">
            <text:p>ZAE11C0B52</text:p>
          </table:table-cell>
          <table:table-cell office:value-type="string" table:style-name="ce2">
            <text:p>FORNITURA STAMPATI E MODULISTIC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90" table:style-name="ce2">
            <text:p>1190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25T00:00:00" table:style-name="ce3">
            <text:p>25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72" table:style-name="ce2">
            <text:p>772</text:p>
          </table:table-cell>
          <table:table-cell office:value-type="string" table:style-name="ce2">
            <text:p>ZBD0F16FBA</text:p>
          </table:table-cell>
          <table:table-cell office:value-type="string" table:style-name="ce2">
            <text:p>ELEZIONI DEI RAPPRESENTANTI ITALIANI AL PARLAMENTO EUROPEO DEL 25 MAGGIO 2014. ACQUISTO MATERIALE IGIENICO SANITARIO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98.9000000000001" table:style-name="ce2">
            <text:p>1098,9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float" office:value="1098.9000000000001" table:style-name="ce2">
            <text:p>1098,9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string" table:style-name="ce2">
            <text:p>Z8A0F131F0</text:p>
          </table:table-cell>
          <table:table-cell office:value-type="string" table:style-name="ce2">
            <text:p>ELEZIONI DEI RAPPRESENTANTI ITALIANI AL PARLAMENTO EUROPEO DEL 25 MAGGIO 2014. FORNITURA CARTA PER FOTOCOPIATRICI E CANCELLERIA VA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483.21" table:style-name="ce2">
            <text:p>2483,21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float" office:value="2483.21" table:style-name="ce2">
            <text:p>2483,21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2">
            <text:p>ZD80F1711F</text:p>
          </table:table-cell>
          <table:table-cell office:value-type="string" table:style-name="ce2">
            <text:p>ELEZIONI DEI RAPPRESENTANTI ITALIANI AL PARLAMENTO EUROPEO DEL 25 MAGGIO 2014. FORNITURA CARTA PER FOTOCOPIATRICI E CANCELLERIA VA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134" table:style-name="ce2">
            <text:p>3134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75" table:style-name="ce2">
            <text:p>775</text:p>
          </table:table-cell>
          <table:table-cell office:value-type="string" table:style-name="ce2">
            <text:p>Z4D0F12084</text:p>
          </table:table-cell>
          <table:table-cell office:value-type="string" table:style-name="ce2">
            <text:p>ELEZIONI DEI RAPPRESENTANTI ITALIANI AL PARLAMENTO EUROPEO DEL 25 MAGGIO 2014. ACQUISTO N. 1 SIM WIND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" table:style-name="ce2">
            <text:p>50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13T00:00:00" table:style-name="ce3">
            <text:p>13/05/2014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string" table:style-name="ce2">
            <text:p>Z7E0F1FD95</text:p>
          </table:table-cell>
          <table:table-cell office:value-type="string" table:style-name="ce2">
            <text:p>ELEZIONI DEI RAPPRESENTANTI ITALIANI AL PARLAMENTO EUROPEO DEL 25 MAGGIO 2014. FORNITURA CARTA PER FOTOCOPIATRICI E CANCELLERIA VARI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20.22" table:style-name="ce2">
            <text:p>520,22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float" office:value="520.22" table:style-name="ce2">
            <text:p>520,22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77" table:style-name="ce2">
            <text:p>777</text:p>
          </table:table-cell>
          <table:table-cell office:value-type="string" table:style-name="ce2">
            <text:p>ZF30F32BBA</text:p>
          </table:table-cell>
          <table:table-cell office:value-type="string" table:style-name="ce2">
            <text:p>ELEZIONI DEI RAPPRESENTANTI ITALIANI AL PARLAMENTO EUROPEO DEL 25 MAGGIO 2014. FORNITURA STAMPATI E MODULISTICA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95" table:style-name="ce2">
            <text:p>995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string" table:style-name="ce2">
            <text:p>Z0B0F58012</text:p>
          </table:table-cell>
          <table:table-cell office:value-type="string" table:style-name="ce2">
            <text:p>ELEZIONI DEI RAPPRESENTANTI ITALIANI AL PARLAMENTO EUROPEO DEL 25 MAGGIO 2014. FORNITURA URGENTE N. 70 CARTONI 60X40X60 E N. 100 NASTRI ADESIVI PER IMBALLAGGI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65" table:style-name="ce2">
            <text:p>265</text:p>
          </table:table-cell>
          <table:table-cell office:value-type="date" office:date-value="2014-05-22T00:00:00" table:style-name="ce3">
            <text:p>22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79" table:style-name="ce2">
            <text:p>779</text:p>
          </table:table-cell>
          <table:table-cell office:value-type="string" table:style-name="ce2">
            <text:p>ZE90F6CD75</text:p>
          </table:table-cell>
          <table:table-cell office:value-type="string" table:style-name="ce2">
            <text:p>ELEZIONI DEI RAPPRESENTANTI ITALIANI AL PARLAMENTO EUROPEO DEL 25 MAGGIO 2014. FORNITURA URGENTE DI MANIFEST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6" table:style-name="ce2">
            <text:p>156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80" table:style-name="ce2">
            <text:p>780</text:p>
          </table:table-cell>
          <table:table-cell office:value-type="string" table:style-name="ce2">
            <text:p>Z7811D9C7C</text:p>
          </table:table-cell>
          <table:table-cell office:value-type="string" table:style-name="ce2">
            <text:p>FORNITURA N.1 VIDEO CAMERA E DI N. 1 MIXER CON RELATIVI ACCESSORI E N. 1 STAMPANTE MULTIFUNZIONE 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62" table:style-name="ce2">
            <text:p>762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string" table:style-name="ce2">
            <text:p>Z7B0E84553</text:p>
          </table:table-cell>
          <table:table-cell office:value-type="string" table:style-name="ce2">
            <text:p>CONTRIBUTO PER LA SOMMINISTRAZIONE DEL SERVIZIO IDRICO E FOGNANTE A SERVIZIO DELLA STRUTTURA DI UN CENTRO DI AGGREGAZIONE DEL QUARTIERE FORNA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42.84" table:style-name="ce2">
            <text:p>2842,84</text:p>
          </table:table-cell>
          <table:table-cell office:value-type="date" office:date-value="2014-04-09T00:00:00" table:style-name="ce3">
            <text:p>09/04/2014</text:p>
          </table:table-cell>
          <table:table-cell office:value-type="date" office:date-value="2015-12-30T00:00:00" table:style-name="ce3">
            <text:p>30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string" table:style-name="ce2">
            <text:p>ZCB0F1F8D8</text:p>
          </table:table-cell>
          <table:table-cell office:value-type="string" table:style-name="ce2">
            <text:p>PROGRAMMA DI RECUPERO DEL QUARTIERE SAN VALENTINO . ESTENSIONE INCARICO QUALE CONSULENTE TECNICO DI PARTE DE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40.4799999999996" table:style-name="ce2">
            <text:p>4440,48</text:p>
          </table:table-cell>
          <table:table-cell office:value-type="date" office:date-value="2014-05-29T00:00:00" table:style-name="ce3">
            <text:p>29/05/2014</text:p>
          </table:table-cell>
          <table:table-cell office:value-type="date" office:date-value="2014-06-09T00:00:00" table:style-name="ce3">
            <text:p>09/06/2014</text:p>
          </table:table-cell>
          <table:table-cell office:value-type="float" office:value="4440.4799999999996" table:style-name="ce2">
            <text:p>4440,48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string" table:style-name="ce2">
            <text:p>Z01126DAA3</text:p>
          </table:table-cell>
          <table:table-cell office:value-type="string" table:style-name="ce2">
            <text:p>LAVORI DI ADEGUAMENTO PLESSO SCUOLA ELEMENTARE DEL VI CIRCOLO DIDATTICO BORGATA MONTEGROSSO COPERTURA ASSICURATIVA VERIFICATORE INTERNO</text:p>
          </table:table-cell>
          <table:table-cell office:value-type="string" table:style-name="ce2">
            <text:p>01-PROCEDURA APERTA</text:p>
          </table:table-cell>
          <table:table-cell office:value-type="float" office:value="220" table:style-name="ce2">
            <text:p>220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string" table:style-name="ce2">
            <text:p>ZE0126E5B8</text:p>
          </table:table-cell>
          <table:table-cell office:value-type="string" table:style-name="ce2">
            <text:p>PROGETTO RECUPEROVALORIZZAZIONE E FRUIZIONE DELLE GROTTE E NINFEO LAMA SANTA MARGHERITA MADONNA DEI MIRACO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.32" table:style-name="ce2">
            <text:p>180,32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80.32" table:style-name="ce2">
            <text:p>180,32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85" table:style-name="ce2">
            <text:p>785</text:p>
          </table:table-cell>
          <table:table-cell office:value-type="string" table:style-name="ce2">
            <text:p>Z5C123559A</text:p>
          </table:table-cell>
          <table:table-cell office:value-type="string" table:style-name="ce2">
            <text:p>SONDAGGI GEOGNOSTICI PLUVIALI IV STRALC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14" table:style-name="ce2">
            <text:p>7514</text:p>
          </table:table-cell>
          <table:table-cell office:value-type="date" office:date-value="2014-12-24T00:00:00" table:style-name="ce3">
            <text:p>24/12/2014</text:p>
          </table:table-cell>
          <table:table-cell office:value-type="date" office:date-value="2015-02-10T00:00:00" table:style-name="ce3">
            <text:p>10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86" table:style-name="ce2">
            <text:p>786</text:p>
          </table:table-cell>
          <table:table-cell office:value-type="string" table:style-name="ce2">
            <text:p>Z23126ED9B</text:p>
          </table:table-cell>
          <table:table-cell office:value-type="string" table:style-name="ce2">
            <text:p>LAVORI DI RECUPERO E RIQUALIFICAZIONE ORTO BOTANICO PER FINI DI UTILITA SOCIALE VERIFICATORE INTER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0.32" table:style-name="ce2">
            <text:p>180,32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180.32" table:style-name="ce2">
            <text:p>180,32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87" table:style-name="ce2">
            <text:p>787</text:p>
          </table:table-cell>
          <table:table-cell office:value-type="string" table:style-name="ce2">
            <text:p>ZCE11E2370</text:p>
          </table:table-cell>
          <table:table-cell office:value-type="string" table:style-name="ce2">
            <text:p>RIVISITAZIONE E ADEGUAMENTO ARREDO URBAN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480" table:style-name="ce2">
            <text:p>4480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23T00:00:00" table:style-name="ce3">
            <text:p>23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788" table:style-name="ce2">
            <text:p>788</text:p>
          </table:table-cell>
          <table:table-cell office:value-type="string" table:style-name="ce2">
            <text:p>Z3511E0110</text:p>
          </table:table-cell>
          <table:table-cell office:value-type="string" table:style-name="ce2">
            <text:p>CONCESSIONE DI COSTRUZIONE DELL'AMPLIAMENTO DEL CIMITERO DI ANDRIA ED ADEGUAMENTO DEI SERVIZI GENERALI E DELLE INFRASTRUTTURE ESISTENTI E GESTIONE DEI SERVIZI CIMITERIALI COPERTURA ASSICURATIVA DELLA RESPONSABILITA PROFESSIONALE DEL VERIFICATORE INTE</text:p>
          </table:table-cell>
          <table:table-cell office:value-type="string" table:style-name="ce2">
            <text:p>01-PROCEDURA APERTA</text:p>
          </table:table-cell>
          <table:table-cell office:value-type="float" office:value="1457" table:style-name="ce2">
            <text:p>1457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.iacobelli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89" table:style-name="ce2">
            <text:p>789</text:p>
          </table:table-cell>
          <table:table-cell office:value-type="string" table:style-name="ce2">
            <text:p>Z250F97AEC</text:p>
          </table:table-cell>
          <table:table-cell office:value-type="string" table:style-name="ce2">
            <text:p>REALIZZAZIONE AREA MERCATALE POLIFUNZIONALE E CONNESSE INFRASTRUTTURE IN VIA BISCEGLIE. PUBBLICAZIONE ESITO DI GARA SULLA GURI</text:p>
          </table:table-cell>
          <table:table-cell office:value-type="string" table:style-name="ce2">
            <text:p>22-PROCEDURA NEGOZIATA DERIVANTE DA AVVISI CON CUI SI INDICE LA GARA</text:p>
          </table:table-cell>
          <table:table-cell office:value-type="float" office:value="605.04999999999995" table:style-name="ce2">
            <text:p>605,05</text:p>
          </table:table-cell>
          <table:table-cell office:value-type="date" office:date-value="2014-06-11T00:00:00" table:style-name="ce3">
            <text:p>11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suria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90" table:style-name="ce2">
            <text:p>7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NUTENZIONE ORDINARIA IMPIANTI DI PUBBLICA ILLUMINAZIONE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360728.62" table:style-name="ce2">
            <text:p>360728,6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56253.07" table:style-name="ce2">
            <text:p>156253,07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91" table:style-name="ce2">
            <text:p>79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NUTENZIONE ORDINARIA EDIFICI DI PROPRIETA' COMUNALE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1575437.67" table:style-name="ce2">
            <text:p>1575437,6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860154.93" table:style-name="ce2">
            <text:p>860154,93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92" table:style-name="ce2">
            <text:p>7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NUTENZIONE ORDINARIA STRADE COMUNALI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902908.7" table:style-name="ce2">
            <text:p>902908,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68067.27" table:style-name="ce2">
            <text:p>368067,27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string" table:style-name="ce2">
            <text:p>ZBE127E934</text:p>
          </table:table-cell>
          <table:table-cell office:value-type="string" table:style-name="ce2">
            <text:p>AGGIORNAMENTO BANCA DATI DEL PATRIMONIO IMMOBILIARE DELL'ENTE CON REDAZIONE DEL CONTO PATRIMONIALE/STATO PATRIMONI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3309.5" table:style-name="ce2">
            <text:p>13309,5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94" table:style-name="ce2">
            <text:p>794</text:p>
          </table:table-cell>
          <table:table-cell office:value-type="string" table:style-name="ce2">
            <text:p>ZF91278E3C</text:p>
          </table:table-cell>
          <table:table-cell office:value-type="string" table:style-name="ce2">
            <text:p>NOLEGGIO DI UN PONTE BAILEY IN VIA CARMINE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400" table:style-name="ce2">
            <text:p>5400</text:p>
          </table:table-cell>
          <table:table-cell office:value-type="date" office:date-value="2014-12-10T00:00:00" table:style-name="ce3">
            <text:p>10/12/2014</text:p>
          </table:table-cell>
          <table:table-cell office:value-type="date" office:date-value="2015-06-09T00:00:00" table:style-name="ce3">
            <text:p>09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95" table:style-name="ce2">
            <text:p>795</text:p>
          </table:table-cell>
          <table:table-cell office:value-type="string" table:style-name="ce2">
            <text:p>Z1A123B58C</text:p>
          </table:table-cell>
          <table:table-cell office:value-type="string" table:style-name="ce2">
            <text:p>RESIDENZA ANZIANI E CENTRO SERVIZI-VIA PORTA PIA-AVVIO DEL FUNZIONAMENTO DEGLI IMPIANTI TERMIC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070.97" table:style-name="ce2">
            <text:p>6070,97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buongior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96" table:style-name="ce2">
            <text:p>796</text:p>
          </table:table-cell>
          <table:table-cell office:value-type="string" table:style-name="ce2">
            <text:p>ZD712378B7</text:p>
          </table:table-cell>
          <table:table-cell office:value-type="string" table:style-name="ce2">
            <text:p>Servizio di deposito, custodia e lavaggio interno ed esterno giornaliero veicoli in dotazione settore ambiente e mobilità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223.2099999999991" table:style-name="ce2">
            <text:p>8223,21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797" table:style-name="ce2">
            <text:p>797</text:p>
          </table:table-cell>
          <table:table-cell office:value-type="string" table:style-name="ce2">
            <text:p>ZA712306CA</text:p>
          </table:table-cell>
          <table:table-cell office:value-type="string" table:style-name="ce2">
            <text:p>Servizio trasporto gratuito ed assistenza agli alunni/studenti diversamente abili dal 07/01 al 30/03/2015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916" table:style-name="ce2">
            <text:p>20916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98" table:style-name="ce2">
            <text:p>798</text:p>
          </table:table-cell>
          <table:table-cell office:value-type="string" table:style-name="ce2">
            <text:p>ZDC1178BE7</text:p>
          </table:table-cell>
          <table:table-cell office:value-type="string" table:style-name="ce2">
            <text:p>FORNITURA CORDOLI STRADALI IN C.L.S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3300" table:style-name="ce2">
            <text:p>13300</text:p>
          </table:table-cell>
          <table:table-cell office:value-type="date" office:date-value="2014-09-17T00:00:00" table:style-name="ce3">
            <text:p>17/09/2014</text:p>
          </table:table-cell>
          <table:table-cell office:value-type="date" office:date-value="2014-12-18T00:00:00" table:style-name="ce3">
            <text:p>18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799" table:style-name="ce2">
            <text:p>799</text:p>
          </table:table-cell>
          <table:table-cell office:value-type="string" table:style-name="ce2">
            <text:p>71911742C1</text:p>
          </table:table-cell>
          <table:table-cell office:value-type="string" table:style-name="ce2">
            <text:p>Trasporto scolastico alunni studenti scuole infanzia, primarie e secondarie di 1^ gra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259.599999999999" table:style-name="ce2">
            <text:p>32259,6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1-29T00:00:00" table:style-name="ce3">
            <text:p>29/11/2014</text:p>
          </table:table-cell>
          <table:table-cell office:value-type="float" office:value="25691.040000000001" table:style-name="ce2">
            <text:p>25691,04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00" table:style-name="ce2">
            <text:p>800</text:p>
          </table:table-cell>
          <table:table-cell office:value-type="string" table:style-name="ce2">
            <text:p>ZCB1146A33</text:p>
          </table:table-cell>
          <table:table-cell office:value-type="string" table:style-name="ce2">
            <text:p>LAVORI DI ELIMINAZIONE RUMOROSITA' SCUOLABUS TG. EB536H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29.54" table:style-name="ce2">
            <text:p>1529,54</text:p>
          </table:table-cell>
          <table:table-cell office:value-type="date" office:date-value="2014-10-28T00:00:00" table:style-name="ce3">
            <text:p>28/10/2014</text:p>
          </table:table-cell>
          <table:table-cell office:value-type="date" office:date-value="2014-11-21T00:00:00" table:style-name="ce3">
            <text:p>21/11/2014</text:p>
          </table:table-cell>
          <table:table-cell office:value-type="float" office:value="1529.54" table:style-name="ce2">
            <text:p>1529,54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01" table:style-name="ce2">
            <text:p>801</text:p>
          </table:table-cell>
          <table:table-cell office:value-type="string" table:style-name="ce2">
            <text:p>Z6F11469EA</text:p>
          </table:table-cell>
          <table:table-cell office:value-type="string" table:style-name="ce2">
            <text:p>MANUTENZIONE CON SOSTITUZIONE DI N.6 PNEUMATICI ALLO SUOLABUS CG894MX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98.36" table:style-name="ce2">
            <text:p>598,36</text:p>
          </table:table-cell>
          <table:table-cell office:value-type="date" office:date-value="2014-10-28T00:00:00" table:style-name="ce3">
            <text:p>28/10/2014</text:p>
          </table:table-cell>
          <table:table-cell office:value-type="date" office:date-value="2014-11-21T00:00:00" table:style-name="ce3">
            <text:p>21/11/2014</text:p>
          </table:table-cell>
          <table:table-cell office:value-type="float" office:value="598.36" table:style-name="ce2">
            <text:p>598,36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02" table:style-name="ce2">
            <text:p>802</text:p>
          </table:table-cell>
          <table:table-cell office:value-type="string" table:style-name="ce2">
            <text:p>Z3C0F8E43F</text:p>
          </table:table-cell>
          <table:table-cell office:value-type="string" table:style-name="ce2">
            <text:p>Trasporto scolastico alunni studenti scuole infanzia, primarie e secondarie di 1^ grad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16.75" table:style-name="ce2">
            <text:p>3516,75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3516.75" table:style-name="ce2">
            <text:p>3516,75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03" table:style-name="ce2">
            <text:p>803</text:p>
          </table:table-cell>
          <table:table-cell office:value-type="string" table:style-name="ce2">
            <text:p>ZB00DD84BA</text:p>
          </table:table-cell>
          <table:table-cell office:value-type="string" table:style-name="ce2">
            <text:p>VISITA MEDICA DI REVISIONEESERCIZIO ENTI TERZI (DM 88/99) PER 1 COLLABORATORE TECNICO MANUTEN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8.88" table:style-name="ce2">
            <text:p>278,88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3-04T00:00:00" table:style-name="ce3">
            <text:p>04/03/2014</text:p>
          </table:table-cell>
          <table:table-cell office:value-type="float" office:value="278.88" table:style-name="ce2">
            <text:p>278,88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04" table:style-name="ce2">
            <text:p>804</text:p>
          </table:table-cell>
          <table:table-cell office:value-type="string" table:style-name="ce2">
            <text:p>Z290DD0A0F</text:p>
          </table:table-cell>
          <table:table-cell office:value-type="string" table:style-name="ce2">
            <text:p>VISITE MEDICHE TERZI (D.M. 88/99) PER N. 1 COLLABORATORE TECNICO MANUTENTIV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5.96" table:style-name="ce2">
            <text:p>145,96</text:p>
          </table:table-cell>
          <table:table-cell office:value-type="date" office:date-value="2014-02-25T00:00:00" table:style-name="ce3">
            <text:p>25/02/2014</text:p>
          </table:table-cell>
          <table:table-cell office:value-type="date" office:date-value="2014-03-04T00:00:00" table:style-name="ce3">
            <text:p>04/03/2014</text:p>
          </table:table-cell>
          <table:table-cell office:value-type="float" office:value="145.96" table:style-name="ce2">
            <text:p>145,96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05" table:style-name="ce2">
            <text:p>805</text:p>
          </table:table-cell>
          <table:table-cell office:value-type="string" table:style-name="ce2">
            <text:p>Z2B1208B5C</text:p>
          </table:table-cell>
          <table:table-cell office:value-type="string" table:style-name="ce2">
            <text:p>FORNITURA DI TASSELLI COMPLETI DI DADI E RONDELLE PER INSTALLAZIONE CORDOLI PISTE CICLABI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76" table:style-name="ce2">
            <text:p>2376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DRIA MULTISERVICE S.P.A. MANUTENZIONE ORDINARIA, PROGRAMMATA E CICLICA DEL VERDE A DIMORA PRESSO GLI EDIFICI SCOLASTICI COMUNALI E DI ALCUNE AREE VERDI CITTADINE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207035.48" table:style-name="ce2">
            <text:p>207035,48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89897.3" table:style-name="ce2">
            <text:p>189897,3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07" table:style-name="ce2">
            <text:p>8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DRIA MULTISERVICE S.P.A. SERVIZIO APERTURA PARCHI E PULIZIA BAGNI PRESSO I PARCHI PUBBLICI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67660.09" table:style-name="ce2">
            <text:p>67660,09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2044.19" table:style-name="ce2">
            <text:p>62044,19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08" table:style-name="ce2">
            <text:p>80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DRIA MULTISERVICE S.P.A. SERVIZIO DI PULIZIA UFFICI E SERVIZI COMUNALI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273365.89" table:style-name="ce2">
            <text:p>273365,89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50652.73" table:style-name="ce2">
            <text:p>250652,73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09" table:style-name="ce2">
            <text:p>8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NDRIA MULTISERVICE S.P.A. SERVIZIO DI CUSTODIA E PULIZIA TRIBUNALE DI ANDRIA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36923.199999999997" table:style-name="ce2">
            <text:p>36923,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3851.339999999997" table:style-name="ce2">
            <text:p>33851,34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10" table:style-name="ce2">
            <text:p>810</text:p>
          </table:table-cell>
          <table:table-cell office:value-type="string" table:style-name="ce2">
            <text:p>ZD40EEA548</text:p>
          </table:table-cell>
          <table:table-cell office:value-type="string" table:style-name="ce2">
            <text:p>FIERA D'APRILE 2014 - ALBERO DELLA CUCCAGNA, REALIZZAZIONE PLI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28" table:style-name="ce2">
            <text:p>328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11" table:style-name="ce2">
            <text:p>811</text:p>
          </table:table-cell>
          <table:table-cell office:value-type="string" table:style-name="ce2">
            <text:p>Z430EE3991</text:p>
          </table:table-cell>
          <table:table-cell office:value-type="string" table:style-name="ce2">
            <text:p>FIERA D'APRILE 2014 - COMUNICAZIONE ONLI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00" table:style-name="ce2">
            <text:p>2300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4-27T00:00:00" table:style-name="ce3">
            <text:p>27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12" table:style-name="ce2">
            <text:p>812</text:p>
          </table:table-cell>
          <table:table-cell office:value-type="string" table:style-name="ce2">
            <text:p>ZF5125D101</text:p>
          </table:table-cell>
          <table:table-cell office:value-type="string" table:style-name="ce2">
            <text:p>MANIFESTAZIONE SPORTIVA KICK BOXING ALLA MODA -DITTA CLICK GLOBAL SERVICES -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26.22" table:style-name="ce2">
            <text:p>426,22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2-21T00:00:00" table:style-name="ce3">
            <text:p>2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g.casset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13" table:style-name="ce2">
            <text:p>813</text:p>
          </table:table-cell>
          <table:table-cell office:value-type="string" table:style-name="ce2">
            <text:p>Z7112C557B</text:p>
          </table:table-cell>
          <table:table-cell office:value-type="string" table:style-name="ce2">
            <text:p>Abbonamento annuale quotidiano Gazzetta Aste ed Appalti Pubblic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40" table:style-name="ce2">
            <text:p>940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14" table:style-name="ce2">
            <text:p>814</text:p>
          </table:table-cell>
          <table:table-cell office:value-type="string" table:style-name="ce2">
            <text:p>Z8712C3DFF</text:p>
          </table:table-cell>
          <table:table-cell office:value-type="string" table:style-name="ce2">
            <text:p>Affidamento servizio di gestione elettronica dei documenti denomina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913.4" table:style-name="ce2">
            <text:p>2913,4</text:p>
          </table:table-cell>
          <table:table-cell office:value-type="string" table:style-name="ce2">
            <text:p>01/01/215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string" table:style-name="ce2">
            <text:p>ZD1127A2D4</text:p>
          </table:table-cell>
          <table:table-cell office:value-type="string" table:style-name="ce2">
            <text:p>IMPEGNO DI SPESA PER IL PAGAMENTO DI SPESE DI CUSTODIA E SOCCORSO DI VEICOLI AFFIDATI A GARAGE CONVENZIONATI CON LA PREFETTURA DI BARI E BAT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931.58" table:style-name="ce2">
            <text:p>9931,58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18" table:style-name="ce2">
            <text:p>8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Interventi di somma urgenza per Emergenza neve del 30 E 31 DICEMBRE 2013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841.9" table:style-name="ce2">
            <text:p>6841,9</text:p>
          </table:table-cell>
          <table:table-cell office:value-type="date" office:date-value="2014-12-30T00:00:00" table:style-name="ce3">
            <text:p>30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19" table:style-name="ce2">
            <text:p>819</text:p>
          </table:table-cell>
          <table:table-cell office:value-type="string" table:style-name="ce2">
            <text:p>ZF812798C0</text:p>
          </table:table-cell>
          <table:table-cell office:value-type="string" table:style-name="ce2">
            <text:p>IMPEGNO DI SPESA PER CONTRATTO DI ASSISTENZA SOFTWARE APPLICATIVO “GESTINC”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03.8" table:style-name="ce2">
            <text:p>903,8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20" table:style-name="ce2">
            <text:p>820</text:p>
          </table:table-cell>
          <table:table-cell office:value-type="string" table:style-name="ce2">
            <text:p>Z3D12651DB</text:p>
          </table:table-cell>
          <table:table-cell office:value-type="string" table:style-name="ce2">
            <text:p>IMPEGNO DI SPESA PER LA FORNITURA DI ATTREZZATURE PER VIDEOSORVEGLIANZA MEDIANTE RICORSO AL MEP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18032.79" table:style-name="ce2">
            <text:p>18032,79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2">
            <text:p>Z9D126A68F</text:p>
          </table:table-cell>
          <table:table-cell office:value-type="string" table:style-name="ce2">
            <text:p>ADESIONE ALLA CONVENZIONE CONSIP PER LA FORNITURA DI AUTOVETTURE E SERVIZI CONNESSI ALLA PUBBLICA AMMINISTRAZIONE PER LA FORNITURA DI AUTOVETTURE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3271.07" table:style-name="ce2">
            <text:p>13271,07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5-06-23T00:00:00" table:style-name="ce3">
            <text:p>23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2">
            <text:p>Z831255231</text:p>
          </table:table-cell>
          <table:table-cell office:value-type="string" table:style-name="ce2">
            <text:p>IMPEGNO DI SPESA PER LA FORNITURA DI VIDEOSEVER E RELATIVA LICENZA WINDOWS 2012 STANDARD EDITION MEDIANTE ADESIONE A CONVENZIONE CONSIP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100" table:style-name="ce2">
            <text:p>2100</text:p>
          </table:table-cell>
          <table:table-cell office:value-type="date" office:date-value="2014-12-19T00:00:00" table:style-name="ce3">
            <text:p>19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2">
            <text:p>Z4B11505E9</text:p>
          </table:table-cell>
          <table:table-cell office:value-type="string" table:style-name="ce2">
            <text:p>ADESIONE ALLA CONVENZIONE CONSIP PER LA FORNITURA DI AUTOVETTURE E SERVIZI CONNESSI ALLA PUBBLICA AMMINISTRAZIONE PER LA FORNITURA DI AUTOVETTURE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20660.12" table:style-name="ce2">
            <text:p>20660,12</text:p>
          </table:table-cell>
          <table:table-cell office:value-type="date" office:date-value="2014-12-19T00:00:00" table:style-name="ce3">
            <text:p>19/12/2014</text:p>
          </table:table-cell>
          <table:table-cell office:value-type="date" office:date-value="2015-05-19T00:00:00" table:style-name="ce3">
            <text:p>19/05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string" table:style-name="ce2">
            <text:p>Z3811FE348</text:p>
          </table:table-cell>
          <table:table-cell office:value-type="string" table:style-name="ce2">
            <text:p>IMPEGNO DI SPESA PER LA RIPARAZIONE DELL’AUTOVETTURA FIAT PANDA TG. YA444AD DI PROPRIETÀ COMUNALE IN DOTAZIONE AL COMANDO DI POLIZIA MUNICIP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24.5" table:style-name="ce2">
            <text:p>1524,5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825" table:style-name="ce2">
            <text:p>825</text:p>
          </table:table-cell>
          <table:table-cell office:value-type="string" table:style-name="ce2">
            <text:p>Z4211E5CCF</text:p>
          </table:table-cell>
          <table:table-cell office:value-type="string" table:style-name="ce2">
            <text:p>SERVIZIO DI VOLONTARIATO A SUPPORTO ALLA POLIZIA MUNICIPALE DI ANDRIA – INGRESSO/USCITA ALUNNI DELLE SCUOLE CITTADINE – CONVENZIONE CON L’ASSOCIAZIONE PENSIONATI POLIZIA MUNICIPALE DI ANDRIA – A.N.F.I. - NUCLEO VOLONTARIATO E PROTEZIONE CIVILE A.N.C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3000" table:style-name="ce2">
            <text:p>33000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26" table:style-name="ce2">
            <text:p>826</text:p>
          </table:table-cell>
          <table:table-cell office:value-type="string" table:style-name="ce2">
            <text:p>ZC40FDDC4B</text:p>
          </table:table-cell>
          <table:table-cell office:value-type="string" table:style-name="ce2">
            <text:p>servizio di assistenza e manutenzione full service sistemi di videosorveglianza procedura mepa</text:p>
          </table:table-cell>
          <table:table-cell office:value-type="string" table:style-name="ce2">
            <text:p>27-CONFRONTO COMPETITIVO IN ADESIONE AD ACCORDO QUADRO/CONVENZIONE</text:p>
          </table:table-cell>
          <table:table-cell office:value-type="float" office:value="16500" table:style-name="ce2">
            <text:p>16500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27" table:style-name="ce2">
            <text:p>827</text:p>
          </table:table-cell>
          <table:table-cell office:value-type="string" table:style-name="ce2">
            <text:p>ZCC12310C3</text:p>
          </table:table-cell>
          <table:table-cell office:value-type="string" table:style-name="ce2">
            <text:p>Convenzione tra l'Agenzia delle Entrate e il Comune di Andria per il pagamento della Tassa Rifiuti Solidi Urbani e la fornitura dei relativi flussi informativi mediante modello F24 - Liquidazione fattura relativa dal periodo 01/01/2014 al 30/09/2014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84" table:style-name="ce2">
            <text:p>1484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1484" table:style-name="ce2">
            <text:p>1484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28" table:style-name="ce2">
            <text:p>828</text:p>
          </table:table-cell>
          <table:table-cell office:value-type="string" table:style-name="ce2">
            <text:p>ZBC0E7F5C7</text:p>
          </table:table-cell>
          <table:table-cell office:value-type="string" table:style-name="ce2">
            <text:p>Servizio per la simulazione IUC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00" table:style-name="ce2">
            <text:p>9900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07-24T00:00:00" table:style-name="ce3">
            <text:p>24/07/2014</text:p>
          </table:table-cell>
          <table:table-cell office:value-type="float" office:value="2900" table:style-name="ce2">
            <text:p>2900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29" table:style-name="ce2">
            <text:p>829</text:p>
          </table:table-cell>
          <table:table-cell office:value-type="string" table:style-name="ce2">
            <text:p>Z85124D927</text:p>
          </table:table-cell>
          <table:table-cell office:value-type="string" table:style-name="ce2">
            <text:p>INTERVENTI URGENTI RIPRISTINO FUNZIONALITA' IMPIANTI DI VIDEOSORVEGLIA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0" table:style-name="ce2">
            <text:p>40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30" table:style-name="ce2">
            <text:p>830</text:p>
          </table:table-cell>
          <table:table-cell office:value-type="string" table:style-name="ce2">
            <text:p>Z0C0E7F567</text:p>
          </table:table-cell>
          <table:table-cell office:value-type="string" table:style-name="ce2">
            <text:p>Servizio di manutenzione ed assistenza prodotti software soluzioni gestionali dei tributi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3185.8" table:style-name="ce2">
            <text:p>23185,8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04-28T00:00:00" table:style-name="ce3">
            <text:p>28/04/2014</text:p>
          </table:table-cell>
          <table:table-cell office:value-type="float" office:value="23185.8" table:style-name="ce2">
            <text:p>23185,8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31" table:style-name="ce2">
            <text:p>831</text:p>
          </table:table-cell>
          <table:table-cell office:value-type="string" table:style-name="ce2">
            <text:p>Z79123E1C8</text:p>
          </table:table-cell>
          <table:table-cell office:value-type="string" table:style-name="ce2">
            <text:p>GESTIONE DOMINI INTERNET NORD BARESE SICURO E PIT2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" table:style-name="ce2">
            <text:p>14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32" table:style-name="ce2">
            <text:p>832</text:p>
          </table:table-cell>
          <table:table-cell office:value-type="string" table:style-name="ce2">
            <text:p>Z6D0FDDF51</text:p>
          </table:table-cell>
          <table:table-cell office:value-type="string" table:style-name="ce2">
            <text:p>GESTIONE APPARATI TRASMISSIVI PER IL FUNZIONAMENTO RETE WIRELESS VIDEOSORVEGLIANZ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00" table:style-name="ce2">
            <text:p>190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33" table:style-name="ce2">
            <text:p>833</text:p>
          </table:table-cell>
          <table:table-cell office:value-type="string" table:style-name="ce2">
            <text:p>Z4F0EDA5CF</text:p>
          </table:table-cell>
          <table:table-cell office:value-type="string" table:style-name="ce2">
            <text:p>Ditta Engineering Tributi S.p.a: Servizi per la gestione della documentazione cartacea ICI/IMU e TARES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938.8" table:style-name="ce2">
            <text:p>7938,8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10-18T00:00:00" table:style-name="ce3">
            <text:p>18/10/2014</text:p>
          </table:table-cell>
          <table:table-cell office:value-type="float" office:value="7938.8" table:style-name="ce2">
            <text:p>7938,8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34" table:style-name="ce2">
            <text:p>834</text:p>
          </table:table-cell>
          <table:table-cell office:value-type="string" table:style-name="ce2">
            <text:p>Z511023A68</text:p>
          </table:table-cell>
          <table:table-cell office:value-type="string" table:style-name="ce2">
            <text:p>Affidamento servizi di supporto propedeutici alla progettazione, realizzazione e postalizzazione degli avvisi di pagamento acconto TARI 2014 alla ditta Energineering Tributi SPA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0" table:style-name="ce2">
            <text:p>39000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4-07-28T00:00:00" table:style-name="ce3">
            <text:p>28/07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35" table:style-name="ce2">
            <text:p>835</text:p>
          </table:table-cell>
          <table:table-cell office:value-type="string" table:style-name="ce2">
            <text:p>ZC211BA9C3</text:p>
          </table:table-cell>
          <table:table-cell office:value-type="string" table:style-name="ce2">
            <text:p>Attività di miglioramento organizzativo della gestione infortunistica stradale delle 14 polizie locali del nord bar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633" table:style-name="ce2">
            <text:p>8633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string" table:style-name="ce2">
            <text:p>Z48104BE1C</text:p>
          </table:table-cell>
          <table:table-cell office:value-type="string" table:style-name="ce2">
            <text:p>Engineering Tributi S.p.A. - Servizio di estrazione, generazione, stampa e domiciliazione dei solleciti TARSU anni 2010 e segue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000" table:style-name="ce2">
            <text:p>11000</text:p>
          </table:table-cell>
          <table:table-cell office:value-type="date" office:date-value="2014-08-07T00:00:00" table:style-name="ce3">
            <text:p>07/08/2014</text:p>
          </table:table-cell>
          <table:table-cell office:value-type="date" office:date-value="2014-12-03T00:00:00" table:style-name="ce3">
            <text:p>03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37" table:style-name="ce2">
            <text:p>837</text:p>
          </table:table-cell>
          <table:table-cell office:value-type="string" table:style-name="ce2">
            <text:p>ZC211BA9C3</text:p>
          </table:table-cell>
          <table:table-cell office:value-type="string" table:style-name="ce2">
            <text:p>Attività di miglioramento organizzativo della gestione infortunistica stradale delle 14 polizie locali del nord bar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0" table:style-name="ce2">
            <text:p>1900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string" table:style-name="ce2">
            <text:p>Z89104BEF6</text:p>
          </table:table-cell>
          <table:table-cell office:value-type="string" table:style-name="ce2">
            <text:p>Engineering Tributi S.p.A. - Servizio di estrazione, generazione, stampa e spedizione/domiciliazione delle comunicazioni TARES anno 2013 - suppletivo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00" table:style-name="ce2">
            <text:p>1000</text:p>
          </table:table-cell>
          <table:table-cell office:value-type="date" office:date-value="2014-08-07T00:00:00" table:style-name="ce3">
            <text:p>07/08/2014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string" table:style-name="ce2">
            <text:p>Z89111E4E9</text:p>
          </table:table-cell>
          <table:table-cell office:value-type="string" table:style-name="ce2">
            <text:p>IMPOSTA COMUNALE SUGLI IMMOBILI - Servizi collegati all'utilizzo del software Gestionale I.C.I. per le attività di generazione, stampa, postalizzazione e notifica degli avvisi di accertamento I.C.I. per gli anni 2010 e 2011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50" table:style-name="ce2">
            <text:p>39950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2-03T00:00:00" table:style-name="ce3">
            <text:p>03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40" table:style-name="ce2">
            <text:p>840</text:p>
          </table:table-cell>
          <table:table-cell office:value-type="string" table:style-name="ce2">
            <text:p>Z4B116A0BA</text:p>
          </table:table-cell>
          <table:table-cell office:value-type="string" table:style-name="ce2">
            <text:p>Ditta Engineering Tributi S.p.a. - Servizio di assistenza/supporto all'utilizzo delle nuove procedure gestional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000" table:style-name="ce2">
            <text:p>7000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table:style-name="ce2">
            <text:p>ZC5127E826</text:p>
          </table:table-cell>
          <table:table-cell office:value-type="string" table:style-name="ce2">
            <text:p>AFFIDAMENTO SERVIZI DI SUPPORTO PROPEDEUTICI ALLA PROGETTAZIONE, REALIZZAZIONE E POSTALIZZAZIONE DEGLI AVVISI DI PAGAMENTO SALDO TARI 2014 - IMPEGNO DI SPES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000" table:style-name="ce2">
            <text:p>39000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31T00:00:00" table:style-name="ce3">
            <text:p>31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surian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42" table:style-name="ce2">
            <text:p>8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NITURA DELLA MASSA VESTIARIO PER IL PERSONALE DELLA POLIZIA MUNICIPALE MEDIANTE RICORSO PER LA FORNITURA DI BENI E SERVIZI ALL’UTILIZZO DELLE CONVENZIONI CONSIP E/O DEL MERCATO ELETTRONICO DELLA P.A.</text:p>
          </table:table-cell>
          <table:table-cell office:value-type="string" table:style-name="ce2">
            <text:p>01-PROCEDURA APERTA</text:p>
          </table:table-cell>
          <table:table-cell office:value-type="float" office:value="24590.16" table:style-name="ce2">
            <text:p>24590,16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43" table:style-name="ce2">
            <text:p>843</text:p>
          </table:table-cell>
          <table:table-cell office:value-type="string" table:style-name="ce2">
            <text:p>Z421282006</text:p>
          </table:table-cell>
          <table:table-cell office:value-type="string" table:style-name="ce2">
            <text:p>ONTRATTO DI OSPITALITÀ PRESSO IL SITO DI PROPRIETÀ DI RAI WAY S.P.A., IN LOCALITÀ MONTECACC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571.67" table:style-name="ce2">
            <text:p>2571,67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44" table:style-name="ce2">
            <text:p>844</text:p>
          </table:table-cell>
          <table:table-cell office:value-type="string" table:style-name="ce2">
            <text:p>Z5A1279B44</text:p>
          </table:table-cell>
          <table:table-cell office:value-type="string" table:style-name="ce2">
            <text:p>CORSO DI EDUCAZIONE STRADALE – CONSEGUIMENTO PATENTINO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7500" table:style-name="ce2">
            <text:p>175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1-01T00:00:00" table:style-name="ce3">
            <text:p>01/0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string" table:style-name="ce2">
            <text:p>ZA2127981F</text:p>
          </table:table-cell>
          <table:table-cell office:value-type="string" table:style-name="ce2">
            <text:p>IMPLEMENTAZIONE DEL SOFTWARE APPLICATIVO “GESTINC” IN FAVORE ELLA DITTA FORNITRICE “VERBATEL S.R.L.” CON SEDE IN MILANO ALLA VIA B. QUARANTA, 52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500" table:style-name="ce2">
            <text:p>45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46" table:style-name="ce2">
            <text:p>846</text:p>
          </table:table-cell>
          <table:table-cell office:value-type="string" table:style-name="ce2">
            <text:p>ZD2118EF14</text:p>
          </table:table-cell>
          <table:table-cell office:value-type="string" table:style-name="ce2">
            <text:p>RIPARAZIONE DELL’AUTOVETTURA FIAT STILO TARGATA CZ 212EL DI PROPRIETÀ COMUNALE IN DOTAZIONE AL COMANDO DI POLIZIA MUNICIP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91.8" table:style-name="ce2">
            <text:p>491,8</text:p>
          </table:table-cell>
          <table:table-cell office:value-type="date" office:date-value="2014-01-06T00:00:00" table:style-name="ce3">
            <text:p>06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47" table:style-name="ce2">
            <text:p>847</text:p>
          </table:table-cell>
          <table:table-cell office:value-type="string" table:style-name="ce2">
            <text:p>Z1A117D422</text:p>
          </table:table-cell>
          <table:table-cell office:value-type="string" table:style-name="ce2">
            <text:p>EFFETTUAZIONE DI LEZIONI DI TIRO OBBLIGATORIE DA PARTE DEI COMPONENTI DEL CORPO DI POLIZIA MUNICIPALE IN FAVORE DELLA SEZIONE DI ANDRIA DEL TIRO A SEGNO NAZIONALE L’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370" table:style-name="ce2">
            <text:p>8370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48" table:style-name="ce2">
            <text:p>848</text:p>
          </table:table-cell>
          <table:table-cell office:value-type="string" table:style-name="ce2">
            <text:p>Z8F117A054</text:p>
          </table:table-cell>
          <table:table-cell office:value-type="string" table:style-name="ce2">
            <text:p>TELEPASS DELL'AUTOVETTURA ALFA 159 TARGATA DJ949FL. - IMPEGNO DI SPESA PER PEDAGGI AUTOSTRADALI PERIODO: OTTOBRE - DICEMBRE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49" table:style-name="ce2">
            <text:p>849</text:p>
          </table:table-cell>
          <table:table-cell office:value-type="string" table:style-name="ce2">
            <text:p>ZC20E7305C</text:p>
          </table:table-cell>
          <table:table-cell office:value-type="string" table:style-name="ce2">
            <text:p>FORNITURA DI ACCESS POINT, BACK-UPS E POWERBRIDGE NECESSARI ALLA SISTEMA DI VIDEOSORVEGLIANZA CITTADINA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2480" table:style-name="ce2">
            <text:p>2480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string" table:style-name="ce2">
            <text:p>Z2810B054C</text:p>
          </table:table-cell>
          <table:table-cell office:value-type="string" table:style-name="ce2">
            <text:p>RIPARAZIONE DELL’AUTOCARRO MAZDA BT-50 TARGATO DX191EX DI PROPRIETÀ COMUNALE IN DOTAZIONE AL COMANDO DI POLIZIA MUNICIP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952.03" table:style-name="ce2">
            <text:p>952,03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851" table:style-name="ce2">
            <text:p>851</text:p>
          </table:table-cell>
          <table:table-cell office:value-type="string" table:style-name="ce2">
            <text:p>Z82106EEE2</text:p>
          </table:table-cell>
          <table:table-cell office:value-type="string" table:style-name="ce2">
            <text:p>SERVIZIO DI VOLONTARIATO A SUPPORTO ALLA POLIZIA MUNICIPALE DI ANDRIA – INGRESSO/USCITA ALUNNI DELLE SCUOLE CITTADINE – CONVENZIONE CON L’ASSOCIAZIONE PENSIONATI POLIZIA MUNICIPALE DI ANDRIA – CARABINIERI - NUCLEO VOLONTARIATO E PROTEZIONE CIVILE A.N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000" table:style-name="ce2">
            <text:p>200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852" table:style-name="ce2">
            <text:p>852</text:p>
          </table:table-cell>
          <table:table-cell office:value-type="string" table:style-name="ce2">
            <text:p>Z0B105FB07</text:p>
          </table:table-cell>
          <table:table-cell office:value-type="string" table:style-name="ce2">
            <text:p>INTERVENTO STRAORDINARIO ED URGENTE AFFIDATA ALLA DITTA EDIL TRASPORTI S.R.L., CON SEDE IN ANDRIA IN C.DA OSPEDALETTO C.N., PER DISOTTURAZIONE E PULIZIA DELLA RETE FOGNARIA DELL'OFFICINA SAN DOMENICO SITA NEL CENTRO STORICO DI AND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50" table:style-name="ce2">
            <text:p>750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53" table:style-name="ce2">
            <text:p>853</text:p>
          </table:table-cell>
          <table:table-cell office:value-type="string" table:style-name="ce2">
            <text:p>ZD60FFC484</text:p>
          </table:table-cell>
          <table:table-cell office:value-type="string" table:style-name="ce2">
            <text:p>TELEPASS DELL'AUTOVETTURA ALFA 159 TARGATA DJ949FL. - IMPEGNO DI SPESA PER PEDAGGI AUTOSTRADALI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54" table:style-name="ce2">
            <text:p>854</text:p>
          </table:table-cell>
          <table:table-cell office:value-type="string" table:style-name="ce2">
            <text:p>Z290EE1B07</text:p>
          </table:table-cell>
          <table:table-cell office:value-type="string" table:style-name="ce2">
            <text:p>AFFIDAMENTO DEL SERVIZIO DI TRASLOCO DI MOBILI, ARREDI E MATERIALE CARTACEO DA COMANDO DISTACCATO DI P.M. DI SAN VALENTINO A NUOVA SEDE DI LARGO GROTT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00" table:style-name="ce2">
            <text:p>500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float" office:value="855" table:style-name="ce2">
            <text:p>855</text:p>
          </table:table-cell>
          <table:table-cell office:value-type="string" table:style-name="ce2">
            <text:p>Z9B0F1EAED</text:p>
          </table:table-cell>
          <table:table-cell office:value-type="string" table:style-name="ce2">
            <text:p>ERVIZIO DI VOLONTARIATO A SUPPORTO ALLA POLIZIA MUNICIPALE DI ANDRIA – INGRESSO/USCITA ALUNNI DELLE SCUOLE CITTADINE – CONVENZIONE CON L’ASSOCIAZIONE PENSIONATI POLIZIA MUNICIPALE DI ANDRIA – CARABINIERI - NUCLEO VOLONTARIATO E PROTEZIONE CIVILE A.N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5000" table:style-name="ce2">
            <text:p>250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56" table:style-name="ce2">
            <text:p>856</text:p>
          </table:table-cell>
          <table:table-cell office:value-type="string" table:style-name="ce2">
            <text:p>Z290E5470C</text:p>
          </table:table-cell>
          <table:table-cell office:value-type="string" table:style-name="ce2">
            <text:p>FORNITURA DI ALIMENTATORI TELECAMERE AXIS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22" table:style-name="ce2">
            <text:p>322</text:p>
          </table:table-cell>
          <table:table-cell office:value-type="date" office:date-value="2014-04-17T00:00:00" table:style-name="ce3">
            <text:p>17/04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string" table:style-name="ce2">
            <text:p>Z040E16A91</text:p>
          </table:table-cell>
          <table:table-cell office:value-type="string" table:style-name="ce2">
            <text:p>INTERVENTI STRAORDINARI ED URGENTI AFFIDATI A DITTE PRIVATE A SEGUITO DI SGOMBERO IMMEDIATO DA PERSONE DEGLI IMMOBILI SITI IN VIA TERESITA CAUSATO DA UN'ESPLOSIONE DOVUTA A UNA FUGA DI GAS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65.569999999999993" table:style-name="ce2">
            <text:p>65,57</text:p>
          </table:table-cell>
          <table:table-cell office:value-type="date" office:date-value="2014-01-24T00:00:00" table:style-name="ce3">
            <text:p>24/01/2014</text:p>
          </table:table-cell>
          <table:table-cell office:value-type="date" office:date-value="2014-02-24T00:00:00" table:style-name="ce3">
            <text:p>24/0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58" table:style-name="ce2">
            <text:p>858</text:p>
          </table:table-cell>
          <table:table-cell office:value-type="string" table:style-name="ce2">
            <text:p>Z9B0BA507B</text:p>
          </table:table-cell>
          <table:table-cell office:value-type="string" table:style-name="ce2">
            <text:p>FORNITURA DI TELECAMERE ED ACCESS POINT ED ACCESSORI, NONCHÉ DI 5 LICENZE AXIS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float" office:value="7795.35" table:style-name="ce2">
            <text:p>7795,35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4-14T00:00:00" table:style-name="ce3">
            <text:p>14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59" table:style-name="ce2">
            <text:p>8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INNOVO ABBONAMENTO AI SERVIZI INFORMATIVI ANCITEL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199" table:style-name="ce2">
            <text:p>1199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60" table:style-name="ce2">
            <text:p>8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TTA ANDRIA MULTISERVICE SPA: SERVIZIO DI GESTIONE E MANUTENZIONE DELLE RETI TELEMATICHE COSTITUENTI IL SISTEMA INFORMATIVO COMUNALE - AFFIDAMENTO DEL SERVIZIO PER MESI TRE, DAL 1/07/2014 AL 30/09/2014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22249.9" table:style-name="ce2">
            <text:p>22249,9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2249.9" table:style-name="ce2">
            <text:p>22249,9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string" table:style-name="ce2">
            <text:p>Z9D0DD3EE5</text:p>
          </table:table-cell>
          <table:table-cell office:value-type="string" table:style-name="ce2">
            <text:p>RIPARAZIONE DELL’AUTOVETTURA TOYOTA RAV 4 TARGATA CL372AY DI PROPRIETÀ COMUNALE IN DOTAZIONE AL COMANDO DI POLIZIA MUNICIP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98.36" table:style-name="ce2">
            <text:p>598,36</text:p>
          </table:table-cell>
          <table:table-cell office:value-type="date" office:date-value="2014-02-13T00:00:00" table:style-name="ce3">
            <text:p>13/02/2014</text:p>
          </table:table-cell>
          <table:table-cell office:value-type="date" office:date-value="2014-04-13T00:00:00" table:style-name="ce3">
            <text:p>13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62" table:style-name="ce2">
            <text:p>8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BONAMENTO AL SERVIZIO CONSULTAZIONE ARCHIVIO VEICOLI RUBATI E BANCA DATI ANIA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32.9000000000001" table:style-name="ce2">
            <text:p>1032,9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TTA ANDRIA MULTISERVICE SPA: SERVIZIO DI GESTIONE E MANUTENZIONE DELLE RETI TELEMATICHE COSTITUENTI IL SISTEMA INFORMATIVO COMUNALE - PROROGA DEL SERVIZIO DAL 1/01/2014 AL 28/02/2014 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24338.799999999999" table:style-name="ce2">
            <text:p>24338,8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18546.8" table:style-name="ce2">
            <text:p>18546,8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64" table:style-name="ce2">
            <text:p>86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CCESSO AI SERVIZI INFORMATIVI TELEMATICI ACI-PRA. RINNOVO ABBONAMENTO ANNO 2014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3768.64" table:style-name="ce2">
            <text:p>3768,64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65" table:style-name="ce2">
            <text:p>86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TTA ANDRIA MULTISERVICE SPA: SERVIZIO DI GESTIONE E MANUTENZIONE DELLE RETI TELEMATICHE COSTITUENTI IL SISTEMA INFORMATIVO COMUNALE - PROROGA DEL SERVIZIO PER MESI QUATTRO, DAL 1/03/2014 AL 30/06/2014, PER DUE UNITA' LAVORATIVE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31250.32" table:style-name="ce2">
            <text:p>31250,32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25452.33" table:style-name="ce2">
            <text:p>25452,33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float" office:value="866" table:style-name="ce2">
            <text:p>86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TTA ANDRIA MULTISERVICE SPA: SERVIZIO DI GESTIONE E MANUTENZIONE DELLE RETI TELEMATICHE COSTITUENTI IL SISTEMA INFORMATIVO COMUNALE. APPLICAZIONE DEGLI ADEGUAMENTI SALARIALI RELATIVI AL PERIODO 1/01/2014 – 28/02/2014 E APPROVAZIONE DEL D.U.V.R.I.-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915.36" table:style-name="ce2">
            <text:p>915,36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915.36" table:style-name="ce2">
            <text:p>915,36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867" table:style-name="ce2">
            <text:p>8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TTA ANDRIA MULTISERVICE SPA: SERVIZIO DI GESTIONE E MANUTENZIONE DELLE RETI TELEMATICHE COSTITUENTI IL SISTEMA INFORMATIVO COMUNALE - AFFIDAMENTO DEL SERVIZIO DAL 1/12/2014 AL 31/12/2014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8367.44" table:style-name="ce2">
            <text:p>8367,44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70" table:style-name="ce2">
            <text:p>870</text:p>
          </table:table-cell>
          <table:table-cell office:value-type="string" table:style-name="ce2">
            <text:p>Z090CF97D5</text:p>
          </table:table-cell>
          <table:table-cell office:value-type="string" table:style-name="ce2">
            <text:p>Copertura assicurativa dei rischi inerenti la R.C.A. e A.R.D. ed infortuni conducenti veicoli di proprietà comunale - Affidamento in economia de servizio per mesi sei 24/01/2014 - 23/07/2014 nelle more dell'espletamento di una nuova gara d'appal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7150.830000000002" table:style-name="ce2">
            <text:p>17150,83</text:p>
          </table:table-cell>
          <table:table-cell office:value-type="date" office:date-value="2014-01-24T00:00:00" table:style-name="ce3">
            <text:p>24/01/2014</text:p>
          </table:table-cell>
          <table:table-cell office:value-type="date" office:date-value="2014-07-23T00:00:00" table:style-name="ce3">
            <text:p>23/07/2014</text:p>
          </table:table-cell>
          <table:table-cell office:value-type="float" office:value="17150.830000000002" table:style-name="ce2">
            <text:p>17150,83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71" table:style-name="ce2">
            <text:p>87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LE. DEI RAPPRESENTANTI ITALIANI AL PARL. EUROPEO DEL 25 MAGGIO 2014 - AFFIDAMENTO DEL SERVIZIO DI ASSI. E SUPP. TECNICO/INFORMATICO CON PERSONALE SPECIALIZZATO PER L’ORG. E LO SVOLG. DELLE CONSULTAZIONI ELETTORALI.</text:p>
          </table:table-cell>
          <table:table-cell office:value-type="string" table:style-name="ce2">
            <text:p>24-AFFIDAMENTO DIRETTO A SOCIETA' IN HOUSE</text:p>
          </table:table-cell>
          <table:table-cell office:value-type="float" office:value="5737.7" table:style-name="ce2">
            <text:p>5737,7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5-27T00:00:00" table:style-name="ce3">
            <text:p>27/05/2014</text:p>
          </table:table-cell>
          <table:table-cell office:value-type="float" office:value="5737.7" table:style-name="ce2">
            <text:p>5737,7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72" table:style-name="ce2">
            <text:p>872</text:p>
          </table:table-cell>
          <table:table-cell office:value-type="string" table:style-name="ce2">
            <text:p>55230125AE</text:p>
          </table:table-cell>
          <table:table-cell office:value-type="string" table:style-name="ce2">
            <text:p>Servizi assicurativi a copertura dei rischi inerenti la r.c.a. &amp; a.r.d. ed infortuni conducenti dei veicoli di proprietà comunale</text:p>
          </table:table-cell>
          <table:table-cell office:value-type="string" table:style-name="ce2">
            <text:p>01-PROCEDURA APERTA</text:p>
          </table:table-cell>
          <table:table-cell office:value-type="float" office:value="0" table:style-name="ce2">
            <text:p>0</text:p>
          </table:table-cell>
          <table:table-cell office:value-type="date" office:date-value="2013-07-24T00:00:00" table:style-name="ce3">
            <text:p>24/07/2013</text:p>
          </table:table-cell>
          <table:table-cell office:value-type="date" office:date-value="2017-01-23T00:00:00" table:style-name="ce3">
            <text:p>23/01/20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73" table:style-name="ce2">
            <text:p>873</text:p>
          </table:table-cell>
          <table:table-cell office:value-type="string" table:style-name="ce2">
            <text:p>4189781CA5</text:p>
          </table:table-cell>
          <table:table-cell office:value-type="string" table:style-name="ce2">
            <text:p>SERVIZIO DI CONNETTIVITA' (SERVIZI DI TRASPORTO, SUPPORTO, VOIP, INTEROPERATIVITA' DI BASE, MANUTENZIONE ED ASSISTENZA) PER LE SCUOLE E PER LE SEDI DELL'AMMINISTRAZIONE COMUNALE - GRUPPO TELECOM ITALI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78014.67" table:style-name="ce2">
            <text:p>78014,6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4170.98" table:style-name="ce2">
            <text:p>24170,98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74" table:style-name="ce2">
            <text:p>874</text:p>
          </table:table-cell>
          <table:table-cell office:value-type="string" table:style-name="ce2">
            <text:p>ZB00E2108B</text:p>
          </table:table-cell>
          <table:table-cell office:value-type="string" table:style-name="ce2">
            <text:p>Nuova fornitura energia elettrica a servizio edificio realizzato in piazza largo grott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73.12" table:style-name="ce2">
            <text:p>973,12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4-18T00:00:00" table:style-name="ce3">
            <text:p>18/04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cassan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75" table:style-name="ce2">
            <text:p>875</text:p>
          </table:table-cell>
          <table:table-cell office:value-type="string" table:style-name="ce2">
            <text:p>ZC211BA9C3</text:p>
          </table:table-cell>
          <table:table-cell office:value-type="string" table:style-name="ce2">
            <text:p>Attività di miglioramento organizzativo della gestione infortunistica stradale delle 14 polizie locali del nord bares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900" table:style-name="ce2">
            <text:p>1900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5-06-30T00:00:00" table:style-name="ce3">
            <text:p>30/06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it2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76" table:style-name="ce2">
            <text:p>876</text:p>
          </table:table-cell>
          <table:table-cell office:value-type="string" table:style-name="ce2">
            <text:p>0436513DE8</text:p>
          </table:table-cell>
          <table:table-cell office:value-type="string" table:style-name="ce2">
            <text:p>CONVENZIONE "TEL. MOBILE CONSIP 5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4312" table:style-name="ce2">
            <text:p>1431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091.21" table:style-name="ce2">
            <text:p>6091,21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77" table:style-name="ce2">
            <text:p>877</text:p>
          </table:table-cell>
          <table:table-cell office:value-type="string" table:style-name="ce2">
            <text:p>ZF61008091</text:p>
          </table:table-cell>
          <table:table-cell office:value-type="string" table:style-name="ce2">
            <text:p>Servizio di manutenzione e riparazione mezzi ed attrezzature Verde Pubblic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500" table:style-name="ce2">
            <text:p>8500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78" table:style-name="ce2">
            <text:p>878</text:p>
          </table:table-cell>
          <table:table-cell office:value-type="string" table:style-name="ce2">
            <text:p>Z9A11EDB7A</text:p>
          </table:table-cell>
          <table:table-cell office:value-type="string" table:style-name="ce2">
            <text:p>LAVORI DI POTATURA N. 194 QUERCUS ILEX ABITATO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760" table:style-name="ce2">
            <text:p>7760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79" table:style-name="ce2">
            <text:p>879</text:p>
          </table:table-cell>
          <table:table-cell office:value-type="string" table:style-name="ce2">
            <text:p>Z0F0FC39DF</text:p>
          </table:table-cell>
          <table:table-cell office:value-type="string" table:style-name="ce2">
            <text:p>FORNITURA VESTIARIO OPERATORI SETTORE AMBIENTE E MOBILITA' ESTIVO 2014 - INTEGR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012.66" table:style-name="ce2">
            <text:p>3012,66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3012.66" table:style-name="ce2">
            <text:p>3012,66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80" table:style-name="ce2">
            <text:p>880</text:p>
          </table:table-cell>
          <table:table-cell office:value-type="string" table:style-name="ce2">
            <text:p>Z140FAC6A4</text:p>
          </table:table-cell>
          <table:table-cell office:value-type="string" table:style-name="ce2">
            <text:p>ACQUISTO TRINCIATRICE MODELLO XPEL 160 FAC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700" table:style-name="ce2">
            <text:p>5700</text:p>
          </table:table-cell>
          <table:table-cell office:value-type="date" office:date-value="2014-12-24T00:00:00" table:style-name="ce3">
            <text:p>24/12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81" table:style-name="ce2">
            <text:p>881</text:p>
          </table:table-cell>
          <table:table-cell office:value-type="string" table:style-name="ce2">
            <text:p>Z900EDE17D</text:p>
          </table:table-cell>
          <table:table-cell office:value-type="string" table:style-name="ce2">
            <text:p>MANUTENZIONE ORDINARIA ECC. NR. 4 IMPIANTI FOTOVOLTAICI DI PROPRIETA'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000" table:style-name="ce2">
            <text:p>9000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82" table:style-name="ce2">
            <text:p>882</text:p>
          </table:table-cell>
          <table:table-cell office:value-type="string" table:style-name="ce2">
            <text:p>043651395E</text:p>
          </table:table-cell>
          <table:table-cell office:value-type="string" table:style-name="ce2">
            <text:p>PROROGA FINO AL 30/09/2014 CONTRATTO DI CONVENZIONE</text:p>
          </table:table-cell>
          <table:table-cell office:value-type="string" table:style-name="ce2">
            <text:p>27-CONFRONTO COMPETITIVO IN ADESIONE AD ACCORDO QUADRO/CONVENZIONE</text:p>
          </table:table-cell>
          <table:table-cell office:value-type="float" office:value="0" table:style-name="ce2">
            <text:p>0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83" table:style-name="ce2">
            <text:p>883</text:p>
          </table:table-cell>
          <table:table-cell office:value-type="string" table:style-name="ce2">
            <text:p>Z020DA4283</text:p>
          </table:table-cell>
          <table:table-cell office:value-type="string" table:style-name="ce2">
            <text:p>fornitura materiale vario occorrente alla gestione del verde pubblico della durata di anni 2 (2014 - 2015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6660" table:style-name="ce2">
            <text:p>16660</text:p>
          </table:table-cell>
          <table:table-cell office:value-type="date" office:date-value="2014-02-12T00:00:00" table:style-name="ce3">
            <text:p>12/02/2014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12531.54" table:style-name="ce2">
            <text:p>12531,54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float" office:value="884" table:style-name="ce2">
            <text:p>884</text:p>
          </table:table-cell>
          <table:table-cell office:value-type="string" table:style-name="ce2">
            <text:p>4189781CA5</text:p>
          </table:table-cell>
          <table:table-cell office:value-type="string" table:style-name="ce2">
            <text:p>PROROGA DEL SERVIZIO DI TELEFONIA FISSA TRADIZIONALE PER LE SCUOLE, PER LE SEDI DELL'AMMINISTRAZIONE COMUNALE E PER GLI UFFICI GIUDIZIARI FINO AL 31/12/2014. CONVENZIOME CONSIP FONIA 4 - GESTORE TELECOM ITALIA SP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0" table:style-name="ce2">
            <text:p>0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85" table:style-name="ce2">
            <text:p>885</text:p>
          </table:table-cell>
          <table:table-cell office:value-type="string" table:style-name="ce2">
            <text:p>460471395E</text:p>
          </table:table-cell>
          <table:table-cell office:value-type="string" table:style-name="ce2">
            <text:p>PROROGA DEL SERVIZIO DI TELEFONIA MOBILE FINO AL 31/12/201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0" table:style-name="ce2">
            <text:p>0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.cognetti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string" table:style-name="ce2">
            <text:p>Z420S4188A</text:p>
          </table:table-cell>
          <table:table-cell office:value-type="string" table:style-name="ce2">
            <text:p>INCARICO PROFESSIONALE SOC. B&amp;M ENGENERING S.R.L. REDAZIONE PIANO DI ZONIZZAZIONE ELETTROMAGNETICA E REGOLAMENTO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1840" table:style-name="ce2">
            <text:p>21840</text:p>
          </table:table-cell>
          <table:table-cell office:value-type="date" office:date-value="2014-02-12T00:00:00" table:style-name="ce3">
            <text:p>12/02/2014</text:p>
          </table:table-cell>
          <table:table-cell office:value-type="date" office:date-value="2014-11-14T00:00:00" table:style-name="ce3">
            <text:p>14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87" table:style-name="ce2">
            <text:p>887</text:p>
          </table:table-cell>
          <table:table-cell office:value-type="string" table:style-name="ce2">
            <text:p>Z7F0E7CDCE</text:p>
          </table:table-cell>
          <table:table-cell office:value-type="string" table:style-name="ce2">
            <text:p>RIPARAZIONE MECCANICA/ELETTRONICA PIAGGIO PORTER DR689RL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400" table:style-name="ce2">
            <text:p>1400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4-17T00:00:00" table:style-name="ce3">
            <text:p>17/04/2014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88" table:style-name="ce2">
            <text:p>888</text:p>
          </table:table-cell>
          <table:table-cell office:value-type="string" table:style-name="ce2">
            <text:p>Z82113899B</text:p>
          </table:table-cell>
          <table:table-cell office:value-type="string" table:style-name="ce2">
            <text:p>RIPARAZIONE AUTOCARRO VERDE PUBBLICO TG DN560XW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57.05" table:style-name="ce2">
            <text:p>357,05</text:p>
          </table:table-cell>
          <table:table-cell office:value-type="date" office:date-value="2013-12-03T00:00:00" table:style-name="ce3">
            <text:p>03/12/2013</text:p>
          </table:table-cell>
          <table:table-cell office:value-type="date" office:date-value="2013-07-15T00:00:00" table:style-name="ce3">
            <text:p>15/07/2013</text:p>
          </table:table-cell>
          <table:table-cell office:value-type="float" office:value="357.05" table:style-name="ce2">
            <text:p>357,05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89" table:style-name="ce2">
            <text:p>889</text:p>
          </table:table-cell>
          <table:table-cell office:value-type="string" table:style-name="ce2">
            <text:p>Z570D0FB32</text:p>
          </table:table-cell>
          <table:table-cell office:value-type="string" table:style-name="ce2">
            <text:p>Rinnovo polizza assicurativa Asilo Nido Comunale anno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040" table:style-name="ce2">
            <text:p>2040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5-01-07T00:00:00" table:style-name="ce3">
            <text:p>07/01/2015</text:p>
          </table:table-cell>
          <table:table-cell office:value-type="float" office:value="2040" table:style-name="ce2">
            <text:p>204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90" table:style-name="ce2">
            <text:p>890</text:p>
          </table:table-cell>
          <table:table-cell office:value-type="string" table:style-name="ce2">
            <text:p>Z5310B18BB</text:p>
          </table:table-cell>
          <table:table-cell office:value-type="string" table:style-name="ce2">
            <text:p>FORNITURA AGGIUNTIVA DI TAGLIANDI/GRATTINI PER SOSTA A PAGAMENTO DA 30 A 60 MINU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00" table:style-name="ce2">
            <text:p>5500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2-08T00:00:00" table:style-name="ce3">
            <text:p>08/12/2014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91" table:style-name="ce2">
            <text:p>891</text:p>
          </table:table-cell>
          <table:table-cell office:value-type="string" table:style-name="ce2">
            <text:p>Z6F1278E4C</text:p>
          </table:table-cell>
          <table:table-cell office:value-type="string" table:style-name="ce2">
            <text:p>AFFIDAMENTO SERVIZIO BIKE SHATING DAL 1.5.2014 AL 30.4.2015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500" table:style-name="ce2">
            <text:p>39500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5-04-30T00:00:00" table:style-name="ce3">
            <text:p>30/04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92" table:style-name="ce2">
            <text:p>892</text:p>
          </table:table-cell>
          <table:table-cell office:value-type="string" table:style-name="ce2">
            <text:p>Z6F1278E4C</text:p>
          </table:table-cell>
          <table:table-cell office:value-type="string" table:style-name="ce2">
            <text:p>AFFIDAMENTO SOCIETA' VIVENDA PUBBLICAZIONE GARA PARCOMETR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13.13" table:style-name="ce2">
            <text:p>813,13</text:p>
          </table:table-cell>
          <table:table-cell office:value-type="date" office:date-value="2015-01-19T00:00:00" table:style-name="ce3">
            <text:p>19/01/2015</text:p>
          </table:table-cell>
          <table:table-cell office:value-type="date" office:date-value="2015-01-20T00:00:00" table:style-name="ce3">
            <text:p>20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93" table:style-name="ce2">
            <text:p>893</text:p>
          </table:table-cell>
          <table:table-cell office:value-type="string" table:style-name="ce2">
            <text:p>ZAF12ABEA1</text:p>
          </table:table-cell>
          <table:table-cell office:value-type="string" table:style-name="ce2">
            <text:p>Incarico di componente esperto Commissione giudicatrice gara refezione scolastic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45.9" table:style-name="ce2">
            <text:p>245,9</text:p>
          </table:table-cell>
          <table:table-cell office:value-type="date" office:date-value="2014-11-25T00:00:00" table:style-name="ce3">
            <text:p>25/11/2014</text:p>
          </table:table-cell>
          <table:table-cell office:value-type="date" office:date-value="2015-01-09T00:00:00" table:style-name="ce3">
            <text:p>09/01/20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894" table:style-name="ce2">
            <text:p>894</text:p>
          </table:table-cell>
          <table:table-cell office:value-type="string" table:style-name="ce2">
            <text:p>ZNE0EE7405</text:p>
          </table:table-cell>
          <table:table-cell office:value-type="string" table:style-name="ce2">
            <text:p>FORNITURA N. 30 BICI PER BIKE SHARING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0600" table:style-name="ce2">
            <text:p>10600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95" table:style-name="ce2">
            <text:p>895</text:p>
          </table:table-cell>
          <table:table-cell office:value-type="string" table:style-name="ce2">
            <text:p>Z070DAF844</text:p>
          </table:table-cell>
          <table:table-cell office:value-type="string" table:style-name="ce2">
            <text:p>REALIZZAZIONE DI N.3 IMPIANTI FOTOVOLTAICI SUI LASTRICI SOLARI DELLE SCUOL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00" table:style-name="ce2">
            <text:p>600</text:p>
          </table:table-cell>
          <table:table-cell office:value-type="date" office:date-value="2012-04-27T00:00:00" table:style-name="ce3">
            <text:p>27/04/2012</text:p>
          </table:table-cell>
          <table:table-cell office:value-type="date" office:date-value="2014-03-10T00:00:00" table:style-name="ce3">
            <text:p>10/03/2014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.robustella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float" office:value="897" table:style-name="ce2">
            <text:p>897</text:p>
          </table:table-cell>
          <table:table-cell office:value-type="string" table:style-name="ce2">
            <text:p>ZBB11DBA4F</text:p>
          </table:table-cell>
          <table:table-cell office:value-type="string" table:style-name="ce2">
            <text:p>FORNITURA PERIODICI E QUOTIDIANI PER LA BIBLIOTECA COMUNALE, BIMESTRE NOVEMBRE-DICEMBRE 201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996" table:style-name="ce2">
            <text:p>996</text:p>
          </table:table-cell>
          <table:table-cell office:value-type="date" office:date-value="2014-11-01T00:00:00" table:style-name="ce3">
            <text:p>01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5"/>
          <table:table-cell table:style-name="ce6"/>
          <table:table-cell table:number-columns-repeated="16374"/>
        </table:table-row>
        <table:table-row table:number-rows-repeated="1047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tillo</meta:initial-creator>
    <dc:creator>Eproject</dc:creator>
    <meta:creation-date>2016-02-01T11:55:38Z</meta:creation-date>
    <dc:date>2016-02-01T11:55:38Z</dc:date>
  </office:meta>
</office:document-meta>
</file>