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4.175cm"/>
    </style:style>
    <style:style style:name="co7" style:family="table-column">
      <style:table-column-properties fo:break-before="auto" style:column-width="9.835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1.108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99999" fo:wrap-option="wrap" fo:border="0.002cm solid #000000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02cm solid #000000" style:vertical-align="top"/>
    </style:style>
    <style:style style:name="ce4" style:family="table-cell" style:parent-style-name="Default" style:data-style-name="N36">
      <style:table-cell-properties fo:wrap-option="wrap" fo:border="0.002cm solid #000000" style:vertical-align="top"/>
    </style:style>
    <style:style style:name="ce5" style:family="table-cell" style:parent-style-name="Default" style:data-style-name="N0">
      <style:table-cell-properties fo:border-bottom="none" fo:background-color="#999999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6" style:family="table-cell" style:parent-style-name="Default" style:data-style-name="N0">
      <style:table-cell-properties fo:border-bottom="0.002cm solid #000000" fo:background-color="#999999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8" style:family="table-cell" style:parent-style-name="Default" style:data-style-name="N0">
      <style:table-cell-properties fo:border-bottom="none" fo:background-color="#999999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02cm solid #000000" fo:background-color="#999999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bottom="none" fo:background-color="#999999" fo:wrap-option="wrap" fo:border-left="0.002cm solid #000000" fo:border-right="0.002cm solid #000000" fo:border-top="0.002cm solid #000000" style:vertical-align="automatic"/>
    </style:style>
    <style:style style:name="ce13" style:family="table-cell" style:parent-style-name="Default" style:data-style-name="N0">
      <style:table-cell-properties fo:border-bottom="0.002cm solid #000000" fo:background-color="#999999" fo:wrap-option="wrap" fo:border-left="0.002cm solid #000000" fo:border-right="0.002cm solid #000000" fo:border-top="none" style:vertical-align="automatic"/>
    </style:style>
    <style:style style:name="ce14" style:family="table-cell" style:parent-style-name="Default" style:data-style-name="N0">
      <style:table-cell-properties fo:wrap-option="wrap" fo:border="0.002cm solid #000000" style:vertical-align="automatic"/>
    </style:style>
    <style:style style:name="ce1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9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20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</style:style>
    <style:style style:name="ce21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</style:style>
    <style:style style:name="ce22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</style:style>
  </office:automatic-styles>
  <office:body>
    <office:spreadsheet>
      <table:calculation-settings table:case-sensitive="false" table:search-criteria-must-apply-to-whole-cell="false"/>
      <table:table table:name="appalti201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number-columns-repeated="1009" table:default-cell-style-name="ce2"/>
        <table:table-row table:style-name="ro1">
          <table:table-cell table:style-name="ce1" office:value-type="string" table:number-columns-spanned="1" table:number-rows-spanned="2">
            <text:p>CIG</text:p>
          </table:table-cell>
          <table:table-cell table:style-name="ce1" office:value-type="string" table:number-columns-spanned="1" table:number-rows-spanned="2">
            <text:p>OGGETTO</text:p>
          </table:table-cell>
          <table:table-cell table:style-name="ce1" office:value-type="string" table:number-columns-spanned="1" table:number-rows-spanned="2">
            <text:p>PROCEDURA</text:p>
          </table:table-cell>
          <table:table-cell table:style-name="ce1" office:value-type="string" table:number-columns-spanned="1" table:number-rows-spanned="2">
            <text:p>DATAINIZIO</text:p>
          </table:table-cell>
          <table:table-cell table:style-name="ce1" office:value-type="string" table:number-columns-spanned="1" table:number-rows-spanned="2">
            <text:p>DATAFINE</text:p>
          </table:table-cell>
          <table:table-cell table:number-columns-repeated="2" table:style-name="ce5" office:value-type="string">
            <text:p>IMPORTO</text:p>
          </table:table-cell>
          <table:table-cell table:style-name="ce8" office:value-type="string">
            <text:p>STRUTTURA</text:p>
          </table:table-cell>
          <table:table-cell table:style-name="ce12" office:value-type="string" table:number-columns-spanned="3" table:number-rows-spanned="1">
            <text:p>PARTECIPANTI</text:p>
          </table:table-cell>
          <table:covered-table-cell table:number-columns-repeated="2"/>
          <table:table-cell table:style-name="ce12" office:value-type="string" table:number-columns-spanned="4" table:number-rows-spanned="1">
            <text:p>PARTECIPANTI</text:p>
          </table:table-cell>
          <table:covered-table-cell table:number-columns-repeated="3"/>
          <table:table-cell table:number-columns-repeated="1009"/>
        </table:table-row>
        <table:table-row table:style-name="ro1">
          <table:covered-table-cell table:number-columns-repeated="5"/>
          <table:table-cell table:style-name="ce6" office:value-type="string">
            <text:p>AGG. </text:p>
          </table:table-cell>
          <table:table-cell table:style-name="ce6" office:value-type="string">
            <text:p>LIQ. </text:p>
          </table:table-cell>
          <table:table-cell table:style-name="ce9" office:value-type="string">
            <text:p>PROP. </text:p>
          </table:table-cell>
          <table:table-cell table:style-name="ce13" office:value-type="string" table:number-columns-spanned="3" table:number-rows-spanned="1">
            <text:p>SINGOLI</text:p>
          </table:table-cell>
          <table:covered-table-cell table:number-columns-repeated="2"/>
          <table:table-cell table:style-name="ce13" office:value-type="string" table:number-columns-spanned="4" table:number-rows-spanned="1">
            <text:p>RAGGRUPPAMENTI</text:p>
          </table:table-cell>
          <table:covered-table-cell table:number-columns-repeated="3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080D72AEE</text:p>
          </table:table-cell>
          <table:table-cell table:style-name="ce3" office:value-type="string" table:number-columns-spanned="1" table:number-rows-spanned="2">
            <text:p>AFFIDAMENTO DEL SERVIZIO DI MANUTENZIONE ORDINARIA E ASSISTENZA SOFTWARE APPLICATIVI PER L'ANNO 2014 DITTA MAGGIOL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3773" table:number-columns-spanned="1" table:number-rows-spanned="2">
            <text:p>1377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ggioli S.p.A.</text:p>
          </table:table-cell>
          <table:table-cell table:style-name="ce14" office:value-type="float" office:value="2066400405">
            <text:p>206640040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F00D71429</text:p>
          </table:table-cell>
          <table:table-cell table:style-name="ce3" office:value-type="string" table:number-columns-spanned="1" table:number-rows-spanned="2">
            <text:p>ACQUISTO MEDIANTE RICORSO AL MERCATO ELETTRONICO DEL SERVIZIO DI NOLEGGIO DEL SERVER HOSTING FUNZIONALE ALLA GESTIONE DEL PORTALE WEB DEL COMUNE DI ANDRIA PER L’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3" table:number-columns-spanned="1" table:number-rows-spanned="2">
            <text:p>03/02/2014</text:p>
          </table:table-cell>
          <table:table-cell table:style-name="ce4" office:value-type="date" office:date-value="2015-02-02" table:number-columns-spanned="1" table:number-rows-spanned="2">
            <text:p>02/02/2015</text:p>
          </table:table-cell>
          <table:table-cell table:style-name="ce7" office:value-type="float" office:value="1608" table:number-columns-spanned="1" table:number-rows-spanned="2">
            <text:p>1608</text:p>
          </table:table-cell>
          <table:table-cell table:style-name="ce7" office:value-type="float" office:value="1608" table:number-columns-spanned="1" table:number-rows-spanned="2">
            <text:p>1608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uba S.p.A.</text:p>
          </table:table-cell>
          <table:table-cell table:style-name="ce14" office:value-type="float" office:value="1573850516">
            <text:p>157385051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EC0C03F7D</text:p>
          </table:table-cell>
          <table:table-cell table:style-name="ce3" office:value-type="string" table:number-columns-spanned="1" table:number-rows-spanned="2">
            <text:p>CONTRATTI DI MANUNTENZIONE ORDINARIA PER N. 2 ELETTROARCHIVI PER L'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3542" table:number-columns-spanned="1" table:number-rows-spanned="2">
            <text:p>354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DDICACALCO LOGISTICA SRL</text:p>
          </table:table-cell>
          <table:table-cell table:style-name="ce14" office:value-type="float" office:value="9534370151">
            <text:p>953437015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5E0D8E5C0</text:p>
          </table:table-cell>
          <table:table-cell table:style-name="ce3" office:value-type="string" table:number-columns-spanned="1" table:number-rows-spanned="2">
            <text:p>AFFIDAMENTO DEL SERVIZIO DI POSTA ELETTRONICA CERTIFICATA PER L’ANNO 2014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560" table:number-columns-spanned="1" table:number-rows-spanned="2">
            <text:p>1560</text:p>
          </table:table-cell>
          <table:table-cell table:style-name="ce7" office:value-type="float" office:value="1560" table:number-columns-spanned="1" table:number-rows-spanned="2">
            <text:p>156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W- Enterprice Srl</text:p>
          </table:table-cell>
          <table:table-cell table:style-name="ce14" office:value-type="float" office:value="5621610723">
            <text:p>562161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890DE6D5F</text:p>
          </table:table-cell>
          <table:table-cell table:style-name="ce3" office:value-type="string" table:number-columns-spanned="1" table:number-rows-spanned="2">
            <text:p>SERVIZIO DI REMOTE DATA PROTECTION SERVER PLUS AI FINI DELL’ATTUAZIONE DELLE MISURE MINIME DI PREVISTE DAL NUOVO CODICE DELL’AMMINISTRAZIONE DIGITALE E DAL DLGS. 196/03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24" table:number-columns-spanned="1" table:number-rows-spanned="2">
            <text:p>24/02/2014</text:p>
          </table:table-cell>
          <table:table-cell table:style-name="ce4" office:value-type="date" office:date-value="2015-02-23" table:number-columns-spanned="1" table:number-rows-spanned="2">
            <text:p>23/02/2015</text:p>
          </table:table-cell>
          <table:table-cell table:style-name="ce7" office:value-type="float" office:value="1980" table:number-columns-spanned="1" table:number-rows-spanned="2">
            <text:p>1980</text:p>
          </table:table-cell>
          <table:table-cell table:style-name="ce7" office:value-type="float" office:value="1980" table:number-columns-spanned="1" table:number-rows-spanned="2">
            <text:p>198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oftware Engineering Research And Practices S.R.L.</text:p>
          </table:table-cell>
          <table:table-cell table:style-name="ce14" office:value-type="float" office:value="6526430720">
            <text:p>652643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4">
            <text:p>443509542C</text:p>
          </table:table-cell>
          <table:table-cell table:style-name="ce3" office:value-type="string" table:number-columns-spanned="1" table:number-rows-spanned="4">
            <text:p>SERVIZIO DI CONNETTIVITA' (SERVIZI DI TRASPORTO, SUPPORTO, VOIP, INTEROPERATIVITA' DI BASE, MANUTENZIONE ED ASSISTENZA) PER LE SCUOLE E PER LE SEDI DELL'AMMINISTRAZIONE COMUNALE - DITTA DIGITAL SOLUTIONS SPA - GRUPPO TELECOM ITALIA</text:p>
          </table:table-cell>
          <table:table-cell table:style-name="ce3" office:value-type="string" table:number-columns-spanned="1" table:number-rows-spanned="4">
            <text:p>26-AFFIDAMENTO DIRETTO IN ADESIONE AD ACCORDO QUADRO/CONVENZIONE</text:p>
          </table:table-cell>
          <table:table-cell table:style-name="ce4" office:value-type="date" office:date-value="2014-01-01" table:number-columns-spanned="1" table:number-rows-spanned="4">
            <text:p>01/01/2014</text:p>
          </table:table-cell>
          <table:table-cell table:style-name="ce4" office:value-type="date" office:date-value="2014-12-31" table:number-columns-spanned="1" table:number-rows-spanned="4">
            <text:p>31/12/2014</text:p>
          </table:table-cell>
          <table:table-cell table:style-name="ce7" office:value-type="float" office:value="138593.52" table:number-columns-spanned="1" table:number-rows-spanned="4">
            <text:p>138593,52</text:p>
          </table:table-cell>
          <table:table-cell table:style-name="ce7" office:value-type="float" office:value="61711.52" table:number-columns-spanned="1" table:number-rows-spanned="4">
            <text:p>61711,52</text:p>
          </table:table-cell>
          <table:table-cell table:style-name="ce10" office:value-type="string" table:number-columns-spanned="1" table:number-rows-spanned="4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lecom Italia Digital Solutions S.p.A</text:p>
          </table:table-cell>
          <table:table-cell table:style-name="ce14" office:value-type="float" office:value="5815611008">
            <text:p>581561100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49">
            <text:p>54736620C7</text:p>
          </table:table-cell>
          <table:table-cell table:style-name="ce3" office:value-type="string" table:number-columns-spanned="1" table:number-rows-spanned="149">
            <text:p>LAVORI DI MANUTENZIONE STRAORDINARIA DI ALCUNE STRADE DELL'ABITATO CITTADINO RICADENTI PREVALENTEMENTE NEL QUARTIERE SACRO CUORE</text:p>
          </table:table-cell>
          <table:table-cell table:style-name="ce3" office:value-type="string" table:number-columns-spanned="1" table:number-rows-spanned="149">
            <text:p>01-PROCEDURA APERTA</text:p>
          </table:table-cell>
          <table:table-cell table:style-name="ce4" office:value-type="date" office:date-value="2014-11-10" table:number-columns-spanned="1" table:number-rows-spanned="149">
            <text:p>10/11/2014</text:p>
          </table:table-cell>
          <table:table-cell table:style-name="ce4" office:value-type="date" office:date-value="2015-09-17" table:number-columns-spanned="1" table:number-rows-spanned="149">
            <text:p>17/09/2015</text:p>
          </table:table-cell>
          <table:table-cell table:style-name="ce7" office:value-type="float" office:value="452642.63" table:number-columns-spanned="1" table:number-rows-spanned="149">
            <text:p>452642,63</text:p>
          </table:table-cell>
          <table:table-cell table:style-name="ce7" office:value-type="float" office:value="0" table:number-columns-spanned="1" table:number-rows-spanned="149">
            <text:p>0</text:p>
          </table:table-cell>
          <table:table-cell table:style-name="ce10" office:value-type="string" table:number-columns-spanned="1" table:number-rows-spanned="149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TROCELLI COSTRUZIONI GENERALI S.r.l.</text:p>
          </table:table-cell>
          <table:table-cell table:style-name="ce14" office:value-type="float" office:value="1183370772">
            <text:p>1183370772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COFI S.R.L.</text:p>
          </table:table-cell>
          <table:table-cell table:style-name="ce14" office:value-type="float" office:value="1637440726">
            <text:p>1637440726</text:p>
          </table:table-cell>
          <table:table-cell table:style-name="ce14" office:value-type="string">
            <text:p>01-MANDANTE</text:p>
          </table:table-cell>
          <table:table-cell table:style-name="ce14" office:value-type="string">
            <text:p>NO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COST S.R.L.</text:p>
          </table:table-cell>
          <table:table-cell table:style-name="ce14" office:value-type="float" office:value="2202610743">
            <text:p>2202610743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EREDI DI TEDESCO GIOVANNI SAS DI TEDESCO NICOLA &amp; C.</text:p>
          </table:table-cell>
          <table:table-cell table:style-name="ce14" office:value-type="float" office:value="6275980727">
            <text:p>6275980727</text:p>
          </table:table-cell>
          <table:table-cell table:style-name="ce14" office:value-type="string">
            <text:p>02-MANDATARIA</text:p>
          </table:table-cell>
          <table:table-cell table:style-name="ce14" office:value-type="string">
            <text:p>NO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ON SOLO STRADE S.R.L.</text:p>
          </table:table-cell>
          <table:table-cell table:style-name="ce14" office:value-type="float" office:value="6566690720">
            <text:p>6566690720</text:p>
          </table:table-cell>
          <table:table-cell table:style-name="ce14" office:value-type="string">
            <text:p>NO</text:p>
          </table:table-cell>
          <table:table-cell table:style-name="ce20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.GE.SA. S.R.L.</text:p>
          </table:table-cell>
          <table:table-cell table:style-name="ce14" office:value-type="float" office:value="7024360724">
            <text:p>7024360724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LLARDI S.R.L.</text:p>
          </table:table-cell>
          <table:table-cell table:style-name="ce14" office:value-type="float" office:value="6963900722">
            <text:p>6963900722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AGONE S.R.L.</text:p>
          </table:table-cell>
          <table:table-cell table:style-name="ce14" office:value-type="float" office:value="3016810727">
            <text:p>3016810727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UZZACI STRADE S.R.L.</text:p>
          </table:table-cell>
          <table:table-cell table:style-name="ce14" office:value-type="float" office:value="236430757">
            <text:p>236430757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SMIC IMPIANTI S.R.L.</text:p>
          </table:table-cell>
          <table:table-cell table:style-name="ce14" office:value-type="float" office:value="3486180718">
            <text:p>3486180718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EZZI S.U.R.L.</text:p>
          </table:table-cell>
          <table:table-cell table:style-name="ce14" office:value-type="float" office:value="3071000750">
            <text:p>3071000750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RAM S.r.l.</text:p>
          </table:table-cell>
          <table:table-cell table:style-name="ce14" office:value-type="float" office:value="1142240769">
            <text:p>1142240769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RAETTA SALVATORE</text:p>
          </table:table-cell>
          <table:table-cell table:style-name="ce14" office:value-type="string">
            <text:p>TRTSVT49P06A225S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.M.V. COSTRUZIONI S.R.L.</text:p>
          </table:table-cell>
          <table:table-cell table:style-name="ce14" office:value-type="float" office:value="6888690721">
            <text:p>6888690721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OPERE PUGLIESI S.R.L.</text:p>
          </table:table-cell>
          <table:table-cell table:style-name="ce14" office:value-type="float" office:value="7148960722">
            <text:p>7148960722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GASTRUTTURE S.R.L.</text:p>
          </table:table-cell>
          <table:table-cell table:style-name="ce14" office:value-type="float" office:value="3487670618">
            <text:p>3487670618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ENTRO BETON S.R.L.</text:p>
          </table:table-cell>
          <table:table-cell table:style-name="ce14" office:value-type="float" office:value="545970766">
            <text:p>545970766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DIM S.R.L.</text:p>
          </table:table-cell>
          <table:table-cell table:style-name="ce14" office:value-type="float" office:value="6562950722">
            <text:p>6562950722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NNA DP S.R.L.</text:p>
          </table:table-cell>
          <table:table-cell table:style-name="ce14" office:value-type="float" office:value="7381320725">
            <text:p>738132072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2P COSTRUZIONI GENERALI S.R.L.</text:p>
          </table:table-cell>
          <table:table-cell table:style-name="ce14" office:value-type="float" office:value="2674880642">
            <text:p>2674880642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DIL STRADE S.R.L.</text:p>
          </table:table-cell>
          <table:table-cell table:style-name="ce14" office:value-type="float" office:value="5981491219">
            <text:p>5981491219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MPOVERDE di CAPUTO C.RO &amp; C. SAS</text:p>
          </table:table-cell>
          <table:table-cell table:style-name="ce14" office:value-type="float" office:value="3875221214">
            <text:p>3875221214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RANI SCAVI SRL</text:p>
          </table:table-cell>
          <table:table-cell table:style-name="ce14" office:value-type="float" office:value="5238560725">
            <text:p>523856072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ENTONZE STRADE S.R.L.</text:p>
          </table:table-cell>
          <table:table-cell table:style-name="ce14" office:value-type="float" office:value="4138400751">
            <text:p>4138400751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TALIASCAVI ED ECOLOGIA S.R.L.</text:p>
          </table:table-cell>
          <table:table-cell table:style-name="ce14" office:value-type="float" office:value="2444660738">
            <text:p>2444660738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UGLIELMI COSTRUZIONI S.R.L.</text:p>
          </table:table-cell>
          <table:table-cell table:style-name="ce14" office:value-type="float" office:value="1936970753">
            <text:p>193697075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MPRE.GI.CO S.R.L.</text:p>
          </table:table-cell>
          <table:table-cell table:style-name="ce14" office:value-type="float" office:value="4503690754">
            <text:p>4503690754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ORNARO VINCENZO</text:p>
          </table:table-cell>
          <table:table-cell table:style-name="ce14" office:value-type="string">
            <text:p>FRNVCN62E08L049P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O.NI.DI. S.R.L.</text:p>
          </table:table-cell>
          <table:table-cell table:style-name="ce14" office:value-type="float" office:value="3068980618">
            <text:p>3068980618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THENA COSTRUZIONI S.R.L.</text:p>
          </table:table-cell>
          <table:table-cell table:style-name="ce14" office:value-type="float" office:value="2973910611">
            <text:p>2973910611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OPRESE GIUSEPPE</text:p>
          </table:table-cell>
          <table:table-cell table:style-name="ce14" office:value-type="string">
            <text:p>CRPGPP73E12D643J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ANNELLI IMPIANTI S.R.L.</text:p>
          </table:table-cell>
          <table:table-cell table:style-name="ce14" office:value-type="float" office:value="5556630720">
            <text:p>5556630720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.STR.AN. S.R.L.</text:p>
          </table:table-cell>
          <table:table-cell table:style-name="ce14" office:value-type="float" office:value="7010420722">
            <text:p>7010420722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GN COSTRUZIONI S.R.L.</text:p>
          </table:table-cell>
          <table:table-cell table:style-name="ce14" office:value-type="float" office:value="7314720728">
            <text:p>7314720728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&amp;G COSTRUZIONI S.R.L.</text:p>
          </table:table-cell>
          <table:table-cell table:style-name="ce14" office:value-type="float" office:value="3965360757">
            <text:p>3965360757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DILSTRADE MINTURNO S.R.L.</text:p>
          </table:table-cell>
          <table:table-cell table:style-name="ce14" office:value-type="float" office:value="911980597">
            <text:p>911980597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.G.M. S.R.L.</text:p>
          </table:table-cell>
          <table:table-cell table:style-name="ce14" office:value-type="float" office:value="4112470754">
            <text:p>4112470754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YROLDI ANGELO</text:p>
          </table:table-cell>
          <table:table-cell table:style-name="ce14" office:value-type="string">
            <text:p>YRLNLC45S26G187I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RANCO S.R.L.</text:p>
          </table:table-cell>
          <table:table-cell table:style-name="ce14" office:value-type="float" office:value="3484770759">
            <text:p>3484770759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TALDI TOMMASO</text:p>
          </table:table-cell>
          <table:table-cell table:style-name="ce14" office:value-type="string">
            <text:p>CTLTMS60T23E155N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LO' GIUSEPPE</text:p>
          </table:table-cell>
          <table:table-cell table:style-name="ce14" office:value-type="string">
            <text:p>CLAGPP86D23L049P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SELLIS S.U.R.L.</text:p>
          </table:table-cell>
          <table:table-cell table:style-name="ce14" office:value-type="float" office:value="6710120723">
            <text:p>671012072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RRONE NICOLA</text:p>
          </table:table-cell>
          <table:table-cell table:style-name="ce14" office:value-type="string">
            <text:p>PRRNCL52S01I193E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DRIATICA COSTRUZIONI S.R.L.</text:p>
          </table:table-cell>
          <table:table-cell table:style-name="ce14" office:value-type="float" office:value="2135250716">
            <text:p>2135250716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IMONE SALVATORE</text:p>
          </table:table-cell>
          <table:table-cell table:style-name="ce14" office:value-type="string">
            <text:p>SMNSVT72P19I119J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NTONE COSTRUZIONI DI PASQUALE CANTONE</text:p>
          </table:table-cell>
          <table:table-cell table:style-name="ce14" office:value-type="string">
            <text:p>CNTPQL81D04F839S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TALSUD79 S.R.L.</text:p>
          </table:table-cell>
          <table:table-cell table:style-name="ce14" office:value-type="float" office:value="1771850631">
            <text:p>1771850631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TALCANTIERI S.R.L.</text:p>
          </table:table-cell>
          <table:table-cell table:style-name="ce14" office:value-type="float" office:value="3565230616">
            <text:p>3565230616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ORLANDINO GIUSEPPE</text:p>
          </table:table-cell>
          <table:table-cell table:style-name="ce14" office:value-type="string">
            <text:p>RLNGPP50C30I907B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ANTOVITO MICHELE</text:p>
          </table:table-cell>
          <table:table-cell table:style-name="ce14" office:value-type="string">
            <text:p>SNTMHL60L15A285I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URO STRADE S.R.L.</text:p>
          </table:table-cell>
          <table:table-cell table:style-name="ce14" office:value-type="float" office:value="518580774">
            <text:p>518580774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ELLA SALVATORE</text:p>
          </table:table-cell>
          <table:table-cell table:style-name="ce14" office:value-type="string">
            <text:p>VLLSVT47L26B872L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ACRI S.R.L.</text:p>
          </table:table-cell>
          <table:table-cell table:style-name="ce14" office:value-type="float" office:value="2865870782">
            <text:p>2865870782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EOM. ROCCO CARUSO S.R.L.</text:p>
          </table:table-cell>
          <table:table-cell table:style-name="ce14" office:value-type="float" office:value="1214240770">
            <text:p>1214240770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STRUZIONI F.LLI CASSETTA FRANCESCO E NICOLA S.N.C.</text:p>
          </table:table-cell>
          <table:table-cell table:style-name="ce14" office:value-type="float" office:value="6219000723">
            <text:p>621900072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LLE LAVORI S.R.L.</text:p>
          </table:table-cell>
          <table:table-cell table:style-name="ce14" office:value-type="float" office:value="4397740756">
            <text:p>4397740756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LORA SURL</text:p>
          </table:table-cell>
          <table:table-cell table:style-name="ce14" office:value-type="float" office:value="4168530758">
            <text:p>4168530758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OTTOLA COSTRUZIONI S.R.L.</text:p>
          </table:table-cell>
          <table:table-cell table:style-name="ce14" office:value-type="float" office:value="2818110617">
            <text:p>2818110617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IEMME S.A.S. DI MAGGIAROSA GIANNA E C.</text:p>
          </table:table-cell>
          <table:table-cell table:style-name="ce14" office:value-type="float" office:value="3238710614">
            <text:p>3238710614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ARO COSTRUZIONI S.R.L.</text:p>
          </table:table-cell>
          <table:table-cell table:style-name="ce14" office:value-type="float" office:value="3374020612">
            <text:p>3374020612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NSORZIO PRODUZIONE LAVORO ARTIGIANO</text:p>
          </table:table-cell>
          <table:table-cell table:style-name="ce14" office:value-type="float" office:value="2513990420">
            <text:p>2513990420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IESCA S.R.L.</text:p>
          </table:table-cell>
          <table:table-cell table:style-name="ce14" office:value-type="float" office:value="268220720">
            <text:p>268220720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STRADE S.R.L.</text:p>
          </table:table-cell>
          <table:table-cell table:style-name="ce14" office:value-type="float" office:value="3301300723">
            <text:p>330130072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RVIZI E COSTRUZIONI S.R.L.</text:p>
          </table:table-cell>
          <table:table-cell table:style-name="ce14" office:value-type="float" office:value="5696760726">
            <text:p>5696760726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GECOS-GESTIONI COSTRUZIONI SERVIZI S.R.L.-IN FORMA ABBREVIATA GECOS S.R.L.</text:p>
          </table:table-cell>
          <table:table-cell table:style-name="ce14" office:value-type="float" office:value="3974710729">
            <text:p>3974710729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UBELA S.P.A.</text:p>
          </table:table-cell>
          <table:table-cell table:style-name="ce14" office:value-type="float" office:value="151420205">
            <text:p>15142020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LLITRI FELICE</text:p>
          </table:table-cell>
          <table:table-cell table:style-name="ce14" office:value-type="string">
            <text:p>SLLFLC57P17A285B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OPRESE DONATO</text:p>
          </table:table-cell>
          <table:table-cell table:style-name="ce14" office:value-type="string">
            <text:p>CRPDNT69E23D643I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ABANELLI S.R.L.</text:p>
          </table:table-cell>
          <table:table-cell table:style-name="ce14" office:value-type="float" office:value="3593110715">
            <text:p>359311071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CNOSTRADE DEL GEOM. FRANCESCO AVELLA</text:p>
          </table:table-cell>
          <table:table-cell table:style-name="ce14" office:value-type="string">
            <text:p>VLLFNCP24H645V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DIL COSTRUZIONI S.R.L.</text:p>
          </table:table-cell>
          <table:table-cell table:style-name="ce14" office:value-type="float" office:value="3359970716">
            <text:p>3359970716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DIL 2000 COSTRUZIONI S.R.L.</text:p>
          </table:table-cell>
          <table:table-cell table:style-name="ce14" office:value-type="float" office:value="5394210727">
            <text:p>5394210727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SENO ACHILLE</text:p>
          </table:table-cell>
          <table:table-cell table:style-name="ce14" office:value-type="string">
            <text:p>LSNCLL62E27L328N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DEFILIPPIS SOCIETà A RESPNSABILITA' LIMITATA IN FORMA ABBREVIATA DEFILIPPIS S.R.L.</text:p>
          </table:table-cell>
          <table:table-cell table:style-name="ce14" office:value-type="float" office:value="6890530725">
            <text:p>689053072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R.CO. SOCIETà A RESPONSABILITà LIMITATA</text:p>
          </table:table-cell>
          <table:table-cell table:style-name="ce14" office:value-type="float" office:value="6020250723">
            <text:p>602025072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ELLE S.R.L.</text:p>
          </table:table-cell>
          <table:table-cell table:style-name="ce14" office:value-type="float" office:value="3648130759">
            <text:p>3648130759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STRUZIONI VALERIO S.R.L.</text:p>
          </table:table-cell>
          <table:table-cell table:style-name="ce14" office:value-type="float" office:value="3280450713">
            <text:p>328045071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MT&amp;T SOCIETA' A RESPONSABILITA' LIMITATA</text:p>
          </table:table-cell>
          <table:table-cell table:style-name="ce14" office:value-type="float" office:value="6923200726">
            <text:p>6923200726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PPOLA DONATO</text:p>
          </table:table-cell>
          <table:table-cell table:style-name="ce14" office:value-type="string">
            <text:p>CPPDNT55D13FO54O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EN.ECO LAVORI GENERALI S.R.L.</text:p>
          </table:table-cell>
          <table:table-cell table:style-name="ce14" office:value-type="float" office:value="2560200731">
            <text:p>2560200731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STELLI S.R.L.</text:p>
          </table:table-cell>
          <table:table-cell table:style-name="ce14" office:value-type="float" office:value="2285280737">
            <text:p>2285280737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PPALTI SUD S.R.L.</text:p>
          </table:table-cell>
          <table:table-cell table:style-name="ce14" office:value-type="float" office:value="2763570732">
            <text:p>2763570732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WORK APPALTI S.R.L.</text:p>
          </table:table-cell>
          <table:table-cell table:style-name="ce14" office:value-type="float" office:value="4513500753">
            <text:p>451350075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INCOS S.R.L.</text:p>
          </table:table-cell>
          <table:table-cell table:style-name="ce14" office:value-type="float" office:value="1475600761">
            <text:p>1475600761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UNICASA S.R.L.</text:p>
          </table:table-cell>
          <table:table-cell table:style-name="ce14" office:value-type="float" office:value="2705480735">
            <text:p>270548073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DILBAT S.R.L.</text:p>
          </table:table-cell>
          <table:table-cell table:style-name="ce14" office:value-type="float" office:value="6559050726">
            <text:p>6559050726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URO STRADE S.R.L.</text:p>
          </table:table-cell>
          <table:table-cell table:style-name="ce14" office:value-type="float" office:value="4340100728">
            <text:p>4340100728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STRUZIONI GISCAV SOCIETA' A RESPONSABILITA' LIMITATA</text:p>
          </table:table-cell>
          <table:table-cell table:style-name="ce14" office:value-type="float" office:value="6542950727">
            <text:p>6542950727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UROSTRADE SRL CON UNICO SOCIO</text:p>
          </table:table-cell>
          <table:table-cell table:style-name="ce14" office:value-type="float" office:value="2104910795">
            <text:p>210491079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RVINO COSTRUZIONI S.A.S. DI CORVINO EMILIO E C.</text:p>
          </table:table-cell>
          <table:table-cell table:style-name="ce14" office:value-type="float" office:value="3118030612">
            <text:p>3118030612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SEMA S.R.L.</text:p>
          </table:table-cell>
          <table:table-cell table:style-name="ce14" office:value-type="float" office:value="7482811218">
            <text:p>7482811218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ASSI STRADE S.R.L.</text:p>
          </table:table-cell>
          <table:table-cell table:style-name="ce14" office:value-type="float" office:value="518590773">
            <text:p>51859077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A.P. COSTRUZIONI S.R.L.</text:p>
          </table:table-cell>
          <table:table-cell table:style-name="ce14" office:value-type="float" office:value="5966130725">
            <text:p>596613072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.GEN. SOCIETA' A RESPONSABILITA' LIMITATA</text:p>
          </table:table-cell>
          <table:table-cell table:style-name="ce14" office:value-type="float" office:value="7267790728">
            <text:p>7267790728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OCIETA' COSTRUZIONI EDILIZIA AUTOSTRADE PONTI S.R.L. S.C.E.A.P.</text:p>
          </table:table-cell>
          <table:table-cell table:style-name="ce14" office:value-type="float" office:value="393110721">
            <text:p>393110721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UMI S.R.L.</text:p>
          </table:table-cell>
          <table:table-cell table:style-name="ce14" office:value-type="float" office:value="7481590722">
            <text:p>7481590722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RLIZZI S.R.L.</text:p>
          </table:table-cell>
          <table:table-cell table:style-name="ce14" office:value-type="float" office:value="6325090725">
            <text:p>632509072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UDEC S.R.L.</text:p>
          </table:table-cell>
          <table:table-cell table:style-name="ce14" office:value-type="float" office:value="732470703">
            <text:p>73247070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ISE COSTRUZIONI DELL'ING. SANTORO MICHELE</text:p>
          </table:table-cell>
          <table:table-cell table:style-name="ce14" office:value-type="string">
            <text:p>SNTMHL80A27D643R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ANA VINCENZO</text:p>
          </table:table-cell>
          <table:table-cell table:style-name="ce14" office:value-type="string">
            <text:p>RNAVCN66S27D643M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GIANO GEOM. FRANCESCO</text:p>
          </table:table-cell>
          <table:table-cell table:style-name="ce14" office:value-type="string">
            <text:p>CGNFNC58R16D643C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MPRESA DI COSTRUZIONI CIUFFREDA GEOM. ANTONIO</text:p>
          </table:table-cell>
          <table:table-cell table:style-name="ce14" office:value-type="string">
            <text:p>CFFNTN61H25F631E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MPRESA EDILE E STRADALE MEDITERRANEA DI GRITTANI GEOM.CIRO</text:p>
          </table:table-cell>
          <table:table-cell table:style-name="ce14" office:value-type="string">
            <text:p>GRTCRI57M29D643Y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SSETTA VINCENZO</text:p>
          </table:table-cell>
          <table:table-cell table:style-name="ce14" office:value-type="string">
            <text:p>CSSVCN66B01A285R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9">
          <table:covered-table-cell table:number-columns-repeated="8"/>
          <table:table-cell table:style-name="ce14" office:value-type="string">
            <text:p>S.I.L.E.S.-SOCIETA' IMPRESA LAVORI EDILI STRADALI DI BRUNO RAFFAELLA E SANTO FRANCESCO SOCIETA' A RESPONSABILITA' LIMITATA -IN SIGLA S.I.L.E.S. S.R.L.</text:p>
          </table:table-cell>
          <table:table-cell table:style-name="ce14" office:value-type="float" office:value="252890728">
            <text:p>25289072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STRUZIONI MEMEO SOCIETA' A RESPONSABILITA' LIMITATA</text:p>
          </table:table-cell>
          <table:table-cell table:style-name="ce14" office:value-type="float" office:value="5695130723">
            <text:p>5695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MES SOCIETA' A RESPONSABILITA' LIMITATA</text:p>
          </table:table-cell>
          <table:table-cell table:style-name="ce14" office:value-type="float" office:value="6728740728">
            <text:p>672874072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E LUCIA AGOSTINO S.R.L.</text:p>
          </table:table-cell>
          <table:table-cell table:style-name="ce14" office:value-type="float" office:value="5669070723">
            <text:p>566907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.E.S. 2010</text:p>
          </table:table-cell>
          <table:table-cell table:style-name="ce14" office:value-type="float" office:value="6990900729">
            <text:p>699090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RUDAGLIO ANTONIO</text:p>
          </table:table-cell>
          <table:table-cell table:style-name="ce14" office:value-type="string">
            <text:p>BRDNTN67H30A285D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RUDAGLIO ENRICO</text:p>
          </table:table-cell>
          <table:table-cell table:style-name="ce14" office:value-type="string">
            <text:p>BRDNRC73R14A285H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ESTIONE STRADE &amp; IMMOBILI S.R.L. (IN SIGLA) GE.ST.IM. S.R.L.</text:p>
          </table:table-cell>
          <table:table-cell table:style-name="ce14" office:value-type="float" office:value="6111000722">
            <text:p>611100072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.G. COSTRUZIONI SOCIETA' A RESPONSABILITA' LIMITATA</text:p>
          </table:table-cell>
          <table:table-cell table:style-name="ce14" office:value-type="float" office:value="6974550722">
            <text:p>697455072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MILIANO 79 SOCIETA' COOPERATIVA DI PRODUZIONE E LAVORO</text:p>
          </table:table-cell>
          <table:table-cell table:style-name="ce14" office:value-type="float" office:value="1847620638">
            <text:p>184762063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MEDIL SRL</text:p>
          </table:table-cell>
          <table:table-cell table:style-name="ce14" office:value-type="float" office:value="6672481212">
            <text:p>667248121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CNOAPPALTI-SOCIETA' COOPERATIVA DI PRODUZIONE E LAVORO</text:p>
          </table:table-cell>
          <table:table-cell table:style-name="ce14" office:value-type="float" office:value="433900636">
            <text:p>4339006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TE.MA.R. COSTRUZIONI S.R.L.</text:p>
          </table:table-cell>
          <table:table-cell table:style-name="ce14" office:value-type="float" office:value="4340470758">
            <text:p>434047075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MPRESA OTTOMANO ING. CARMINE S.R.L.</text:p>
          </table:table-cell>
          <table:table-cell table:style-name="ce14" office:value-type="float" office:value="975680737">
            <text:p>97568073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TRA COSTRUZIONI S.R.L.</text:p>
          </table:table-cell>
          <table:table-cell table:style-name="ce14" office:value-type="float" office:value="3648510612">
            <text:p>364851061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DILCOSTRUZIONI SRL</text:p>
          </table:table-cell>
          <table:table-cell table:style-name="ce14" office:value-type="float" office:value="3051540759">
            <text:p>305154075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OLI PIETRO COSTRUZIONI S.R.L.</text:p>
          </table:table-cell>
          <table:table-cell table:style-name="ce14" office:value-type="float" office:value="2838140735">
            <text:p>283814073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.CO.RES. S.R.L.</text:p>
          </table:table-cell>
          <table:table-cell table:style-name="ce14" office:value-type="float" office:value="4804621219">
            <text:p>480462121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EOM.SORANGELO GIUSEPPE &amp; C. SOCIETA' IN NOME COLLETTIVO</text:p>
          </table:table-cell>
          <table:table-cell table:style-name="ce14" office:value-type="float" office:value="4025520729">
            <text:p>402552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STRUZIONI GENERALI DI SANTO S.R.L.</text:p>
          </table:table-cell>
          <table:table-cell table:style-name="ce14" office:value-type="float" office:value="7174340724">
            <text:p>717434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AVORI EDILI E STRADALI DI AVELLA COSIMO DAMIANO E MICHELE S.N.C.</text:p>
          </table:table-cell>
          <table:table-cell table:style-name="ce14" office:value-type="float" office:value="3673790725">
            <text:p>367379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OMENICO CONTE S.R.L.</text:p>
          </table:table-cell>
          <table:table-cell table:style-name="ce14" office:value-type="float" office:value="4312700729">
            <text:p>431270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CHINGOLO SAVINO</text:p>
          </table:table-cell>
          <table:table-cell table:style-name="ce14" office:value-type="string">
            <text:p>NCHSVN68P19A285Y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DINVEST S.R.L.</text:p>
          </table:table-cell>
          <table:table-cell table:style-name="ce14" office:value-type="float" office:value="1934460716">
            <text:p>193446071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AMPETRUZZI S.R.L.</text:p>
          </table:table-cell>
          <table:table-cell table:style-name="ce14" office:value-type="float" office:value="4531840728">
            <text:p>453184072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AGNATO LUIGI</text:p>
          </table:table-cell>
          <table:table-cell table:style-name="ce14" office:value-type="string">
            <text:p>BGNLGU41S29L484Y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MPRESUD S.R.L.</text:p>
          </table:table-cell>
          <table:table-cell table:style-name="ce14" office:value-type="float" office:value="4476890720">
            <text:p>447689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ENERALI COSTRUZIONI S.R.L.</text:p>
          </table:table-cell>
          <table:table-cell table:style-name="ce14" office:value-type="float" office:value="5467620729">
            <text:p>546762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RODON IMPIANTI TECNOLOGICI S.R.L.</text:p>
          </table:table-cell>
          <table:table-cell table:style-name="ce14" office:value-type="float" office:value="5791980724">
            <text:p>579198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EDARIO SRL</text:p>
          </table:table-cell>
          <table:table-cell table:style-name="ce14" office:value-type="float" office:value="1196100778">
            <text:p>119610077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ALEONE ARMANDO</text:p>
          </table:table-cell>
          <table:table-cell table:style-name="ce14" office:value-type="string">
            <text:p>GLNRND42L05B872Q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.P. LAVORI S.R.L.</text:p>
          </table:table-cell>
          <table:table-cell table:style-name="ce14" office:value-type="float" office:value="1040400739">
            <text:p>104040073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.A.D. S.R.L.</text:p>
          </table:table-cell>
          <table:table-cell table:style-name="ce14" office:value-type="float" office:value="2240470738">
            <text:p>224047073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MA.FRA. COSTRUZIONI-SOCIETA' A RESPONSABILITA' LIMITATA</text:p>
          </table:table-cell>
          <table:table-cell table:style-name="ce14" office:value-type="float" office:value="3069560617">
            <text:p>306956061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USEPPE VERONICO S.R.L.</text:p>
          </table:table-cell>
          <table:table-cell table:style-name="ce14" office:value-type="float" office:value="6943630720">
            <text:p>694363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TALE GIUSEPPE ANGELO</text:p>
          </table:table-cell>
          <table:table-cell table:style-name="ce14" office:value-type="string">
            <text:p>VTLGPP67P15A662S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DILSCAVI DI CATUCCI VITTO ROCCO &amp; C. S.N.C.</text:p>
          </table:table-cell>
          <table:table-cell table:style-name="ce14" office:value-type="float" office:value="3272940721">
            <text:p>327294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&amp;C COSTRUZIONI S.R.L.</text:p>
          </table:table-cell>
          <table:table-cell table:style-name="ce14" office:value-type="float" office:value="2872940735">
            <text:p>287294073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.N.E.S. S.R.L. COSTRUZIONI NAZIONALI EDILI STRADALI</text:p>
          </table:table-cell>
          <table:table-cell table:style-name="ce14" office:value-type="float" office:value="6016900729">
            <text:p>601690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RUSSO BARTOLOMEO -SOCIETA' A RESPONSABILITA' LIMITATA SIGLABILE IN RUSSO BAROLOMEO SRL</text:p>
          </table:table-cell>
          <table:table-cell table:style-name="ce14" office:value-type="float" office:value="3442360719">
            <text:p>344236071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MPRESA PARISI-SCAVI E COSTRUZIONI DI PARISI ANGELO</text:p>
          </table:table-cell>
          <table:table-cell table:style-name="ce14" office:value-type="string">
            <text:p>PRSNGL65H15F205P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.CO.BE. S.R.L.</text:p>
          </table:table-cell>
          <table:table-cell table:style-name="ce14" office:value-type="float" office:value="3898650720">
            <text:p>389865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GROMO COSTRUZIONI S.R.L.</text:p>
          </table:table-cell>
          <table:table-cell table:style-name="ce14" office:value-type="float" office:value="3075610794">
            <text:p>307561079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EFFE STRADE SRL</text:p>
          </table:table-cell>
          <table:table-cell table:style-name="ce14" office:value-type="float" office:value="3783820610">
            <text:p>378382061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.I.P.A. S.P.A. SOCIETA' IMPRESE PUGLIESI ASFALTI</text:p>
          </table:table-cell>
          <table:table-cell table:style-name="ce14" office:value-type="float" office:value="3041450721">
            <text:p>304145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TM PERFORAZIONI E COSTRUZIONI S.R.L.</text:p>
          </table:table-cell>
          <table:table-cell table:style-name="ce14" office:value-type="float" office:value="6084080727">
            <text:p>608408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Servizio assistenza tecnica diretta streaming Giunta Comunale on li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3-31" table:number-columns-spanned="1" table:number-rows-spanned="2">
            <text:p>31/03/2014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7" office:value-type="float" office:value="129.41" table:number-columns-spanned="1" table:number-rows-spanned="2">
            <text:p>129,41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NDRIA MULTISERVICE SPA -Via Milite Ignoto, 53- Andria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ED0D76B98</text:p>
          </table:table-cell>
          <table:table-cell table:style-name="ce3" office:value-type="string" table:number-columns-spanned="1" table:number-rows-spanned="2">
            <text:p>Ideazione e realizzazione quadro argento per Vesco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23" table:number-columns-spanned="1" table:number-rows-spanned="2">
            <text:p>23/01/2014</text:p>
          </table:table-cell>
          <table:table-cell table:style-name="ce4" office:value-type="date" office:date-value="2014-01-29" table:number-columns-spanned="1" table:number-rows-spanned="2">
            <text:p>29/01/2014</text:p>
          </table:table-cell>
          <table:table-cell table:style-name="ce7" office:value-type="float" office:value="1700" table:number-columns-spanned="1" table:number-rows-spanned="2">
            <text:p>17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BARRAQUATTRO SNC- Via Regina Margherita, 50 - 76123 Andria (BT)</text:p>
          </table:table-cell>
          <table:table-cell table:style-name="ce14" office:value-type="float" office:value="585500721">
            <text:p>58550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DB0D74C45</text:p>
          </table:table-cell>
          <table:table-cell table:style-name="ce3" office:value-type="string" table:number-columns-spanned="1" table:number-rows-spanned="2">
            <text:p>Ideazione e realizzazione n. 15 crest dell'En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23" table:number-columns-spanned="1" table:number-rows-spanned="2">
            <text:p>23/01/2014</text:p>
          </table:table-cell>
          <table:table-cell table:style-name="ce4" office:value-type="date" office:date-value="2014-04-16" table:number-columns-spanned="1" table:number-rows-spanned="2">
            <text:p>16/04/2014</text:p>
          </table:table-cell>
          <table:table-cell table:style-name="ce7" office:value-type="float" office:value="2400" table:number-columns-spanned="1" table:number-rows-spanned="2">
            <text:p>2400</text:p>
          </table:table-cell>
          <table:table-cell table:style-name="ce7" office:value-type="float" office:value="2400" table:number-columns-spanned="1" table:number-rows-spanned="2">
            <text:p>240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MOSCATELLI GIOVANNI - Corso cavour, 65- Andria</text:p>
          </table:table-cell>
          <table:table-cell table:style-name="ce14" office:value-type="float" office:value="5812380722">
            <text:p>581238072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BA0DB8A06</text:p>
          </table:table-cell>
          <table:table-cell table:style-name="ce3" office:value-type="string" table:number-columns-spanned="1" table:number-rows-spanned="2">
            <text:p>Gestione portale web istituzionale, proroga dal 01/02/2014 al 30/06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1" table:number-columns-spanned="1" table:number-rows-spanned="2">
            <text:p>01/02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1875" table:number-columns-spanned="1" table:number-rows-spanned="2">
            <text:p>1875</text:p>
          </table:table-cell>
          <table:table-cell table:style-name="ce7" office:value-type="float" office:value="960" table:number-columns-spanned="1" table:number-rows-spanned="2">
            <text:p>96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-Project di Petillo Roberto - Via Udine, 18- Andria</text:p>
          </table:table-cell>
          <table:table-cell table:style-name="ce14" office:value-type="float" office:value="5682860720">
            <text:p>568286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A90D6011F</text:p>
          </table:table-cell>
          <table:table-cell table:style-name="ce3" office:value-type="string" table:number-columns-spanned="1" table:number-rows-spanned="2">
            <text:p>Fornitura giornali e riviste periodo gennaio e febbrai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2-28" table:number-columns-spanned="1" table:number-rows-spanned="2">
            <text:p>28/02/2014</text:p>
          </table:table-cell>
          <table:table-cell table:style-name="ce7" office:value-type="float" office:value="1160" table:number-columns-spanned="1" table:number-rows-spanned="2">
            <text:p>1160</text:p>
          </table:table-cell>
          <table:table-cell table:style-name="ce7" office:value-type="float" office:value="1065.3" table:number-columns-spanned="1" table:number-rows-spanned="2">
            <text:p>1065,3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en Agers di Fiorentino Vincenzo - Via Vespucci, 111- 76123 Andria (BT)</text:p>
          </table:table-cell>
          <table:table-cell table:style-name="ce14" office:value-type="float" office:value="3534750728">
            <text:p>353475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F0E10A19</text:p>
          </table:table-cell>
          <table:table-cell table:style-name="ce3" office:value-type="string" table:number-columns-spanned="1" table:number-rows-spanned="2">
            <text:p>Fornitura giornali e riviste mese marz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01" table:number-columns-spanned="1" table:number-rows-spanned="2">
            <text:p>01/03/2014</text:p>
          </table:table-cell>
          <table:table-cell table:style-name="ce4" office:value-type="date" office:date-value="2014-03-31" table:number-columns-spanned="1" table:number-rows-spanned="2">
            <text:p>31/03/2014</text:p>
          </table:table-cell>
          <table:table-cell table:style-name="ce7" office:value-type="float" office:value="580" table:number-columns-spanned="1" table:number-rows-spanned="2">
            <text:p>580</text:p>
          </table:table-cell>
          <table:table-cell table:style-name="ce7" office:value-type="float" office:value="562.3" table:number-columns-spanned="1" table:number-rows-spanned="2">
            <text:p>562,3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en Agers di Fiorentino Vincenzo - Via Vespucci, 111- 76123 Andria (BT)</text:p>
          </table:table-cell>
          <table:table-cell table:style-name="ce14" office:value-type="float" office:value="3534750728">
            <text:p>353475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70E174F7</text:p>
          </table:table-cell>
          <table:table-cell table:style-name="ce3" office:value-type="string" table:number-columns-spanned="1" table:number-rows-spanned="2">
            <text:p>Affidamento gestione sportello Informagiovani nelle more dell'espletamento nuova gar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03" table:number-columns-spanned="1" table:number-rows-spanned="2">
            <text:p>03/03/2014</text:p>
          </table:table-cell>
          <table:table-cell table:style-name="ce4" office:value-type="date" office:date-value="2014-07-31" table:number-columns-spanned="1" table:number-rows-spanned="2">
            <text:p>31/07/2014</text:p>
          </table:table-cell>
          <table:table-cell table:style-name="ce7" office:value-type="float" office:value="12079.35" table:number-columns-spanned="1" table:number-rows-spanned="2">
            <text:p>12079,35</text:p>
          </table:table-cell>
          <table:table-cell table:style-name="ce7" office:value-type="float" office:value="12079.35" table:number-columns-spanned="1" table:number-rows-spanned="2">
            <text:p>12079,35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IRONE Soc. Coop. di prod. lavoro - Via Zanella, 12- 76123 ANDRIA (BT)</text:p>
          </table:table-cell>
          <table:table-cell table:style-name="ce14" office:value-type="float" office:value="5467380720">
            <text:p>546738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8D0E149E1</text:p>
          </table:table-cell>
          <table:table-cell table:style-name="ce3" office:value-type="string" table:number-columns-spanned="1" table:number-rows-spanned="2">
            <text:p>Servizio editoriale di ideazione e realizzazione grafica di locandine, volantini, manifesti e striscioni per l'incontro/dibattito Quartiere Croc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3-01" table:number-columns-spanned="1" table:number-rows-spanned="2">
            <text:p>01/03/2014</text:p>
          </table:table-cell>
          <table:table-cell table:style-name="ce7" office:value-type="float" office:value="255" table:number-columns-spanned="1" table:number-rows-spanned="2">
            <text:p>255</text:p>
          </table:table-cell>
          <table:table-cell table:style-name="ce7" office:value-type="float" office:value="255" table:number-columns-spanned="1" table:number-rows-spanned="2">
            <text:p>255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rafiche Guglielmi snc- Via Diaz, 10- 76123 Andria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20E14A72</text:p>
          </table:table-cell>
          <table:table-cell table:style-name="ce3" office:value-type="string" table:number-columns-spanned="1" table:number-rows-spanned="2">
            <text:p>Servizio accoglienza ospiti internazionali (targhe, coppe) partecipanti al VIP CHALLENGER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3-01" table:number-columns-spanned="1" table:number-rows-spanned="2">
            <text:p>01/03/2014</text:p>
          </table:table-cell>
          <table:table-cell table:style-name="ce7" office:value-type="float" office:value="730" table:number-columns-spanned="1" table:number-rows-spanned="2">
            <text:p>730</text:p>
          </table:table-cell>
          <table:table-cell table:style-name="ce7" office:value-type="float" office:value="730" table:number-columns-spanned="1" table:number-rows-spanned="2">
            <text:p>73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UROPRINT SAS- Via Orsini, 165- 76123 ANDRIA (BT)</text:p>
          </table:table-cell>
          <table:table-cell table:style-name="ce14" office:value-type="float" office:value="7170350727">
            <text:p>71703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E60E14C4C</text:p>
          </table:table-cell>
          <table:table-cell table:style-name="ce3" office:value-type="string" table:number-columns-spanned="1" table:number-rows-spanned="2">
            <text:p>FORNITURA 4 TROFEI IN CRISTALLO per vincitori evento sportivo VIP Challenger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3-01" table:number-columns-spanned="1" table:number-rows-spanned="2">
            <text:p>01/03/2014</text:p>
          </table:table-cell>
          <table:table-cell table:style-name="ce7" office:value-type="float" office:value="130" table:number-columns-spanned="1" table:number-rows-spanned="2">
            <text:p>13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DA SNC di Luzzi Antonio e Domenico - Via Corato Km. 37- Andria</text:p>
          </table:table-cell>
          <table:table-cell table:style-name="ce14" office:value-type="float" office:value="2514710728">
            <text:p>251471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720E14D63</text:p>
          </table:table-cell>
          <table:table-cell table:style-name="ce3" office:value-type="string" table:number-columns-spanned="1" table:number-rows-spanned="2">
            <text:p>Fornitura bandiera ONU per esigenze di rappresentanza e un kit portabandier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3-01" table:number-columns-spanned="1" table:number-rows-spanned="2">
            <text:p>01/03/2014</text:p>
          </table:table-cell>
          <table:table-cell table:style-name="ce7" office:value-type="float" office:value="138.5" table:number-columns-spanned="1" table:number-rows-spanned="2">
            <text:p>138,5</text:p>
          </table:table-cell>
          <table:table-cell table:style-name="ce7" office:value-type="float" office:value="138.5" table:number-columns-spanned="1" table:number-rows-spanned="2">
            <text:p>138,5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UROPRINT SAS- Via Orsini, 165- 76123 ANDRIA (BT)</text:p>
          </table:table-cell>
          <table:table-cell table:style-name="ce14" office:value-type="float" office:value="7170350727">
            <text:p>71703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500E14E07</text:p>
          </table:table-cell>
          <table:table-cell table:style-name="ce3" office:value-type="string" table:number-columns-spanned="1" table:number-rows-spanned="2">
            <text:p>servizio riprese video per sedute di Giunta e servizio fotografico per esigenze di aggiornamento sito www.andriacambia.it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3-01" table:number-columns-spanned="1" table:number-rows-spanned="2">
            <text:p>01/03/2014</text:p>
          </table:table-cell>
          <table:table-cell table:style-name="ce7" office:value-type="float" office:value="1120" table:number-columns-spanned="1" table:number-rows-spanned="2">
            <text:p>1120</text:p>
          </table:table-cell>
          <table:table-cell table:style-name="ce7" office:value-type="float" office:value="1120" table:number-columns-spanned="1" table:number-rows-spanned="2">
            <text:p>112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FERRARA VINCENZO - Via Cavallotti, 26- 76123 ANDRIA</text:p>
          </table:table-cell>
          <table:table-cell table:style-name="ce14" office:value-type="float" office:value="6082170728">
            <text:p>608217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C0E14E81</text:p>
          </table:table-cell>
          <table:table-cell table:style-name="ce3" office:value-type="string" table:number-columns-spanned="1" table:number-rows-spanned="2">
            <text:p>Servizio fotografico relativo a CIVITAS MARIAE e cerimonia saluto dipendenti comunali in quiescenz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3-01" table:number-columns-spanned="1" table:number-rows-spanned="2">
            <text:p>01/03/2014</text:p>
          </table:table-cell>
          <table:table-cell table:style-name="ce7" office:value-type="float" office:value="397.48" table:number-columns-spanned="1" table:number-rows-spanned="2">
            <text:p>397,48</text:p>
          </table:table-cell>
          <table:table-cell table:style-name="ce7" office:value-type="float" office:value="397.48" table:number-columns-spanned="1" table:number-rows-spanned="2">
            <text:p>397,48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FOTO STUDIO 5 di Scarabino Rosa Anna- Via N. Labroca, 1- 76123 ANDRIA</text:p>
          </table:table-cell>
          <table:table-cell table:style-name="ce14" office:value-type="string">
            <text:p>SCRRNN63C41A285V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6F0E14F85</text:p>
          </table:table-cell>
          <table:table-cell table:style-name="ce3" office:value-type="string" table:number-columns-spanned="1" table:number-rows-spanned="2">
            <text:p>Servizio accoglienza delegazione regionale puglia funzionari ex Ersap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28" table:number-columns-spanned="1" table:number-rows-spanned="2">
            <text:p>28/02/2014</text:p>
          </table:table-cell>
          <table:table-cell table:style-name="ce4" office:value-type="date" office:date-value="2014-03-01" table:number-columns-spanned="1" table:number-rows-spanned="2">
            <text:p>01/03/2014</text:p>
          </table:table-cell>
          <table:table-cell table:style-name="ce7" office:value-type="float" office:value="236.36" table:number-columns-spanned="1" table:number-rows-spanned="2">
            <text:p>236,36</text:p>
          </table:table-cell>
          <table:table-cell table:style-name="ce7" office:value-type="float" office:value="236.36" table:number-columns-spanned="1" table:number-rows-spanned="2">
            <text:p>236,36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NTICHI SAPORI DI ZITO PIETRO - Piazza S. Isidoro, 10- Montegrosso-Andria</text:p>
          </table:table-cell>
          <table:table-cell table:style-name="ce14" office:value-type="float" office:value="4466190727">
            <text:p>446619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4">
            <text:p>56503429B7</text:p>
          </table:table-cell>
          <table:table-cell table:style-name="ce3" office:value-type="string" table:number-columns-spanned="1" table:number-rows-spanned="4">
            <text:p>AFFIDAMENTO SERVIZIO PUBBLICO TRASPORTO E ASSISTENZA DEGLI ALUNNI/STUDENTI DELLE SCUOLE DELL'INFANZIA, PRIMARIE E SECONDARIE DI 1° GRADO, NELLA CITTA' DI ANDRIA, ANNO SCOLASTICO 2014/2015 E 2015/2016</text:p>
          </table:table-cell>
          <table:table-cell table:style-name="ce3" office:value-type="string" table:number-columns-spanned="1" table:number-rows-spanned="4">
            <text:p>01-PROCEDURA APERTA</text:p>
          </table:table-cell>
          <table:table-cell table:style-name="ce4" office:value-type="date" office:date-value="2014-12-01" table:number-columns-spanned="1" table:number-rows-spanned="4">
            <text:p>01/12/2014</text:p>
          </table:table-cell>
          <table:table-cell table:style-name="ce4" office:value-type="date" office:date-value="2016-06-30" table:number-columns-spanned="1" table:number-rows-spanned="4">
            <text:p>30/06/2016</text:p>
          </table:table-cell>
          <table:table-cell table:style-name="ce7" office:value-type="float" office:value="612186.75" table:number-columns-spanned="1" table:number-rows-spanned="4">
            <text:p>612186,75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0" office:value-type="string" table:number-columns-spanned="1" table:number-rows-spanned="4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5"/>
          <table:table-cell/>
          <table:table-cell table:style-name="ce18"/>
          <table:table-cell table:style-name="ce14" office:value-type="string">
            <text:p>AUTONOLEGGI F.LLI ZAGARIA DI ZAGARIA LAZZARO, ANGELO ED EMANUELE S.N.C.</text:p>
          </table:table-cell>
          <table:table-cell table:style-name="ce14" office:value-type="float" office:value="3527900728">
            <text:p>3527900728</text:p>
          </table:table-cell>
          <table:table-cell table:style-name="ce14" office:value-type="string">
            <text:p>02-MANDATARIA</text:p>
          </table:table-cell>
          <table:table-cell table:style-name="ce14" office:value-type="string">
            <text:p>SI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5"/>
          <table:table-cell/>
          <table:table-cell table:style-name="ce18"/>
          <table:table-cell table:style-name="ce14" office:value-type="string">
            <text:p>VIAGGI VASSALLUCCI DI VASSALLUCCI SEBASTIANO</text:p>
          </table:table-cell>
          <table:table-cell table:style-name="ce14" office:value-type="string">
            <text:p>VSSSST65D13A285U</text:p>
          </table:table-cell>
          <table:table-cell table:style-name="ce14" office:value-type="string">
            <text:p>01-MANDANTE</text:p>
          </table:table-cell>
          <table:table-cell table:style-name="ce14" office:value-type="string">
            <text:p>SI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6"/>
          <table:table-cell table:style-name="ce17"/>
          <table:table-cell table:style-name="ce19"/>
          <table:table-cell table:style-name="ce14" office:value-type="string">
            <text:p>GIORGIO VIAGGI DI GIORGIO RICCARDO RAFFAELE &amp; FIGLI S.N.C.</text:p>
          </table:table-cell>
          <table:table-cell table:style-name="ce14" office:value-type="float" office:value="6678780724">
            <text:p>6678780724</text:p>
          </table:table-cell>
          <table:table-cell table:style-name="ce14" office:value-type="string">
            <text:p>01-MANDANTE</text:p>
          </table:table-cell>
          <table:table-cell table:style-name="ce14" office:value-type="string">
            <text:p>SI</text:p>
          </table:table-cell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3">
            <text:p>Z040DF9100</text:p>
          </table:table-cell>
          <table:table-cell table:style-name="ce3" office:value-type="string" table:number-columns-spanned="1" table:number-rows-spanned="3">
            <text:p>LAVORI DI MANUTENZIONE STRAORDINARIA DI ALCUNE STRADE DELL'ABITATO CITTADINO RICADENTI PREVALENTEMENTE NEL QUARTIERE SACRO CUOREAFFIDAMENTO INCARICO PER LA PUBBLICAZIONE DEL BANDO SUI QUOTIDIANI.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2-27" table:number-columns-spanned="1" table:number-rows-spanned="3">
            <text:p>27/02/2014</text:p>
          </table:table-cell>
          <table:table-cell table:style-name="ce4" office:value-type="date" office:date-value="2014-03-11" table:number-columns-spanned="1" table:number-rows-spanned="3">
            <text:p>11/03/2014</text:p>
          </table:table-cell>
          <table:table-cell table:style-name="ce7" office:value-type="float" office:value="810" table:number-columns-spanned="1" table:number-rows-spanned="3">
            <text:p>81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CS MEDIAGROUP SPA</text:p>
          </table:table-cell>
          <table:table-cell table:style-name="ce14" office:value-type="float" office:value="12086540155">
            <text:p>12086540155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6">
            <text:p>Z230DF9088</text:p>
          </table:table-cell>
          <table:table-cell table:style-name="ce3" office:value-type="string" table:number-columns-spanned="1" table:number-rows-spanned="6">
            <text:p>LAVORI DI MANUTENZIONE STRAORDINARIA DI ALCUNE STRADE DELL'ABITATO CITTADINO RICADENTI PREVALENTEMENTE NEL QUARTIERE SACRO CUORE. AFFIDAMENTO INCARICO PER LA PUBBLICAZIONE DEL BANDO SULLA GURI.</text:p>
          </table:table-cell>
          <table:table-cell table:style-name="ce3" office:value-type="string" table:number-columns-spanned="1" table:number-rows-spanned="6">
            <text:p>23-AFFIDAMENTO IN ECONOMIA - AFFIDAMENTO DIRETTO</text:p>
          </table:table-cell>
          <table:table-cell table:style-name="ce4" office:value-type="date" office:date-value="2014-02-27" table:number-columns-spanned="1" table:number-rows-spanned="6">
            <text:p>27/02/2014</text:p>
          </table:table-cell>
          <table:table-cell table:style-name="ce4" office:value-type="date" office:date-value="2014-03-05" table:number-columns-spanned="1" table:number-rows-spanned="6">
            <text:p>05/03/2014</text:p>
          </table:table-cell>
          <table:table-cell table:style-name="ce7" office:value-type="float" office:value="3134.5" table:number-columns-spanned="1" table:number-rows-spanned="6">
            <text:p>3134,5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10" office:value-type="string" table:number-columns-spanned="1" table:number-rows-spanned="6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ENDA SRL</text:p>
          </table:table-cell>
          <table:table-cell table:style-name="ce14" office:value-type="float" office:value="8959351001">
            <text:p>895935100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4">
            <text:p>Z5E10A75FF</text:p>
          </table:table-cell>
          <table:table-cell table:style-name="ce3" office:value-type="string" table:number-columns-spanned="1" table:number-rows-spanned="4">
            <text:p>LAVORI DI MANUTENZIONE STRAORDINARIA DI ALCUNE STRADE DELL'ABITATO CITTADINO RICADENTI PREVALENTEMENTE NEL QUARTIERE SACRO CUORE. AFFIDAMENTO INCARICO PER LA PUBBLICAZIONE DELL'ESITO SULLA GURI.</text:p>
          </table:table-cell>
          <table:table-cell table:style-name="ce3" office:value-type="string" table:number-columns-spanned="1" table:number-rows-spanned="4">
            <text:p>23-AFFIDAMENTO IN ECONOMIA - AFFIDAMENTO DIRETTO</text:p>
          </table:table-cell>
          <table:table-cell table:style-name="ce4" office:value-type="date" office:date-value="2014-09-12" table:number-columns-spanned="1" table:number-rows-spanned="4">
            <text:p>12/09/2014</text:p>
          </table:table-cell>
          <table:table-cell table:style-name="ce4" office:value-type="date" office:date-value="2014-09-19" table:number-columns-spanned="1" table:number-rows-spanned="4">
            <text:p>19/09/2014</text:p>
          </table:table-cell>
          <table:table-cell table:style-name="ce7" office:value-type="float" office:value="697.33" table:number-columns-spanned="1" table:number-rows-spanned="4">
            <text:p>697,33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0" office:value-type="string" table:number-columns-spanned="1" table:number-rows-spanned="4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ENDA SRL</text:p>
          </table:table-cell>
          <table:table-cell table:style-name="ce14" office:value-type="float" office:value="8959351001">
            <text:p>895935100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B00C20300</text:p>
          </table:table-cell>
          <table:table-cell table:style-name="ce3" office:value-type="string" table:number-columns-spanned="1" table:number-rows-spanned="2">
            <text:p>“Spazio informativo dei servizi comunali elenco telefonico Pagine Bianche e pagine Gialle Provincia BA/BAT Ed. 2014 ”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3000" table:number-columns-spanned="1" table:number-rows-spanned="2">
            <text:p>3000</text:p>
          </table:table-cell>
          <table:table-cell table:style-name="ce7" office:value-type="float" office:value="3000" table:number-columns-spanned="1" table:number-rows-spanned="2">
            <text:p>300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EAT PAGINE GIALLE ITALIA SPA – Corso Mortara, 22- 10149 TORINO</text:p>
          </table:table-cell>
          <table:table-cell table:style-name="ce14" office:value-type="float" office:value="3970540963">
            <text:p>397054096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10E606D1</text:p>
          </table:table-cell>
          <table:table-cell table:style-name="ce3" office:value-type="string" table:number-columns-spanned="1" table:number-rows-spanned="2">
            <text:p>Abbonamento annuale on line alla testata giornalistica LASTAMPA.IT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01" table:number-columns-spanned="1" table:number-rows-spanned="2">
            <text:p>01/04/2014</text:p>
          </table:table-cell>
          <table:table-cell table:style-name="ce4" office:value-type="date" office:date-value="2015-04-01" table:number-columns-spanned="1" table:number-rows-spanned="2">
            <text:p>01/04/2015</text:p>
          </table:table-cell>
          <table:table-cell table:style-name="ce7" office:value-type="float" office:value="122.13" table:number-columns-spanned="1" table:number-rows-spanned="2">
            <text:p>122,13</text:p>
          </table:table-cell>
          <table:table-cell table:style-name="ce7" office:value-type="float" office:value="122.13" table:number-columns-spanned="1" table:number-rows-spanned="2">
            <text:p>122,13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DITRICE LA STAMPA – Via Lugaro, 15 – 10126 TORINO</text:p>
          </table:table-cell>
          <table:table-cell table:style-name="ce14" office:value-type="float" office:value="486620016">
            <text:p>48662001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E70E60772</text:p>
          </table:table-cell>
          <table:table-cell table:style-name="ce3" office:value-type="string" table:number-columns-spanned="1" table:number-rows-spanned="2">
            <text:p>Abbonamento annuale on line alla testata giornalistica CORRIERE.IT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01" table:number-columns-spanned="1" table:number-rows-spanned="2">
            <text:p>01/04/2014</text:p>
          </table:table-cell>
          <table:table-cell table:style-name="ce4" office:value-type="date" office:date-value="2015-04-01" table:number-columns-spanned="1" table:number-rows-spanned="2">
            <text:p>01/04/2015</text:p>
          </table:table-cell>
          <table:table-cell table:style-name="ce7" office:value-type="float" office:value="155.73" table:number-columns-spanned="1" table:number-rows-spanned="2">
            <text:p>155,73</text:p>
          </table:table-cell>
          <table:table-cell table:style-name="ce7" office:value-type="float" office:value="155.73" table:number-columns-spanned="1" table:number-rows-spanned="2">
            <text:p>155,73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R.C.S. MEDIAGROUP – Via A. Rizzoli, 8 – MILANO –</text:p>
          </table:table-cell>
          <table:table-cell table:style-name="ce14" office:value-type="float" office:value="12086540155">
            <text:p>1208654015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100E60853</text:p>
          </table:table-cell>
          <table:table-cell table:style-name="ce3" office:value-type="string" table:number-columns-spanned="1" table:number-rows-spanned="2">
            <text:p>Abbonamento annuale on line alla testata giornalistica LaRepubblica.it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01" table:number-columns-spanned="1" table:number-rows-spanned="2">
            <text:p>01/04/2014</text:p>
          </table:table-cell>
          <table:table-cell table:style-name="ce4" office:value-type="date" office:date-value="2015-04-01" table:number-columns-spanned="1" table:number-rows-spanned="2">
            <text:p>01/04/2015</text:p>
          </table:table-cell>
          <table:table-cell table:style-name="ce7" office:value-type="float" office:value="155.73" table:number-columns-spanned="1" table:number-rows-spanned="2">
            <text:p>155,73</text:p>
          </table:table-cell>
          <table:table-cell table:style-name="ce7" office:value-type="float" office:value="155.73" table:number-columns-spanned="1" table:number-rows-spanned="2">
            <text:p>155,73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lemedia spa – via Cristoforo Colombo 1249 – 00147 Roma</text:p>
          </table:table-cell>
          <table:table-cell table:style-name="ce14" office:value-type="float" office:value="5703731009">
            <text:p>570373100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10E608F8</text:p>
          </table:table-cell>
          <table:table-cell table:style-name="ce3" office:value-type="string" table:number-columns-spanned="1" table:number-rows-spanned="2">
            <text:p>Abbonamento annuale on line alla testata giornalistica GazzettaMezzogiorno.it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01" table:number-columns-spanned="1" table:number-rows-spanned="2">
            <text:p>01/04/2014</text:p>
          </table:table-cell>
          <table:table-cell table:style-name="ce4" office:value-type="date" office:date-value="2015-04-01" table:number-columns-spanned="1" table:number-rows-spanned="2">
            <text:p>01/04/2015</text:p>
          </table:table-cell>
          <table:table-cell table:style-name="ce7" office:value-type="float" office:value="154.92" table:number-columns-spanned="1" table:number-rows-spanned="2">
            <text:p>154,92</text:p>
          </table:table-cell>
          <table:table-cell table:style-name="ce7" office:value-type="float" office:value="154.92" table:number-columns-spanned="1" table:number-rows-spanned="2">
            <text:p>154,92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DISUD S.P.A. – via Scipione L'Africano, 264- BARI</text:p>
          </table:table-cell>
          <table:table-cell table:style-name="ce14" office:value-type="float" office:value="2492480724">
            <text:p>249248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980E60CA0</text:p>
          </table:table-cell>
          <table:table-cell table:style-name="ce3" office:value-type="string" table:number-columns-spanned="1" table:number-rows-spanned="2">
            <text:p>Fornitura giornaliera quotidiani: IL SOLE 24 ORE E IL GIORNALE PER GLI OO.II. E DELLE 5 TESTATE GIORNALISTICHE ALL'UFFICIO STAMPA PER LA REDAZIONE DELLA RASSEGNA STAMPA (2° TRIMESTRE 2014)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01" table:number-columns-spanned="1" table:number-rows-spanned="2">
            <text:p>01/04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960" table:number-columns-spanned="1" table:number-rows-spanned="2">
            <text:p>96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ROIA DOMENICO – Via Ferrucci, 110- 76123 ANDRIA (BT)</text:p>
          </table:table-cell>
          <table:table-cell table:style-name="ce14" office:value-type="float" office:value="4914950722">
            <text:p>491495072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80EC7202</text:p>
          </table:table-cell>
          <table:table-cell table:style-name="ce3" office:value-type="string" table:number-columns-spanned="1" table:number-rows-spanned="2">
            <text:p>Servizio fotografico relativo al 69° Anniversario della Liberzione -25/04/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5-20" table:number-columns-spanned="1" table:number-rows-spanned="2">
            <text:p>20/05/2014</text:p>
          </table:table-cell>
          <table:table-cell table:style-name="ce7" office:value-type="float" office:value="240" table:number-columns-spanned="1" table:number-rows-spanned="2">
            <text:p>2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FOTO OTTICA GUGLIELMI DI GUGLIELMI SALVATORE- Via Annunziata, 10- 76123 ANDRIA (BT)</text:p>
          </table:table-cell>
          <table:table-cell table:style-name="ce14" office:value-type="float" office:value="605780725">
            <text:p>60578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6D0EC790C</text:p>
          </table:table-cell>
          <table:table-cell table:style-name="ce3" office:value-type="string" table:number-columns-spanned="1" table:number-rows-spanned="2">
            <text:p>Service audio in occasione del 69° Anniversario della Liberzione -25/04/2014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HECK SOUND DI DI GIOIA RICCARDO- Via Vecchia Barletta, 121- 76123 Andria (BT)</text:p>
          </table:table-cell>
          <table:table-cell table:style-name="ce14" office:value-type="float" office:value="7293860727">
            <text:p>72938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B40EC70BB</text:p>
          </table:table-cell>
          <table:table-cell table:style-name="ce3" office:value-type="string" table:number-columns-spanned="1" table:number-rows-spanned="2">
            <text:p>Servizio di noleggio e montaggio di n. 200 sedie, imbandieramento Parco IV Novembre e trasporto aste per bandiere in occasione del 69° Anniversario della Liberzione -25/04/2014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4-20" table:number-columns-spanned="1" table:number-rows-spanned="2">
            <text:p>20/04/2014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7" office:value-type="float" office:value="800" table:number-columns-spanned="1" table:number-rows-spanned="2">
            <text:p>8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P. &amp; G. snc di Pasquale e Giuseppe Di Teo - Via Martiri di Belfiore, 65- 76123 Andria (BT)</text:p>
          </table:table-cell>
          <table:table-cell table:style-name="ce14" office:value-type="float" office:value="7137170721">
            <text:p>713717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200EC700F</text:p>
          </table:table-cell>
          <table:table-cell table:style-name="ce3" office:value-type="string" table:number-columns-spanned="1" table:number-rows-spanned="2">
            <text:p>Servizio di vigilanza a posto fisso al Monumento ai Caduti nel Parco IV Novembre in occasione del 69° Anniversario della Liberzione -25/04/2014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4-24" table:number-columns-spanned="1" table:number-rows-spanned="2">
            <text:p>24/04/2014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7" office:value-type="float" office:value="154.4" table:number-columns-spanned="1" table:number-rows-spanned="2">
            <text:p>154,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EGAPOL SRL - Via Pozzillo, 12- 76012 CANOSA DI PUGLIA (BT)</text:p>
          </table:table-cell>
          <table:table-cell table:style-name="ce14" office:value-type="float" office:value="4606600726">
            <text:p>460660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130EE3E47</text:p>
          </table:table-cell>
          <table:table-cell table:style-name="ce3" office:value-type="string" table:number-columns-spanned="1" table:number-rows-spanned="2">
            <text:p>Acquisto biglietto aereo per Dr. Buttafuoco Pietrangelo ospite iniziativa del 09/05/2014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18" table:number-columns-spanned="1" table:number-rows-spanned="2">
            <text:p>18/04/2014</text:p>
          </table:table-cell>
          <table:table-cell table:style-name="ce4" office:value-type="date" office:date-value="2014-04-22" table:number-columns-spanned="1" table:number-rows-spanned="2">
            <text:p>22/04/2014</text:p>
          </table:table-cell>
          <table:table-cell table:style-name="ce7" office:value-type="float" office:value="305" table:number-columns-spanned="1" table:number-rows-spanned="2">
            <text:p>305</text:p>
          </table:table-cell>
          <table:table-cell table:style-name="ce7" office:value-type="float" office:value="305" table:number-columns-spanned="1" table:number-rows-spanned="2">
            <text:p>305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SIM TOURS DI SARDANO MICHELE s.a.s.– Viale Don Luigi Sturzo, 14- 76123 Andria (BT)</text:p>
          </table:table-cell>
          <table:table-cell table:style-name="ce14" office:value-type="float" office:value="1022720724">
            <text:p>102272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EB0EE3EA6</text:p>
          </table:table-cell>
          <table:table-cell table:style-name="ce3" office:value-type="string" table:number-columns-spanned="1" table:number-rows-spanned="2">
            <text:p>Servizio moderazione e conduzione evento del 09/05/2014 presso la Biblioteca Comunale presentazione libro Buttafuoc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09" table:number-columns-spanned="1" table:number-rows-spanned="2">
            <text:p>09/05/2014</text:p>
          </table:table-cell>
          <table:table-cell table:style-name="ce4" office:value-type="date" office:date-value="2014-05-09" table:number-columns-spanned="1" table:number-rows-spanned="2">
            <text:p>09/05/2014</text:p>
          </table:table-cell>
          <table:table-cell table:style-name="ce7" office:value-type="float" office:value="204" table:number-columns-spanned="1" table:number-rows-spanned="2">
            <text:p>20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 CHIO FRANCESCO - Via SAFFO, 3- 76123 Andria (BT)</text:p>
          </table:table-cell>
          <table:table-cell table:style-name="ce14" office:value-type="float" office:value="7425990723">
            <text:p>742599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1F0EE3F8D</text:p>
          </table:table-cell>
          <table:table-cell table:style-name="ce3" office:value-type="string" table:number-columns-spanned="1" table:number-rows-spanned="2">
            <text:p>Pernottamento una notte 09/05/2014 Dr. Buttafuoco Pietrangel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09" table:number-columns-spanned="1" table:number-rows-spanned="2">
            <text:p>09/05/2014</text:p>
          </table:table-cell>
          <table:table-cell table:style-name="ce4" office:value-type="date" office:date-value="2014-05-10" table:number-columns-spanned="1" table:number-rows-spanned="2">
            <text:p>10/05/2014</text:p>
          </table:table-cell>
          <table:table-cell table:style-name="ce7" office:value-type="float" office:value="87" table:number-columns-spanned="1" table:number-rows-spanned="2">
            <text:p>87</text:p>
          </table:table-cell>
          <table:table-cell table:style-name="ce7" office:value-type="float" office:value="79" table:number-columns-spanned="1" table:number-rows-spanned="2">
            <text:p>79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0">
          <table:covered-table-cell table:number-columns-repeated="8"/>
          <table:table-cell table:style-name="ce14" office:value-type="string">
            <text:p>HOTEL PARCO DEI PRINCIPI-Prolungamento Viale Europa, 6- 70128 BARI/ MAESTRALE s.r.l. - Via Piccinni, 155- 70122 BARI</text:p>
          </table:table-cell>
          <table:table-cell table:style-name="ce14" office:value-type="float" office:value="6219480727">
            <text:p>621948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F0EE3FBE</text:p>
          </table:table-cell>
          <table:table-cell table:style-name="ce3" office:value-type="string" table:number-columns-spanned="1" table:number-rows-spanned="2">
            <text:p>Service audio per la Biblioteca Comunale in occasione dell'evento del 09/05/2014 presentazione libro Buttafuoc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09" table:number-columns-spanned="1" table:number-rows-spanned="2">
            <text:p>09/05/2014</text:p>
          </table:table-cell>
          <table:table-cell table:style-name="ce4" office:value-type="date" office:date-value="2014-05-09" table:number-columns-spanned="1" table:number-rows-spanned="2">
            <text:p>09/05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HECK SOUND DI DI GIOIA RICCARDO- Via Vecchia Barletta, 121- 76123 Andria (BT)</text:p>
          </table:table-cell>
          <table:table-cell table:style-name="ce14" office:value-type="float" office:value="7293860727">
            <text:p>72938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6A0EE4028</text:p>
          </table:table-cell>
          <table:table-cell table:style-name="ce3" office:value-type="string" table:number-columns-spanned="1" table:number-rows-spanned="2">
            <text:p>Servizio stampa n. 60 manifesti e n. 80 inviti cartoncino in occasione dell'evento del 09/05/2014 presentazione libro Buttafuoco presso la Biblioteca Comunale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2" table:number-columns-spanned="1" table:number-rows-spanned="2">
            <text:p>22/04/2014</text:p>
          </table:table-cell>
          <table:table-cell table:style-name="ce4" office:value-type="date" office:date-value="2014-05-05" table:number-columns-spanned="1" table:number-rows-spanned="2">
            <text:p>05/05/2014</text:p>
          </table:table-cell>
          <table:table-cell table:style-name="ce7" office:value-type="float" office:value="140" table:number-columns-spanned="1" table:number-rows-spanned="2">
            <text:p>1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PUBBLICOM di Strippoli Luigi – Via Fornaci, 37 -76123 Andria (BT)</text:p>
          </table:table-cell>
          <table:table-cell table:style-name="ce14" office:value-type="float" office:value="5948450720">
            <text:p>594845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AF0F6A164</text:p>
          </table:table-cell>
          <table:table-cell table:style-name="ce3" office:value-type="string" table:number-columns-spanned="1" table:number-rows-spanned="2">
            <text:p>Servizio fotografico relativo al 02/06/2014- 68° Anniversario della Repubblica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6-02" table:number-columns-spanned="1" table:number-rows-spanned="2">
            <text:p>02/06/2014</text:p>
          </table:table-cell>
          <table:table-cell table:style-name="ce4" office:value-type="date" office:date-value="2014-06-05" table:number-columns-spanned="1" table:number-rows-spanned="2">
            <text:p>05/06/2014</text:p>
          </table:table-cell>
          <table:table-cell table:style-name="ce7" office:value-type="float" office:value="225" table:number-columns-spanned="1" table:number-rows-spanned="2">
            <text:p>22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FOTO OTTICA GUGLIELMI DI GUGLIELMI SALVATORE- Via Annunziata, 10- 76123 Andria (BT)</text:p>
          </table:table-cell>
          <table:table-cell table:style-name="ce14" office:value-type="float" office:value="605780725">
            <text:p>60578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250F6A079</text:p>
          </table:table-cell>
          <table:table-cell table:style-name="ce3" office:value-type="string" table:number-columns-spanned="1" table:number-rows-spanned="2">
            <text:p>Service audio relativo alla Celebrazione del 02/06/2014- 68° Anniversario della Repubblica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6-02" table:number-columns-spanned="1" table:number-rows-spanned="2">
            <text:p>02/06/2014</text:p>
          </table:table-cell>
          <table:table-cell table:style-name="ce4" office:value-type="date" office:date-value="2014-06-02" table:number-columns-spanned="1" table:number-rows-spanned="2">
            <text:p>02/06/2014</text:p>
          </table:table-cell>
          <table:table-cell table:style-name="ce7" office:value-type="float" office:value="176" table:number-columns-spanned="1" table:number-rows-spanned="2">
            <text:p>17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MIRACAPILLO AUDIO SERVICE di Miracapillo Antonio - Via Puccini, 9- 76123 Andria (BT)</text:p>
          </table:table-cell>
          <table:table-cell table:style-name="ce14" office:value-type="float" office:value="6312950725">
            <text:p>631295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D20F6A105</text:p>
          </table:table-cell>
          <table:table-cell table:style-name="ce3" office:value-type="string" table:number-columns-spanned="1" table:number-rows-spanned="2">
            <text:p>Servizio di vigilanza a posto fisso al Monumento ai Caduti nel Parco IV Novembre in occasione del 68° Anniversario della FESTA DELLA REPUBBLICA -02/06/2014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1" table:number-columns-spanned="1" table:number-rows-spanned="2">
            <text:p>01/06/2014</text:p>
          </table:table-cell>
          <table:table-cell table:style-name="ce4" office:value-type="date" office:date-value="2014-06-02" table:number-columns-spanned="1" table:number-rows-spanned="2">
            <text:p>02/06/2014</text:p>
          </table:table-cell>
          <table:table-cell table:style-name="ce7" office:value-type="float" office:value="154.4" table:number-columns-spanned="1" table:number-rows-spanned="2">
            <text:p>154,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EGAPOL SRL - Via Pozzillo, 12- 76012 CANOSA DI PUGLIA (BT)</text:p>
          </table:table-cell>
          <table:table-cell table:style-name="ce14" office:value-type="float" office:value="4606600726">
            <text:p>460660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8B0F6D961</text:p>
          </table:table-cell>
          <table:table-cell table:style-name="ce3" office:value-type="string" table:number-columns-spanned="1" table:number-rows-spanned="2">
            <text:p>Servizi logistici di noleggio trasporto montaggio e smontaggio sedie per la Cerimonia del 68° Anniversario della FESTA DELLA REPUBBLICA del 02/06/2014 al Monumento ai Caduti nel Parco IV Novembre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2" table:number-columns-spanned="1" table:number-rows-spanned="2">
            <text:p>02/06/2014</text:p>
          </table:table-cell>
          <table:table-cell table:style-name="ce4" office:value-type="date" office:date-value="2014-06-02" table:number-columns-spanned="1" table:number-rows-spanned="2">
            <text:p>02/06/2014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A PULITA &amp; SERVICE S.C.A R.L. - Via Barletta, 250- 76123 ANDRIA (BT)</text:p>
          </table:table-cell>
          <table:table-cell table:style-name="ce14" office:value-type="float" office:value="2791590728">
            <text:p>279159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C60F6B551</text:p>
          </table:table-cell>
          <table:table-cell table:style-name="ce3" office:value-type="string" table:number-columns-spanned="1" table:number-rows-spanned="2">
            <text:p>Servizio floreale realizzazione corona di alloro con fascia tricolore per deposizione al Monumento ai Caduti nel Parco IV Novembre, per la Cerimonia del 68° Anniversario della FESTA DELLA REPUBBLICA del 02/06/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5-30" table:number-columns-spanned="1" table:number-rows-spanned="2">
            <text:p>30/05/2014</text:p>
          </table:table-cell>
          <table:table-cell table:style-name="ce4" office:value-type="date" office:date-value="2014-06-02" table:number-columns-spanned="1" table:number-rows-spanned="2">
            <text:p>02/06/2014</text:p>
          </table:table-cell>
          <table:table-cell table:style-name="ce7" office:value-type="float" office:value="100" table:number-columns-spanned="1" table:number-rows-spanned="2">
            <text:p>1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MESSAGGI FLOREALI di Tondolo Giacinto - Via Ospedaletto, 194- 76123 ANDRIA (BT)</text:p>
          </table:table-cell>
          <table:table-cell table:style-name="ce14" office:value-type="float" office:value="5649560728">
            <text:p>564956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50FEA68C</text:p>
          </table:table-cell>
          <table:table-cell table:style-name="ce3" office:value-type="string" table:number-columns-spanned="1" table:number-rows-spanned="2">
            <text:p>Servizio di gestione portale web istituzionale – Proroga dal 01/07/2014 al 31/10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10-31" table:number-columns-spanned="1" table:number-rows-spanned="2">
            <text:p>31/10/2014</text:p>
          </table:table-cell>
          <table:table-cell table:style-name="ce7" office:value-type="float" office:value="1425" table:number-columns-spanned="1" table:number-rows-spanned="2">
            <text:p>142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-Project di Petillo Roberto – Via Udine, 18 - Andria (BT)</text:p>
          </table:table-cell>
          <table:table-cell table:style-name="ce14" office:value-type="float" office:value="5682860720">
            <text:p>568286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F00FFBBD6</text:p>
          </table:table-cell>
          <table:table-cell table:style-name="ce3" office:value-type="string" table:number-columns-spanned="1" table:number-rows-spanned="2">
            <text:p>Fornitura giornali e riviste 3° trimestre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963" table:number-columns-spanned="1" table:number-rows-spanned="2">
            <text:p>96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eria Teen Agers di Fiorentino Vincenzo – Via Vespucci, 111- Andria (BT)</text:p>
          </table:table-cell>
          <table:table-cell table:style-name="ce14" office:value-type="float" office:value="3534750728">
            <text:p>353475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6D104EB61</text:p>
          </table:table-cell>
          <table:table-cell table:style-name="ce3" office:value-type="string" table:number-columns-spanned="1" table:number-rows-spanned="2">
            <text:p>Affidamento gestione sportello informagiovani nelle more espletamento nuova gara per 3 mesi dal 01/08/2014 al 31/10/2014</text:p>
          </table:table-cell>
          <table:table-cell table:style-name="ce3" office:value-type="string" table:number-columns-spanned="1" table:number-rows-spanned="2">
            <text:p>22-PROCEDURA NEGOZIATA DERIVANTE DA AVVISI CON CUI SI INDICE LA GARA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4" office:value-type="date" office:date-value="2014-10-31" table:number-columns-spanned="1" table:number-rows-spanned="2">
            <text:p>31/10/2014</text:p>
          </table:table-cell>
          <table:table-cell table:style-name="ce7" office:value-type="float" office:value="7247.62" table:number-columns-spanned="1" table:number-rows-spanned="2">
            <text:p>7247,6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op. Sociale AIRONE di prod. Lavoro – Via Zanella, 28- 76123 Andria (BT)</text:p>
          </table:table-cell>
          <table:table-cell table:style-name="ce14" office:value-type="float" office:value="5467380720">
            <text:p>546738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610C64EC</text:p>
          </table:table-cell>
          <table:table-cell table:style-name="ce3" office:value-type="string" table:number-columns-spanned="1" table:number-rows-spanned="2">
            <text:p>Fornitura n. 100 copie del volume: “Un nuovo malessere sociale: la dipendenza da internet” Autrice: Anna Civit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16" table:number-columns-spanned="1" table:number-rows-spanned="2">
            <text:p>16/09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1600" table:number-columns-spanned="1" table:number-rows-spanned="2">
            <text:p>16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FRANCO ANGELI srl – Viale Monza, 106 – 20127 MILANO</text:p>
          </table:table-cell>
          <table:table-cell table:style-name="ce14" office:value-type="float" office:value="4949880159">
            <text:p>494988015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410D38C3</text:p>
          </table:table-cell>
          <table:table-cell table:style-name="ce3" office:value-type="string" table:number-columns-spanned="1" table:number-rows-spanned="2">
            <text:p>Rinfresco per cittadinanza onoraria Dott. Prof. Lorenzo Bonomo del 20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7" office:value-type="float" office:value="450.82" table:number-columns-spanned="1" table:number-rows-spanned="2">
            <text:p>450,8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FANTASY BAR di Paparusso Giuseppe e Del Zio Mauro s.n.c. - Viale Venezia Giulia, 109/111 - 70123 Andria (BT)</text:p>
          </table:table-cell>
          <table:table-cell table:style-name="ce14" office:value-type="float" office:value="2906690728">
            <text:p>290669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411198D9</text:p>
          </table:table-cell>
          <table:table-cell table:style-name="ce3" office:value-type="string" table:number-columns-spanned="1" table:number-rows-spanned="2">
            <text:p>Servizio floreale realizzazione due corone di alloro con fascia tricolore per iniziativa “Bersaglieri in Festa” del 12/10/2014 presso il Parco IV Novembr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8" table:number-columns-spanned="1" table:number-rows-spanned="2">
            <text:p>08/10/2014</text:p>
          </table:table-cell>
          <table:table-cell table:style-name="ce4" office:value-type="date" office:date-value="2014-10-12" table:number-columns-spanned="1" table:number-rows-spanned="2">
            <text:p>12/10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MESSAGGI FLOREALI di Tondolo Giacinto - Via Ospedaletto, 194- 76123 ANDRIA (BT)</text:p>
          </table:table-cell>
          <table:table-cell table:style-name="ce14" office:value-type="float" office:value="5649560728">
            <text:p>564956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F411197DC</text:p>
          </table:table-cell>
          <table:table-cell table:style-name="ce3" office:value-type="string" table:number-columns-spanned="1" table:number-rows-spanned="2">
            <text:p>Servizi tipografici per tre manifestazioni patrocinate: n. 150 manifesti 70x100 4 colori tre varianti, n. 150 locandine 35x50 4 colori tre varianti, n. 500 inviti 21x22 aperti, 4 colori e n. 500 buste 11x23 2 colo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8" table:number-columns-spanned="1" table:number-rows-spanned="2">
            <text:p>08/10/2014</text:p>
          </table:table-cell>
          <table:table-cell table:style-name="ce4" office:value-type="date" office:date-value="2014-10-20" table:number-columns-spanned="1" table:number-rows-spanned="2">
            <text:p>20/10/2014</text:p>
          </table:table-cell>
          <table:table-cell table:style-name="ce7" office:value-type="float" office:value="600" table:number-columns-spanned="1" table:number-rows-spanned="2">
            <text:p>6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OMNIBUS di Liso Nicola - Via A. Manzoni, 57- 76123 ANDRIA (BT)</text:p>
          </table:table-cell>
          <table:table-cell table:style-name="ce14" office:value-type="float" office:value="6083520723">
            <text:p>608352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861105026</text:p>
          </table:table-cell>
          <table:table-cell table:style-name="ce3" office:value-type="string" table:number-columns-spanned="1" table:number-rows-spanned="2">
            <text:p>Fornitura giornali e riviste 4° trimestre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1" table:number-columns-spanned="1" table:number-rows-spanned="2">
            <text:p>01/10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963" table:number-columns-spanned="1" table:number-rows-spanned="2">
            <text:p>96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eria Teen Agers di Fiorentino Vincenzo – Via Vespucci, 111- Andria (BT)</text:p>
          </table:table-cell>
          <table:table-cell table:style-name="ce14" office:value-type="float" office:value="3534750728">
            <text:p>353475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float" office:value="5823613579" table:number-columns-spanned="1" table:number-rows-spanned="2">
            <text:p>5823613579</text:p>
          </table:table-cell>
          <table:table-cell table:style-name="ce3" office:value-type="string" table:number-columns-spanned="1" table:number-rows-spanned="2">
            <text:p>AFFIDAMENTO IN CONCESSIONE PER IL PERIODO 1° AGOSTO 2014 - 31 DICEMBRE 2015 DELLA GESTIONE OPERATIVA DEI SERVIZI OFFERTI DALLO SPORTELLO “INFORMAGIOVANI”- CENTRO DI INFORMAZIONE ED ORIENTAMENTO DEI GIOVANI DEL COMUNE DI ANDRIA</text:p>
          </table:table-cell>
          <table:table-cell table:style-name="ce3" office:value-type="string" table:number-columns-spanned="1" table:number-rows-spanned="2">
            <text:p>01-PROCEDURA APERTA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4" office:value-type="date" office:date-value="2015-12-31" table:number-columns-spanned="1" table:number-rows-spanned="2">
            <text:p>31/12/2015</text:p>
          </table:table-cell>
          <table:table-cell table:style-name="ce7" office:value-type="float" office:value="61648.01" table:number-columns-spanned="1" table:number-rows-spanned="2">
            <text:p>61648,01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ASSOCIAZIONE PROGRAMMA SVILUPPO - VIA UGO DE CAROLIS n°18 - 74121 TARANTO</text:p>
          </table:table-cell>
          <table:table-cell table:style-name="ce14" office:value-type="float" office:value="90133200734">
            <text:p>9013320073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O40D8DC33</text:p>
          </table:table-cell>
          <table:table-cell table:style-name="ce3" office:value-type="string" table:number-columns-spanned="1" table:number-rows-spanned="2">
            <text:p>Servizio di informazione giornalistica multimediale forniti dall'ANSA. Abbonamento annuale “Ansa Reg. Puglia”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4600" table:number-columns-spanned="1" table:number-rows-spanned="2">
            <text:p>46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ocietà Cooperativa a.r.l. - via della Dataria, 94 – 00187 Roma</text:p>
          </table:table-cell>
          <table:table-cell table:style-name="ce14" office:value-type="float" office:value="391130580">
            <text:p>39113058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C0D9E6DE</text:p>
          </table:table-cell>
          <table:table-cell table:style-name="ce3" office:value-type="string" table:number-columns-spanned="1" table:number-rows-spanned="2">
            <text:p>ATTIVITA' DI COMUNICAZIONE ISTITUZIONALE. GIUNTA ON LINE. RIPRES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4-30" table:number-columns-spanned="1" table:number-rows-spanned="2">
            <text:p>30/04/2014</text:p>
          </table:table-cell>
          <table:table-cell table:style-name="ce7" office:value-type="float" office:value="1200" table:number-columns-spanned="1" table:number-rows-spanned="2">
            <text:p>1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INCENZO FERRARA – VIA CAVALLOTTI,26 – 76123 ANDRIA</text:p>
          </table:table-cell>
          <table:table-cell table:style-name="ce14" office:value-type="string">
            <text:p>FRRVCN61R03A285E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20EF154E</text:p>
          </table:table-cell>
          <table:table-cell table:style-name="ce3" office:value-type="string" table:number-columns-spanned="1" table:number-rows-spanned="2">
            <text:p>REALIZZAZIONE E MESSA IN ONDA REDAZIONALI TV, IN OCCASIONE DELLA 577^ ED. FIERA D'APRI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000" table:number-columns-spanned="1" table:number-rows-spanned="2">
            <text:p>2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OGEP SRL – SP Andria-Bisceglie KM. 0,400 – 76123 ANDRIA</text:p>
          </table:table-cell>
          <table:table-cell table:style-name="ce14" office:value-type="float" office:value="2922270729">
            <text:p>292227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500EF17B7</text:p>
          </table:table-cell>
          <table:table-cell table:style-name="ce3" office:value-type="string" table:number-columns-spanned="1" table:number-rows-spanned="2">
            <text:p>AFFIDAMENTO AD AMICA 9 TV DEL SERVIZIO DI REALIZZAZIONE REDAZIONALE TV, IN OCCASIONE DELLA 577^ ED. FIERA D'APRI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5000" table:number-columns-spanned="1" table:number-rows-spanned="2">
            <text:p>105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MICA 9 TV – MEDIACOM SRL – VIA ANDRIA-BARLETTA</text:p>
          </table:table-cell>
          <table:table-cell table:style-name="ce14" office:value-type="float" office:value="6470970721">
            <text:p>647097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330EF17BE</text:p>
          </table:table-cell>
          <table:table-cell table:style-name="ce3" office:value-type="string" table:number-columns-spanned="1" table:number-rows-spanned="2">
            <text:p>AFFIDAMENTO A TELEREGIONE COLOR DEL SERVIZIO DI REALIZZAZIONE E MESSA IN ONDA DI REDAZIONALI TV, IN OCCASIONE DELLA 577^ ED. FIERA D'APRI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200" table:number-columns-spanned="1" table:number-rows-spanned="2">
            <text:p>1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LEREGIONE COLOR – VIA TRANI, 89 – BARLETTA</text:p>
          </table:table-cell>
          <table:table-cell table:style-name="ce14" office:value-type="float" office:value="783580723">
            <text:p>78358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B107B5C9</text:p>
          </table:table-cell>
          <table:table-cell table:style-name="ce3" office:value-type="string" table:number-columns-spanned="1" table:number-rows-spanned="2">
            <text:p>FESTIVAL INTERNAZIONALE DI ANDRIA CASTEL DEI MONDI. TRASFORMAZIONI URBANE #18. 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17" table:number-columns-spanned="1" table:number-rows-spanned="2">
            <text:p>17/08/2014</text:p>
          </table:table-cell>
          <table:table-cell table:style-name="ce4" office:value-type="date" office:date-value="2014-08-27" table:number-columns-spanned="1" table:number-rows-spanned="2">
            <text:p>27/08/2014</text:p>
          </table:table-cell>
          <table:table-cell table:style-name="ce7" office:value-type="float" office:value="2000" table:number-columns-spanned="1" table:number-rows-spanned="2">
            <text:p>2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OGEP SRL – SP ANDRIA-BISCEGLIE KM. 0,400 – 76123 ANDRIA</text:p>
          </table:table-cell>
          <table:table-cell table:style-name="ce14" office:value-type="float" office:value="292270729">
            <text:p>29227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1C107B5E1</text:p>
          </table:table-cell>
          <table:table-cell table:style-name="ce3" office:value-type="string" table:number-columns-spanned="1" table:number-rows-spanned="2">
            <text:p>FESTIVAL INTERNAZIONALE DI ANDRIA CASTEL DEI MONDI. TRASFORMAZIONI URBANE #18. 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17" table:number-columns-spanned="1" table:number-rows-spanned="2">
            <text:p>17/08/2014</text:p>
          </table:table-cell>
          <table:table-cell table:style-name="ce4" office:value-type="date" office:date-value="2014-08-27" table:number-columns-spanned="1" table:number-rows-spanned="2">
            <text:p>27/08/2014</text:p>
          </table:table-cell>
          <table:table-cell table:style-name="ce7" office:value-type="float" office:value="2479.4" table:number-columns-spanned="1" table:number-rows-spanned="2">
            <text:p>2479,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RUPPO TELENORBA – FONO VI.PI. - VIA PANTALEO, 20/A – CONVERSANO (Ba)</text:p>
          </table:table-cell>
          <table:table-cell table:style-name="ce14" office:value-type="float" office:value="3245270727">
            <text:p>324527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0107B65E</text:p>
          </table:table-cell>
          <table:table-cell table:style-name="ce3" office:value-type="string" table:number-columns-spanned="1" table:number-rows-spanned="2">
            <text:p>FESTIVAL INTERNAZIONALE DI ANDRIA CASTEL DEI MONDI. TRASFORMAZIONI URBANE #18. 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17" table:number-columns-spanned="1" table:number-rows-spanned="2">
            <text:p>17/08/2014</text:p>
          </table:table-cell>
          <table:table-cell table:style-name="ce4" office:value-type="date" office:date-value="2014-08-27" table:number-columns-spanned="1" table:number-rows-spanned="2">
            <text:p>27/08/2014</text:p>
          </table:table-cell>
          <table:table-cell table:style-name="ce7" office:value-type="float" office:value="1450" table:number-columns-spanned="1" table:number-rows-spanned="2">
            <text:p>14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MICA 9 TV – MEDIACOM SRL – VIA ANDRIA- BARLETTA</text:p>
          </table:table-cell>
          <table:table-cell table:style-name="ce14" office:value-type="float" office:value="6470970721">
            <text:p>647097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67107B67C</text:p>
          </table:table-cell>
          <table:table-cell table:style-name="ce3" office:value-type="string" table:number-columns-spanned="1" table:number-rows-spanned="2">
            <text:p>FESTIVAL INTERNAZIONALE DI ANDRIA CASTEL DEI MONDI. TRASFORMAZIONI URBANE #18. 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17" table:number-columns-spanned="1" table:number-rows-spanned="2">
            <text:p>17/08/2014</text:p>
          </table:table-cell>
          <table:table-cell table:style-name="ce4" office:value-type="date" office:date-value="2014-08-27" table:number-columns-spanned="1" table:number-rows-spanned="2">
            <text:p>27/08/2014</text:p>
          </table:table-cell>
          <table:table-cell table:style-name="ce7" office:value-type="float" office:value="2000" table:number-columns-spanned="1" table:number-rows-spanned="2">
            <text:p>2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LE DEHON SRL – VIA SS.SALVATORE 33 – 76123 ANDRIA</text:p>
          </table:table-cell>
          <table:table-cell table:style-name="ce14" office:value-type="float" office:value="4155010723">
            <text:p>415501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CC0D9E6DE</text:p>
          </table:table-cell>
          <table:table-cell table:style-name="ce3" office:value-type="string" table:number-columns-spanned="1" table:number-rows-spanned="2">
            <text:p>ATTIVITA' DI COMUNICAZIONE ISTITUZIONALE. SERVIZI DI RIPRESA TV, IN DIRETTA, DEI LAVORI DI N. 10 SEDUTE DI GIUNTA ON LINE PER LA DIRETTA STREAMING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01" table:number-columns-spanned="1" table:number-rows-spanned="2">
            <text:p>01/12/2014</text:p>
          </table:table-cell>
          <table:table-cell table:style-name="ce4" office:value-type="date" office:date-value="2014-04-30" table:number-columns-spanned="1" table:number-rows-spanned="2">
            <text:p>30/04/2014</text:p>
          </table:table-cell>
          <table:table-cell table:style-name="ce7" office:value-type="float" office:value="761.9" table:number-columns-spanned="1" table:number-rows-spanned="2">
            <text:p>761,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INCENZO FERRARA – VIA CAVALLOTTI,26 – 76123 ANDRIA</text:p>
          </table:table-cell>
          <table:table-cell table:style-name="ce14" office:value-type="string">
            <text:p>FRRVCN61R03A285E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E511B7472</text:p>
          </table:table-cell>
          <table:table-cell table:style-name="ce3" office:value-type="string" table:number-columns-spanned="1" table:number-rows-spanned="2">
            <text:p>MANUTENZIONE PORTALE WEB COMUNALE. AFFIDAMENTO PER 3 MESI (PERIODO NOVEMBRE-GENNAIO) NELE MORE DELL'ESPLETAMENTO DI UNA NUOVA GARA D'APPALT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01" table:number-columns-spanned="1" table:number-rows-spanned="2">
            <text:p>01/11/2014</text:p>
          </table:table-cell>
          <table:table-cell table:style-name="ce4" office:value-type="date" office:date-value="2015-01-31" table:number-columns-spanned="1" table:number-rows-spanned="2">
            <text:p>31/01/2015</text:p>
          </table:table-cell>
          <table:table-cell table:style-name="ce7" office:value-type="float" office:value="1015.32" table:number-columns-spanned="1" table:number-rows-spanned="2">
            <text:p>1015,3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-PROJECT DI PETILLO ROBERTO – VIA UDINE, 18 – ANDRIA</text:p>
          </table:table-cell>
          <table:table-cell table:style-name="ce14" office:value-type="float" office:value="5682860720">
            <text:p>568286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91114F28A</text:p>
          </table:table-cell>
          <table:table-cell table:style-name="ce3" office:value-type="string" table:number-columns-spanned="1" table:number-rows-spanned="2">
            <text:p>Servizi floreali per una corona di crisantemi con fascia azzurra per il giorno 02/11/2014 (Commemorazione dei Defunti) e di una corona d'alloro con fascia tricolore per deposizione al Monumento ai Caduti in occasione Cerimonia del 09/11/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1-01" table:number-columns-spanned="1" table:number-rows-spanned="2">
            <text:p>01/11/2014</text:p>
          </table:table-cell>
          <table:table-cell table:style-name="ce4" office:value-type="date" office:date-value="2014-11-09" table:number-columns-spanned="1" table:number-rows-spanned="2">
            <text:p>09/11/2014</text:p>
          </table:table-cell>
          <table:table-cell table:style-name="ce7" office:value-type="float" office:value="240" table:number-columns-spanned="1" table:number-rows-spanned="2">
            <text:p>2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Ditta MESSAGGI FLOREALI di Tondolo Giacinto - Via Ospedaletto, 194- 76123 ANDRIA (BT)</text:p>
          </table:table-cell>
          <table:table-cell table:style-name="ce14" office:value-type="float" office:value="5649560728">
            <text:p>564956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7114F459</text:p>
          </table:table-cell>
          <table:table-cell table:style-name="ce3" office:value-type="string" table:number-columns-spanned="1" table:number-rows-spanned="2">
            <text:p>Service audio in occasione del Centenario della Prima Guerra Mondiale presso il Monumento ai Caduti -09/11/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1-09" table:number-columns-spanned="1" table:number-rows-spanned="2">
            <text:p>09/11/2014</text:p>
          </table:table-cell>
          <table:table-cell table:style-name="ce4" office:value-type="date" office:date-value="2014-11-09" table:number-columns-spanned="1" table:number-rows-spanned="2">
            <text:p>09/11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HECK SOUND DI DI GIOIA RICCARDO- Via Vecchia Barletta, 121- 76123 Andria (BT)</text:p>
          </table:table-cell>
          <table:table-cell table:style-name="ce14" office:value-type="float" office:value="7293860727">
            <text:p>72938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53114ED98</text:p>
          </table:table-cell>
          <table:table-cell table:style-name="ce3" office:value-type="string" table:number-columns-spanned="1" table:number-rows-spanned="2">
            <text:p>Noleggio trasporto montaggio e smontaggio di n. 200 sedie presso il Cimitero per il giorno 02/11/2014 ed imbandieramento + trasporto aste, noleggio trasporto montaggio e smontaggio di n. 200 sedie presso il Monumento ai Caduti per il 09/11/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1-01" table:number-columns-spanned="1" table:number-rows-spanned="2">
            <text:p>01/11/2014</text:p>
          </table:table-cell>
          <table:table-cell table:style-name="ce4" office:value-type="date" office:date-value="2014-11-09" table:number-columns-spanned="1" table:number-rows-spanned="2">
            <text:p>09/11/2014</text:p>
          </table:table-cell>
          <table:table-cell table:style-name="ce7" office:value-type="float" office:value="950" table:number-columns-spanned="1" table:number-rows-spanned="2">
            <text:p>9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A PULITA &amp; SERVICE S.C.A R.L. - Via Barletta, 250- 76123 ANDRIA (BT)</text:p>
          </table:table-cell>
          <table:table-cell table:style-name="ce14" office:value-type="float" office:value="2791590728">
            <text:p>279159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DE114F6AO</text:p>
          </table:table-cell>
          <table:table-cell table:style-name="ce3" office:value-type="string" table:number-columns-spanned="1" table:number-rows-spanned="2">
            <text:p>Servizio di stampa 60 manifesti 2 colori, 60 manifesti a 4 colori, 80 inviti e 80 buste per eventi del 02/11/2014 (Commemorazione Defunti) e 09/11/2014 (Centenario Prima Guerra Mondiale)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0-24" table:number-columns-spanned="1" table:number-rows-spanned="2">
            <text:p>24/10/2014</text:p>
          </table:table-cell>
          <table:table-cell table:style-name="ce4" office:value-type="date" office:date-value="2014-11-08" table:number-columns-spanned="1" table:number-rows-spanned="2">
            <text:p>08/11/2014</text:p>
          </table:table-cell>
          <table:table-cell table:style-name="ce7" office:value-type="float" office:value="350" table:number-columns-spanned="1" table:number-rows-spanned="2">
            <text:p>3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OMNIBUS di Liso Nicola - Via A. Manzoni, 57- 76123 ANDRIA (BT)</text:p>
          </table:table-cell>
          <table:table-cell table:style-name="ce14" office:value-type="float" office:value="350">
            <text:p>35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74117DABE</text:p>
          </table:table-cell>
          <table:table-cell table:style-name="ce3" office:value-type="string" table:number-columns-spanned="1" table:number-rows-spanned="2">
            <text:p>Servizio fotografico per il giorno 09/11/2014 in occasione della Festa delle Forze Armate”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1-09" table:number-columns-spanned="1" table:number-rows-spanned="2">
            <text:p>09/11/2014</text:p>
          </table:table-cell>
          <table:table-cell table:style-name="ce4" office:value-type="date" office:date-value="2014-11-30" table:number-columns-spanned="1" table:number-rows-spanned="2">
            <text:p>30/11/2014</text:p>
          </table:table-cell>
          <table:table-cell table:style-name="ce7" office:value-type="float" office:value="299" table:number-columns-spanned="1" table:number-rows-spanned="2">
            <text:p>29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URCHIO FOTOGRAFIA di Vurchio Francesco – Via Barletta, 8 – 76123 Andria</text:p>
          </table:table-cell>
          <table:table-cell table:style-name="ce14" office:value-type="float" office:value="4714220728">
            <text:p>471422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B811A0759</text:p>
          </table:table-cell>
          <table:table-cell table:style-name="ce3" office:value-type="string" table:number-columns-spanned="1" table:number-rows-spanned="2">
            <text:p>Servizio di pubblicazione in G.U.R.I. Avviso di esito di aggiudicazione gara a procedura aperta per l'affidamento dal 01/08/2014 al 31/12/2015 della gestione operativa dei servizi offerti dallo Sportello Informagiovan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0" table:number-columns-spanned="1" table:number-rows-spanned="2">
            <text:p>20/11/2014</text:p>
          </table:table-cell>
          <table:table-cell table:style-name="ce4" office:value-type="date" office:date-value="2014-12-05" table:number-columns-spanned="1" table:number-rows-spanned="2">
            <text:p>05/12/2014</text:p>
          </table:table-cell>
          <table:table-cell table:style-name="ce7" office:value-type="float" office:value="318.78" table:number-columns-spanned="1" table:number-rows-spanned="2">
            <text:p>318,7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IVENDA SRL – Corso Vittorio Emanuele II. n. 269- 00186 ROMA</text:p>
          </table:table-cell>
          <table:table-cell table:style-name="ce14" office:value-type="float" office:value="8959351001">
            <text:p>895935100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9123ED26</text:p>
          </table:table-cell>
          <table:table-cell table:style-name="ce3" office:value-type="string" table:number-columns-spanned="1" table:number-rows-spanned="2">
            <text:p>Acquisto n. 50 copie del libro: “Il 10 marzo 1576 e le vicende del santuario di Amdria Croci”- Autore Michele Melill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6" table:number-columns-spanned="1" table:number-rows-spanned="2">
            <text:p>16/12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432.69" table:number-columns-spanned="1" table:number-rows-spanned="2">
            <text:p>432,6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RAFICHE GUGLIELMI snc – Via A. Diaz, 10- 70123 Andria (BT)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A0E7C177</text:p>
          </table:table-cell>
          <table:table-cell table:style-name="ce3" office:value-type="string" table:number-columns-spanned="1" table:number-rows-spanned="2">
            <text:p>Servizio di implementazione del portale istituzionale– Potenziamento sezione Commissioni Consili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1-04-15" table:number-columns-spanned="1" table:number-rows-spanned="2">
            <text:p>15/04/2011</text:p>
          </table:table-cell>
          <table:table-cell table:style-name="ce4" office:value-type="date" office:date-value="2014-04-16" table:number-columns-spanned="1" table:number-rows-spanned="2">
            <text:p>16/04/2014</text:p>
          </table:table-cell>
          <table:table-cell table:style-name="ce7" office:value-type="float" office:value="295.08" table:number-columns-spanned="1" table:number-rows-spanned="2">
            <text:p>295,08</text:p>
          </table:table-cell>
          <table:table-cell table:style-name="ce7" office:value-type="float" office:value="295.08" table:number-columns-spanned="1" table:number-rows-spanned="2">
            <text:p>295,08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-Project di Petillo Roberto – Via Udine, 18 - Andria (BT) -</text:p>
          </table:table-cell>
          <table:table-cell table:style-name="ce14" office:value-type="float" office:value="5682860720">
            <text:p>568286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591257CCC</text:p>
          </table:table-cell>
          <table:table-cell table:style-name="ce3" office:value-type="string" table:number-columns-spanned="1" table:number-rows-spanned="3">
            <text:p>ATTIVITA' DI COMUNICAZIONE ISTITUZIONALE. PROVVEDIMENTI.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2-22" table:number-columns-spanned="1" table:number-rows-spanned="3">
            <text:p>22/12/2014</text:p>
          </table:table-cell>
          <table:table-cell table:style-name="ce4" office:value-type="date" office:date-value="2015-01-31" table:number-columns-spanned="1" table:number-rows-spanned="3">
            <text:p>31/01/2015</text:p>
          </table:table-cell>
          <table:table-cell table:style-name="ce7" office:value-type="float" office:value="3900" table:number-columns-spanned="1" table:number-rows-spanned="3">
            <text:p>390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OGEP SRL - S.P. ANDRIA-BISCEGLIE KM. 0+400 - 76123 ANDRIA</text:p>
          </table:table-cell>
          <table:table-cell table:style-name="ce14" office:value-type="float" office:value="2922270729">
            <text:p>2922270729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3A1257376</text:p>
          </table:table-cell>
          <table:table-cell table:style-name="ce3" office:value-type="string" table:number-columns-spanned="1" table:number-rows-spanned="2">
            <text:p>ATTIVITA' DI COMUNICAZIONE ISTITUZIONALE. PROVVEDIMENT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4" office:value-type="date" office:date-value="2015-06-20" table:number-columns-spanned="1" table:number-rows-spanned="2">
            <text:p>20/06/2015</text:p>
          </table:table-cell>
          <table:table-cell table:style-name="ce7" office:value-type="float" office:value="950" table:number-columns-spanned="1" table:number-rows-spanned="2">
            <text:p>9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ME PRODUCTION - WORK ARL - VIA S.M. dei MIRACOLI, 41- 76123 ANDRIA</text:p>
          </table:table-cell>
          <table:table-cell table:style-name="ce14" office:value-type="float" office:value="5905550728">
            <text:p>590555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0E0D750D3</text:p>
          </table:table-cell>
          <table:table-cell table:style-name="ce3" office:value-type="string" table:number-columns-spanned="1" table:number-rows-spanned="2">
            <text:p>DITTA SP SISTEMI PUBBLICI S.R.L. - AFFIDAMENTO DEL SERVIZIO DI MANUTENZIONE ORDINARIA E ASSISTENZA SOFTWARE APPLICA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150" table:number-columns-spanned="1" table:number-rows-spanned="2">
            <text:p>1150</text:p>
          </table:table-cell>
          <table:table-cell table:style-name="ce7" office:value-type="float" office:value="1059.56" table:number-columns-spanned="1" table:number-rows-spanned="2">
            <text:p>1059,56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P SISTEMI PUBBLICI</text:p>
          </table:table-cell>
          <table:table-cell table:style-name="ce14" office:value-type="float" office:value="12602220159">
            <text:p>1260222015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50854AA0</text:p>
          </table:table-cell>
          <table:table-cell table:style-name="ce3" office:value-type="string" table:number-columns-spanned="1" table:number-rows-spanned="2">
            <text:p>SERV. DI TELEFONIA MOBI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6301.93" table:number-columns-spanned="1" table:number-rows-spanned="2">
            <text:p>6301,93</text:p>
          </table:table-cell>
          <table:table-cell table:style-name="ce7" office:value-type="float" office:value="925.4" table:number-columns-spanned="1" table:number-rows-spanned="2">
            <text:p>925,4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lecom Italia S.p.A.</text:p>
          </table:table-cell>
          <table:table-cell table:style-name="ce14" office:value-type="float" office:value="488410010">
            <text:p>48841001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F90E5BAEB</text:p>
          </table:table-cell>
          <table:table-cell table:style-name="ce3" office:value-type="string" table:number-columns-spanned="1" table:number-rows-spanned="2">
            <text:p>AFFIDAMENTO DEL SERVIZIO DI CONSERVAZIONE SOSTITUTIVA A NORMA “LEGALDOC FOLDERS” PER LA DEMATERIALIZZAZIONE DEGLI ATTI AMMINISTRATIVI E DEI CONTRATTI PUBBLICI DEL COMUNE DI ANDRIA ALLA DITTA W-ENTERPRISE SRL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5734" table:number-columns-spanned="1" table:number-rows-spanned="2">
            <text:p>573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W-Enterprise</text:p>
          </table:table-cell>
          <table:table-cell table:style-name="ce14" office:value-type="float" office:value="5621610723">
            <text:p>562161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520E823B9</text:p>
          </table:table-cell>
          <table:table-cell table:style-name="ce3" office:value-type="string" table:number-columns-spanned="1" table:number-rows-spanned="2">
            <text:p>ACQUISTO MEDIANTE RICORSO AL MERCATO ELETTRONICO DI N. 18 LICENZE MERAKI ENTERPRISE, PER LA GESTIONE ON - CLOUD DEGLI ACCESS POINT, DEL SERVIZIO DI COPERTURA WIRELESS DELLE ISOLE WI-FI DEL COMUNE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04" table:number-columns-spanned="1" table:number-rows-spanned="2">
            <text:p>04/04/2014</text:p>
          </table:table-cell>
          <table:table-cell table:style-name="ce4" office:value-type="date" office:date-value="2017-04-03" table:number-columns-spanned="1" table:number-rows-spanned="2">
            <text:p>03/04/2017</text:p>
          </table:table-cell>
          <table:table-cell table:style-name="ce7" office:value-type="float" office:value="5400" table:number-columns-spanned="1" table:number-rows-spanned="2">
            <text:p>54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.I.A S.R.L Soluzioni Informatizzate per aziende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D20E9B4EB</text:p>
          </table:table-cell>
          <table:table-cell table:style-name="ce3" office:value-type="string" table:number-columns-spanned="1" table:number-rows-spanned="2">
            <text:p>ACQUISTO, MEDIANTE RICORSO AL MERCATO ELETTRONICO, DI N. 7 CERTIFICATI DI SOTTOSCRIZIONE E N. 7 DI AUTENTICAZIONE, AVENTI VALIDITA' TRIENNALE, PER L'ATTIVAZIONE DI FIRME DIGITALI, DALLA DITTA INFOCERT S.P.A. IMPEGNO DI SPES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10" table:number-columns-spanned="1" table:number-rows-spanned="2">
            <text:p>10/04/2014</text:p>
          </table:table-cell>
          <table:table-cell table:style-name="ce4" office:value-type="date" office:date-value="2017-04-09" table:number-columns-spanned="1" table:number-rows-spanned="2">
            <text:p>09/04/2017</text:p>
          </table:table-cell>
          <table:table-cell table:style-name="ce7" office:value-type="float" office:value="119" table:number-columns-spanned="1" table:number-rows-spanned="2">
            <text:p>11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FOCERT S.P.A.</text:p>
          </table:table-cell>
          <table:table-cell table:style-name="ce14" office:value-type="float" office:value="7945211006">
            <text:p>794521100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AF0D7520F</text:p>
          </table:table-cell>
          <table:table-cell table:style-name="ce3" office:value-type="string" table:number-columns-spanned="1" table:number-rows-spanned="2">
            <text:p>DITTA INSIEL MERCATO S.P.A. AFFIDAMENTO DEL SERVIZIO DI MANUTENZIONE ORDINARIA E ASSISTENZA SOFTWARE APPLICATIVI PER L’ANNO 2014</text:p>
          </table:table-cell>
          <table:table-cell table:style-name="ce3" office:value-type="string" table:number-columns-spanned="1" table:number-rows-spanned="2">
            <text:p>01-PROCEDURA APERTA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6936.07" table:number-columns-spanned="1" table:number-rows-spanned="2">
            <text:p>16936,0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SIEL MERCATO S.P.A.</text:p>
          </table:table-cell>
          <table:table-cell table:style-name="ce14" office:value-type="float" office:value="1155360322">
            <text:p>115536032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510EE7926</text:p>
          </table:table-cell>
          <table:table-cell table:style-name="ce3" office:value-type="string" table:number-columns-spanned="1" table:number-rows-spanned="2">
            <text:p>SERVIZIO SILS (SISTEMA INFORMATIVO DEL LAVORO SOCIALE) FORNITO DALLA DITTA SOCIALNET SRL MEDIANTE ABBONAMENTO ANNUALE PER 14 POSTAZIONI OPERATORE, IN DOTAZIONE AL SETTORE SOCIO SANITARI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4480" table:number-columns-spanned="1" table:number-rows-spanned="2">
            <text:p>448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cialNet s.r.l</text:p>
          </table:table-cell>
          <table:table-cell table:style-name="ce14" office:value-type="float" office:value="2137200412">
            <text:p>213720041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3">
            <text:p>ZF00FFA258</text:p>
          </table:table-cell>
          <table:table-cell table:style-name="ce3" office:value-type="string" table:number-columns-spanned="1" table:number-rows-spanned="13">
            <text:p>ACQUISTO, MEDIANTE RICORSO AL MERCATO ELETTRONICO, DEL CERTIFICATO DIGITALE VERISIGN ''SECURE SITE PRO CON EV'' DI DURATA BIENNALE</text:p>
          </table:table-cell>
          <table:table-cell table:style-name="ce3" office:value-type="string" table:number-columns-spanned="1" table:number-rows-spanned="13">
            <text:p>08-AFFIDAMENTO IN ECONOMIA - COTTIMO FIDUCIARIO</text:p>
          </table:table-cell>
          <table:table-cell table:style-name="ce4" office:value-type="date" office:date-value="2014-07-15" table:number-columns-spanned="1" table:number-rows-spanned="13">
            <text:p>15/07/2014</text:p>
          </table:table-cell>
          <table:table-cell table:style-name="ce4" office:value-type="date" office:date-value="2016-07-14" table:number-columns-spanned="1" table:number-rows-spanned="13">
            <text:p>14/07/2016</text:p>
          </table:table-cell>
          <table:table-cell table:style-name="ce7" office:value-type="float" office:value="1930" table:number-columns-spanned="1" table:number-rows-spanned="13">
            <text:p>1930</text:p>
          </table:table-cell>
          <table:table-cell table:style-name="ce7" office:value-type="float" office:value="0" table:number-columns-spanned="1" table:number-rows-spanned="13">
            <text:p>0</text:p>
          </table:table-cell>
          <table:table-cell table:style-name="ce10" office:value-type="string" table:number-columns-spanned="1" table:number-rows-spanned="13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RUST ITALIA S.P.A.</text:p>
          </table:table-cell>
          <table:table-cell table:style-name="ce14" office:value-type="float" office:value="1214540559">
            <text:p>1214540559</text:p>
          </table:table-cell>
          <table:table-cell table:style-name="ce14" office:value-type="string">
            <text:p>SI</text:p>
          </table:table-cell>
          <table:table-cell table:style-name="ce14" table:number-columns-repeated="2"/>
          <table:table-cell table:style-name="ce14" office:value-type="string">
            <text:p>01-MANDANTE</text:p>
          </table:table-cell>
          <table:table-cell table:style-name="ce14" office:value-type="string">
            <text:p>NO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20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YSTEC CONSULTING DI MALERBA DOMENICO</text:p>
          </table:table-cell>
          <table:table-cell table:style-name="ce14" office:value-type="float" office:value="4988500726">
            <text:p>4988500726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DINET</text:p>
          </table:table-cell>
          <table:table-cell table:style-name="ce14" office:value-type="float" office:value="3568580173">
            <text:p>356858017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TECH PROJECTS AND CONSULTING</text:p>
          </table:table-cell>
          <table:table-cell table:style-name="ce14" office:value-type="float" office:value="5350170485">
            <text:p>535017048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Y OFFICE</text:p>
          </table:table-cell>
          <table:table-cell table:style-name="ce14" office:value-type="float" office:value="2580240733">
            <text:p>258024073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UTURE OFFICE</text:p>
          </table:table-cell>
          <table:table-cell table:style-name="ce14" office:value-type="float" office:value="1184040515">
            <text:p>118404051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ISTEMATICA</text:p>
          </table:table-cell>
          <table:table-cell table:style-name="ce14" office:value-type="float" office:value="704800556">
            <text:p>704800556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.I.A S.R.L Soluzioni Informatizzate per aziende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T TECH SRL</text:p>
          </table:table-cell>
          <table:table-cell table:style-name="ce14" office:value-type="float" office:value="4066450265">
            <text:p>406645026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N &amp; WAN SOLUTIONS S.R.L.</text:p>
          </table:table-cell>
          <table:table-cell table:style-name="ce14" office:value-type="float" office:value="3202270280">
            <text:p>3202270280</text:p>
          </table:table-cell>
          <table:table-cell table:style-name="ce14" office:value-type="string">
            <text:p>NO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3">
            <text:p>Z1F10E91BA</text:p>
          </table:table-cell>
          <table:table-cell table:style-name="ce3" office:value-type="string" table:number-columns-spanned="1" table:number-rows-spanned="3">
            <text:p>ACQUISTO MEDIANTE RICORSO AL MERCATO ELETTRONICO DEL SERVIZIO MERAKI ENTERPRISE, PER LA GESTIONE ON - CLOUD DI 24 ACCESS POINT DELLE ISOLE WI-FI DEL COMUNE DI ANDRIA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09" table:number-columns-spanned="1" table:number-rows-spanned="3">
            <text:p>09/10/2014</text:p>
          </table:table-cell>
          <table:table-cell table:style-name="ce4" office:value-type="date" office:date-value="2017-10-08" table:number-columns-spanned="1" table:number-rows-spanned="3">
            <text:p>08/10/2017</text:p>
          </table:table-cell>
          <table:table-cell table:style-name="ce7" office:value-type="float" office:value="6768" table:number-columns-spanned="1" table:number-rows-spanned="3">
            <text:p>6768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.I.A S.R.L Soluzioni Informatizzate per aziende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2">
            <text:p>Z3B1159897</text:p>
          </table:table-cell>
          <table:table-cell table:style-name="ce3" office:value-type="string" table:number-columns-spanned="1" table:number-rows-spanned="12">
            <text:p>ACQUISTO DEL SERVIZIO DI MANUTENZIONE E GARANZIA DI DUE SERVER DI VIRTUALIZZAZIONE DELL ''POWER EDGE R610 BUNDLE'' E DELLO STORAGE ''MD3600F'', PER LA DURATA DI TRE ANNI, MEDIANTE RICORSO AL MERCATO ELETTRONICO</text:p>
          </table:table-cell>
          <table:table-cell table:style-name="ce3" office:value-type="string" table:number-columns-spanned="1" table:number-rows-spanned="12">
            <text:p>08-AFFIDAMENTO IN ECONOMIA - COTTIMO FIDUCIARIO</text:p>
          </table:table-cell>
          <table:table-cell table:style-name="ce4" office:value-type="date" office:date-value="2014-10-31" table:number-columns-spanned="1" table:number-rows-spanned="12">
            <text:p>31/10/2014</text:p>
          </table:table-cell>
          <table:table-cell table:style-name="ce4" office:value-type="date" office:date-value="2017-10-30" table:number-columns-spanned="1" table:number-rows-spanned="12">
            <text:p>30/10/2017</text:p>
          </table:table-cell>
          <table:table-cell table:style-name="ce7" office:value-type="float" office:value="5100" table:number-columns-spanned="1" table:number-rows-spanned="12">
            <text:p>5100</text:p>
          </table:table-cell>
          <table:table-cell table:style-name="ce7" office:value-type="float" office:value="0" table:number-columns-spanned="1" table:number-rows-spanned="12">
            <text:p>0</text:p>
          </table:table-cell>
          <table:table-cell table:style-name="ce10" office:value-type="string" table:number-columns-spanned="1" table:number-rows-spanned="1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.I.A S.R.L Soluzioni Informatizzate per aziende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.C.S. ADVANCED COMPUTER SYSTEMS SRL</text:p>
          </table:table-cell>
          <table:table-cell table:style-name="ce14" office:value-type="float" office:value="3258780729">
            <text:p>325878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MPULAB SRL</text:p>
          </table:table-cell>
          <table:table-cell table:style-name="ce14" office:value-type="float" office:value="2157890720">
            <text:p>215789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ABBICCO TELECOMUNICAZIONI</text:p>
          </table:table-cell>
          <table:table-cell table:style-name="ce14" office:value-type="float" office:value="4952540724">
            <text:p>495254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ATA SYSTEM SRL</text:p>
          </table:table-cell>
          <table:table-cell table:style-name="ce14" office:value-type="float" office:value="4529610752">
            <text:p>452961075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 LIDDO TELECOMUNICAZIONI</text:p>
          </table:table-cell>
          <table:table-cell table:style-name="ce14" office:value-type="float" office:value="3994660722">
            <text:p>399466072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H. S. SYSTEMS</text:p>
          </table:table-cell>
          <table:table-cell table:style-name="ce14" office:value-type="float" office:value="1143690723">
            <text:p>114369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&amp;G SOLUTION SRL</text:p>
          </table:table-cell>
          <table:table-cell table:style-name="ce14" office:value-type="float" office:value="3393760719">
            <text:p>339376071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C ENGINEERING</text:p>
          </table:table-cell>
          <table:table-cell table:style-name="ce14" office:value-type="float" office:value="5699930722">
            <text:p>569993072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HNOLY</text:p>
          </table:table-cell>
          <table:table-cell table:style-name="ce14" office:value-type="float" office:value="3342460718">
            <text:p>334246071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3">
            <text:p>Z1F0DB8705</text:p>
          </table:table-cell>
          <table:table-cell table:style-name="ce3" office:value-type="string" table:number-columns-spanned="1" table:number-rows-spanned="3">
            <text:p>COMMEMORAZIONE GIORNO DEL RICORDO IN MEMORIA DELLE VITTIME DELLE FOIBE E DELL'ESODO DALL'ISTRIA, FIUME E DALMAZIA. EDIZIONE 2014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2-08" table:number-columns-spanned="1" table:number-rows-spanned="3">
            <text:p>08/02/2014</text:p>
          </table:table-cell>
          <table:table-cell table:style-name="ce4" office:value-type="date" office:date-value="2014-02-14" table:number-columns-spanned="1" table:number-rows-spanned="3">
            <text:p>14/02/2014</text:p>
          </table:table-cell>
          <table:table-cell table:style-name="ce7" office:value-type="float" office:value="245817" table:number-columns-spanned="1" table:number-rows-spanned="3">
            <text:p>245817</text:p>
          </table:table-cell>
          <table:table-cell table:style-name="ce7" office:value-type="float" office:value="245817" table:number-columns-spanned="1" table:number-rows-spanned="3">
            <text:p>245817</text:p>
          </table:table-cell>
          <table:table-cell table:style-name="ce10" office:value-type="string" table:number-columns-spanned="1" table:number-rows-spanned="3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E0DBB310</text:p>
          </table:table-cell>
          <table:table-cell table:style-name="ce3" office:value-type="string" table:number-columns-spanned="1" table:number-rows-spanned="2">
            <text:p>COMMEMORAZIONE GIORNO DEL RICORDO IN MEMORIA DELLE VITTIME DELLE FOIBE E DELL'ESODO DALL'ISTRIA, FIUME E DALMAZIA. EDIZIONE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8" table:number-columns-spanned="1" table:number-rows-spanned="2">
            <text:p>08/02/2014</text:p>
          </table:table-cell>
          <table:table-cell table:style-name="ce4" office:value-type="date" office:date-value="2014-02-14" table:number-columns-spanned="1" table:number-rows-spanned="2">
            <text:p>14/02/2014</text:p>
          </table:table-cell>
          <table:table-cell table:style-name="ce7" office:value-type="float" office:value="68.8" table:number-columns-spanned="1" table:number-rows-spanned="2">
            <text:p>68,8</text:p>
          </table:table-cell>
          <table:table-cell table:style-name="ce7" office:value-type="float" office:value="68.8" table:number-columns-spanned="1" table:number-rows-spanned="2">
            <text:p>68,8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GENZIA VIAGGIA SIM TOURS DI ANDRIA</text:p>
          </table:table-cell>
          <table:table-cell table:style-name="ce14" office:value-type="float" office:value="11352961004">
            <text:p>1135296100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D10DBB218</text:p>
          </table:table-cell>
          <table:table-cell table:style-name="ce3" office:value-type="string" table:number-columns-spanned="1" table:number-rows-spanned="2">
            <text:p>COMMEMORAZIONE GIORNO DEL RICORDO IN MEMORIA DELLE VITTIME DELLE FOIBE E DELL'ESODO DALL'ISTRIA, FIUME E DALMAZIA. EDIZIONE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8" table:number-columns-spanned="1" table:number-rows-spanned="2">
            <text:p>08/02/2014</text:p>
          </table:table-cell>
          <table:table-cell table:style-name="ce4" office:value-type="date" office:date-value="2014-02-14" table:number-columns-spanned="1" table:number-rows-spanned="2">
            <text:p>14/02/2014</text:p>
          </table:table-cell>
          <table:table-cell table:style-name="ce7" office:value-type="float" office:value="39" table:number-columns-spanned="1" table:number-rows-spanned="2">
            <text:p>39</text:p>
          </table:table-cell>
          <table:table-cell table:style-name="ce7" office:value-type="float" office:value="39" table:number-columns-spanned="1" table:number-rows-spanned="2">
            <text:p>39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&amp;b INTRAMUROS</text:p>
          </table:table-cell>
          <table:table-cell table:style-name="ce14" office:value-type="float" office:value="6349560729">
            <text:p>634956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160DBB2AD</text:p>
          </table:table-cell>
          <table:table-cell table:style-name="ce3" office:value-type="string" table:number-columns-spanned="1" table:number-rows-spanned="2">
            <text:p>COMMEMORAZIONE GIORNO DEL RICORDO IN MEMORIA DELLE VITTIME DELLE FOIBE E DELL'ESODO DALL'ISTRIA, FIUME E DALMAZIA. EDIZIONE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8" table:number-columns-spanned="1" table:number-rows-spanned="2">
            <text:p>08/02/2014</text:p>
          </table:table-cell>
          <table:table-cell table:style-name="ce4" office:value-type="date" office:date-value="2014-02-14" table:number-columns-spanned="1" table:number-rows-spanned="2">
            <text:p>14/02/2014</text:p>
          </table:table-cell>
          <table:table-cell table:style-name="ce7" office:value-type="float" office:value="39" table:number-columns-spanned="1" table:number-rows-spanned="2">
            <text:p>39</text:p>
          </table:table-cell>
          <table:table-cell table:style-name="ce7" office:value-type="float" office:value="39" table:number-columns-spanned="1" table:number-rows-spanned="2">
            <text:p>39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&amp;b FORESTERIA PELLEGRINO</text:p>
          </table:table-cell>
          <table:table-cell table:style-name="ce14" office:value-type="float" office:value="5995020723">
            <text:p>599502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5A0DBB456</text:p>
          </table:table-cell>
          <table:table-cell table:style-name="ce3" office:value-type="string" table:number-columns-spanned="1" table:number-rows-spanned="2">
            <text:p>COMMEMORAZIONE GIORNO DEL RICORDO IN MEMORIA DELLE VITTIME DELLE FOIBE E DELL'ESODO DALL'ISTRIA, FIUME E DALMAZIA. EDIZIONE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8" table:number-columns-spanned="1" table:number-rows-spanned="2">
            <text:p>08/02/2014</text:p>
          </table:table-cell>
          <table:table-cell table:style-name="ce4" office:value-type="date" office:date-value="2014-02-14" table:number-columns-spanned="1" table:number-rows-spanned="2">
            <text:p>14/02/2014</text:p>
          </table:table-cell>
          <table:table-cell table:style-name="ce7" office:value-type="float" office:value="1560" table:number-columns-spanned="1" table:number-rows-spanned="2">
            <text:p>1560</text:p>
          </table:table-cell>
          <table:table-cell table:style-name="ce7" office:value-type="float" office:value="1560" table:number-columns-spanned="1" table:number-rows-spanned="2">
            <text:p>156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T MARMI</text:p>
          </table:table-cell>
          <table:table-cell table:style-name="ce14" office:value-type="float" office:value="5716320725">
            <text:p>571632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DA0E541CF</text:p>
          </table:table-cell>
          <table:table-cell table:style-name="ce3" office:value-type="string" table:number-columns-spanned="1" table:number-rows-spanned="2">
            <text:p>SENZA ORARIO SENZA BANBIERA, ASSOCIAZIONE ASINCRONO IMPEGNO DI SPESA PER SERVIZI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18" table:number-columns-spanned="1" table:number-rows-spanned="2">
            <text:p>18/03/2014</text:p>
          </table:table-cell>
          <table:table-cell table:style-name="ce4" office:value-type="date" office:date-value="2014-03-18" table:number-columns-spanned="1" table:number-rows-spanned="2">
            <text:p>18/03/2014</text:p>
          </table:table-cell>
          <table:table-cell table:style-name="ce7" office:value-type="float" office:value="76606" table:number-columns-spanned="1" table:number-rows-spanned="2">
            <text:p>76606</text:p>
          </table:table-cell>
          <table:table-cell table:style-name="ce7" office:value-type="float" office:value="766.06" table:number-columns-spanned="1" table:number-rows-spanned="2">
            <text:p>766,06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cLICK GLOBAL SERVICE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920E50F07</text:p>
          </table:table-cell>
          <table:table-cell table:style-name="ce3" office:value-type="string" table:number-columns-spanned="1" table:number-rows-spanned="2">
            <text:p>ANNIVERSARIO DI ORDINAZIONE SACERDOTALE DI SER MONS. CALABRO VESCOVO DI ANDRIA, NOLO SERVIC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16" table:number-columns-spanned="1" table:number-rows-spanned="2">
            <text:p>16/03/2014</text:p>
          </table:table-cell>
          <table:table-cell table:style-name="ce4" office:value-type="date" office:date-value="2014-03-16" table:number-columns-spanned="1" table:number-rows-spanned="2">
            <text:p>16/03/2014</text:p>
          </table:table-cell>
          <table:table-cell table:style-name="ce7" office:value-type="float" office:value="761.28" table:number-columns-spanned="1" table:number-rows-spanned="2">
            <text:p>761,28</text:p>
          </table:table-cell>
          <table:table-cell table:style-name="ce7" office:value-type="float" office:value="761.28" table:number-columns-spanned="1" table:number-rows-spanned="2">
            <text:p>761,28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IC GLOBAL SERVICE SRL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00E54C0F</text:p>
          </table:table-cell>
          <table:table-cell table:style-name="ce3" office:value-type="string" table:number-columns-spanned="1" table:number-rows-spanned="2">
            <text:p>QUOTA ASSOCIATIVA 2014 CONSORZIO TEATRO PUBBLICO PUGLIESE</text:p>
          </table:table-cell>
          <table:table-cell table:style-name="ce3" office:value-type="string" table:number-columns-spanned="1" table:number-rows-spanned="2">
            <text:p>26-AFFIDAMENTO DIRETTO IN ADESIONE AD ACCORDO QUADRO/CONVENZIONE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5233.52" table:number-columns-spanned="1" table:number-rows-spanned="2">
            <text:p>15233,52</text:p>
          </table:table-cell>
          <table:table-cell table:style-name="ce7" office:value-type="float" office:value="15233.52" table:number-columns-spanned="1" table:number-rows-spanned="2">
            <text:p>15233,52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ATRO pUBBLICO PUGLIESE</text:p>
          </table:table-cell>
          <table:table-cell table:style-name="ce14" office:value-type="float" office:value="1071540726">
            <text:p>107154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50E6A917</text:p>
          </table:table-cell>
          <table:table-cell table:style-name="ce3" office:value-type="string" table:number-columns-spanned="1" table:number-rows-spanned="2">
            <text:p>SEGNI DI SPERANZA TRA LE SPINE DELLA VITA, GIORNATA DELLA MEMORIA E DELLA LEGALITA, SPESA PER SERVIZ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24" table:number-columns-spanned="1" table:number-rows-spanned="2">
            <text:p>24/03/2014</text:p>
          </table:table-cell>
          <table:table-cell table:style-name="ce4" office:value-type="date" office:date-value="2014-03-24" table:number-columns-spanned="1" table:number-rows-spanned="2">
            <text:p>24/03/2014</text:p>
          </table:table-cell>
          <table:table-cell table:style-name="ce7" office:value-type="float" office:value="610" table:number-columns-spanned="1" table:number-rows-spanned="2">
            <text:p>610</text:p>
          </table:table-cell>
          <table:table-cell table:style-name="ce7" office:value-type="float" office:value="610" table:number-columns-spanned="1" table:number-rows-spanned="2">
            <text:p>61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SERVICE AUDIO DI FRANCESCO VURCHIO</text:p>
          </table:table-cell>
          <table:table-cell table:style-name="ce14" office:value-type="float" office:value="7349380720">
            <text:p>734938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460E557B0</text:p>
          </table:table-cell>
          <table:table-cell table:style-name="ce3" office:value-type="string" table:number-columns-spanned="1" table:number-rows-spanned="2">
            <text:p>FESTIVAL INTERNAZIONALE DI ANDRIA CASTEL DEI MONDI ED. 2013, AFFIDAMENTO ULTERIORI ATTIVITà SIG.RA ANTONIA PAPE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3-02-01" table:number-columns-spanned="1" table:number-rows-spanned="2">
            <text:p>01/02/2013</text:p>
          </table:table-cell>
          <table:table-cell table:style-name="ce4" office:value-type="date" office:date-value="2013-06-30" table:number-columns-spanned="1" table:number-rows-spanned="2">
            <text:p>30/06/2013</text:p>
          </table:table-cell>
          <table:table-cell table:style-name="ce7" office:value-type="float" office:value="3200" table:number-columns-spanned="1" table:number-rows-spanned="2">
            <text:p>3200</text:p>
          </table:table-cell>
          <table:table-cell table:style-name="ce7" office:value-type="float" office:value="3200" table:number-columns-spanned="1" table:number-rows-spanned="2">
            <text:p>32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IG.RA ANTONIA PAPEO</text:p>
          </table:table-cell>
          <table:table-cell table:style-name="ce14" office:value-type="string">
            <text:p>PPANTN76B55A669M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580EBFDBB</text:p>
          </table:table-cell>
          <table:table-cell table:style-name="ce3" office:value-type="string" table:number-columns-spanned="1" table:number-rows-spanned="2">
            <text:p>CONVEGNO MERITIAMOCI L'UNIVERSITA PENSIERI, VALUTAZIONI E IMPRESSIONI DELLA POLITICA UNIVERSITARIA DEGLI ULTIMI ANN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12" table:number-columns-spanned="1" table:number-rows-spanned="2">
            <text:p>12/04/2014</text:p>
          </table:table-cell>
          <table:table-cell table:style-name="ce4" office:value-type="date" office:date-value="2014-04-12" table:number-columns-spanned="1" table:number-rows-spanned="2">
            <text:p>12/04/2014</text:p>
          </table:table-cell>
          <table:table-cell table:style-name="ce7" office:value-type="float" office:value="390" table:number-columns-spanned="1" table:number-rows-spanned="2">
            <text:p>390</text:p>
          </table:table-cell>
          <table:table-cell table:style-name="ce7" office:value-type="float" office:value="390" table:number-columns-spanned="1" table:number-rows-spanned="2">
            <text:p>39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590EBFEFB</text:p>
          </table:table-cell>
          <table:table-cell table:style-name="ce3" office:value-type="string" table:number-columns-spanned="1" table:number-rows-spanned="2">
            <text:p>CONVEGNO MERITIAMOCI L'UNIVERSITA, PENSIERI, VALUTAZIONI ED IMPRESSIONI DELLA POLITICA UNIVERSITARIA DEGLI ULTIMI ANN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12" table:number-columns-spanned="1" table:number-rows-spanned="2">
            <text:p>12/04/2014</text:p>
          </table:table-cell>
          <table:table-cell table:style-name="ce4" office:value-type="date" office:date-value="2014-04-12" table:number-columns-spanned="1" table:number-rows-spanned="2">
            <text:p>12/04/2014</text:p>
          </table:table-cell>
          <table:table-cell table:style-name="ce7" office:value-type="float" office:value="238" table:number-columns-spanned="1" table:number-rows-spanned="2">
            <text:p>238</text:p>
          </table:table-cell>
          <table:table-cell table:style-name="ce7" office:value-type="float" office:value="238" table:number-columns-spanned="1" table:number-rows-spanned="2">
            <text:p>238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IB GLOBAL SERVICE SRL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C0EF062B</text:p>
          </table:table-cell>
          <table:table-cell table:style-name="ce3" office:value-type="string" table:number-columns-spanned="1" table:number-rows-spanned="2">
            <text:p>ANDRIA IN JAZZ EVENTO MUSICALE DELL'ASSOCAZIONE CULTURALE LA NOTTE BIAN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30" table:number-columns-spanned="1" table:number-rows-spanned="2">
            <text:p>30/04/2014</text:p>
          </table:table-cell>
          <table:table-cell table:style-name="ce4" office:value-type="date" office:date-value="2014-04-30" table:number-columns-spanned="1" table:number-rows-spanned="2">
            <text:p>30/04/2014</text:p>
          </table:table-cell>
          <table:table-cell table:style-name="ce7" office:value-type="float" office:value="4000" table:number-columns-spanned="1" table:number-rows-spanned="2">
            <text:p>4000</text:p>
          </table:table-cell>
          <table:table-cell table:style-name="ce7" office:value-type="float" office:value="4000" table:number-columns-spanned="1" table:number-rows-spanned="2">
            <text:p>40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LA NOTTE BIANCA ANDRIA</text:p>
          </table:table-cell>
          <table:table-cell table:style-name="ce14" office:value-type="float" office:value="90097710728">
            <text:p>9009771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90EECE41</text:p>
          </table:table-cell>
          <table:table-cell table:style-name="ce3" office:value-type="string" table:number-columns-spanned="1" table:number-rows-spanned="2">
            <text:p>ANDRIA IN JAZZ EVENTO MUSICALE DELL'ASSOCAZIONE CULTURALE LA NOTTE BIAN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30" table:number-columns-spanned="1" table:number-rows-spanned="2">
            <text:p>30/04/2014</text:p>
          </table:table-cell>
          <table:table-cell table:style-name="ce4" office:value-type="date" office:date-value="2014-04-30" table:number-columns-spanned="1" table:number-rows-spanned="2">
            <text:p>30/04/2014</text:p>
          </table:table-cell>
          <table:table-cell table:style-name="ce7" office:value-type="float" office:value="285.48" table:number-columns-spanned="1" table:number-rows-spanned="2">
            <text:p>285,48</text:p>
          </table:table-cell>
          <table:table-cell table:style-name="ce7" office:value-type="float" office:value="285.48" table:number-columns-spanned="1" table:number-rows-spanned="2">
            <text:p>285,48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320DC3F91</text:p>
          </table:table-cell>
          <table:table-cell table:style-name="ce3" office:value-type="string" table:number-columns-spanned="1" table:number-rows-spanned="2">
            <text:p>Automazione del servizio contratti: rinnovo canone di assistenza software 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508" table:number-columns-spanned="1" table:number-rows-spanned="2">
            <text:p>508</text:p>
          </table:table-cell>
          <table:table-cell table:style-name="ce7" office:value-type="float" office:value="508" table:number-columns-spanned="1" table:number-rows-spanned="2">
            <text:p>508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uppo Marche Informatica S.r.l.</text:p>
          </table:table-cell>
          <table:table-cell table:style-name="ce14" office:value-type="float" office:value="800930430">
            <text:p>80093043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5F0EAFFB7</text:p>
          </table:table-cell>
          <table:table-cell table:style-name="ce3" office:value-type="string" table:number-columns-spanned="1" table:number-rows-spanned="2">
            <text:p>Servizi assicurativi a copertura dei rischi inerenti la r.c.a. &amp; a.r.d. ed infortuni conducenti dei veicoli di proprietà comunale. Affidamento Servizio di Pubblicità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07" table:number-columns-spanned="1" table:number-rows-spanned="2">
            <text:p>07/04/2014</text:p>
          </table:table-cell>
          <table:table-cell table:style-name="ce4" office:value-type="date" office:date-value="2014-04-07" table:number-columns-spanned="1" table:number-rows-spanned="2">
            <text:p>07/04/2014</text:p>
          </table:table-cell>
          <table:table-cell table:style-name="ce7" office:value-type="float" office:value="2284.25" table:number-columns-spanned="1" table:number-rows-spanned="2">
            <text:p>2284,25</text:p>
          </table:table-cell>
          <table:table-cell table:style-name="ce7" office:value-type="float" office:value="2284.25" table:number-columns-spanned="1" table:number-rows-spanned="2">
            <text:p>2284,25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enda S.r.l.</text:p>
          </table:table-cell>
          <table:table-cell table:style-name="ce14" office:value-type="float" office:value="8959351001">
            <text:p>895935100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30F8F217</text:p>
          </table:table-cell>
          <table:table-cell table:style-name="ce3" office:value-type="string" table:number-columns-spanned="1" table:number-rows-spanned="2">
            <text:p>DIALOGHI CON GLI AUTORI FAUSTO LEALI ED ALBANO CARRISI, LIQUIDAZIONE DITTA SERVICENTER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22" table:number-columns-spanned="1" table:number-rows-spanned="2">
            <text:p>22/02/2014</text:p>
          </table:table-cell>
          <table:table-cell table:style-name="ce4" office:value-type="date" office:date-value="2014-02-26" table:number-columns-spanned="1" table:number-rows-spanned="2">
            <text:p>26/02/2014</text:p>
          </table:table-cell>
          <table:table-cell table:style-name="ce7" office:value-type="float" office:value="936" table:number-columns-spanned="1" table:number-rows-spanned="2">
            <text:p>936</text:p>
          </table:table-cell>
          <table:table-cell table:style-name="ce7" office:value-type="float" office:value="936" table:number-columns-spanned="1" table:number-rows-spanned="2">
            <text:p>936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SERVICENTER DI GIANFRANCO POMARICO</text:p>
          </table:table-cell>
          <table:table-cell table:style-name="ce14" office:value-type="float" office:value="7133260724">
            <text:p>713326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070F1A98B</text:p>
          </table:table-cell>
          <table:table-cell table:style-name="ce3" office:value-type="string" table:number-columns-spanned="1" table:number-rows-spanned="2">
            <text:p>Servizi assicurativi a copertura dei rischi inerenti la r.c.a. &amp; a.r.d. ed infortuni conducenti dei veicoli di proprietà comunale. Affidamento. Affidamento pubblicazione avviso di rettif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2" table:number-columns-spanned="1" table:number-rows-spanned="2">
            <text:p>12/05/2014</text:p>
          </table:table-cell>
          <table:table-cell table:style-name="ce4" office:value-type="date" office:date-value="2014-05-12" table:number-columns-spanned="1" table:number-rows-spanned="2">
            <text:p>12/05/2014</text:p>
          </table:table-cell>
          <table:table-cell table:style-name="ce7" office:value-type="float" office:value="339.98" table:number-columns-spanned="1" table:number-rows-spanned="2">
            <text:p>339,98</text:p>
          </table:table-cell>
          <table:table-cell table:style-name="ce7" office:value-type="float" office:value="339.98" table:number-columns-spanned="1" table:number-rows-spanned="2">
            <text:p>339,98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enda S.r.l.</text:p>
          </table:table-cell>
          <table:table-cell table:style-name="ce14" office:value-type="float" office:value="8959351001">
            <text:p>895935100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D50E10606</text:p>
          </table:table-cell>
          <table:table-cell table:style-name="ce3" office:value-type="string" table:number-columns-spanned="1" table:number-rows-spanned="2">
            <text:p>Servizi assicurativi a copertura dei rischi inerenti la r.c.a. &amp; a.r.d. ed infortuni conducenti dei veicoli di proprietà comunale. Affidamento servizio di pubblicità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25" table:number-columns-spanned="1" table:number-rows-spanned="2">
            <text:p>25/02/2014</text:p>
          </table:table-cell>
          <table:table-cell table:style-name="ce4" office:value-type="date" office:date-value="2014-02-25" table:number-columns-spanned="1" table:number-rows-spanned="2">
            <text:p>25/02/2014</text:p>
          </table:table-cell>
          <table:table-cell table:style-name="ce7" office:value-type="float" office:value="2890.63" table:number-columns-spanned="1" table:number-rows-spanned="2">
            <text:p>2890,63</text:p>
          </table:table-cell>
          <table:table-cell table:style-name="ce7" office:value-type="float" office:value="2890.63" table:number-columns-spanned="1" table:number-rows-spanned="2">
            <text:p>2890,63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enda S.r.l.</text:p>
          </table:table-cell>
          <table:table-cell table:style-name="ce14" office:value-type="float" office:value="8959351001">
            <text:p>895935100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0B0F8F27E</text:p>
          </table:table-cell>
          <table:table-cell table:style-name="ce3" office:value-type="string" table:number-columns-spanned="1" table:number-rows-spanned="2">
            <text:p>INCONTRO CULTURALE IL NOSTRO ROSA ORGANIZZATA DALL'OFFICINA ANDRIES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08" table:number-columns-spanned="1" table:number-rows-spanned="2">
            <text:p>08/03/2014</text:p>
          </table:table-cell>
          <table:table-cell table:style-name="ce4" office:value-type="date" office:date-value="2014-03-08" table:number-columns-spanned="1" table:number-rows-spanned="2">
            <text:p>08/03/2014</text:p>
          </table:table-cell>
          <table:table-cell table:style-name="ce7" office:value-type="float" office:value="250" table:number-columns-spanned="1" table:number-rows-spanned="2">
            <text:p>250</text:p>
          </table:table-cell>
          <table:table-cell table:style-name="ce7" office:value-type="float" office:value="250" table:number-columns-spanned="1" table:number-rows-spanned="2">
            <text:p>25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LA GENIUS lOCI DI CONCETTA LORUSSO</text:p>
          </table:table-cell>
          <table:table-cell table:style-name="ce14" office:value-type="string">
            <text:p>LRSCCT42S56A285Y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E0F00EA5</text:p>
          </table:table-cell>
          <table:table-cell table:style-name="ce3" office:value-type="string" table:number-columns-spanned="1" table:number-rows-spanned="2">
            <text:p>MURGIA WAVE SUONI DAL CASTELLO, REALIZZAZIONE EVENT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01" table:number-columns-spanned="1" table:number-rows-spanned="2">
            <text:p>01/05/2014</text:p>
          </table:table-cell>
          <table:table-cell table:style-name="ce4" office:value-type="date" office:date-value="2014-05-01" table:number-columns-spanned="1" table:number-rows-spanned="2">
            <text:p>01/05/2014</text:p>
          </table:table-cell>
          <table:table-cell table:style-name="ce7" office:value-type="float" office:value="2340" table:number-columns-spanned="1" table:number-rows-spanned="2">
            <text:p>2340</text:p>
          </table:table-cell>
          <table:table-cell table:style-name="ce7" office:value-type="float" office:value="2340" table:number-columns-spanned="1" table:number-rows-spanned="2">
            <text:p>234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ICK GLOBAL SERVICE SRL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F90F4E593</text:p>
          </table:table-cell>
          <table:table-cell table:style-name="ce3" office:value-type="string" table:number-columns-spanned="1" table:number-rows-spanned="2">
            <text:p>Affidamento alla CNI Spa del servizio di trasferimento del materiale elettorale delle consultazioni europee 2014 del Tribunale di Trani articolazione territoriale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1" table:number-columns-spanned="1" table:number-rows-spanned="2">
            <text:p>21/05/2014</text:p>
          </table:table-cell>
          <table:table-cell table:style-name="ce4" office:value-type="date" office:date-value="2014-05-27" table:number-columns-spanned="1" table:number-rows-spanned="2">
            <text:p>27/05/2014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NI S.p.a.</text:p>
          </table:table-cell>
          <table:table-cell table:style-name="ce14" office:value-type="float" office:value="2115331007">
            <text:p>21153310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1F0EE495B</text:p>
          </table:table-cell>
          <table:table-cell table:style-name="ce3" office:value-type="string" table:number-columns-spanned="1" table:number-rows-spanned="2">
            <text:p>Spese postali a Poste Italiane S.p.a. per macchina affrancatrice - fuori sacco per notifica atti legali c.d. servizio universale ed invii corrispondenza all'estero per il paeriodo Aprile - Lugli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01" table:number-columns-spanned="1" table:number-rows-spanned="2">
            <text:p>01/04/2014</text:p>
          </table:table-cell>
          <table:table-cell table:style-name="ce4" office:value-type="date" office:date-value="2014-08-31" table:number-columns-spanned="1" table:number-rows-spanned="2">
            <text:p>31/08/2014</text:p>
          </table:table-cell>
          <table:table-cell table:style-name="ce7" office:value-type="float" office:value="4000" table:number-columns-spanned="1" table:number-rows-spanned="2">
            <text:p>4000</text:p>
          </table:table-cell>
          <table:table-cell table:style-name="ce7" office:value-type="float" office:value="4000" table:number-columns-spanned="1" table:number-rows-spanned="2">
            <text:p>4000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ste Italiane S.p.a.</text:p>
          </table:table-cell>
          <table:table-cell table:style-name="ce14" office:value-type="float" office:value="1114601006">
            <text:p>111460100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58286989BE</text:p>
          </table:table-cell>
          <table:table-cell table:style-name="ce3" office:value-type="string" table:number-columns-spanned="1" table:number-rows-spanned="2">
            <text:p>Servizi assicurativi a copertura dei rischi inerenti la r.c.a. &amp; a.r.d. ed infortuni conducenti dei veicoli di proprietà comunale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24" table:number-columns-spanned="1" table:number-rows-spanned="2">
            <text:p>24/07/2014</text:p>
          </table:table-cell>
          <table:table-cell table:style-name="ce4" office:value-type="date" office:date-value="2017-01-23" table:number-columns-spanned="1" table:number-rows-spanned="2">
            <text:p>23/01/2017</text:p>
          </table:table-cell>
          <table:table-cell table:style-name="ce7" office:value-type="float" office:value="70274.11" table:number-columns-spanned="1" table:number-rows-spanned="2">
            <text:p>70274,11</text:p>
          </table:table-cell>
          <table:table-cell table:style-name="ce7" office:value-type="float" office:value="14545.88" table:number-columns-spanned="1" table:number-rows-spanned="2">
            <text:p>14545,88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UNIPOLSAI Assicurazioni S.p.a.</text:p>
          </table:table-cell>
          <table:table-cell table:style-name="ce14" office:value-type="float" office:value="818570012">
            <text:p>81857001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F0EE40EA</text:p>
          </table:table-cell>
          <table:table-cell table:style-name="ce3" office:value-type="string" table:number-columns-spanned="1" table:number-rows-spanned="2">
            <text:p>EDIZIONE 2014 FIERA D'APRILE LIQUIDAZIONE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5292.3" table:number-columns-spanned="1" table:number-rows-spanned="2">
            <text:p>5292,3</text:p>
          </table:table-cell>
          <table:table-cell table:style-name="ce7" office:value-type="float" office:value="5292.3" table:number-columns-spanned="1" table:number-rows-spanned="2">
            <text:p>5292,3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pa</text:p>
          </table:table-cell>
          <table:table-cell table:style-name="ce14" office:value-type="float" office:value="55728007289">
            <text:p>5572800728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A00F56C6C</text:p>
          </table:table-cell>
          <table:table-cell table:style-name="ce3" office:value-type="string" table:number-columns-spanned="1" table:number-rows-spanned="2">
            <text:p>Integrazione impegno di spese D.D. 1919 del 21/05/2014 avente ad oggetto: Affidamento alla CNI S.p.a. del servizio di trasferimento del materiale elettorale delle consultazioni europee 2014 del Tribunale di Trani articolazione territoriale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2" table:number-columns-spanned="1" table:number-rows-spanned="2">
            <text:p>22/05/2014</text:p>
          </table:table-cell>
          <table:table-cell table:style-name="ce4" office:value-type="date" office:date-value="2014-05-27" table:number-columns-spanned="1" table:number-rows-spanned="2">
            <text:p>27/05/2014</text:p>
          </table:table-cell>
          <table:table-cell table:style-name="ce7" office:value-type="float" office:value="150" table:number-columns-spanned="1" table:number-rows-spanned="2">
            <text:p>150</text:p>
          </table:table-cell>
          <table:table-cell table:style-name="ce7" office:value-type="float" office:value="150" table:number-columns-spanned="1" table:number-rows-spanned="2">
            <text:p>150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NI S.p.a.</text:p>
          </table:table-cell>
          <table:table-cell table:style-name="ce14" office:value-type="float" office:value="2115331007">
            <text:p>21153310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F0EEA453</text:p>
          </table:table-cell>
          <table:table-cell table:style-name="ce3" office:value-type="string" table:number-columns-spanned="1" table:number-rows-spanned="2">
            <text:p>EDIZIONE 2014 FIERA D'APRILE LIQUIDAZIONE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600" table:number-columns-spanned="1" table:number-rows-spanned="2">
            <text:p>1600</text:p>
          </table:table-cell>
          <table:table-cell table:style-name="ce7" office:value-type="float" office:value="1600" table:number-columns-spanned="1" table:number-rows-spanned="2">
            <text:p>16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IC GLOBAL SERVICE SRL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30EE50AA</text:p>
          </table:table-cell>
          <table:table-cell table:style-name="ce3" office:value-type="string" table:number-columns-spanned="1" table:number-rows-spanned="2">
            <text:p>EDIZIONE 2014 FIERA D'APRILE LIQUIDAZIONE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60" table:number-columns-spanned="1" table:number-rows-spanned="2">
            <text:p>60</text:p>
          </table:table-cell>
          <table:table-cell table:style-name="ce7" office:value-type="float" office:value="60" table:number-columns-spanned="1" table:number-rows-spanned="2">
            <text:p>6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ENTRO COPIE BUONGIORNO</text:p>
          </table:table-cell>
          <table:table-cell table:style-name="ce14" office:value-type="float" office:value="533900726">
            <text:p>53390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B0EEA5D0</text:p>
          </table:table-cell>
          <table:table-cell table:style-name="ce3" office:value-type="string" table:number-columns-spanned="1" table:number-rows-spanned="2">
            <text:p>EDIZIONE 2014 FIERA D'APRILE LIQUIDAZIONE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84" table:number-columns-spanned="1" table:number-rows-spanned="2">
            <text:p>184</text:p>
          </table:table-cell>
          <table:table-cell table:style-name="ce7" office:value-type="float" office:value="184" table:number-columns-spanned="1" table:number-rows-spanned="2">
            <text:p>184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6D0EE3A1A</text:p>
          </table:table-cell>
          <table:table-cell table:style-name="ce3" office:value-type="string" table:number-columns-spanned="1" table:number-rows-spanned="2">
            <text:p>EDIZIONE 2014 FIERA D'APRILE LIQUIDAZIONE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650" table:number-columns-spanned="1" table:number-rows-spanned="2">
            <text:p>650</text:p>
          </table:table-cell>
          <table:table-cell table:style-name="ce7" office:value-type="float" office:value="650" table:number-columns-spanned="1" table:number-rows-spanned="2">
            <text:p>65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ALCHI SUD DI BRUDAGLIO ANTONIO IVAN</text:p>
          </table:table-cell>
          <table:table-cell table:style-name="ce14" office:value-type="float" office:value="4824420725">
            <text:p>482442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90F08EB6</text:p>
          </table:table-cell>
          <table:table-cell table:style-name="ce3" office:value-type="string" table:number-columns-spanned="1" table:number-rows-spanned="2">
            <text:p>EDIZIONE 2014 FIERA D'APRILE LIQUIDAZIONE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408" table:number-columns-spanned="1" table:number-rows-spanned="2">
            <text:p>408</text:p>
          </table:table-cell>
          <table:table-cell table:style-name="ce7" office:value-type="float" office:value="408" table:number-columns-spanned="1" table:number-rows-spanned="2">
            <text:p>408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OTT. MARIA SABRINA MEROLLA</text:p>
          </table:table-cell>
          <table:table-cell table:style-name="ce14" office:value-type="float" office:value="6102540728">
            <text:p>61025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D50EA492</text:p>
          </table:table-cell>
          <table:table-cell table:style-name="ce3" office:value-type="string" table:number-columns-spanned="1" table:number-rows-spanned="2">
            <text:p>EDIZIONE 2014 FIERA D'APRILE LIQUIDAZIONE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641" table:number-columns-spanned="1" table:number-rows-spanned="2">
            <text:p>641</text:p>
          </table:table-cell>
          <table:table-cell table:style-name="ce7" office:value-type="float" office:value="641" table:number-columns-spanned="1" table:number-rows-spanned="2">
            <text:p>641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TUDIO TECNICO ING. GIUSEPPE ALICINO</text:p>
          </table:table-cell>
          <table:table-cell table:style-name="ce14" office:value-type="float" office:value="6732880726">
            <text:p>673288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3">
            <text:p>Z9711CBC78</text:p>
          </table:table-cell>
          <table:table-cell table:style-name="ce3" office:value-type="string" table:number-columns-spanned="1" table:number-rows-spanned="3">
            <text:p>ADESIONE ALLA CONVENZIONE TRA CONSIP E LA KYOCERA DOCUMENT SOLUTIONS ITALIA S.P.A. PER LA FORNITURA DI N. 18 STAMPANTI KYOCERA FS-4300DN. IMPEGNO DI SPESA. CIG CONVENZIONE: 5462183002 - CUP B83D14000040004</text:p>
          </table:table-cell>
          <table:table-cell table:style-name="ce3" office:value-type="string" table:number-columns-spanned="1" table:number-rows-spanned="3">
            <text:p>26-AFFIDAMENTO DIRETTO IN ADESIONE AD ACCORDO QUADRO/CONVENZIONE</text:p>
          </table:table-cell>
          <table:table-cell table:style-name="ce4" office:value-type="date" office:date-value="2014-12-02" table:number-columns-spanned="1" table:number-rows-spanned="3">
            <text:p>02/12/2014</text:p>
          </table:table-cell>
          <table:table-cell table:style-name="ce4" office:value-type="date" office:date-value="2015-01-30" table:number-columns-spanned="1" table:number-rows-spanned="3">
            <text:p>30/01/2015</text:p>
          </table:table-cell>
          <table:table-cell table:style-name="ce7" office:value-type="float" office:value="1638" table:number-columns-spanned="1" table:number-rows-spanned="3">
            <text:p>1638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KYOCERA DOCUMENT SOLUTIONS ITALIA</text:p>
          </table:table-cell>
          <table:table-cell table:style-name="ce14" office:value-type="float" office:value="2973040963">
            <text:p>2973040963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3">
            <text:p>Z8611EB3C5</text:p>
          </table:table-cell>
          <table:table-cell table:style-name="ce3" office:value-type="string" table:number-columns-spanned="1" table:number-rows-spanned="3">
            <text:p>ACQUISTO, MEDIANTE RICORSO AL MERCATO ELETTRONICO DEI SERVIZI: '''GFI 1Y RENEWAL BUNDLE FOR EVENTSMANAGER AND LANGUARD 500-999 IPS''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2-15" table:number-columns-spanned="1" table:number-rows-spanned="3">
            <text:p>15/12/2014</text:p>
          </table:table-cell>
          <table:table-cell table:style-name="ce4" office:value-type="date" office:date-value="2015-12-14" table:number-columns-spanned="1" table:number-rows-spanned="3">
            <text:p>14/12/2015</text:p>
          </table:table-cell>
          <table:table-cell table:style-name="ce7" office:value-type="float" office:value="1917.5" table:number-columns-spanned="1" table:number-rows-spanned="3">
            <text:p>1917,5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N &amp; WAN SOLUTIONS S.R.L.</text:p>
          </table:table-cell>
          <table:table-cell table:style-name="ce14" office:value-type="float" office:value="3202270280">
            <text:p>3202270280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7E11F8660</text:p>
          </table:table-cell>
          <table:table-cell table:style-name="ce3" office:value-type="string" table:number-columns-spanned="1" table:number-rows-spanned="2">
            <text:p>ACQUISTO, MEDIANTE RICORSO AL MERCATO ELETTRONICO, DEL SERVIZIO SO.SE.BI. TLM4 HOSTING PER LA GESTIONE BIBLIOGRAFICA E CATALOGAZIONE DELLA BIBLIOTECA COMUNA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6" table:number-columns-spanned="1" table:number-rows-spanned="2">
            <text:p>16/12/2014</text:p>
          </table:table-cell>
          <table:table-cell table:style-name="ce4" office:value-type="date" office:date-value="2015-12-31" table:number-columns-spanned="1" table:number-rows-spanned="2">
            <text:p>31/12/2015</text:p>
          </table:table-cell>
          <table:table-cell table:style-name="ce7" office:value-type="float" office:value="1200" table:number-columns-spanned="1" table:number-rows-spanned="2">
            <text:p>1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.Se.Bi srl</text:p>
          </table:table-cell>
          <table:table-cell table:style-name="ce14" office:value-type="float" office:value="2145890923">
            <text:p>21458909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3">
            <text:p>Z6B12035A9</text:p>
          </table:table-cell>
          <table:table-cell table:style-name="ce3" office:value-type="string" table:number-columns-spanned="1" table:number-rows-spanned="3">
            <text:p>ACQUISTO MEDIANTE RICORSO AL MERCATO ELETTRONICO DEL SERVIZIO GESTIONALE RISCONET PER LA PRODUZIONE E STAMPA DEI DIRITTI DI SEGRETERIA PER L 'ANNO 2014 DALLA DITTA ICASYSTEMS S.R.L.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2-23" table:number-columns-spanned="1" table:number-rows-spanned="3">
            <text:p>23/12/2014</text:p>
          </table:table-cell>
          <table:table-cell table:style-name="ce4" office:value-type="date" office:date-value="2014-12-31" table:number-columns-spanned="1" table:number-rows-spanned="3">
            <text:p>31/12/2014</text:p>
          </table:table-cell>
          <table:table-cell table:style-name="ce7" office:value-type="float" office:value="195" table:number-columns-spanned="1" table:number-rows-spanned="3">
            <text:p>195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CASYSTEMS SRL</text:p>
          </table:table-cell>
          <table:table-cell table:style-name="ce14" office:value-type="float" office:value="3309550717">
            <text:p>330955071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3">
            <text:p>Z301192380</text:p>
          </table:table-cell>
          <table:table-cell table:style-name="ce3" office:value-type="string" table:number-columns-spanned="1" table:number-rows-spanned="3">
            <text:p>ACQUISTO, MEDIANTE RICORSO AL MERCATO ELETTRONICO, DI PERSONAL COMPUTERS, ATTREZZATURE ACCESSORIE E DISPOSITIVI PER L'ESTENSIONE DEL WIFI.</text:p>
          </table:table-cell>
          <table:table-cell table:style-name="ce3" office:value-type="string" table:number-columns-spanned="1" table:number-rows-spanned="3">
            <text:p>08-AFFIDAMENTO IN ECONOMIA - COTTIMO FIDUCIARIO</text:p>
          </table:table-cell>
          <table:table-cell table:style-name="ce4" office:value-type="date" office:date-value="2014-12-22" table:number-columns-spanned="1" table:number-rows-spanned="3">
            <text:p>22/12/2014</text:p>
          </table:table-cell>
          <table:table-cell table:style-name="ce4" office:value-type="date" office:date-value="2015-01-30" table:number-columns-spanned="1" table:number-rows-spanned="3">
            <text:p>30/01/2015</text:p>
          </table:table-cell>
          <table:table-cell table:style-name="ce7" office:value-type="float" office:value="33825" table:number-columns-spanned="1" table:number-rows-spanned="3">
            <text:p>33825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LEAR SRL</text:p>
          </table:table-cell>
          <table:table-cell table:style-name="ce14" office:value-type="float" office:value="362380511">
            <text:p>36238051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.I.A S.R.L Soluzioni Informatizzate per aziende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EC0C03F7D</text:p>
          </table:table-cell>
          <table:table-cell table:style-name="ce3" office:value-type="string" table:number-columns-spanned="1" table:number-rows-spanned="2">
            <text:p>CONTRATTI DI MANUNTENZIONE ORDINARIA PER N. 2 ELETTROARCHIVI PER L'ANNO 2014- DITTA ADDICALCO LOGISTICA SRL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31" table:number-columns-spanned="1" table:number-rows-spanned="2">
            <text:p>3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3542" table:number-columns-spanned="1" table:number-rows-spanned="2">
            <text:p>354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DDICALCO Soc-RL</text:p>
          </table:table-cell>
          <table:table-cell table:style-name="ce14" office:value-type="float" office:value="9534370151">
            <text:p>953437015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80119EE73</text:p>
          </table:table-cell>
          <table:table-cell table:style-name="ce3" office:value-type="string" table:number-columns-spanned="1" table:number-rows-spanned="2">
            <text:p>ACQUISTO, MEDIANTE RICORSO AL MERCATO ELETTRONICO DI N.3.212 FOGLI PER ATTI DI STATO CIVILE E RELATIVA RILEGATURA DI N. 22 REGISTRI E N. 20 ALLEGATI DALLA DITTA GRAFICHE GASPARI – 47833 MORCIANO DI ROMAGNA (RN)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6" table:number-columns-spanned="1" table:number-rows-spanned="2">
            <text:p>26/11/2014</text:p>
          </table:table-cell>
          <table:table-cell table:style-name="ce4" office:value-type="date" office:date-value="2015-11-25" table:number-columns-spanned="1" table:number-rows-spanned="2">
            <text:p>25/11/2015</text:p>
          </table:table-cell>
          <table:table-cell table:style-name="ce7" office:value-type="float" office:value="1885.6" table:number-columns-spanned="1" table:number-rows-spanned="2">
            <text:p>1885,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E. GASPARI SRL</text:p>
          </table:table-cell>
          <table:table-cell table:style-name="ce14" office:value-type="float" office:value="89070403">
            <text:p>8907040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7910E52B9</text:p>
          </table:table-cell>
          <table:table-cell table:style-name="ce3" office:value-type="string" table:number-columns-spanned="1" table:number-rows-spanned="2">
            <text:p>3^ EDIZIONE MUSICATALENTI DEBUTTANTI SHOW 2014,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20" table:number-columns-spanned="1" table:number-rows-spanned="2">
            <text:p>20/03/2014</text:p>
          </table:table-cell>
          <table:table-cell table:style-name="ce4" office:value-type="date" office:date-value="2014-03-23" table:number-columns-spanned="1" table:number-rows-spanned="2">
            <text:p>23/03/2014</text:p>
          </table:table-cell>
          <table:table-cell table:style-name="ce7" office:value-type="float" office:value="274.07" table:number-columns-spanned="1" table:number-rows-spanned="2">
            <text:p>274,07</text:p>
          </table:table-cell>
          <table:table-cell table:style-name="ce7" office:value-type="float" office:value="274.07" table:number-columns-spanned="1" table:number-rows-spanned="2">
            <text:p>274,07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URCHIO FOTOGRAFIA DI FRANCESCO VURCHIO</text:p>
          </table:table-cell>
          <table:table-cell table:style-name="ce14" office:value-type="float" office:value="7414220728">
            <text:p>741422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CIG ZD9105</text:p>
          </table:table-cell>
          <table:table-cell table:style-name="ce3" office:value-type="string" table:number-columns-spanned="1" table:number-rows-spanned="2">
            <text:p>ACQUISTO N.2.750 MODELLI CARTE D'IDENTITÀ TRAMITE LA PREFETTURA DI BARLETTA-ANDRIA-TRANI IMPEGNO DI SPESA E LIQUID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30" table:number-columns-spanned="1" table:number-rows-spanned="2">
            <text:p>30/07/2014</text:p>
          </table:table-cell>
          <table:table-cell table:style-name="ce4" office:value-type="date" office:date-value="2014-08-30" table:number-columns-spanned="1" table:number-rows-spanned="2">
            <text:p>30/08/2014</text:p>
          </table:table-cell>
          <table:table-cell table:style-name="ce7" office:value-type="float" office:value="1210" table:number-columns-spanned="1" table:number-rows-spanned="2">
            <text:p>1210</text:p>
          </table:table-cell>
          <table:table-cell table:style-name="ce7" office:value-type="float" office:value="1210" table:number-columns-spanned="1" table:number-rows-spanned="2">
            <text:p>121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soreria Provinciale dello Stato Sezione di Bari</text:p>
          </table:table-cell>
          <table:table-cell table:style-name="ce14" office:value-type="float" office:value="9505010">
            <text:p>950501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F90FD1F9F</text:p>
          </table:table-cell>
          <table:table-cell table:style-name="ce3" office:value-type="string" table:number-columns-spanned="1" table:number-rows-spanned="2">
            <text:p>Revisione perdiodica biennale dell'autovettura Fiat Panda Targata BY657BS e di n.3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31" table:number-columns-spanned="1" table:number-rows-spanned="2">
            <text:p>3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180" table:number-columns-spanned="1" table:number-rows-spanned="2">
            <text:p>18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entro Revisioni di Porro Luigi</text:p>
          </table:table-cell>
          <table:table-cell table:style-name="ce14" office:value-type="float" office:value="956770721">
            <text:p>95677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960DD9B22</text:p>
          </table:table-cell>
          <table:table-cell table:style-name="ce3" office:value-type="string" table:number-columns-spanned="1" table:number-rows-spanned="2">
            <text:p>ACQUISTO N.2000 MODELLI CARTE D'IDENTITÀ TRAMITE LA PREFETTURA DI BARLETTA-ANDRIA-TRANI- IMPEGNO DI SPESA E LIQUID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21" table:number-columns-spanned="1" table:number-rows-spanned="2">
            <text:p>21/02/2014</text:p>
          </table:table-cell>
          <table:table-cell table:style-name="ce4" office:value-type="date" office:date-value="2014-03-21" table:number-columns-spanned="1" table:number-rows-spanned="2">
            <text:p>21/03/2014</text:p>
          </table:table-cell>
          <table:table-cell table:style-name="ce7" office:value-type="float" office:value="880" table:number-columns-spanned="1" table:number-rows-spanned="2">
            <text:p>880</text:p>
          </table:table-cell>
          <table:table-cell table:style-name="ce7" office:value-type="float" office:value="880" table:number-columns-spanned="1" table:number-rows-spanned="2">
            <text:p>88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soreria Provinciale dello Stato Sezione di Bari</text:p>
          </table:table-cell>
          <table:table-cell table:style-name="ce14" office:value-type="float" office:value="9505010">
            <text:p>950501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310E5373</text:p>
          </table:table-cell>
          <table:table-cell table:style-name="ce3" office:value-type="string" table:number-columns-spanned="1" table:number-rows-spanned="2">
            <text:p>3^ EDIZIONE MUSICATALENT DEBUTTANTI SHOW 2014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20" table:number-columns-spanned="1" table:number-rows-spanned="2">
            <text:p>20/03/2014</text:p>
          </table:table-cell>
          <table:table-cell table:style-name="ce4" office:value-type="date" office:date-value="2014-03-23" table:number-columns-spanned="1" table:number-rows-spanned="2">
            <text:p>23/03/2014</text:p>
          </table:table-cell>
          <table:table-cell table:style-name="ce7" office:value-type="float" office:value="246.15" table:number-columns-spanned="1" table:number-rows-spanned="2">
            <text:p>246,15</text:p>
          </table:table-cell>
          <table:table-cell table:style-name="ce7" office:value-type="float" office:value="246.15" table:number-columns-spanned="1" table:number-rows-spanned="2">
            <text:p>246,15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UROPRINT sAs DI AANNONE MARIA E c</text:p>
          </table:table-cell>
          <table:table-cell table:style-name="ce14" office:value-type="float" office:value="7170350727">
            <text:p>71703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C0D726B5</text:p>
          </table:table-cell>
          <table:table-cell table:style-name="ce3" office:value-type="string" table:number-columns-spanned="1" table:number-rows-spanned="2">
            <text:p>ACQUISTO N.500 MODELLI CARTE D'IDENTITÀ TRAMITE LA PREFETTURA DI BARLETTA-ANDRIA-TRANI IMPEGNO DI SPES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28" table:number-columns-spanned="1" table:number-rows-spanned="2">
            <text:p>28/01/2014</text:p>
          </table:table-cell>
          <table:table-cell table:style-name="ce4" office:value-type="date" office:date-value="2014-02-28" table:number-columns-spanned="1" table:number-rows-spanned="2">
            <text:p>28/02/2014</text:p>
          </table:table-cell>
          <table:table-cell table:style-name="ce7" office:value-type="float" office:value="220" table:number-columns-spanned="1" table:number-rows-spanned="2">
            <text:p>220</text:p>
          </table:table-cell>
          <table:table-cell table:style-name="ce7" office:value-type="float" office:value="220" table:number-columns-spanned="1" table:number-rows-spanned="2">
            <text:p>22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soreria Provinciale dello Stato Sezione di Bari</text:p>
          </table:table-cell>
          <table:table-cell table:style-name="ce14" office:value-type="float" office:value="9505010">
            <text:p>950501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EC111B900</text:p>
          </table:table-cell>
          <table:table-cell table:style-name="ce3" office:value-type="string" table:number-columns-spanned="1" table:number-rows-spanned="2">
            <text:p>ACQUISTO N.4000 MODELLI CARTE D'IDENTITÀ TRAMITE LA PREFETTURA DI BARLETTA-ANDRIA-TRANI IMPEGNO DI SPESA E LIQUIDAZIONE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16" table:number-columns-spanned="1" table:number-rows-spanned="2">
            <text:p>16/10/2014</text:p>
          </table:table-cell>
          <table:table-cell table:style-name="ce4" office:value-type="date" office:date-value="2014-11-16" table:number-columns-spanned="1" table:number-rows-spanned="2">
            <text:p>16/11/2014</text:p>
          </table:table-cell>
          <table:table-cell table:style-name="ce7" office:value-type="float" office:value="1760" table:number-columns-spanned="1" table:number-rows-spanned="2">
            <text:p>1760</text:p>
          </table:table-cell>
          <table:table-cell table:style-name="ce7" office:value-type="float" office:value="1760" table:number-columns-spanned="1" table:number-rows-spanned="2">
            <text:p>176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soreria Provinciale dello Stato Sezione di Bari</text:p>
          </table:table-cell>
          <table:table-cell table:style-name="ce14" office:value-type="float" office:value="9505010">
            <text:p>950501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080EBB820</text:p>
          </table:table-cell>
          <table:table-cell table:style-name="ce3" office:value-type="string" table:number-columns-spanned="1" table:number-rows-spanned="2">
            <text:p>PROGETTO ARTE PUBBLICA ZAPATOS ROJOS - SCARPETTE ROSS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12" table:number-columns-spanned="1" table:number-rows-spanned="2">
            <text:p>12/04/2014</text:p>
          </table:table-cell>
          <table:table-cell table:style-name="ce4" office:value-type="date" office:date-value="2014-04-12" table:number-columns-spanned="1" table:number-rows-spanned="2">
            <text:p>12/04/201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4D0FE2B03</text:p>
          </table:table-cell>
          <table:table-cell table:style-name="ce3" office:value-type="string" table:number-columns-spanned="1" table:number-rows-spanned="2">
            <text:p>Affidamento per il periodo 1/8/2014 - 31/12/2015 della gestione operativa dei servizi offerti dallo sportello Informagiovani Centro di informazione ed orientamento dei giovani del Comune di Andria sito in Piazza Bersaglieri d'Italia Società Vivenda S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7" table:number-columns-spanned="1" table:number-rows-spanned="2">
            <text:p>27/06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3114.41" table:number-columns-spanned="1" table:number-rows-spanned="2">
            <text:p>3114,41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enda S.r.l.</text:p>
          </table:table-cell>
          <table:table-cell table:style-name="ce14" office:value-type="float" office:value="8959351001">
            <text:p>895935100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020F3A60A</text:p>
          </table:table-cell>
          <table:table-cell table:style-name="ce3" office:value-type="string" table:number-columns-spanned="1" table:number-rows-spanned="2">
            <text:p>PROGETTO DI RICERCA ARTISTICO CULTURALE SUL CANTICO DEI CANTICI A CURA DELLA COMPAGNIA DI DANZA EQUILIBRIO DINAMIC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7" table:number-columns-spanned="1" table:number-rows-spanned="2">
            <text:p>17/05/2014</text:p>
          </table:table-cell>
          <table:table-cell table:style-name="ce4" office:value-type="date" office:date-value="2014-05-17" table:number-columns-spanned="1" table:number-rows-spanned="2">
            <text:p>17/05/2014</text:p>
          </table:table-cell>
          <table:table-cell table:style-name="ce7" office:value-type="float" office:value="157.02" table:number-columns-spanned="1" table:number-rows-spanned="2">
            <text:p>157,02</text:p>
          </table:table-cell>
          <table:table-cell table:style-name="ce7" office:value-type="float" office:value="15702" table:number-columns-spanned="1" table:number-rows-spanned="2">
            <text:p>15702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PUBLICOM DI STRIPPOLI LUIGI</text:p>
          </table:table-cell>
          <table:table-cell table:style-name="ce14" office:value-type="float" office:value="5948450720">
            <text:p>594845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40F8F2BE</text:p>
          </table:table-cell>
          <table:table-cell table:style-name="ce3" office:value-type="string" table:number-columns-spanned="1" table:number-rows-spanned="2">
            <text:p>MISS MAMMA ITALIANA 2014 EVENTO PROPOSTO DA CALCIT ANDRIA SERVIZ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7" table:number-columns-spanned="1" table:number-rows-spanned="2">
            <text:p>07/06/2014</text:p>
          </table:table-cell>
          <table:table-cell table:style-name="ce4" office:value-type="date" office:date-value="2014-06-07" table:number-columns-spanned="1" table:number-rows-spanned="2">
            <text:p>07/06/2014</text:p>
          </table:table-cell>
          <table:table-cell table:style-name="ce7" office:value-type="float" office:value="2000" table:number-columns-spanned="1" table:number-rows-spanned="2">
            <text:p>2000</text:p>
          </table:table-cell>
          <table:table-cell table:style-name="ce7" office:value-type="float" office:value="2000" table:number-columns-spanned="1" table:number-rows-spanned="2">
            <text:p>20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IC GLOBAL SERVICE SRL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F70F62C83</text:p>
          </table:table-cell>
          <table:table-cell table:style-name="ce3" office:value-type="string" table:number-columns-spanned="1" table:number-rows-spanned="2">
            <text:p>RELIQUIE DI GIOVANNI PAOLO II PRESSO IL SANTUARIO DEL SS. SALVATORE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30" table:number-columns-spanned="1" table:number-rows-spanned="2">
            <text:p>30/05/2014</text:p>
          </table:table-cell>
          <table:table-cell table:style-name="ce4" office:value-type="date" office:date-value="2014-06-03" table:number-columns-spanned="1" table:number-rows-spanned="2">
            <text:p>03/06/2014</text:p>
          </table:table-cell>
          <table:table-cell table:style-name="ce7" office:value-type="float" office:value="1390" table:number-columns-spanned="1" table:number-rows-spanned="2">
            <text:p>1390</text:p>
          </table:table-cell>
          <table:table-cell table:style-name="ce7" office:value-type="float" office:value="1390" table:number-columns-spanned="1" table:number-rows-spanned="2">
            <text:p>139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 SNC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10F5685F</text:p>
          </table:table-cell>
          <table:table-cell table:style-name="ce3" office:value-type="string" table:number-columns-spanned="1" table:number-rows-spanned="2">
            <text:p>15^ EDIZIONE DELLA FESTA DELLO SPORT, SIAMO TUTTI CAMPIONI MINI OLIMPIADE PER DISABILI SERVIZI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5" table:number-columns-spanned="1" table:number-rows-spanned="2">
            <text:p>25/05/2014</text:p>
          </table:table-cell>
          <table:table-cell table:style-name="ce4" office:value-type="date" office:date-value="2014-05-30" table:number-columns-spanned="1" table:number-rows-spanned="2">
            <text:p>30/05/2014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MIRACAPILLO ANTONIO AUDIO SERVICE</text:p>
          </table:table-cell>
          <table:table-cell table:style-name="ce14" office:value-type="float" office:value="6312950725">
            <text:p>631295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150F4E0FD</text:p>
          </table:table-cell>
          <table:table-cell table:style-name="ce3" office:value-type="string" table:number-columns-spanned="1" table:number-rows-spanned="2">
            <text:p>Abbonamento banche dati del gruppo Wolters Kluwer Italia Professionale Srl - Leggi d'Italia Professionale consultabile on - li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5197.92" table:number-columns-spanned="1" table:number-rows-spanned="2">
            <text:p>5197,92</text:p>
          </table:table-cell>
          <table:table-cell table:style-name="ce7" office:value-type="float" office:value="5197.92" table:number-columns-spanned="1" table:number-rows-spanned="2">
            <text:p>5197,92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Wulters Kluwer Italia S.r.l.</text:p>
          </table:table-cell>
          <table:table-cell table:style-name="ce14" office:value-type="float" office:value="10209790152">
            <text:p>1020979015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1E0E9320B</text:p>
          </table:table-cell>
          <table:table-cell table:style-name="ce3" office:value-type="string" table:number-columns-spanned="1" table:number-rows-spanned="2">
            <text:p>Giornata di studio in House Ciclo del contratto sulla piattaforma AVCPASS e altre novità in tema di codici di appal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5" table:number-columns-spanned="1" table:number-rows-spanned="2">
            <text:p>05/06/2014</text:p>
          </table:table-cell>
          <table:table-cell table:style-name="ce4" office:value-type="date" office:date-value="2014-09-09" table:number-columns-spanned="1" table:number-rows-spanned="2">
            <text:p>09/09/2014</text:p>
          </table:table-cell>
          <table:table-cell table:style-name="ce7" office:value-type="float" office:value="2700" table:number-columns-spanned="1" table:number-rows-spanned="2">
            <text:p>2700</text:p>
          </table:table-cell>
          <table:table-cell table:style-name="ce7" office:value-type="float" office:value="2700" table:number-columns-spanned="1" table:number-rows-spanned="2">
            <text:p>2700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yO S.r.l.</text:p>
          </table:table-cell>
          <table:table-cell table:style-name="ce14" office:value-type="float" office:value="3222970406">
            <text:p>322297040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50F62E86</text:p>
          </table:table-cell>
          <table:table-cell table:style-name="ce3" office:value-type="string" table:number-columns-spanned="1" table:number-rows-spanned="2">
            <text:p>PROGETTO DEL 3° CIRCOLO DIDATTICO RICCARDO COTUGNO, MAGIA DEL CINEM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8" table:number-columns-spanned="1" table:number-rows-spanned="2">
            <text:p>28/05/2014</text:p>
          </table:table-cell>
          <table:table-cell table:style-name="ce4" office:value-type="date" office:date-value="2014-06-04" table:number-columns-spanned="1" table:number-rows-spanned="2">
            <text:p>04/06/2014</text:p>
          </table:table-cell>
          <table:table-cell table:style-name="ce7" office:value-type="float" office:value="951.96" table:number-columns-spanned="1" table:number-rows-spanned="2">
            <text:p>951,96</text:p>
          </table:table-cell>
          <table:table-cell table:style-name="ce7" office:value-type="float" office:value="951.96" table:number-columns-spanned="1" table:number-rows-spanned="2">
            <text:p>951,96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CHECH SOUND DI dI GIOIA RICCARDO</text:p>
          </table:table-cell>
          <table:table-cell table:style-name="ce14" office:value-type="float" office:value="7293860727">
            <text:p>72938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9AO49510</text:p>
          </table:table-cell>
          <table:table-cell table:style-name="ce3" office:value-type="string" table:number-columns-spanned="1" table:number-rows-spanned="3">
            <text:p>INCONTRO CON MILENA AGUS E LUCIANA CASTELLINA ACQUISTO LIBRI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5-20" table:number-columns-spanned="1" table:number-rows-spanned="3">
            <text:p>20/05/2014</text:p>
          </table:table-cell>
          <table:table-cell table:style-name="ce4" office:value-type="date" office:date-value="2014-05-20" table:number-columns-spanned="1" table:number-rows-spanned="3">
            <text:p>20/05/2014</text:p>
          </table:table-cell>
          <table:table-cell table:style-name="ce7" office:value-type="float" office:value="450" table:number-columns-spanned="1" table:number-rows-spanned="3">
            <text:p>450</text:p>
          </table:table-cell>
          <table:table-cell table:style-name="ce7" office:value-type="float" office:value="450" table:number-columns-spanned="1" table:number-rows-spanned="3">
            <text:p>450</text:p>
          </table:table-cell>
          <table:table-cell table:style-name="ce10" office:value-type="string" table:number-columns-spanned="1" table:number-rows-spanned="3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DATTICA 2000 DI D'AVANZO VINCENZO</text:p>
          </table:table-cell>
          <table:table-cell table:style-name="ce14" office:value-type="float" office:value="4327350726">
            <text:p>4327350726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IBRERIA DIDATTICA 2000 DI D'AVANZO VINCENZO</text:p>
          </table:table-cell>
          <table:table-cell table:style-name="ce14" office:value-type="float" office:value="4327350726">
            <text:p>432735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D4127AA80</text:p>
          </table:table-cell>
          <table:table-cell table:style-name="ce3" office:value-type="string" table:number-columns-spanned="1" table:number-rows-spanned="2">
            <text:p>SERVIZIO DI AGGIORNAMENTO PER L'ANNO 2014 E 2015, DELL'INVENTARIO DEL PATRIMONIO MOBILIARE DEL COMUNE DI ANDRIA PER UN IMPORTO PARI A € 13.300,00 OLTRE IVA. AFFIDAMENTO DIRETTO DITTA GIES SRL - VIA ENRICO NOTAIO ,23 - 47892 GUALDICCIOLO(RSM)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23" table:number-columns-spanned="1" table:number-rows-spanned="2">
            <text:p>23/12/2014</text:p>
          </table:table-cell>
          <table:table-cell table:style-name="ce4" office:value-type="date" office:date-value="2016-01-31" table:number-columns-spanned="1" table:number-rows-spanned="2">
            <text:p>31/01/2016</text:p>
          </table:table-cell>
          <table:table-cell table:style-name="ce7" office:value-type="float" office:value="13300" table:number-columns-spanned="1" table:number-rows-spanned="2">
            <text:p>13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GIES s.r.l. GRUPPO INFORMATICA E SERVIZI - VIA ENRICO NOTAIO, 23 - GUALDICCIOLO</text:p>
          </table:table-cell>
          <table:table-cell table:style-name="ce14" office:value-type="string">
            <text:p>SM23302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1F0FC3752</text:p>
          </table:table-cell>
          <table:table-cell table:style-name="ce3" office:value-type="string" table:number-columns-spanned="1" table:number-rows-spanned="2">
            <text:p>FESTIVAL INTERNAZIONALE CASTEL DEI MONDI 18^ EDIZIONE AFFIDAMENTO INCARICO SI PROGRAMMAZIONE COORDINAMENTO SPETTACOLI E COORDINAMENTO TECNICO LOGISTICO FESTIVAL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3" table:number-columns-spanned="1" table:number-rows-spanned="2">
            <text:p>13/05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5898.75" table:number-columns-spanned="1" table:number-rows-spanned="2">
            <text:p>5898,75</text:p>
          </table:table-cell>
          <table:table-cell table:style-name="ce7" office:value-type="float" office:value="5898.75" table:number-columns-spanned="1" table:number-rows-spanned="2">
            <text:p>5898,75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OCIAZIONE CULTURALE MALEARTI</text:p>
          </table:table-cell>
          <table:table-cell table:style-name="ce14" office:value-type="float" office:value="5369660724">
            <text:p>536966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7E0FBF8AF</text:p>
          </table:table-cell>
          <table:table-cell table:style-name="ce3" office:value-type="string" table:number-columns-spanned="1" table:number-rows-spanned="2">
            <text:p>FESTIVAL INTERNAZIONALE CASTEL DEI MONDI 18^ EDIZIONE AFFIDAMENTO INCARICO SI PROGRAMMAZIONE COORDINAMENTO SPETTACOLI E COORDINAMENTO TECNICO LOGISTICO FESTIVAL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3" table:number-columns-spanned="1" table:number-rows-spanned="2">
            <text:p>13/05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5898.75" table:number-columns-spanned="1" table:number-rows-spanned="2">
            <text:p>5898,75</text:p>
          </table:table-cell>
          <table:table-cell table:style-name="ce7" office:value-type="float" office:value="5898.75" table:number-columns-spanned="1" table:number-rows-spanned="2">
            <text:p>5898,75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IG.RA ANTONIA PAPEO</text:p>
          </table:table-cell>
          <table:table-cell table:style-name="ce14" office:value-type="float" office:value="7636620721">
            <text:p>763662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750FBF933</text:p>
          </table:table-cell>
          <table:table-cell table:style-name="ce3" office:value-type="string" table:number-columns-spanned="1" table:number-rows-spanned="2">
            <text:p>FESTIVAL INTERNAZIONALE CASTEL DEI MONDI 18^ EDIZIONE AFFIDAMENTO INCARICO SI PROGRAMMAZIONE COORDINAMENTO SPETTACOLI E COORDINAMENTO TECNICO LOGISTICO FESTIVAL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3" table:number-columns-spanned="1" table:number-rows-spanned="2">
            <text:p>13/05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5898.75" table:number-columns-spanned="1" table:number-rows-spanned="2">
            <text:p>5898,75</text:p>
          </table:table-cell>
          <table:table-cell table:style-name="ce7" office:value-type="float" office:value="5898.75" table:number-columns-spanned="1" table:number-rows-spanned="2">
            <text:p>5898,75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IG. MARIO DE VIVO</text:p>
          </table:table-cell>
          <table:table-cell table:style-name="ce14" office:value-type="float" office:value="3811990716">
            <text:p>381199071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F20FBF893</text:p>
          </table:table-cell>
          <table:table-cell table:style-name="ce3" office:value-type="string" table:number-columns-spanned="1" table:number-rows-spanned="2">
            <text:p>FESTIVAL INTERNAZIONALE CASTEL DEI MONDI 18^ EDIZIONE AFFIDAMENTO INCARICO SI PROGRAMMAZIONE COORDINAMENTO SPETTACOLI E COORDINAMENTO TECNICO LOGISTICO FESTIVAL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3" table:number-columns-spanned="1" table:number-rows-spanned="2">
            <text:p>13/05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5898.75" table:number-columns-spanned="1" table:number-rows-spanned="2">
            <text:p>5898,75</text:p>
          </table:table-cell>
          <table:table-cell table:style-name="ce7" office:value-type="float" office:value="5898.75" table:number-columns-spanned="1" table:number-rows-spanned="2">
            <text:p>5898,75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IG. RICCARDO CARBUTTI</text:p>
          </table:table-cell>
          <table:table-cell table:style-name="ce14" office:value-type="float" office:value="5402170723">
            <text:p>540217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9D0FBB0A4</text:p>
          </table:table-cell>
          <table:table-cell table:style-name="ce3" office:value-type="string" table:number-columns-spanned="1" table:number-rows-spanned="2">
            <text:p>ROAD SHOW 2014 SPESE DI VIAGGIO PARTECIPANTI - SERVIZ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1" table:number-columns-spanned="1" table:number-rows-spanned="2">
            <text:p>21/06/2014</text:p>
          </table:table-cell>
          <table:table-cell table:style-name="ce4" office:value-type="date" office:date-value="2014-06-22" table:number-columns-spanned="1" table:number-rows-spanned="2">
            <text:p>22/06/2014</text:p>
          </table:table-cell>
          <table:table-cell table:style-name="ce7" office:value-type="float" office:value="4000" table:number-columns-spanned="1" table:number-rows-spanned="2">
            <text:p>4000</text:p>
          </table:table-cell>
          <table:table-cell table:style-name="ce7" office:value-type="float" office:value="4000" table:number-columns-spanned="1" table:number-rows-spanned="2">
            <text:p>40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ARTS MEDIA SRL</text:p>
          </table:table-cell>
          <table:table-cell table:style-name="ce14" office:value-type="float" office:value="6879530720">
            <text:p>687953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F10FBAEC5</text:p>
          </table:table-cell>
          <table:table-cell table:style-name="ce3" office:value-type="string" table:number-columns-spanned="1" table:number-rows-spanned="3">
            <text:p>ROAD SHOW 2014 SPESE DI VIAGGIO PARTECIPANTI E REALIZZAZIONE VIDEO PROMOZIONALE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6-21" table:number-columns-spanned="1" table:number-rows-spanned="3">
            <text:p>21/06/2014</text:p>
          </table:table-cell>
          <table:table-cell table:style-name="ce4" office:value-type="date" office:date-value="2014-06-22" table:number-columns-spanned="1" table:number-rows-spanned="3">
            <text:p>22/06/2014</text:p>
          </table:table-cell>
          <table:table-cell table:style-name="ce7" office:value-type="float" office:value="2460" table:number-columns-spanned="1" table:number-rows-spanned="3">
            <text:p>2460</text:p>
          </table:table-cell>
          <table:table-cell table:style-name="ce7" office:value-type="float" office:value="2460" table:number-columns-spanned="1" table:number-rows-spanned="3">
            <text:p>2460</text:p>
          </table:table-cell>
          <table:table-cell table:style-name="ce10" office:value-type="string" table:number-columns-spanned="1" table:number-rows-spanned="3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ASSALLUCCI VIAGGI SNC</text:p>
          </table:table-cell>
          <table:table-cell table:style-name="ce14" office:value-type="float" office:value="4467870723">
            <text:p>4467870723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ASSALLUCCI VIAGGI SNC</text:p>
          </table:table-cell>
          <table:table-cell table:style-name="ce14" office:value-type="float" office:value="4467870723">
            <text:p>446787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F0FD2789</text:p>
          </table:table-cell>
          <table:table-cell table:style-name="ce3" office:value-type="string" table:number-columns-spanned="1" table:number-rows-spanned="2">
            <text:p>RINNOVO DOMINIO SITO WEN WWW.CASTEL DEI MONDI.COM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4" table:number-columns-spanned="1" table:number-rows-spanned="2">
            <text:p>24/06/2014</text:p>
          </table:table-cell>
          <table:table-cell table:style-name="ce4" office:value-type="date" office:date-value="2017-06-24" table:number-columns-spanned="1" table:number-rows-spanned="2">
            <text:p>24/06/2017</text:p>
          </table:table-cell>
          <table:table-cell table:style-name="ce7" office:value-type="float" office:value="20703" table:number-columns-spanned="1" table:number-rows-spanned="2">
            <text:p>20703</text:p>
          </table:table-cell>
          <table:table-cell table:style-name="ce7" office:value-type="float" office:value="20703" table:number-columns-spanned="1" table:number-rows-spanned="2">
            <text:p>20703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COLT ENGINE SRL</text:p>
          </table:table-cell>
          <table:table-cell table:style-name="ce14" office:value-type="float" office:value="8505460017">
            <text:p>850546001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6211C801A</text:p>
          </table:table-cell>
          <table:table-cell table:style-name="ce3" office:value-type="string" table:number-columns-spanned="1" table:number-rows-spanned="2">
            <text:p>LIQUIDAZIONE FATTURA A MONTETITOLI SPA N. 14A07912 DEL 31/10/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1-18" table:number-columns-spanned="1" table:number-rows-spanned="2">
            <text:p>18/1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85" table:number-columns-spanned="1" table:number-rows-spanned="2">
            <text:p>85</text:p>
          </table:table-cell>
          <table:table-cell table:style-name="ce7" office:value-type="float" office:value="85" table:number-columns-spanned="1" table:number-rows-spanned="2">
            <text:p>85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MONTE TITOLI - PIAZZA DEGLI AFFARI - MILANO</text:p>
          </table:table-cell>
          <table:table-cell table:style-name="ce14" office:value-type="float" office:value="3638780159">
            <text:p>363878015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ED11C8245</text:p>
          </table:table-cell>
          <table:table-cell table:style-name="ce3" office:value-type="string" table:number-columns-spanned="1" table:number-rows-spanned="3">
            <text:p>IMPEGNO DI SPESA DITTA KIBERNETES SRL PER SEVIZIO DI MANTENIMENTO ED OPERATIVO SULLA FISCALITA' PASSIVA IVA ANNI FISCALI 2014 E 2015</text:p>
          </table:table-cell>
          <table:table-cell table:style-name="ce3" office:value-type="string" table:number-columns-spanned="1" table:number-rows-spanned="3">
            <text:p>08-AFFIDAMENTO IN ECONOMIA - COTTIMO FIDUCIARIO</text:p>
          </table:table-cell>
          <table:table-cell table:style-name="ce4" office:value-type="date" office:date-value="2014-11-18" table:number-columns-spanned="1" table:number-rows-spanned="3">
            <text:p>18/11/2014</text:p>
          </table:table-cell>
          <table:table-cell table:style-name="ce4" office:value-type="date" office:date-value="2015-12-31" table:number-columns-spanned="1" table:number-rows-spanned="3">
            <text:p>31/12/2015</text:p>
          </table:table-cell>
          <table:table-cell table:style-name="ce7" office:value-type="float" office:value="18500" table:number-columns-spanned="1" table:number-rows-spanned="3">
            <text:p>1850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KIBERNETES srl - VIA AMENDOLA 201/9 BARI</text:p>
          </table:table-cell>
          <table:table-cell table:style-name="ce14" office:value-type="float" office:value="3638780159">
            <text:p>3638780159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2011D25A9</text:p>
          </table:table-cell>
          <table:table-cell table:style-name="ce3" office:value-type="string" table:number-columns-spanned="1" table:number-rows-spanned="3">
            <text:p>IMPEGNO DI SPESA DITTA KIBERNETES SRL PER SEVIZI DI MANTENIMENTO ED OPERATIVO PER L'APPLICAZIONE DEL METODO MISTO DI GESTIONE DELL'IRAP</text:p>
          </table:table-cell>
          <table:table-cell table:style-name="ce3" office:value-type="string" table:number-columns-spanned="1" table:number-rows-spanned="3">
            <text:p>08-AFFIDAMENTO IN ECONOMIA - COTTIMO FIDUCIARIO</text:p>
          </table:table-cell>
          <table:table-cell table:style-name="ce4" office:value-type="date" office:date-value="2014-11-26" table:number-columns-spanned="1" table:number-rows-spanned="3">
            <text:p>26/11/2014</text:p>
          </table:table-cell>
          <table:table-cell table:style-name="ce4" office:value-type="date" office:date-value="2014-12-31" table:number-columns-spanned="1" table:number-rows-spanned="3">
            <text:p>31/12/2014</text:p>
          </table:table-cell>
          <table:table-cell table:style-name="ce7" office:value-type="float" office:value="14000" table:number-columns-spanned="1" table:number-rows-spanned="3">
            <text:p>1400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KIBERNETES srl - VIA AMENDOLA 201/9 BARI</text:p>
          </table:table-cell>
          <table:table-cell table:style-name="ce14" office:value-type="float" office:value="3638780159">
            <text:p>3638780159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8">
            <text:p>59691412FB</text:p>
          </table:table-cell>
          <table:table-cell table:style-name="ce3" office:value-type="string" table:number-columns-spanned="1" table:number-rows-spanned="8">
            <text:p>PROCEDURA NEGOZIATA-COTTIMO FIDUCIARIO DI CUI ALLART.125 d.lGS 163/2006 E SMI PER APPALTO DEI SERVIZI DI SOMMINISTRAZIONE DI PERSONALE A TEMPO PIENO O PARZIALEIN ORDINE ALLE ESIGENZE CONTINGENTI DELL'ENTE, DA SVOLGERSI AI SENSI DEL D.LGS 276/2003 E</text:p>
          </table:table-cell>
          <table:table-cell table:style-name="ce3" office:value-type="string" table:number-columns-spanned="1" table:number-rows-spanned="8">
            <text:p>01-PROCEDURA APERTA</text:p>
          </table:table-cell>
          <table:table-cell table:style-name="ce4" office:value-type="date" office:date-value="2014-12-19" table:number-columns-spanned="1" table:number-rows-spanned="8">
            <text:p>19/12/2014</text:p>
          </table:table-cell>
          <table:table-cell table:style-name="ce4" office:value-type="date" office:date-value="2015-12-31" table:number-columns-spanned="1" table:number-rows-spanned="8">
            <text:p>31/12/2015</text:p>
          </table:table-cell>
          <table:table-cell table:style-name="ce7" office:value-type="float" office:value="179091.5" table:number-columns-spanned="1" table:number-rows-spanned="8">
            <text:p>179091,5</text:p>
          </table:table-cell>
          <table:table-cell table:style-name="ce7" office:value-type="float" office:value="0" table:number-columns-spanned="1" table:number-rows-spanned="8">
            <text:p>0</text:p>
          </table:table-cell>
          <table:table-cell table:style-name="ce10" office:value-type="string" table:number-columns-spanned="1" table:number-rows-spanned="8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OBIETTIVO LAVORO SPA - VIA PALMANOVA 67 20132 MILANO</text:p>
          </table:table-cell>
          <table:table-cell table:style-name="ce14" office:value-type="float" office:value="5510281008">
            <text:p>5510281008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LAVORINT SPA -CORSO BUENOS AIRES , 45 20124 MILANO</text:p>
          </table:table-cell>
          <table:table-cell table:style-name="ce14" office:value-type="float" office:value="6961760722">
            <text:p>6961760722</text:p>
          </table:table-cell>
          <table:table-cell table:style-name="ce14" office:value-type="string">
            <text:p>01-MANDANTE</text:p>
          </table:table-cell>
          <table:table-cell table:style-name="ce14" office:value-type="string">
            <text:p>NO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AVORINT SPA CORSO BUENOS AIRES 45 20124 MILANO</text:p>
          </table:table-cell>
          <table:table-cell table:style-name="ce14" office:value-type="float" office:value="6961760722">
            <text:p>6961760722</text:p>
          </table:table-cell>
          <table:table-cell table:style-name="ce14" office:value-type="string">
            <text:p>NO</text:p>
          </table:table-cell>
          <table:table-cell table:style-name="ce20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I GROUP SPA PIAZZA IV NOVEMBRE 5 - 20124 MILANO</text:p>
          </table:table-cell>
          <table:table-cell table:style-name="ce14" office:value-type="float" office:value="11629770154">
            <text:p>11629770154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UMANA SPA VIA COLOMBARA 113 - MARGHERA VERONA</text:p>
          </table:table-cell>
          <table:table-cell table:style-name="ce14" office:value-type="float" office:value="5391311007">
            <text:p>5391311007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LAVORO DOC VIA A. MORO C/C "IL GRANAIO" 84098 PONTECAGNANO FAIANO (SA)</text:p>
          </table:table-cell>
          <table:table-cell table:style-name="ce14" office:value-type="float" office:value="3965180650">
            <text:p>3965180650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JOB ITALIA SPA VIA ALESSANDRO BENEDETTI 4 - 37045 LEGNANO (VR)</text:p>
          </table:table-cell>
          <table:table-cell table:style-name="ce14" office:value-type="float" office:value="1906810583">
            <text:p>190681058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MPI MODERNI VIA IMMACOLATA DI LOURDE 29 31015 CONEGLIANO (TV)</text:p>
          </table:table-cell>
          <table:table-cell table:style-name="ce14" office:value-type="float" office:value="4330930266">
            <text:p>4330930266</text:p>
          </table:table-cell>
          <table:table-cell table:style-name="ce14" office:value-type="string">
            <text:p>NO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390EFB155</text:p>
          </table:table-cell>
          <table:table-cell table:style-name="ce3" office:value-type="string" table:number-columns-spanned="1" table:number-rows-spanned="2">
            <text:p>Servizio di accompagnamento diversamente abili e dei componenti di seggio elettorale per le elezioni europee del 25 maggio 2014 mediante affidamento diretto ex art.125 -11° co. - 2° cpv. del D. Lgvo 163/2006. Ditta Autonoleggi F.lli Zagaria S.n.c. An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1" table:number-columns-spanned="1" table:number-rows-spanned="2">
            <text:p>21/05/2014</text:p>
          </table:table-cell>
          <table:table-cell table:style-name="ce4" office:value-type="date" office:date-value="2014-05-26" table:number-columns-spanned="1" table:number-rows-spanned="2">
            <text:p>26/05/2014</text:p>
          </table:table-cell>
          <table:table-cell table:style-name="ce7" office:value-type="float" office:value="2772" table:number-columns-spanned="1" table:number-rows-spanned="2">
            <text:p>2772</text:p>
          </table:table-cell>
          <table:table-cell table:style-name="ce7" office:value-type="float" office:value="2772" table:number-columns-spanned="1" table:number-rows-spanned="2">
            <text:p>2772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utonoleggi F.lli Zagaria S.n.c.</text:p>
          </table:table-cell>
          <table:table-cell table:style-name="ce14" office:value-type="float" office:value="3527900728">
            <text:p>352790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DA117A7CC</text:p>
          </table:table-cell>
          <table:table-cell table:style-name="ce3" office:value-type="string" table:number-columns-spanned="1" table:number-rows-spanned="3">
            <text:p>Ditta CEL Informatica s.r.l. : Adeguamento sistema contabile al D.Lgs. 118/2011 e s.m.i. e relativa formazione.</text:p>
          </table:table-cell>
          <table:table-cell table:style-name="ce3" office:value-type="string" table:number-columns-spanned="1" table:number-rows-spanned="3">
            <text:p>08-AFFIDAMENTO IN ECONOMIA - COTTIMO FIDUCIARIO</text:p>
          </table:table-cell>
          <table:table-cell table:style-name="ce4" office:value-type="date" office:date-value="2014-10-31" table:number-columns-spanned="1" table:number-rows-spanned="3">
            <text:p>31/10/2014</text:p>
          </table:table-cell>
          <table:table-cell table:style-name="ce4" office:value-type="date" office:date-value="2014-12-31" table:number-columns-spanned="1" table:number-rows-spanned="3">
            <text:p>31/12/2014</text:p>
          </table:table-cell>
          <table:table-cell table:style-name="ce7" office:value-type="float" office:value="16500" table:number-columns-spanned="1" table:number-rows-spanned="3">
            <text:p>1650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CEL INFORMATICA S.R.L. VIA SAN LORENZO N. 7 FOGGIA</text:p>
          </table:table-cell>
          <table:table-cell table:style-name="ce14" office:value-type="float" office:value="3563420714">
            <text:p>3563420714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870DA26A1</text:p>
          </table:table-cell>
          <table:table-cell table:style-name="ce3" office:value-type="string" table:number-columns-spanned="1" table:number-rows-spanned="2">
            <text:p>Corso formazione addetti al primo soccorso per n. 2 dipendenti comunali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2-10" table:number-columns-spanned="1" table:number-rows-spanned="2">
            <text:p>10/02/2014</text:p>
          </table:table-cell>
          <table:table-cell table:style-name="ce4" office:value-type="date" office:date-value="2014-02-12" table:number-columns-spanned="1" table:number-rows-spanned="2">
            <text:p>12/02/2014</text:p>
          </table:table-cell>
          <table:table-cell table:style-name="ce7" office:value-type="float" office:value="366" table:number-columns-spanned="1" table:number-rows-spanned="2">
            <text:p>366</text:p>
          </table:table-cell>
          <table:table-cell table:style-name="ce7" office:value-type="float" office:value="366" table:number-columns-spanned="1" table:number-rows-spanned="2">
            <text:p>366</text:p>
          </table:table-cell>
          <table:table-cell table:style-name="ce10" office:value-type="string" table:number-columns-spanned="1" table:number-rows-spanned="2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ASS ITALIA - Corso cavour, n. 97 BARI</text:p>
          </table:table-cell>
          <table:table-cell table:style-name="ce14" office:value-type="float" office:value="6957250720">
            <text:p>695725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CB0E4FD0E</text:p>
          </table:table-cell>
          <table:table-cell table:style-name="ce3" office:value-type="string" table:number-columns-spanned="1" table:number-rows-spanned="3">
            <text:p>Somministrazione a tempo determinato di n.1 tecnico servizi informatici Cat C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4-01" table:number-columns-spanned="1" table:number-rows-spanned="3">
            <text:p>01/04/2014</text:p>
          </table:table-cell>
          <table:table-cell table:style-name="ce4" office:value-type="date" office:date-value="2014-06-30" table:number-columns-spanned="1" table:number-rows-spanned="3">
            <text:p>30/06/2014</text:p>
          </table:table-cell>
          <table:table-cell table:style-name="ce7" office:value-type="float" office:value="6950" table:number-columns-spanned="1" table:number-rows-spanned="3">
            <text:p>6950</text:p>
          </table:table-cell>
          <table:table-cell table:style-name="ce7" office:value-type="float" office:value="6950" table:number-columns-spanned="1" table:number-rows-spanned="3">
            <text:p>6950</text:p>
          </table:table-cell>
          <table:table-cell table:style-name="ce10" office:value-type="string" table:number-columns-spanned="1" table:number-rows-spanned="3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avorint spa - Corso Buenos Aires 45 MILANO</text:p>
          </table:table-cell>
          <table:table-cell table:style-name="ce14" office:value-type="float" office:value="6961760722">
            <text:p>6961760722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050FF1396</text:p>
          </table:table-cell>
          <table:table-cell table:style-name="ce3" office:value-type="string" table:number-columns-spanned="1" table:number-rows-spanned="3">
            <text:p>Somministrazione a tempo determinato di n.1 tecnico servizi informatici Cat C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7-01" table:number-columns-spanned="1" table:number-rows-spanned="3">
            <text:p>01/07/2014</text:p>
          </table:table-cell>
          <table:table-cell table:style-name="ce4" office:value-type="date" office:date-value="2014-12-31" table:number-columns-spanned="1" table:number-rows-spanned="3">
            <text:p>31/12/2014</text:p>
          </table:table-cell>
          <table:table-cell table:style-name="ce7" office:value-type="float" office:value="15000" table:number-columns-spanned="1" table:number-rows-spanned="3">
            <text:p>15000</text:p>
          </table:table-cell>
          <table:table-cell table:style-name="ce7" office:value-type="float" office:value="12000" table:number-columns-spanned="1" table:number-rows-spanned="3">
            <text:p>12000</text:p>
          </table:table-cell>
          <table:table-cell table:style-name="ce10" office:value-type="string" table:number-columns-spanned="1" table:number-rows-spanned="3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avorint spa - Corso Buenos Aires 45 MILANO</text:p>
          </table:table-cell>
          <table:table-cell table:style-name="ce14" office:value-type="float" office:value="6961760722">
            <text:p>6961760722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30FE31EE</text:p>
          </table:table-cell>
          <table:table-cell table:style-name="ce3" office:value-type="string" table:number-columns-spanned="1" table:number-rows-spanned="2">
            <text:p>ROAD SHOW 2014 PAGAMENTO COOPERATIVA ITALIANA ARTIS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1" table:number-columns-spanned="1" table:number-rows-spanned="2">
            <text:p>21/06/2014</text:p>
          </table:table-cell>
          <table:table-cell table:style-name="ce4" office:value-type="date" office:date-value="2014-06-22" table:number-columns-spanned="1" table:number-rows-spanned="2">
            <text:p>22/06/2014</text:p>
          </table:table-cell>
          <table:table-cell table:style-name="ce7" office:value-type="float" office:value="7272.72" table:number-columns-spanned="1" table:number-rows-spanned="2">
            <text:p>7272,72</text:p>
          </table:table-cell>
          <table:table-cell table:style-name="ce7" office:value-type="float" office:value="7272.72" table:number-columns-spanned="1" table:number-rows-spanned="2">
            <text:p>7272,72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OPERATIVA ITALIANA ARTISTI C.IT.A.</text:p>
          </table:table-cell>
          <table:table-cell table:style-name="ce14" office:value-type="float" office:value="10093150018">
            <text:p>1009315001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A3100DFDA</text:p>
          </table:table-cell>
          <table:table-cell table:style-name="ce3" office:value-type="string" table:number-columns-spanned="1" table:number-rows-spanned="3">
            <text:p>FESTIVAL INTERNAZIONALE DI ANDRIA CASTEL DEI MONDI 2014 AFFIDAMENTO SERVIZIO DI UFFICIO STAMPA NAZIONALE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8-01" table:number-columns-spanned="1" table:number-rows-spanned="3">
            <text:p>01/08/2014</text:p>
          </table:table-cell>
          <table:table-cell table:style-name="ce4" office:value-type="date" office:date-value="2014-09-01" table:number-columns-spanned="1" table:number-rows-spanned="3">
            <text:p>01/09/2014</text:p>
          </table:table-cell>
          <table:table-cell table:style-name="ce7" office:value-type="float" office:value="4758" table:number-columns-spanned="1" table:number-rows-spanned="3">
            <text:p>4758</text:p>
          </table:table-cell>
          <table:table-cell table:style-name="ce7" office:value-type="float" office:value="2379" table:number-columns-spanned="1" table:number-rows-spanned="3">
            <text:p>2379</text:p>
          </table:table-cell>
          <table:table-cell table:style-name="ce10" office:value-type="string" table:number-columns-spanned="1" table:number-rows-spanned="3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R.SSA MARIA GIOVANNA DE BARIBIERI</text:p>
          </table:table-cell>
          <table:table-cell table:style-name="ce14" office:value-type="float" office:value="1833650995">
            <text:p>1833650995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R.SSA MARIA GIOVANNA DE BARBIERI</text:p>
          </table:table-cell>
          <table:table-cell table:style-name="ce14" office:value-type="float" office:value="1833650995">
            <text:p>183365099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37100E705</text:p>
          </table:table-cell>
          <table:table-cell table:style-name="ce3" office:value-type="string" table:number-columns-spanned="1" table:number-rows-spanned="3">
            <text:p>FESTIVAL INTENRAZIONALE DI ANDRIA 18^ EDIZIONE AFFIDAMENTO SERVIZIO DI REALIZZAZIONE GRAFICA PUBBLICITARIA E REALIZZAZIONE VIDEO</text:p>
          </table:table-cell>
          <table:table-cell table:style-name="ce3" office:value-type="string" table:number-columns-spanned="1" table:number-rows-spanned="3">
            <text:p>08-AFFIDAMENTO IN ECONOMIA - COTTIMO FIDUCIARIO</text:p>
          </table:table-cell>
          <table:table-cell table:style-name="ce4" office:value-type="date" office:date-value="2014-06-12" table:number-columns-spanned="1" table:number-rows-spanned="3">
            <text:p>12/06/2014</text:p>
          </table:table-cell>
          <table:table-cell table:style-name="ce4" office:value-type="date" office:date-value="2014-06-12" table:number-columns-spanned="1" table:number-rows-spanned="3">
            <text:p>12/06/2014</text:p>
          </table:table-cell>
          <table:table-cell table:style-name="ce7" office:value-type="float" office:value="4708" table:number-columns-spanned="1" table:number-rows-spanned="3">
            <text:p>4708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ARTEFATTI AD E p. s.N.C. AGENZIA DI COMUNICAZIONE</text:p>
          </table:table-cell>
          <table:table-cell table:style-name="ce14" office:value-type="float" office:value="5582450721">
            <text:p>558245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TSMEDIA SRL</text:p>
          </table:table-cell>
          <table:table-cell table:style-name="ce14" office:value-type="float" office:value="6879530720">
            <text:p>6879530720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A1032AB2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9" table:number-columns-spanned="1" table:number-rows-spanned="2">
            <text:p>29/08/2014</text:p>
          </table:table-cell>
          <table:table-cell table:style-name="ce4" office:value-type="date" office:date-value="2014-08-30" table:number-columns-spanned="1" table:number-rows-spanned="2">
            <text:p>30/08/2014</text:p>
          </table:table-cell>
          <table:table-cell table:style-name="ce7" office:value-type="float" office:value="8700" table:number-columns-spanned="1" table:number-rows-spanned="2">
            <text:p>8700</text:p>
          </table:table-cell>
          <table:table-cell table:style-name="ce7" office:value-type="float" office:value="8700" table:number-columns-spanned="1" table:number-rows-spanned="2">
            <text:p>87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MPAGNIE ANDRIEN M/CLAIRE B</text:p>
          </table:table-cell>
          <table:table-cell table:style-name="ce14" office:value-type="float" office:value="31477489264">
            <text:p>3147748926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8410327B3</text:p>
          </table:table-cell>
          <table:table-cell table:style-name="ce3" office:value-type="string" table:number-columns-spanned="1" table:number-rows-spanned="3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8-28" table:number-columns-spanned="1" table:number-rows-spanned="3">
            <text:p>28/08/2014</text:p>
          </table:table-cell>
          <table:table-cell table:style-name="ce4" office:value-type="date" office:date-value="2014-08-28" table:number-columns-spanned="1" table:number-rows-spanned="3">
            <text:p>28/08/2014</text:p>
          </table:table-cell>
          <table:table-cell table:style-name="ce7" office:value-type="float" office:value="2273" table:number-columns-spanned="1" table:number-rows-spanned="3">
            <text:p>2273</text:p>
          </table:table-cell>
          <table:table-cell table:style-name="ce7" office:value-type="float" office:value="2273" table:number-columns-spanned="1" table:number-rows-spanned="3">
            <text:p>2273</text:p>
          </table:table-cell>
          <table:table-cell table:style-name="ce10" office:value-type="string" table:number-columns-spanned="1" table:number-rows-spanned="3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ARO RECORDS DI LUIGI FASANELLA</text:p>
          </table:table-cell>
          <table:table-cell table:style-name="ce14" office:value-type="float" office:value="6637170728">
            <text:p>663717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ARO RECORDS</text:p>
          </table:table-cell>
          <table:table-cell table:style-name="ce14" office:value-type="float" office:value="6637170728">
            <text:p>663717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6E102D646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6" table:number-columns-spanned="1" table:number-rows-spanned="2">
            <text:p>26/08/2014</text:p>
          </table:table-cell>
          <table:table-cell table:style-name="ce4" office:value-type="date" office:date-value="2014-08-26" table:number-columns-spanned="1" table:number-rows-spanned="2">
            <text:p>26/08/2014</text:p>
          </table:table-cell>
          <table:table-cell table:style-name="ce7" office:value-type="float" office:value="3545.5" table:number-columns-spanned="1" table:number-rows-spanned="2">
            <text:p>3545,5</text:p>
          </table:table-cell>
          <table:table-cell table:style-name="ce7" office:value-type="float" office:value="3545.5" table:number-columns-spanned="1" table:number-rows-spanned="2">
            <text:p>3545,5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ATRO MAMIMO'</text:p>
          </table:table-cell>
          <table:table-cell table:style-name="ce14" office:value-type="float" office:value="2163070358">
            <text:p>216307035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24103284C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9" table:number-columns-spanned="1" table:number-rows-spanned="2">
            <text:p>29/08/2014</text:p>
          </table:table-cell>
          <table:table-cell table:style-name="ce4" office:value-type="date" office:date-value="2014-08-30" table:number-columns-spanned="1" table:number-rows-spanned="2">
            <text:p>30/08/2014</text:p>
          </table:table-cell>
          <table:table-cell table:style-name="ce7" office:value-type="float" office:value="2295" table:number-columns-spanned="1" table:number-rows-spanned="2">
            <text:p>2295</text:p>
          </table:table-cell>
          <table:table-cell table:style-name="ce7" office:value-type="float" office:value="2295" table:number-columns-spanned="1" table:number-rows-spanned="2">
            <text:p>2295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UCA DE GENNARO</text:p>
          </table:table-cell>
          <table:table-cell table:style-name="ce14" office:value-type="string">
            <text:p>DGNLCU59L27L219W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F31032834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30" table:number-columns-spanned="1" table:number-rows-spanned="2">
            <text:p>30/08/2014</text:p>
          </table:table-cell>
          <table:table-cell table:style-name="ce4" office:value-type="date" office:date-value="2014-08-30" table:number-columns-spanned="1" table:number-rows-spanned="2">
            <text:p>30/08/2014</text:p>
          </table:table-cell>
          <table:table-cell table:style-name="ce7" office:value-type="float" office:value="5000" table:number-columns-spanned="1" table:number-rows-spanned="2">
            <text:p>5000</text:p>
          </table:table-cell>
          <table:table-cell table:style-name="ce7" office:value-type="float" office:value="5000" table:number-columns-spanned="1" table:number-rows-spanned="2">
            <text:p>50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OTR LIVE SRL</text:p>
          </table:table-cell>
          <table:table-cell table:style-name="ce14" office:value-type="float" office:value="11776721000">
            <text:p>1177672100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DB1031BDA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3" table:number-columns-spanned="1" table:number-rows-spanned="2">
            <text:p>23/08/2014</text:p>
          </table:table-cell>
          <table:table-cell table:style-name="ce4" office:value-type="date" office:date-value="2014-08-23" table:number-columns-spanned="1" table:number-rows-spanned="2">
            <text:p>23/08/2014</text:p>
          </table:table-cell>
          <table:table-cell table:style-name="ce7" office:value-type="float" office:value="909091" table:number-columns-spanned="1" table:number-rows-spanned="2">
            <text:p>909091</text:p>
          </table:table-cell>
          <table:table-cell table:style-name="ce7" office:value-type="float" office:value="909091" table:number-columns-spanned="1" table:number-rows-spanned="2">
            <text:p>909091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OCIAZIONE CULTURALE ASSIEME</text:p>
          </table:table-cell>
          <table:table-cell table:style-name="ce14" office:value-type="float" office:value="3719370714">
            <text:p>371937071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021031C31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7" office:value-type="float" office:value="3818" table:number-columns-spanned="1" table:number-rows-spanned="2">
            <text:p>3818</text:p>
          </table:table-cell>
          <table:table-cell table:style-name="ce7" office:value-type="float" office:value="3818" table:number-columns-spanned="1" table:number-rows-spanned="2">
            <text:p>3818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OCIAZIONE CULTURALE ASSIEME</text:p>
          </table:table-cell>
          <table:table-cell table:style-name="ce14" office:value-type="float" office:value="3719370714">
            <text:p>371937071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BB1031E03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8" table:number-columns-spanned="1" table:number-rows-spanned="2">
            <text:p>28/08/2014</text:p>
          </table:table-cell>
          <table:table-cell table:style-name="ce4" office:value-type="date" office:date-value="2014-08-28" table:number-columns-spanned="1" table:number-rows-spanned="2">
            <text:p>28/08/2014</text:p>
          </table:table-cell>
          <table:table-cell table:style-name="ce7" office:value-type="float" office:value="3688.52" table:number-columns-spanned="1" table:number-rows-spanned="2">
            <text:p>3688,52</text:p>
          </table:table-cell>
          <table:table-cell table:style-name="ce7" office:value-type="float" office:value="3688.52" table:number-columns-spanned="1" table:number-rows-spanned="2">
            <text:p>3688,52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ASS CULTURE SRL</text:p>
          </table:table-cell>
          <table:table-cell table:style-name="ce14" office:value-type="float" office:value="7060920720">
            <text:p>706092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F102D6BA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30" table:number-columns-spanned="1" table:number-rows-spanned="2">
            <text:p>30/08/2014</text:p>
          </table:table-cell>
          <table:table-cell table:style-name="ce4" office:value-type="date" office:date-value="2014-08-31" table:number-columns-spanned="1" table:number-rows-spanned="2">
            <text:p>31/08/2014</text:p>
          </table:table-cell>
          <table:table-cell table:style-name="ce7" office:value-type="float" office:value="2400" table:number-columns-spanned="1" table:number-rows-spanned="2">
            <text:p>2400</text:p>
          </table:table-cell>
          <table:table-cell table:style-name="ce7" office:value-type="float" office:value="2400" table:number-columns-spanned="1" table:number-rows-spanned="2">
            <text:p>24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A PICCIONAIA TEATRO STABILE DI INNOVAZIONE</text:p>
          </table:table-cell>
          <table:table-cell table:style-name="ce14" office:value-type="float" office:value="345390249">
            <text:p>34539024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60102D66C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7" table:number-columns-spanned="1" table:number-rows-spanned="2">
            <text:p>27/08/2014</text:p>
          </table:table-cell>
          <table:table-cell table:style-name="ce4" office:value-type="date" office:date-value="2014-08-28" table:number-columns-spanned="1" table:number-rows-spanned="2">
            <text:p>28/08/2014</text:p>
          </table:table-cell>
          <table:table-cell table:style-name="ce7" office:value-type="float" office:value="4260" table:number-columns-spanned="1" table:number-rows-spanned="2">
            <text:p>4260</text:p>
          </table:table-cell>
          <table:table-cell table:style-name="ce7" office:value-type="float" office:value="4260" table:number-columns-spanned="1" table:number-rows-spanned="2">
            <text:p>426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 CULTURALE MAGNACCI D'AMORE</text:p>
          </table:table-cell>
          <table:table-cell table:style-name="ce14" office:value-type="float" office:value="11133230018">
            <text:p>1113323001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62102D500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7" table:number-columns-spanned="1" table:number-rows-spanned="2">
            <text:p>27/08/2014</text:p>
          </table:table-cell>
          <table:table-cell table:style-name="ce4" office:value-type="date" office:date-value="2014-08-27" table:number-columns-spanned="1" table:number-rows-spanned="2">
            <text:p>27/08/2014</text:p>
          </table:table-cell>
          <table:table-cell table:style-name="ce7" office:value-type="float" office:value="2872.73" table:number-columns-spanned="1" table:number-rows-spanned="2">
            <text:p>2872,73</text:p>
          </table:table-cell>
          <table:table-cell table:style-name="ce7" office:value-type="float" office:value="2872.73" table:number-columns-spanned="1" table:number-rows-spanned="2">
            <text:p>2872,73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OP. KISMET A.R.L</text:p>
          </table:table-cell>
          <table:table-cell table:style-name="ce14" office:value-type="float" office:value="3471170724">
            <text:p>347117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E61031DD6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7" table:number-columns-spanned="1" table:number-rows-spanned="2">
            <text:p>27/08/2014</text:p>
          </table:table-cell>
          <table:table-cell table:style-name="ce4" office:value-type="date" office:date-value="2014-08-27" table:number-columns-spanned="1" table:number-rows-spanned="2">
            <text:p>27/08/2014</text:p>
          </table:table-cell>
          <table:table-cell table:style-name="ce7" office:value-type="float" office:value="909091" table:number-columns-spanned="1" table:number-rows-spanned="2">
            <text:p>909091</text:p>
          </table:table-cell>
          <table:table-cell table:style-name="ce7" office:value-type="float" office:value="909091" table:number-columns-spanned="1" table:number-rows-spanned="2">
            <text:p>909091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 CULTURALE ASSIEME</text:p>
          </table:table-cell>
          <table:table-cell table:style-name="ce14" office:value-type="float" office:value="3719370714">
            <text:p>371937071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E41267510</text:p>
          </table:table-cell>
          <table:table-cell table:style-name="ce3" office:value-type="string" table:number-columns-spanned="1" table:number-rows-spanned="3">
            <text:p>FORNITURA MEDAGLIE DI BENEMERENZA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2-19" table:number-columns-spanned="1" table:number-rows-spanned="3">
            <text:p>19/12/2014</text:p>
          </table:table-cell>
          <table:table-cell table:style-name="ce4" office:value-type="date" office:date-value="2014-12-29" table:number-columns-spanned="1" table:number-rows-spanned="3">
            <text:p>29/12/2014</text:p>
          </table:table-cell>
          <table:table-cell table:style-name="ce7" office:value-type="float" office:value="4770" table:number-columns-spanned="1" table:number-rows-spanned="3">
            <text:p>477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OVANNI MOSCATELLI</text:p>
          </table:table-cell>
          <table:table-cell table:style-name="ce14" office:value-type="string">
            <text:p>MSCGNN52H18A285C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C1284AEB</text:p>
          </table:table-cell>
          <table:table-cell table:style-name="ce3" office:value-type="string" table:number-columns-spanned="1" table:number-rows-spanned="2">
            <text:p>ATTIVITA' FORMATIVA IN MODALITA' TUTORING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30" table:number-columns-spanned="1" table:number-rows-spanned="2">
            <text:p>30/12/2014</text:p>
          </table:table-cell>
          <table:table-cell table:style-name="ce4" office:value-type="date" office:date-value="2015-12-30" table:number-columns-spanned="1" table:number-rows-spanned="2">
            <text:p>30/12/2015</text:p>
          </table:table-cell>
          <table:table-cell table:style-name="ce7" office:value-type="float" office:value="39900" table:number-columns-spanned="1" table:number-rows-spanned="2">
            <text:p>399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AMASSIA LUCA</text:p>
          </table:table-cell>
          <table:table-cell table:style-name="ce14" office:value-type="string">
            <text:p>TMSLCU55M05F257Z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51031D95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6" table:number-columns-spanned="1" table:number-rows-spanned="2">
            <text:p>26/08/2014</text:p>
          </table:table-cell>
          <table:table-cell table:style-name="ce4" office:value-type="date" office:date-value="2014-08-26" table:number-columns-spanned="1" table:number-rows-spanned="2">
            <text:p>26/08/2014</text:p>
          </table:table-cell>
          <table:table-cell table:style-name="ce7" office:value-type="float" office:value="2252" table:number-columns-spanned="1" table:number-rows-spanned="2">
            <text:p>2252</text:p>
          </table:table-cell>
          <table:table-cell table:style-name="ce7" office:value-type="float" office:value="2252" table:number-columns-spanned="1" table:number-rows-spanned="2">
            <text:p>2252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 PROMOZIONE SOCIALE L'ALTROVE</text:p>
          </table:table-cell>
          <table:table-cell table:style-name="ce14" office:value-type="float" office:value="7641030726">
            <text:p>764103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A102D596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8" table:number-columns-spanned="1" table:number-rows-spanned="2">
            <text:p>28/08/2014</text:p>
          </table:table-cell>
          <table:table-cell table:style-name="ce4" office:value-type="date" office:date-value="2014-08-29" table:number-columns-spanned="1" table:number-rows-spanned="2">
            <text:p>29/08/2014</text:p>
          </table:table-cell>
          <table:table-cell table:style-name="ce7" office:value-type="float" office:value="5400" table:number-columns-spanned="1" table:number-rows-spanned="2">
            <text:p>5400</text:p>
          </table:table-cell>
          <table:table-cell table:style-name="ce7" office:value-type="float" office:value="5400" table:number-columns-spanned="1" table:number-rows-spanned="2">
            <text:p>54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MARCHE TEATRO TEATRO STABILE PUBBLICO</text:p>
          </table:table-cell>
          <table:table-cell table:style-name="ce14" office:value-type="float" office:value="2620080420">
            <text:p>26200804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BB10328CC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31" table:number-columns-spanned="1" table:number-rows-spanned="2">
            <text:p>31/08/2014</text:p>
          </table:table-cell>
          <table:table-cell table:style-name="ce4" office:value-type="date" office:date-value="2014-08-31" table:number-columns-spanned="1" table:number-rows-spanned="2">
            <text:p>31/08/2014</text:p>
          </table:table-cell>
          <table:table-cell table:style-name="ce7" office:value-type="float" office:value="5909" table:number-columns-spanned="1" table:number-rows-spanned="2">
            <text:p>5909</text:p>
          </table:table-cell>
          <table:table-cell table:style-name="ce7" office:value-type="float" office:value="5909" table:number-columns-spanned="1" table:number-rows-spanned="2">
            <text:p>5909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SABOBA EDIZIONE MUSICALE</text:p>
          </table:table-cell>
          <table:table-cell table:style-name="ce14" office:value-type="float" office:value="9911680586">
            <text:p>991168058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4">
            <text:p>Z080EC6D83</text:p>
          </table:table-cell>
          <table:table-cell table:style-name="ce3" office:value-type="string" table:number-columns-spanned="1" table:number-rows-spanned="4">
            <text:p>ACQUISTO BUONI PASTO PER I TRIMESTRE - IMPEGNO DI SPESA</text:p>
          </table:table-cell>
          <table:table-cell table:style-name="ce3" office:value-type="string" table:number-columns-spanned="1" table:number-rows-spanned="4">
            <text:p>08-AFFIDAMENTO IN ECONOMIA - COTTIMO FIDUCIARIO</text:p>
          </table:table-cell>
          <table:table-cell table:style-name="ce4" office:value-type="date" office:date-value="2014-04-11" table:number-columns-spanned="1" table:number-rows-spanned="4">
            <text:p>11/04/2014</text:p>
          </table:table-cell>
          <table:table-cell table:style-name="ce4" office:value-type="date" office:date-value="2014-06-30" table:number-columns-spanned="1" table:number-rows-spanned="4">
            <text:p>30/06/2014</text:p>
          </table:table-cell>
          <table:table-cell table:style-name="ce7" office:value-type="float" office:value="36480" table:number-columns-spanned="1" table:number-rows-spanned="4">
            <text:p>36480</text:p>
          </table:table-cell>
          <table:table-cell table:style-name="ce7" office:value-type="float" office:value="36480" table:number-columns-spanned="1" table:number-rows-spanned="4">
            <text:p>36480</text:p>
          </table:table-cell>
          <table:table-cell table:style-name="ce10" office:value-type="string" table:number-columns-spanned="1" table:number-rows-spanned="4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EPAS LUNCH COUPON S.R.L.</text:p>
          </table:table-cell>
          <table:table-cell table:style-name="ce14" office:value-type="float" office:value="8122660585">
            <text:p>8122660585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B10326A7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9" table:number-columns-spanned="1" table:number-rows-spanned="2">
            <text:p>29/08/2014</text:p>
          </table:table-cell>
          <table:table-cell table:style-name="ce4" office:value-type="date" office:date-value="2014-08-29" table:number-columns-spanned="1" table:number-rows-spanned="2">
            <text:p>29/08/2014</text:p>
          </table:table-cell>
          <table:table-cell table:style-name="ce7" office:value-type="float" office:value="1500" table:number-columns-spanned="1" table:number-rows-spanned="2">
            <text:p>1500</text:p>
          </table:table-cell>
          <table:table-cell table:style-name="ce7" office:value-type="float" office:value="1500" table:number-columns-spanned="1" table:number-rows-spanned="2">
            <text:p>15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BOTTEGA DEGLI APOCRIFI TEATRO MUSICALE</text:p>
          </table:table-cell>
          <table:table-cell table:style-name="ce14" office:value-type="float" office:value="3461890711">
            <text:p>346189071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7F102D5F4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31" table:number-columns-spanned="1" table:number-rows-spanned="2">
            <text:p>31/08/2014</text:p>
          </table:table-cell>
          <table:table-cell table:style-name="ce4" office:value-type="date" office:date-value="2014-08-31" table:number-columns-spanned="1" table:number-rows-spanned="2">
            <text:p>31/08/2014</text:p>
          </table:table-cell>
          <table:table-cell table:style-name="ce7" office:value-type="float" office:value="3136" table:number-columns-spanned="1" table:number-rows-spanned="2">
            <text:p>3136</text:p>
          </table:table-cell>
          <table:table-cell table:style-name="ce7" office:value-type="float" office:value="3136" table:number-columns-spanned="1" table:number-rows-spanned="2">
            <text:p>3136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 CORTE OSPITALE</text:p>
          </table:table-cell>
          <table:table-cell table:style-name="ce14" office:value-type="float" office:value="1663030359">
            <text:p>166303035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811042DA8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7" office:value-type="float" office:value="3000" table:number-columns-spanned="1" table:number-rows-spanned="2">
            <text:p>3000</text:p>
          </table:table-cell>
          <table:table-cell table:style-name="ce7" office:value-type="float" office:value="3000" table:number-columns-spanned="1" table:number-rows-spanned="2">
            <text:p>30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IE YAN DUYVENDAK ASSOCIATION DREAMS COME TRUE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6210F1C62</text:p>
          </table:table-cell>
          <table:table-cell table:style-name="ce3" office:value-type="string" table:number-columns-spanned="1" table:number-rows-spanned="2">
            <text:p>ACQUISTO BUONI PASTO III TRIMESTRE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36480" table:number-columns-spanned="1" table:number-rows-spanned="2">
            <text:p>36480</text:p>
          </table:table-cell>
          <table:table-cell table:style-name="ce7" office:value-type="float" office:value="36480" table:number-columns-spanned="1" table:number-rows-spanned="2">
            <text:p>36480</text:p>
          </table:table-cell>
          <table:table-cell table:style-name="ce10" office:value-type="string" table:number-columns-spanned="1" table:number-rows-spanned="2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EPAS LUNCH COUPON S.R.L.</text:p>
          </table:table-cell>
          <table:table-cell table:style-name="ce14" office:value-type="float" office:value="8122660585">
            <text:p>812266058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321031D5D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5" table:number-columns-spanned="1" table:number-rows-spanned="2">
            <text:p>25/08/2014</text:p>
          </table:table-cell>
          <table:table-cell table:style-name="ce4" office:value-type="date" office:date-value="2014-08-25" table:number-columns-spanned="1" table:number-rows-spanned="2">
            <text:p>25/08/2014</text:p>
          </table:table-cell>
          <table:table-cell table:style-name="ce7" office:value-type="float" office:value="3181.81" table:number-columns-spanned="1" table:number-rows-spanned="2">
            <text:p>3181,81</text:p>
          </table:table-cell>
          <table:table-cell table:style-name="ce7" office:value-type="float" office:value="3181.81" table:number-columns-spanned="1" table:number-rows-spanned="2">
            <text:p>3181,81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 LIBERARTE ORVIETO</text:p>
          </table:table-cell>
          <table:table-cell table:style-name="ce14" office:value-type="float" office:value="1270350554">
            <text:p>127035055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241042E15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3" table:number-columns-spanned="1" table:number-rows-spanned="2">
            <text:p>23/08/2014</text:p>
          </table:table-cell>
          <table:table-cell table:style-name="ce4" office:value-type="date" office:date-value="2014-08-31" table:number-columns-spanned="1" table:number-rows-spanned="2">
            <text:p>31/08/2014</text:p>
          </table:table-cell>
          <table:table-cell table:style-name="ce7" office:value-type="float" office:value="36630" table:number-columns-spanned="1" table:number-rows-spanned="2">
            <text:p>36630</text:p>
          </table:table-cell>
          <table:table-cell table:style-name="ce7" office:value-type="float" office:value="36630" table:number-columns-spanned="1" table:number-rows-spanned="2">
            <text:p>3663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K TECHNOLOGY LTD</text:p>
          </table:table-cell>
          <table:table-cell table:style-name="ce14" office:value-type="string">
            <text:p>GB62719889276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C0FDD5A2</text:p>
          </table:table-cell>
          <table:table-cell table:style-name="ce3" office:value-type="string" table:number-columns-spanned="1" table:number-rows-spanned="2">
            <text:p>ACQUISTO BUONI PASTO II TRIMESTRE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5-01" table:number-columns-spanned="1" table:number-rows-spanned="2">
            <text:p>01/05/2014</text:p>
          </table:table-cell>
          <table:table-cell table:style-name="ce4" office:value-type="date" office:date-value="2014-07-08" table:number-columns-spanned="1" table:number-rows-spanned="2">
            <text:p>08/07/2014</text:p>
          </table:table-cell>
          <table:table-cell table:style-name="ce7" office:value-type="float" office:value="36480" table:number-columns-spanned="1" table:number-rows-spanned="2">
            <text:p>36480</text:p>
          </table:table-cell>
          <table:table-cell table:style-name="ce7" office:value-type="float" office:value="36480" table:number-columns-spanned="1" table:number-rows-spanned="2">
            <text:p>36480</text:p>
          </table:table-cell>
          <table:table-cell table:style-name="ce10" office:value-type="string" table:number-columns-spanned="1" table:number-rows-spanned="2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EPAS LUNCH COUPON S.R.L.</text:p>
          </table:table-cell>
          <table:table-cell table:style-name="ce14" office:value-type="float" office:value="8122660585">
            <text:p>812266058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8120D899</text:p>
          </table:table-cell>
          <table:table-cell table:style-name="ce3" office:value-type="string" table:number-columns-spanned="1" table:number-rows-spanned="2">
            <text:p>ACQUISTO BUONI PASTO PER IV TRIMESTRE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2-02" table:number-columns-spanned="1" table:number-rows-spanned="2">
            <text:p>02/12/2014</text:p>
          </table:table-cell>
          <table:table-cell table:style-name="ce4" office:value-type="date" office:date-value="2015-04-30" table:number-columns-spanned="1" table:number-rows-spanned="2">
            <text:p>30/04/2015</text:p>
          </table:table-cell>
          <table:table-cell table:style-name="ce7" office:value-type="float" office:value="36480" table:number-columns-spanned="1" table:number-rows-spanned="2">
            <text:p>3648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EPAS LUNCH COUPON S.R.L.</text:p>
          </table:table-cell>
          <table:table-cell table:style-name="ce14" office:value-type="float" office:value="8122660585">
            <text:p>812266058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B102A0EB</text:p>
          </table:table-cell>
          <table:table-cell table:style-name="ce3" office:value-type="string" table:number-columns-spanned="1" table:number-rows-spanned="2">
            <text:p>AFFIDAMENTO ELABORAZIONE PROGETTI SERVIZIO CIVILE NAZIONA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21" table:number-columns-spanned="1" table:number-rows-spanned="2">
            <text:p>21/07/2014</text:p>
          </table:table-cell>
          <table:table-cell table:style-name="ce4" office:value-type="date" office:date-value="2015-06-30" table:number-columns-spanned="1" table:number-rows-spanned="2">
            <text:p>30/06/2015</text:p>
          </table:table-cell>
          <table:table-cell table:style-name="ce7" office:value-type="float" office:value="7755.54" table:number-columns-spanned="1" table:number-rows-spanned="2">
            <text:p>7755,5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BS CONSULTING S.R.L.</text:p>
          </table:table-cell>
          <table:table-cell table:style-name="ce14" office:value-type="float" office:value="2030290742">
            <text:p>203029074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C90D27CDA</text:p>
          </table:table-cell>
          <table:table-cell table:style-name="ce3" office:value-type="string" table:number-columns-spanned="1" table:number-rows-spanned="2">
            <text:p>Procedura negoziata mediante cottimo fiduciario ai sensi dell'art.125, co.10 lett.c) del D. Lgs. 163/2006 per l'affidamento del servizio per la trascrizione dattilografica dei verbali delle sedute di consiglio comunale da supporto multimediale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0-31" table:number-columns-spanned="1" table:number-rows-spanned="2">
            <text:p>31/10/2014</text:p>
          </table:table-cell>
          <table:table-cell table:style-name="ce7" office:value-type="float" office:value="2950.82" table:number-columns-spanned="1" table:number-rows-spanned="2">
            <text:p>2950,82</text:p>
          </table:table-cell>
          <table:table-cell table:style-name="ce7" office:value-type="float" office:value="2950.82" table:number-columns-spanned="1" table:number-rows-spanned="2">
            <text:p>2950,82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ape Transcription di Crudele Angela</text:p>
          </table:table-cell>
          <table:table-cell table:style-name="ce14" office:value-type="string">
            <text:p>CRDNGL63B58A662G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880F94826</text:p>
          </table:table-cell>
          <table:table-cell table:style-name="ce3" office:value-type="string" table:number-columns-spanned="1" table:number-rows-spanned="2">
            <text:p>SOMMINISTRAZIONE DI N.1 UNITA' DI ADDETTO SERVIZI AMMINISTRATIV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10" table:number-columns-spanned="1" table:number-rows-spanned="2">
            <text:p>10/06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2900" table:number-columns-spanned="1" table:number-rows-spanned="2">
            <text:p>12900</text:p>
          </table:table-cell>
          <table:table-cell table:style-name="ce7" office:value-type="float" office:value="7865" table:number-columns-spanned="1" table:number-rows-spanned="2">
            <text:p>7865</text:p>
          </table:table-cell>
          <table:table-cell table:style-name="ce10" office:value-type="string" table:number-columns-spanned="1" table:number-rows-spanned="2">
            <text:p>Personale e Organizza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VORINT AGENZIA PER IL LAVORO</text:p>
          </table:table-cell>
          <table:table-cell table:style-name="ce14" office:value-type="float" office:value="81001210723">
            <text:p>8100121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AE1042E05</text:p>
          </table:table-cell>
          <table:table-cell table:style-name="ce3" office:value-type="string" table:number-columns-spanned="1" table:number-rows-spanned="2">
            <text:p>FESTIVAL INTERNAZIONALE DI ANDRIA CASTEL DEI MONDI 18^ EDIZIONE PRESTAZIONI ARTIST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5" table:number-columns-spanned="1" table:number-rows-spanned="2">
            <text:p>25/08/2014</text:p>
          </table:table-cell>
          <table:table-cell table:style-name="ce4" office:value-type="date" office:date-value="2014-08-26" table:number-columns-spanned="1" table:number-rows-spanned="2">
            <text:p>26/08/2014</text:p>
          </table:table-cell>
          <table:table-cell table:style-name="ce7" office:value-type="float" office:value="2500" table:number-columns-spanned="1" table:number-rows-spanned="2">
            <text:p>2500</text:p>
          </table:table-cell>
          <table:table-cell table:style-name="ce7" office:value-type="float" office:value="2500" table:number-columns-spanned="1" table:number-rows-spanned="2">
            <text:p>25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'M COMPANY</text:p>
          </table:table-cell>
          <table:table-cell table:style-name="ce14" office:value-type="string">
            <text:p>FR7750847444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DB10E51AF</text:p>
          </table:table-cell>
          <table:table-cell table:style-name="ce3" office:value-type="string" table:number-columns-spanned="1" table:number-rows-spanned="2">
            <text:p>Affidamento sel servizio di trascrizione delle registrazioni audio delle sedute del consiglio comunale anno 2014 ex art.125 co.11 D Lgs n.163/2006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368" table:number-columns-spanned="1" table:number-rows-spanned="2">
            <text:p>1368</text:p>
          </table:table-cell>
          <table:table-cell table:style-name="ce7" office:value-type="float" office:value="1368" table:number-columns-spanned="1" table:number-rows-spanned="2">
            <text:p>1368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ape Transcription di Crudele Angela</text:p>
          </table:table-cell>
          <table:table-cell table:style-name="ce14" office:value-type="float" office:value="3222970406">
            <text:p>322297040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8910E95C9</text:p>
          </table:table-cell>
          <table:table-cell table:style-name="ce3" office:value-type="string" table:number-columns-spanned="1" table:number-rows-spanned="2">
            <text:p>Corso di formazione in house "Il mercato elettronico della Pubblica Amministrazione"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9" table:number-columns-spanned="1" table:number-rows-spanned="2">
            <text:p>09/10/2014</text:p>
          </table:table-cell>
          <table:table-cell table:style-name="ce4" office:value-type="date" office:date-value="2014-11-20" table:number-columns-spanned="1" table:number-rows-spanned="2">
            <text:p>20/11/2014</text:p>
          </table:table-cell>
          <table:table-cell table:style-name="ce7" office:value-type="float" office:value="1900" table:number-columns-spanned="1" table:number-rows-spanned="2">
            <text:p>19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yO S.r.l.</text:p>
          </table:table-cell>
          <table:table-cell table:style-name="ce14" office:value-type="float" office:value="3222970406">
            <text:p>322297040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4F10559EE</text:p>
          </table:table-cell>
          <table:table-cell table:style-name="ce3" office:value-type="string" table:number-columns-spanned="1" table:number-rows-spanned="3">
            <text:p>FESTIVAL INTERNAZIONALE DI ANDRIA CASTEL DEI MONDI 18^ EDIZIONE AFFIDAMENTO SERVIZIO DI STAMPA</text:p>
          </table:table-cell>
          <table:table-cell table:style-name="ce3" office:value-type="string" table:number-columns-spanned="1" table:number-rows-spanned="3">
            <text:p>08-AFFIDAMENTO IN ECONOMIA - COTTIMO FIDUCIARIO</text:p>
          </table:table-cell>
          <table:table-cell table:style-name="ce4" office:value-type="date" office:date-value="2014-08-01" table:number-columns-spanned="1" table:number-rows-spanned="3">
            <text:p>01/08/2014</text:p>
          </table:table-cell>
          <table:table-cell table:style-name="ce4" office:value-type="date" office:date-value="2014-08-25" table:number-columns-spanned="1" table:number-rows-spanned="3">
            <text:p>25/08/2014</text:p>
          </table:table-cell>
          <table:table-cell table:style-name="ce7" office:value-type="float" office:value="11926.23" table:number-columns-spanned="1" table:number-rows-spanned="3">
            <text:p>11926,23</text:p>
          </table:table-cell>
          <table:table-cell table:style-name="ce7" office:value-type="float" office:value="11926.23" table:number-columns-spanned="1" table:number-rows-spanned="3">
            <text:p>11926,23</text:p>
          </table:table-cell>
          <table:table-cell table:style-name="ce10" office:value-type="string" table:number-columns-spanned="1" table:number-rows-spanned="3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TUDIO CINQUE GROUP SRL</text:p>
          </table:table-cell>
          <table:table-cell table:style-name="ce14" office:value-type="float" office:value="6967230720">
            <text:p>6967230720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UBLY NEW SAS</text:p>
          </table:table-cell>
          <table:table-cell table:style-name="ce14" office:value-type="float" office:value="57251480720">
            <text:p>57251480720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31061ACA</text:p>
          </table:table-cell>
          <table:table-cell table:style-name="ce3" office:value-type="string" table:number-columns-spanned="1" table:number-rows-spanned="2">
            <text:p>FESTIVAL INTERNAZIONALE DI ANDRIA CASTEL DEI MONDI 18^ EDIZIONE BIGLIETTERIA ELETTRONICA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238" table:number-columns-spanned="1" table:number-rows-spanned="2">
            <text:p>123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C. CHARTA SRL</text:p>
          </table:table-cell>
          <table:table-cell table:style-name="ce14" office:value-type="float" office:value="1186640395">
            <text:p>118664039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3610694C9</text:p>
          </table:table-cell>
          <table:table-cell table:style-name="ce3" office:value-type="string" table:number-columns-spanned="1" table:number-rows-spanned="2">
            <text:p>FESTIVAL INTERNAZIONALE DI ANDRIA CASTEL DEI MONDI, SERVIZIO DI SEGRETERIA BIGLIETTERIA E CASSA IN LOC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4" office:value-type="date" office:date-value="2014-09-02" table:number-columns-spanned="1" table:number-rows-spanned="2">
            <text:p>02/09/2014</text:p>
          </table:table-cell>
          <table:table-cell table:style-name="ce7" office:value-type="float" office:value="6825" table:number-columns-spanned="1" table:number-rows-spanned="2">
            <text:p>6825</text:p>
          </table:table-cell>
          <table:table-cell table:style-name="ce7" office:value-type="float" office:value="6825" table:number-columns-spanned="1" table:number-rows-spanned="2">
            <text:p>6825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 CULTURALE MALEARTI</text:p>
          </table:table-cell>
          <table:table-cell table:style-name="ce14" office:value-type="float" office:value="5369660724">
            <text:p>536966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F1069B1E</text:p>
          </table:table-cell>
          <table:table-cell table:style-name="ce3" office:value-type="string" table:number-columns-spanned="1" table:number-rows-spanned="2">
            <text:p>FESTIVAL CASTEL DEI MONDI LIQUIDAZIONE ASSICUR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36150" table:number-columns-spanned="1" table:number-rows-spanned="2">
            <text:p>36150</text:p>
          </table:table-cell>
          <table:table-cell table:style-name="ce7" office:value-type="float" office:value="361.5" table:number-columns-spanned="1" table:number-rows-spanned="2">
            <text:p>361,5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ARA ASSICURAZIONI</text:p>
          </table:table-cell>
          <table:table-cell table:style-name="ce14"/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D1106E8B9</text:p>
          </table:table-cell>
          <table:table-cell table:style-name="ce3" office:value-type="string" table:number-columns-spanned="1" table:number-rows-spanned="2">
            <text:p>FESTIVAL CASTEL DEI MONDI 2014 ASSICURAZIONE LOCATION CORTIEL CASTEL DEL MON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42550" table:number-columns-spanned="1" table:number-rows-spanned="2">
            <text:p>42550</text:p>
          </table:table-cell>
          <table:table-cell table:style-name="ce7" office:value-type="float" office:value="42550" table:number-columns-spanned="1" table:number-rows-spanned="2">
            <text:p>4255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GENZIA SARA ASSICURAZIONI ANDRIA</text:p>
          </table:table-cell>
          <table:table-cell table:style-name="ce14"/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1C107170B</text:p>
          </table:table-cell>
          <table:table-cell table:style-name="ce3" office:value-type="string" table:number-columns-spanned="1" table:number-rows-spanned="2">
            <text:p>FESTIVAL INTERNAZIONALE DI ANDRIA, SERVIZIO DI GRAFICA PUBBLICITA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4" office:value-type="date" office:date-value="2014-08-30" table:number-columns-spanned="1" table:number-rows-spanned="2">
            <text:p>30/08/2014</text:p>
          </table:table-cell>
          <table:table-cell table:style-name="ce7" office:value-type="float" office:value="216967" table:number-columns-spanned="1" table:number-rows-spanned="2">
            <text:p>216967</text:p>
          </table:table-cell>
          <table:table-cell table:style-name="ce7" office:value-type="float" office:value="216967" table:number-columns-spanned="1" table:number-rows-spanned="2">
            <text:p>216967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RTEFATTI AD E P. SNC AGENZIA DI COMUNICAZIONE</text:p>
          </table:table-cell>
          <table:table-cell table:style-name="ce14" office:value-type="float" office:value="5582450721">
            <text:p>558245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26107CA39</text:p>
          </table:table-cell>
          <table:table-cell table:style-name="ce3" office:value-type="string" table:number-columns-spanned="1" table:number-rows-spanned="3">
            <text:p>ROAD SHOW PARIGI ED ALBEROBELLO PER FESTIVAL CASTEL DEI MONDI, SPESE VARIE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6-21" table:number-columns-spanned="1" table:number-rows-spanned="3">
            <text:p>21/06/2014</text:p>
          </table:table-cell>
          <table:table-cell table:style-name="ce4" office:value-type="date" office:date-value="2014-06-23" table:number-columns-spanned="1" table:number-rows-spanned="3">
            <text:p>23/06/2014</text:p>
          </table:table-cell>
          <table:table-cell table:style-name="ce7" office:value-type="float" office:value="100" table:number-columns-spanned="1" table:number-rows-spanned="3">
            <text:p>100</text:p>
          </table:table-cell>
          <table:table-cell table:style-name="ce7" office:value-type="float" office:value="100" table:number-columns-spanned="1" table:number-rows-spanned="3">
            <text:p>100</text:p>
          </table:table-cell>
          <table:table-cell table:style-name="ce10" office:value-type="string" table:number-columns-spanned="1" table:number-rows-spanned="3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IELLARO DONATO E FRANCESCO SNC</text:p>
          </table:table-cell>
          <table:table-cell table:style-name="ce14" office:value-type="float" office:value="6407640728">
            <text:p>640764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IELLARO DONATO E FRANCESCO SNC</text:p>
          </table:table-cell>
          <table:table-cell table:style-name="ce14" office:value-type="float" office:value="6407640728">
            <text:p>64076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87107C9E5</text:p>
          </table:table-cell>
          <table:table-cell table:style-name="ce3" office:value-type="string" table:number-columns-spanned="1" table:number-rows-spanned="2">
            <text:p>rOAD SHOW 2014 PARIGI ED ALBEROBELLO FESTIVAL INTERNAZIONALE DI ANDRIA SPESE VARI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1" table:number-columns-spanned="1" table:number-rows-spanned="2">
            <text:p>21/06/2014</text:p>
          </table:table-cell>
          <table:table-cell table:style-name="ce4" office:value-type="date" office:date-value="2014-06-23" table:number-columns-spanned="1" table:number-rows-spanned="2">
            <text:p>23/06/2014</text:p>
          </table:table-cell>
          <table:table-cell table:style-name="ce7" office:value-type="float" office:value="1380.33" table:number-columns-spanned="1" table:number-rows-spanned="2">
            <text:p>1380,33</text:p>
          </table:table-cell>
          <table:table-cell table:style-name="ce7" office:value-type="float" office:value="1380.33" table:number-columns-spanned="1" table:number-rows-spanned="2">
            <text:p>1380,33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TEFATTI AD E P. SNC</text:p>
          </table:table-cell>
          <table:table-cell table:style-name="ce14" office:value-type="float" office:value="5582450721">
            <text:p>558245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XBOOE2FBDB</text:p>
          </table:table-cell>
          <table:table-cell table:style-name="ce3" office:value-type="string" table:number-columns-spanned="1" table:number-rows-spanned="3">
            <text:p>CANONE MANUTENZIONE MONTASCALE ANNO 2014</text:p>
          </table:table-cell>
          <table:table-cell table:style-name="ce3" office:value-type="string" table:number-columns-spanned="1" table:number-rows-spanned="3">
            <text:p>08-AFFIDAMENTO IN ECONOMIA - COTTIMO FIDUCIARIO</text:p>
          </table:table-cell>
          <table:table-cell table:style-name="ce4" office:value-type="date" office:date-value="2014-01-01" table:number-columns-spanned="1" table:number-rows-spanned="3">
            <text:p>01/01/2014</text:p>
          </table:table-cell>
          <table:table-cell table:style-name="ce4" office:value-type="date" office:date-value="2014-12-31" table:number-columns-spanned="1" table:number-rows-spanned="3">
            <text:p>31/12/2014</text:p>
          </table:table-cell>
          <table:table-cell table:style-name="ce7" office:value-type="float" office:value="621.6" table:number-columns-spanned="1" table:number-rows-spanned="3">
            <text:p>621,6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FT 2000 SRL</text:p>
          </table:table-cell>
          <table:table-cell table:style-name="ce14" office:value-type="float" office:value="4481850727">
            <text:p>448185072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1B0E2FBE5</text:p>
          </table:table-cell>
          <table:table-cell table:style-name="ce3" office:value-type="string" table:number-columns-spanned="1" table:number-rows-spanned="2">
            <text:p>affid.serv.stampa voucher sociali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4-30" table:number-columns-spanned="1" table:number-rows-spanned="2">
            <text:p>30/04/2014</text:p>
          </table:table-cell>
          <table:table-cell table:style-name="ce7" office:value-type="float" office:value="1640" table:number-columns-spanned="1" table:number-rows-spanned="2">
            <text:p>1640</text:p>
          </table:table-cell>
          <table:table-cell table:style-name="ce7" office:value-type="float" office:value="1142.91" table:number-columns-spanned="1" table:number-rows-spanned="2">
            <text:p>1142,91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ti Grafiche Favia</text:p>
          </table:table-cell>
          <table:table-cell table:style-name="ce14" office:value-type="float" office:value="6392350721">
            <text:p>639235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3C0E2FBF7</text:p>
          </table:table-cell>
          <table:table-cell table:style-name="ce3" office:value-type="string" table:number-columns-spanned="1" table:number-rows-spanned="2">
            <text:p>SERVIZIO DI MEDIAZIONE CULTURALE ANNO 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3730.77" table:number-columns-spanned="1" table:number-rows-spanned="2">
            <text:p>13730,7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di Promozione Soc.Migrantes</text:p>
          </table:table-cell>
          <table:table-cell table:style-name="ce14" office:value-type="float" office:value="7058670725">
            <text:p>705867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E60E84E8E</text:p>
          </table:table-cell>
          <table:table-cell table:style-name="ce3" office:value-type="string" table:number-columns-spanned="1" table:number-rows-spanned="2">
            <text:p>proroga centri famiglia per. 1/4/14-30/06/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4-01" table:number-columns-spanned="1" table:number-rows-spanned="2">
            <text:p>01/04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37767.36" table:number-columns-spanned="1" table:number-rows-spanned="2">
            <text:p>37767,36</text:p>
          </table:table-cell>
          <table:table-cell table:style-name="ce7" office:value-type="float" office:value="37767.36" table:number-columns-spanned="1" table:number-rows-spanned="2">
            <text:p>37767,36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OP.SOCIALE NUOVE PROSPETTIVE</text:p>
          </table:table-cell>
          <table:table-cell table:style-name="ce14" office:value-type="float" office:value="2490060726">
            <text:p>249006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D60E84E2A</text:p>
          </table:table-cell>
          <table:table-cell table:style-name="ce3" office:value-type="string" table:number-columns-spanned="1" table:number-rows-spanned="2">
            <text:p>PROGETTO ABUSO E MALTRATTAMENTO</text:p>
          </table:table-cell>
          <table:table-cell table:style-name="ce3" office:value-type="string" table:number-columns-spanned="1" table:number-rows-spanned="2">
            <text:p>04-PROCEDURA NEGOZIATA SENZA PREVIA PUBBLICAZIONE DEL BANDO</text:p>
          </table:table-cell>
          <table:table-cell table:style-name="ce4" office:value-type="date" office:date-value="2014-05-21" table:number-columns-spanned="1" table:number-rows-spanned="2">
            <text:p>21/05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6000" table:number-columns-spanned="1" table:number-rows-spanned="2">
            <text:p>16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STITUTO DI RICERCA SOCIALE</text:p>
          </table:table-cell>
          <table:table-cell table:style-name="ce14" office:value-type="float" office:value="1767140153">
            <text:p>176714015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E10E84E30</text:p>
          </table:table-cell>
          <table:table-cell table:style-name="ce3" office:value-type="string" table:number-columns-spanned="1" table:number-rows-spanned="2">
            <text:p>AFFIDAMENTO INCARICO RELAZIONE SOC.D'AMBIT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200" table:number-columns-spanned="1" table:number-rows-spanned="2">
            <text:p>1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OTT.SSA PASQUA DEMETRIO</text:p>
          </table:table-cell>
          <table:table-cell table:style-name="ce14" office:value-type="string">
            <text:p>DMTPSQ69R66F28OS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530FD482E</text:p>
          </table:table-cell>
          <table:table-cell table:style-name="ce3" office:value-type="string" table:number-columns-spanned="1" table:number-rows-spanned="2">
            <text:p>RIPARAZIONE MONTASCA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15" table:number-columns-spanned="1" table:number-rows-spanned="2">
            <text:p>15/07/2014</text:p>
          </table:table-cell>
          <table:table-cell table:style-name="ce4" office:value-type="date" office:date-value="2014-07-31" table:number-columns-spanned="1" table:number-rows-spanned="2">
            <text:p>31/07/2014</text:p>
          </table:table-cell>
          <table:table-cell table:style-name="ce7" office:value-type="float" office:value="240" table:number-columns-spanned="1" table:number-rows-spanned="2">
            <text:p>240</text:p>
          </table:table-cell>
          <table:table-cell table:style-name="ce7" office:value-type="float" office:value="240" table:number-columns-spanned="1" table:number-rows-spanned="2">
            <text:p>24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FT 2000 SRL</text:p>
          </table:table-cell>
          <table:table-cell table:style-name="ce14" office:value-type="float" office:value="4481850727">
            <text:p>44818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X2B0FD482F</text:p>
          </table:table-cell>
          <table:table-cell table:style-name="ce3" office:value-type="string" table:number-columns-spanned="1" table:number-rows-spanned="3">
            <text:p>RIAFFIDAMENTO TRASPORTO SPECIALE DISABILI A CHIAMATA</text:p>
          </table:table-cell>
          <table:table-cell table:style-name="ce3" office:value-type="string" table:number-columns-spanned="1" table:number-rows-spanned="3">
            <text:p>08-AFFIDAMENTO IN ECONOMIA - COTTIMO FIDUCIARIO</text:p>
          </table:table-cell>
          <table:table-cell table:style-name="ce4" office:value-type="date" office:date-value="2014-07-07" table:number-columns-spanned="1" table:number-rows-spanned="3">
            <text:p>07/07/2014</text:p>
          </table:table-cell>
          <table:table-cell table:style-name="ce4" office:value-type="date" office:date-value="2015-01-07" table:number-columns-spanned="1" table:number-rows-spanned="3">
            <text:p>07/01/2015</text:p>
          </table:table-cell>
          <table:table-cell table:style-name="ce7" office:value-type="float" office:value="17203.35" table:number-columns-spanned="1" table:number-rows-spanned="3">
            <text:p>17203,35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5"/>
          <table:table-cell/>
          <table:table-cell table:style-name="ce18"/>
          <table:table-cell table:style-name="ce14" office:value-type="string">
            <text:p>Giorgio Viaggi di giorgio riccardo,raffale &amp; figli snc</text:p>
          </table:table-cell>
          <table:table-cell table:style-name="ce14" office:value-type="float" office:value="6678780724">
            <text:p>6678780724</text:p>
          </table:table-cell>
          <table:table-cell table:style-name="ce14" office:value-type="string">
            <text:p>04-CAPOGRUPPO</text:p>
          </table:table-cell>
          <table:table-cell table:style-name="ce14" office:value-type="string">
            <text:p>SI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6"/>
          <table:table-cell table:style-name="ce17"/>
          <table:table-cell table:style-name="ce19"/>
          <table:table-cell table:style-name="ce14" office:value-type="string">
            <text:p>Viaggi Vassallucci di vassallucci Sebastiano</text:p>
          </table:table-cell>
          <table:table-cell table:style-name="ce14" office:value-type="float" office:value="3919270722">
            <text:p>3919270722</text:p>
          </table:table-cell>
          <table:table-cell table:style-name="ce14" office:value-type="string">
            <text:p>03-ASSOCIATA</text:p>
          </table:table-cell>
          <table:table-cell table:style-name="ce14" office:value-type="string">
            <text:p>SI</text:p>
          </table:table-cell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AE0FD4832</text:p>
          </table:table-cell>
          <table:table-cell table:style-name="ce3" office:value-type="string" table:number-columns-spanned="1" table:number-rows-spanned="2">
            <text:p>proroga centri famiglia per. 1/7/14-30/09/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31787.99" table:number-columns-spanned="1" table:number-rows-spanned="2">
            <text:p>31787,9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OP.SOCIALE NUOVE PROSPETTIVE</text:p>
          </table:table-cell>
          <table:table-cell table:style-name="ce14" office:value-type="float" office:value="2490060726">
            <text:p>249006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860FD4833</text:p>
          </table:table-cell>
          <table:table-cell table:style-name="ce3" office:value-type="string" table:number-columns-spanned="1" table:number-rows-spanned="2">
            <text:p>servizio di Tutoraggio n.1 utente per.21/07/14-21/10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21" table:number-columns-spanned="1" table:number-rows-spanned="2">
            <text:p>21/07/2014</text:p>
          </table:table-cell>
          <table:table-cell table:style-name="ce4" office:value-type="date" office:date-value="2014-10-21" table:number-columns-spanned="1" table:number-rows-spanned="2">
            <text:p>21/10/2014</text:p>
          </table:table-cell>
          <table:table-cell table:style-name="ce7" office:value-type="float" office:value="1500" table:number-columns-spanned="1" table:number-rows-spanned="2">
            <text:p>1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di Promozione Soc.Migrantes</text:p>
          </table:table-cell>
          <table:table-cell table:style-name="ce14" office:value-type="float" office:value="7058670725">
            <text:p>705867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5E0FD4834</text:p>
          </table:table-cell>
          <table:table-cell table:style-name="ce3" office:value-type="string" table:number-columns-spanned="1" table:number-rows-spanned="2">
            <text:p>affid.serv.stampa voucher social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01" table:number-columns-spanned="1" table:number-rows-spanned="2">
            <text:p>01/05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1640" table:number-columns-spanned="1" table:number-rows-spanned="2">
            <text:p>16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ti Grafiche Favia</text:p>
          </table:table-cell>
          <table:table-cell table:style-name="ce14" office:value-type="float" office:value="6392350721">
            <text:p>639235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E810B3134</text:p>
          </table:table-cell>
          <table:table-cell table:style-name="ce3" office:value-type="string" table:number-columns-spanned="1" table:number-rows-spanned="2">
            <text:p>servizio di Tutoraggio n.1 utente per.01/07/14-31/12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3600" table:number-columns-spanned="1" table:number-rows-spanned="2">
            <text:p>36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op.Sociale LìIndividuo</text:p>
          </table:table-cell>
          <table:table-cell table:style-name="ce14" office:value-type="float" office:value="1927070778">
            <text:p>192707077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0310B3140</text:p>
          </table:table-cell>
          <table:table-cell table:style-name="ce3" office:value-type="string" table:number-columns-spanned="1" table:number-rows-spanned="2">
            <text:p>Proroga gestione Centri Famiglia per. 01/07/2014-30/09/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31787.99" table:number-columns-spanned="1" table:number-rows-spanned="2">
            <text:p>31787,9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OP.SOCIALE NUOVE PROSPETTIVE</text:p>
          </table:table-cell>
          <table:table-cell table:style-name="ce14" office:value-type="float" office:value="2490060726">
            <text:p>249006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EC10B314D</text:p>
          </table:table-cell>
          <table:table-cell table:style-name="ce3" office:value-type="string" table:number-columns-spanned="1" table:number-rows-spanned="2">
            <text:p>SERVIZIO STAMPA VOUCHER SOCIALI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0-01" table:number-columns-spanned="1" table:number-rows-spanned="2">
            <text:p>01/10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640" table:number-columns-spanned="1" table:number-rows-spanned="2">
            <text:p>16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ti Grafiche Favia</text:p>
          </table:table-cell>
          <table:table-cell table:style-name="ce14" office:value-type="float" office:value="6392350721">
            <text:p>639235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C410B314E</text:p>
          </table:table-cell>
          <table:table-cell table:style-name="ce3" office:value-type="string" table:number-columns-spanned="1" table:number-rows-spanned="2">
            <text:p>SERVIZIO TRASPORTO DISABILI PRESSO STRUTTURE RIABILITATIVE 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4000" table:number-columns-spanned="1" table:number-rows-spanned="2">
            <text:p>24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ST.A.QUARTO DI PALO</text:p>
          </table:table-cell>
          <table:table-cell table:style-name="ce14" office:value-type="float" office:value="1257980639">
            <text:p>125798063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4C10B3151</text:p>
          </table:table-cell>
          <table:table-cell table:style-name="ce3" office:value-type="string" table:number-columns-spanned="1" table:number-rows-spanned="2">
            <text:p>SERV.PROGETTO AFFID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16" table:number-columns-spanned="1" table:number-rows-spanned="2">
            <text:p>16/10/2014</text:p>
          </table:table-cell>
          <table:table-cell table:style-name="ce4" office:value-type="date" office:date-value="2015-12-31" table:number-columns-spanned="1" table:number-rows-spanned="2">
            <text:p>31/12/2015</text:p>
          </table:table-cell>
          <table:table-cell table:style-name="ce7" office:value-type="float" office:value="7158.94" table:number-columns-spanned="1" table:number-rows-spanned="2">
            <text:p>7158,9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OP.SOCIALE NUOVE PROSPETTIVE</text:p>
          </table:table-cell>
          <table:table-cell table:style-name="ce14" office:value-type="float" office:value="2490060726">
            <text:p>249006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2410B3152</text:p>
          </table:table-cell>
          <table:table-cell table:style-name="ce3" office:value-type="string" table:number-columns-spanned="1" table:number-rows-spanned="2">
            <text:p>SERV.PROGETTO AFFID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16" table:number-columns-spanned="1" table:number-rows-spanned="2">
            <text:p>16/10/2014</text:p>
          </table:table-cell>
          <table:table-cell table:style-name="ce4" office:value-type="date" office:date-value="2015-12-31" table:number-columns-spanned="1" table:number-rows-spanned="2">
            <text:p>31/12/2015</text:p>
          </table:table-cell>
          <table:table-cell table:style-name="ce7" office:value-type="float" office:value="3741.64" table:number-columns-spanned="1" table:number-rows-spanned="2">
            <text:p>3741,6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UNA FAMIGLIA IN PIU'</text:p>
          </table:table-cell>
          <table:table-cell table:style-name="ce14" office:value-type="float" office:value="90040520729">
            <text:p>9004052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F710B3153</text:p>
          </table:table-cell>
          <table:table-cell table:style-name="ce3" office:value-type="string" table:number-columns-spanned="1" table:number-rows-spanned="2">
            <text:p>SERV.PROGETTO AFFID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16" table:number-columns-spanned="1" table:number-rows-spanned="2">
            <text:p>16/10/2014</text:p>
          </table:table-cell>
          <table:table-cell table:style-name="ce4" office:value-type="date" office:date-value="2015-12-31" table:number-columns-spanned="1" table:number-rows-spanned="2">
            <text:p>31/12/2015</text:p>
          </table:table-cell>
          <table:table-cell table:style-name="ce7" office:value-type="float" office:value="4132.49" table:number-columns-spanned="1" table:number-rows-spanned="2">
            <text:p>4132,4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OLTRE IL MURO</text:p>
          </table:table-cell>
          <table:table-cell table:style-name="ce14" office:value-type="float" office:value="7197580828">
            <text:p>71975808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641123C01</text:p>
          </table:table-cell>
          <table:table-cell table:style-name="ce3" office:value-type="string" table:number-columns-spanned="1" table:number-rows-spanned="2">
            <text:p>PROSECUZIONE SERV.DI TUTORAGGIO N. 1 UTENTE PER. 21/10/14-21/01/20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1" table:number-columns-spanned="1" table:number-rows-spanned="2">
            <text:p>21/10/2014</text:p>
          </table:table-cell>
          <table:table-cell table:style-name="ce4" office:value-type="date" office:date-value="2015-01-21" table:number-columns-spanned="1" table:number-rows-spanned="2">
            <text:p>21/01/2015</text:p>
          </table:table-cell>
          <table:table-cell table:style-name="ce7" office:value-type="float" office:value="1500" table:number-columns-spanned="1" table:number-rows-spanned="2">
            <text:p>1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di Promozione Soc.Migrantes</text:p>
          </table:table-cell>
          <table:table-cell table:style-name="ce14" office:value-type="float" office:value="7058670725">
            <text:p>705867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3C1123C02</text:p>
          </table:table-cell>
          <table:table-cell table:style-name="ce3" office:value-type="string" table:number-columns-spanned="1" table:number-rows-spanned="2">
            <text:p>SERV.TRASPORTO C/O STRUTTURE RIABILITATIVE -ASL 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46573.56" table:number-columns-spanned="1" table:number-rows-spanned="2">
            <text:p>46573,5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BL BAT UNO</text:p>
          </table:table-cell>
          <table:table-cell table:style-name="ce14" office:value-type="float" office:value="6391740724">
            <text:p>639174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X4C11FD029</text:p>
          </table:table-cell>
          <table:table-cell table:style-name="ce3" office:value-type="string" table:number-columns-spanned="1" table:number-rows-spanned="2">
            <text:p>AFFIDAMENTO SERVIZIO SERVICER AUDIO LUCI E PALC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04" table:number-columns-spanned="1" table:number-rows-spanned="2">
            <text:p>04/12/2014</text:p>
          </table:table-cell>
          <table:table-cell table:style-name="ce4" office:value-type="date" office:date-value="2014-12-08" table:number-columns-spanned="1" table:number-rows-spanned="2">
            <text:p>08/12/2014</text:p>
          </table:table-cell>
          <table:table-cell table:style-name="ce7" office:value-type="float" office:value="1229.5" table:number-columns-spanned="1" table:number-rows-spanned="2">
            <text:p>1229,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BRUDAGLIO GEOM.ANTONIO IVAN</text:p>
          </table:table-cell>
          <table:table-cell table:style-name="ce14" office:value-type="float" office:value="4824420725">
            <text:p>482442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XB211FD033</text:p>
          </table:table-cell>
          <table:table-cell table:style-name="ce3" office:value-type="string" table:number-columns-spanned="1" table:number-rows-spanned="2">
            <text:p>affidamento gestione bando fitto casa 2014 comp.2013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5-01-01" table:number-columns-spanned="1" table:number-rows-spanned="2">
            <text:p>01/01/2015</text:p>
          </table:table-cell>
          <table:table-cell table:style-name="ce4" office:value-type="date" office:date-value="2015-12-31" table:number-columns-spanned="1" table:number-rows-spanned="2">
            <text:p>31/12/2015</text:p>
          </table:table-cell>
          <table:table-cell table:style-name="ce7" office:value-type="float" office:value="12950" table:number-columns-spanned="1" table:number-rows-spanned="2">
            <text:p>129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seca srl</text:p>
          </table:table-cell>
          <table:table-cell table:style-name="ce14" office:value-type="float" office:value="5637320721">
            <text:p>563732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X8A11FD034</text:p>
          </table:table-cell>
          <table:table-cell table:style-name="ce3" office:value-type="string" table:number-columns-spanned="1" table:number-rows-spanned="2">
            <text:p>AFFID.SERVIZIO DI STAMPA MODULISTICA-BANDO FITTO CASA COMP.2013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5-01-02" table:number-columns-spanned="1" table:number-rows-spanned="2">
            <text:p>02/01/2015</text:p>
          </table:table-cell>
          <table:table-cell table:style-name="ce4" office:value-type="date" office:date-value="2015-01-05" table:number-columns-spanned="1" table:number-rows-spanned="2">
            <text:p>05/01/2015</text:p>
          </table:table-cell>
          <table:table-cell table:style-name="ce7" office:value-type="float" office:value="599" table:number-columns-spanned="1" table:number-rows-spanned="2">
            <text:p>59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ocio Sanitario e Servizi alla Person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mi snc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2107CAE8</text:p>
          </table:table-cell>
          <table:table-cell table:style-name="ce3" office:value-type="string" table:number-columns-spanned="1" table:number-rows-spanned="2">
            <text:p>ROAD SHOW ALBEROBELLO PARIGI PER FESTIVAL INTERNAZIONALE CASTEL DEI MOND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2" table:number-columns-spanned="1" table:number-rows-spanned="2">
            <text:p>22/06/2014</text:p>
          </table:table-cell>
          <table:table-cell table:style-name="ce4" office:value-type="date" office:date-value="2014-06-22" table:number-columns-spanned="1" table:number-rows-spanned="2">
            <text:p>22/06/2014</text:p>
          </table:table-cell>
          <table:table-cell table:style-name="ce7" office:value-type="float" office:value="700" table:number-columns-spanned="1" table:number-rows-spanned="2">
            <text:p>700</text:p>
          </table:table-cell>
          <table:table-cell table:style-name="ce7" office:value-type="float" office:value="700" table:number-columns-spanned="1" table:number-rows-spanned="2">
            <text:p>7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EGA PATESOTTI</text:p>
          </table:table-cell>
          <table:table-cell table:style-name="ce14" office:value-type="float" office:value="3019902651472">
            <text:p>301990265147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08107CCEC</text:p>
          </table:table-cell>
          <table:table-cell table:style-name="ce3" office:value-type="string" table:number-columns-spanned="1" table:number-rows-spanned="2">
            <text:p>ROAD SHOW ALBEROBELLO PARIGI PER FESTIVAL INTERNAZIONALE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2" table:number-columns-spanned="1" table:number-rows-spanned="2">
            <text:p>22/06/2014</text:p>
          </table:table-cell>
          <table:table-cell table:style-name="ce4" office:value-type="date" office:date-value="2014-06-22" table:number-columns-spanned="1" table:number-rows-spanned="2">
            <text:p>22/06/2014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IMONA POLVANI</text:p>
          </table:table-cell>
          <table:table-cell table:style-name="ce14" office:value-type="string">
            <text:p>PLVSMN71C45G990O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D107F5AE</text:p>
          </table:table-cell>
          <table:table-cell table:style-name="ce3" office:value-type="string" table:number-columns-spanned="1" table:number-rows-spanned="2">
            <text:p>FESTIVAL CASTEL DEI MONDI SPESE VARIE PER UTILIZZO SPAZ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200" table:number-columns-spanned="1" table:number-rows-spanned="2">
            <text:p>2200</text:p>
          </table:table-cell>
          <table:table-cell table:style-name="ce7" office:value-type="float" office:value="2200" table:number-columns-spanned="1" table:number-rows-spanned="2">
            <text:p>22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CIAL SERVICE SOC. COOP.</text:p>
          </table:table-cell>
          <table:table-cell table:style-name="ce14" office:value-type="float" office:value="3256320718">
            <text:p>325632071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7A1073548</text:p>
          </table:table-cell>
          <table:table-cell table:style-name="ce3" office:value-type="string" table:number-columns-spanned="1" table:number-rows-spanned="2">
            <text:p>FESTIVAL INTERNAZIONALE DI ANDRIA ONERI PROFESSIONALI PER COORDINAMENTO E MANTENIMENTO LUOGHI FESTIVAL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787" table:number-columns-spanned="1" table:number-rows-spanned="2">
            <text:p>2787</text:p>
          </table:table-cell>
          <table:table-cell table:style-name="ce7" office:value-type="float" office:value="2787" table:number-columns-spanned="1" table:number-rows-spanned="2">
            <text:p>2787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CH. ANGELO MERRA</text:p>
          </table:table-cell>
          <table:table-cell table:style-name="ce14" office:value-type="float" office:value="3672840729">
            <text:p>367284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DA10734AF</text:p>
          </table:table-cell>
          <table:table-cell table:style-name="ce3" office:value-type="string" table:number-columns-spanned="1" table:number-rows-spanned="2">
            <text:p>FESTIVAL INTERNAZIONALE DI ANDRIA ONERI PROFESSIONALI PER PIANO DI E COORDINAMENTO E MANTENIMENTO LUOGH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887" table:number-columns-spanned="1" table:number-rows-spanned="2">
            <text:p>2887</text:p>
          </table:table-cell>
          <table:table-cell table:style-name="ce7" office:value-type="float" office:value="2887" table:number-columns-spanned="1" table:number-rows-spanned="2">
            <text:p>2887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NICOLA DE NIGRIS</text:p>
          </table:table-cell>
          <table:table-cell table:style-name="ce14" office:value-type="float" office:value="1077490728">
            <text:p>107749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C91019D85</text:p>
          </table:table-cell>
          <table:table-cell table:style-name="ce3" office:value-type="string" table:number-columns-spanned="1" table:number-rows-spanned="2">
            <text:p>AFFIDAMENTO SERVIZIO PUBBLICO TRASPORTO E ASSISTENZA DEGLI ALUNNI/STUDENTI DELLE SCUOLE DELL'INFANZIA, PRIMARIE E SECONDARIE DI 1° GRADO, NELLA CITTA' DI ANDRIAAFFIDAMENTO INCARICO PER LA PUBBLICAZIONE DEL BANDO SULLA GUR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16" table:number-columns-spanned="1" table:number-rows-spanned="2">
            <text:p>16/07/2014</text:p>
          </table:table-cell>
          <table:table-cell table:style-name="ce4" office:value-type="date" office:date-value="2014-07-25" table:number-columns-spanned="1" table:number-rows-spanned="2">
            <text:p>25/07/2014</text:p>
          </table:table-cell>
          <table:table-cell table:style-name="ce7" office:value-type="float" office:value="3562.42" table:number-columns-spanned="1" table:number-rows-spanned="2">
            <text:p>3562,4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ENDA SRL</text:p>
          </table:table-cell>
          <table:table-cell table:style-name="ce14" office:value-type="float" office:value="8959351001">
            <text:p>895935100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2">
          <table:table-cell table:style-name="ce3" office:value-type="string" table:number-columns-spanned="1" table:number-rows-spanned="2">
            <text:p>Z921019A76</text:p>
          </table:table-cell>
          <table:table-cell table:style-name="ce3" office:value-type="string" table:number-columns-spanned="1" table:number-rows-spanned="2">
            <text:p>AFFIDAMENTO SERVIZIO PUBBLICO TRASPORTO E ASSISTENZA DEGLI ALUNNI/STUDENTI DELLE SCUOLE DELL'INFANZIA, PRIMARIE E SECONDARIE DI 1° GRADO, NELLA CITTA' DI ANDRIA.AFFIDAMENTO INCARICO PER LA PUBBLICAZIONE DEL BANDO SUI QUOTIDIAN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17" table:number-columns-spanned="1" table:number-rows-spanned="2">
            <text:p>17/07/2014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7" office:value-type="float" office:value="590" table:number-columns-spanned="1" table:number-rows-spanned="2">
            <text:p>59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CS MEDIAGROUP SPA</text:p>
          </table:table-cell>
          <table:table-cell table:style-name="ce14" office:value-type="float" office:value="12086540155">
            <text:p>1208654015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2">
          <table:table-cell table:style-name="ce3" office:value-type="string" table:number-columns-spanned="1" table:number-rows-spanned="2">
            <text:p>ZD81019BAE</text:p>
          </table:table-cell>
          <table:table-cell table:style-name="ce3" office:value-type="string" table:number-columns-spanned="1" table:number-rows-spanned="2">
            <text:p>AFFIDAMENTO SERVIZIO PUBBLICO TRASPORTO E ASSISTENZA DEGLI ALUNNI/STUDENTI DELLE SCUOLE DELL'INFANZIA, PRIMARIE E SECONDARIE DI 1° GRADO, NELLA CITTA' DI ANDRIA.AFFIDAMENTO INCARICO PER LA PUBBLICAZIONE DEL BANDO SUI QUOTIDIAN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17" table:number-columns-spanned="1" table:number-rows-spanned="2">
            <text:p>17/07/2014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7" office:value-type="float" office:value="550" table:number-columns-spanned="1" table:number-rows-spanned="2">
            <text:p>5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ASS PUBBLICITA' SPA</text:p>
          </table:table-cell>
          <table:table-cell table:style-name="ce14" office:value-type="float" office:value="9864610150">
            <text:p>986461015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2">
          <table:table-cell table:style-name="ce3" office:value-type="string" table:number-columns-spanned="1" table:number-rows-spanned="2">
            <text:p>Z2E1019BF1</text:p>
          </table:table-cell>
          <table:table-cell table:style-name="ce3" office:value-type="string" table:number-columns-spanned="1" table:number-rows-spanned="2">
            <text:p>AFFIDAMENTO SERVIZIO PUBBLICO TRASPORTO E ASSISTENZA DEGLI ALUNNI/STUDENTI DELLE SCUOLE DELL'INFANZIA, PRIMARIE E SECONDARIE DI 1° GRADO, NELLA CITTA' DI ANDRIA.AFFIDAMENTO INCARICO PER LA PUBBLICAZIONE DEL BANDO SUI QUOTIDIAN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17" table:number-columns-spanned="1" table:number-rows-spanned="2">
            <text:p>17/07/2014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7" office:value-type="float" office:value="240" table:number-columns-spanned="1" table:number-rows-spanned="2">
            <text:p>2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FO S.R.L.</text:p>
          </table:table-cell>
          <table:table-cell table:style-name="ce14" office:value-type="float" office:value="4656100726">
            <text:p>465610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float" office:value="5998536480" table:number-columns-spanned="1" table:number-rows-spanned="13">
            <text:p>5998536480</text:p>
          </table:table-cell>
          <table:table-cell table:style-name="ce3" office:value-type="string" table:number-columns-spanned="1" table:number-rows-spanned="13">
            <text:p>LAVORI DI RIQUALIFICAZIONE PIAZZA SS.TRINITA'</text:p>
          </table:table-cell>
          <table:table-cell table:style-name="ce3" office:value-type="string" table:number-columns-spanned="1" table:number-rows-spanned="13">
            <text:p>01-PROCEDURA APERTA</text:p>
          </table:table-cell>
          <table:table-cell table:style-name="ce4" office:value-type="date" office:date-value="2015-03-01" table:number-columns-spanned="1" table:number-rows-spanned="13">
            <text:p>01/03/2015</text:p>
          </table:table-cell>
          <table:table-cell table:style-name="ce4" office:value-type="date" office:date-value="2015-09-01" table:number-columns-spanned="1" table:number-rows-spanned="13">
            <text:p>01/09/2015</text:p>
          </table:table-cell>
          <table:table-cell table:style-name="ce7" office:value-type="float" office:value="91184.74" table:number-columns-spanned="1" table:number-rows-spanned="13">
            <text:p>91184,74</text:p>
          </table:table-cell>
          <table:table-cell table:style-name="ce7" office:value-type="float" office:value="0" table:number-columns-spanned="1" table:number-rows-spanned="13">
            <text:p>0</text:p>
          </table:table-cell>
          <table:table-cell table:style-name="ce10" office:value-type="string" table:number-columns-spanned="1" table:number-rows-spanned="13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MPOVERDE di CAPUTO C.RO &amp; C. SAS</text:p>
          </table:table-cell>
          <table:table-cell table:style-name="ce14" office:value-type="float" office:value="3875221214">
            <text:p>3875221214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IMAV IMPRESA MANUTENZIONE AREE VERDI DI SALVATORE LIDDO</text:p>
          </table:table-cell>
          <table:table-cell table:style-name="ce14" office:value-type="string">
            <text:p>LDDSVT68H09A669I</text:p>
          </table:table-cell>
          <table:table-cell table:style-name="ce14" office:value-type="string">
            <text:p>02-MANDATARIA</text:p>
          </table:table-cell>
          <table:table-cell table:style-name="ce14" office:value-type="string">
            <text:p>NO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OCIETA' COSTRUZIONI EDILIZIA AUTOSTRADE PONTI S.R.L. S.C.E.A.P.</text:p>
          </table:table-cell>
          <table:table-cell table:style-name="ce14" office:value-type="float" office:value="393110721">
            <text:p>393110721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INTERGY S.R.L.</text:p>
          </table:table-cell>
          <table:table-cell table:style-name="ce14" office:value-type="float" office:value="6792520725">
            <text:p>6792520725</text:p>
          </table:table-cell>
          <table:table-cell table:style-name="ce14" office:value-type="string">
            <text:p>01-MANDANTE</text:p>
          </table:table-cell>
          <table:table-cell table:style-name="ce14" office:value-type="string">
            <text:p>NO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.L. PIANTE DI TRITTO MAURO</text:p>
          </table:table-cell>
          <table:table-cell table:style-name="ce14" office:value-type="string">
            <text:p>TRTMRA65T24A883O</text:p>
          </table:table-cell>
          <table:table-cell table:style-name="ce14" office:value-type="string">
            <text:p>NO</text:p>
          </table:table-cell>
          <table:table-cell table:style-name="ce20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EEN S.R.L.</text:p>
          </table:table-cell>
          <table:table-cell table:style-name="ce14" office:value-type="float" office:value="5736570721">
            <text:p>5736570721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NSORZIO PRODUZIONE LAVORO ARTIGIANO</text:p>
          </table:table-cell>
          <table:table-cell table:style-name="ce14" office:value-type="float" office:value="2513990420">
            <text:p>2513990420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NSORZIO A.R.E.M. LAVORI</text:p>
          </table:table-cell>
          <table:table-cell table:style-name="ce14" office:value-type="float" office:value="3843610613">
            <text:p>384361061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C. A.C.S. SERVICE S.R.L.</text:p>
          </table:table-cell>
          <table:table-cell table:style-name="ce14" office:value-type="float" office:value="5474610721">
            <text:p>5474610721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POMAGI-SOCIETA' A RESPONSABILITA' LIMITATA</text:p>
          </table:table-cell>
          <table:table-cell table:style-name="ce14" office:value-type="float" office:value="5182860584">
            <text:p>5182860584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.M.P. COOPERATIVA MURATORI PUGLIESI-SOCIETA' COOPERATIVA DI PRODUZIONE E LAVORO</text:p>
          </table:table-cell>
          <table:table-cell table:style-name="ce14" office:value-type="float" office:value="4931020723">
            <text:p>4931020723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COS S.R.L.</text:p>
          </table:table-cell>
          <table:table-cell table:style-name="ce14" office:value-type="float" office:value="2278850595">
            <text:p>2278850595</text:p>
          </table:table-cell>
          <table:table-cell table:style-name="ce14" office:value-type="string">
            <text:p>NO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STRUZIONI GENERALI DI SANTO S.R.L.</text:p>
          </table:table-cell>
          <table:table-cell table:style-name="ce14" office:value-type="float" office:value="7174340724">
            <text:p>7174340724</text:p>
          </table:table-cell>
          <table:table-cell table:style-name="ce14" office:value-type="string">
            <text:p>SI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ROTO GIUSEPPE S.A.S.</text:p>
          </table:table-cell>
          <table:table-cell table:style-name="ce14" office:value-type="float" office:value="1937800744">
            <text:p>1937800744</text:p>
          </table:table-cell>
          <table:table-cell table:style-name="ce14" office:value-type="string">
            <text:p>NO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AB117B986</text:p>
          </table:table-cell>
          <table:table-cell table:style-name="ce3" office:value-type="string" table:number-columns-spanned="1" table:number-rows-spanned="2">
            <text:p>FORNITURA DI SACCHI CONTENITORI E BIDONI PER IL POTENZIAMENTO DELLA RACCOLTA DIFFERENZIATA DEI RIFIUTI. INDIVIDUAZIONE AGENZIA DI PUBBLICITA' PER LA PUBBLICAZIONE DELL'AVVISO DI GARA ED ESTRATTO GARA ESPERIT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06" table:number-columns-spanned="1" table:number-rows-spanned="2">
            <text:p>06/11/2014</text:p>
          </table:table-cell>
          <table:table-cell table:style-name="ce4" office:value-type="date" office:date-value="2014-11-12" table:number-columns-spanned="1" table:number-rows-spanned="2">
            <text:p>12/11/2014</text:p>
          </table:table-cell>
          <table:table-cell table:style-name="ce7" office:value-type="float" office:value="590" table:number-columns-spanned="1" table:number-rows-spanned="2">
            <text:p>59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CS MEDIAGROUP SPA</text:p>
          </table:table-cell>
          <table:table-cell table:style-name="ce14" office:value-type="float" office:value="12086540155">
            <text:p>1208654015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F4117BA92</text:p>
          </table:table-cell>
          <table:table-cell table:style-name="ce3" office:value-type="string" table:number-columns-spanned="1" table:number-rows-spanned="2">
            <text:p>FORNITURA DI SACCHI CONTENITORI E BIDONI PER IL POTENZIAMENTO DELLA RACCOLTA DIFFERENZIATA DEI RIFIUTI. INDIVIDUAZIONE AGENZIA DI PUBBLICITA' PER LA PUBBLICAZIONE DELL'AVVISO DI GARA ED ESTRATTO GARA ESPERIT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06" table:number-columns-spanned="1" table:number-rows-spanned="2">
            <text:p>06/11/2014</text:p>
          </table:table-cell>
          <table:table-cell table:style-name="ce4" office:value-type="date" office:date-value="2014-11-12" table:number-columns-spanned="1" table:number-rows-spanned="2">
            <text:p>12/11/2014</text:p>
          </table:table-cell>
          <table:table-cell table:style-name="ce7" office:value-type="float" office:value="550" table:number-columns-spanned="1" table:number-rows-spanned="2">
            <text:p>5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ASS PUBBLICITA' SPA</text:p>
          </table:table-cell>
          <table:table-cell table:style-name="ce14" office:value-type="float" office:value="956770721">
            <text:p>95677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C2117BBCD</text:p>
          </table:table-cell>
          <table:table-cell table:style-name="ce3" office:value-type="string" table:number-columns-spanned="1" table:number-rows-spanned="2">
            <text:p>FORNITURA DI SACCHI CONTENITORI E BIDONI PER IL POTENZIAMENTO DELLA RACCOLTA DIFFERENZIATA DEI RIFIUTI. INDIVIDUAZIONE AGENZIA DI PUBBLICITA' PER LA PUBBLICAZIONE DELL'AVVISO DI GARA ED ESTRATTO GARA ESPERIT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06" table:number-columns-spanned="1" table:number-rows-spanned="2">
            <text:p>06/11/2014</text:p>
          </table:table-cell>
          <table:table-cell table:style-name="ce4" office:value-type="date" office:date-value="2014-11-12" table:number-columns-spanned="1" table:number-rows-spanned="2">
            <text:p>12/11/2014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FO S.R.L.</text:p>
          </table:table-cell>
          <table:table-cell table:style-name="ce14" office:value-type="float" office:value="4656100726">
            <text:p>465610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501160B15</text:p>
          </table:table-cell>
          <table:table-cell table:style-name="ce3" office:value-type="string" table:number-columns-spanned="1" table:number-rows-spanned="2">
            <text:p>FORNITURA DI SACCHI CONTENITORI E BIDONI PER IL POTENZIAMENTO DELLA RACCOLTA DIFFERENZIATA DEI RIFIUTI. AFFIDAMENTO PUBBLICAZIONE SULLA GURI DEL BANDO DI GARA ALLA SOCIETA' VIVENDA S.R.L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4" table:number-columns-spanned="1" table:number-rows-spanned="2">
            <text:p>24/10/2014</text:p>
          </table:table-cell>
          <table:table-cell table:style-name="ce4" office:value-type="date" office:date-value="2014-10-29" table:number-columns-spanned="1" table:number-rows-spanned="2">
            <text:p>29/10/2014</text:p>
          </table:table-cell>
          <table:table-cell table:style-name="ce7" office:value-type="float" office:value="3319.42" table:number-columns-spanned="1" table:number-rows-spanned="2">
            <text:p>3319,4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ENDA SRL</text:p>
          </table:table-cell>
          <table:table-cell table:style-name="ce14" office:value-type="float" office:value="956770721">
            <text:p>95677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E8117AB92</text:p>
          </table:table-cell>
          <table:table-cell table:style-name="ce3" office:value-type="string" table:number-columns-spanned="1" table:number-rows-spanned="2">
            <text:p>Liquidazione fattura n. 14 del 09/10/2014 alla ditta Kibernetes srl, di bari servizio di aggiornamento normativo, metodologico e organizzativo sulla gestione dell'IVA per gli anni 2011, 2012, 2013 e servizio di mantenimento per l'applicazione del met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1-29" table:number-columns-spanned="1" table:number-rows-spanned="2">
            <text:p>29/1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33333.34" table:number-columns-spanned="1" table:number-rows-spanned="2">
            <text:p>33333,34</text:p>
          </table:table-cell>
          <table:table-cell table:style-name="ce7" office:value-type="float" office:value="33333.34" table:number-columns-spanned="1" table:number-rows-spanned="2">
            <text:p>33333,34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KIBERNETES S.R.L. -VIA AMENDOLA, 201/9 INT 6 -BARI</text:p>
          </table:table-cell>
          <table:table-cell table:style-name="ce14" office:value-type="float" office:value="6905760721">
            <text:p>690576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A80FC36FD</text:p>
          </table:table-cell>
          <table:table-cell table:style-name="ce3" office:value-type="string" table:number-columns-spanned="1" table:number-rows-spanned="2">
            <text:p>Liquidazione fattura Ditta Celnetwork Pescara fornitura software.</text:p>
          </table:table-cell>
          <table:table-cell table:style-name="ce3" office:value-type="string" table:number-columns-spanned="1" table:number-rows-spanned="2">
            <text:p>01-PROCEDURA APERTA</text:p>
          </table:table-cell>
          <table:table-cell table:style-name="ce4" office:value-type="date" office:date-value="2014-07-29" table:number-columns-spanned="1" table:number-rows-spanned="2">
            <text:p>29/07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717" table:number-columns-spanned="1" table:number-rows-spanned="2">
            <text:p>717</text:p>
          </table:table-cell>
          <table:table-cell table:style-name="ce7" office:value-type="float" office:value="717" table:number-columns-spanned="1" table:number-rows-spanned="2">
            <text:p>717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-CELNETWORK S.R.L. -VIA ARIDE BREVIGLIERI, 8 - PESCARA</text:p>
          </table:table-cell>
          <table:table-cell table:style-name="ce14" office:value-type="float" office:value="1913760680">
            <text:p>191376068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F1046A19</text:p>
          </table:table-cell>
          <table:table-cell table:style-name="ce3" office:value-type="string" table:number-columns-spanned="1" table:number-rows-spanned="2">
            <text:p>Liquidazione fatture Ditta Celinformatica per interventi software di contabilità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8-08" table:number-columns-spanned="1" table:number-rows-spanned="2">
            <text:p>08/08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500" table:number-columns-spanned="1" table:number-rows-spanned="2">
            <text:p>2500</text:p>
          </table:table-cell>
          <table:table-cell table:style-name="ce7" office:value-type="float" office:value="2500" table:number-columns-spanned="1" table:number-rows-spanned="2">
            <text:p>250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CEL INFORMATICA S.R.L. - VIA S. LORENZO, 7- FOGGIA</text:p>
          </table:table-cell>
          <table:table-cell table:style-name="ce14" office:value-type="float" office:value="3563420714">
            <text:p>356342071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90EDBD18</text:p>
          </table:table-cell>
          <table:table-cell table:style-name="ce3" office:value-type="string" table:number-columns-spanned="1" table:number-rows-spanned="2">
            <text:p>LIQUIDAZIONE FATTURE NN 1667 - 1674 DEL 30/04/2013 PER RELAZIONE TECNICA BILANCIO 2013 DITTA CELNETWORk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4-24" table:number-columns-spanned="1" table:number-rows-spanned="2">
            <text:p>24/04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366.47" table:number-columns-spanned="1" table:number-rows-spanned="2">
            <text:p>366,47</text:p>
          </table:table-cell>
          <table:table-cell table:style-name="ce7" office:value-type="float" office:value="366.47" table:number-columns-spanned="1" table:number-rows-spanned="2">
            <text:p>366,47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CELNETWORK S.R.L. - VIA ARIDE BREVIGLIERI, 8 -PESCARA</text:p>
          </table:table-cell>
          <table:table-cell table:style-name="ce14" office:value-type="float" office:value="1913760680">
            <text:p>191376068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310832B3</text:p>
          </table:table-cell>
          <table:table-cell table:style-name="ce3" office:value-type="string" table:number-columns-spanned="1" table:number-rows-spanned="2">
            <text:p>Road Show 2014. spese servizio catering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1" table:number-columns-spanned="1" table:number-rows-spanned="2">
            <text:p>21/06/2014</text:p>
          </table:table-cell>
          <table:table-cell table:style-name="ce4" office:value-type="date" office:date-value="2014-06-22" table:number-columns-spanned="1" table:number-rows-spanned="2">
            <text:p>22/06/2014</text:p>
          </table:table-cell>
          <table:table-cell table:style-name="ce7" office:value-type="float" office:value="350" table:number-columns-spanned="1" table:number-rows-spanned="2">
            <text:p>350</text:p>
          </table:table-cell>
          <table:table-cell table:style-name="ce7" office:value-type="float" office:value="350" table:number-columns-spanned="1" table:number-rows-spanned="2">
            <text:p>35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IME SRL</text:p>
          </table:table-cell>
          <table:table-cell table:style-name="ce14" office:value-type="float" office:value="7587390720">
            <text:p>758739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E10761E2</text:p>
          </table:table-cell>
          <table:table-cell table:style-name="ce3" office:value-type="string" table:number-columns-spanned="1" table:number-rows-spanned="2">
            <text:p>FESTIVAL INTERNAZIONALE CASTEL DEI MONDI SERVIZIO AUDIO LUC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2581" table:number-columns-spanned="1" table:number-rows-spanned="2">
            <text:p>22581</text:p>
          </table:table-cell>
          <table:table-cell table:style-name="ce7" office:value-type="float" office:value="22581" table:number-columns-spanned="1" table:number-rows-spanned="2">
            <text:p>22581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ICK GLOBAL SERVICE SRL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4B1076276</text:p>
          </table:table-cell>
          <table:table-cell table:style-name="ce3" office:value-type="string" table:number-columns-spanned="1" table:number-rows-spanned="2">
            <text:p>FESTIVAL CASTEL DEI MONDI SERVIZIO PERSONALE FACCHINAGGI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2991.8" table:number-columns-spanned="1" table:number-rows-spanned="2">
            <text:p>12991,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HECK SOUND SERVICE DI DI GIOIA RICCARDO</text:p>
          </table:table-cell>
          <table:table-cell table:style-name="ce14" office:value-type="float" office:value="7293860727">
            <text:p>72938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1E0E9254C</text:p>
          </table:table-cell>
          <table:table-cell table:style-name="ce3" office:value-type="string" table:number-columns-spanned="1" table:number-rows-spanned="2">
            <text:p>INTERESSI MORATORI PER RITARDATO PAGAMENTO PER FORNITURA PERSONAL COMPUTER PRESSO L'OFFICINA VECCHIA A SAN DOMENICO</text:p>
          </table:table-cell>
          <table:table-cell table:style-name="ce3" office:value-type="string" table:number-columns-spanned="1" table:number-rows-spanned="2">
            <text:p>26-AFFIDAMENTO DIRETTO IN ADESIONE AD ACCORDO QUADRO/CONVENZIONE</text:p>
          </table:table-cell>
          <table:table-cell table:style-name="ce4" office:value-type="date" office:date-value="2013-12-31" table:number-columns-spanned="1" table:number-rows-spanned="2">
            <text:p>31/12/2013</text:p>
          </table:table-cell>
          <table:table-cell table:style-name="ce4" office:value-type="date" office:date-value="2014-04-14" table:number-columns-spanned="1" table:number-rows-spanned="2">
            <text:p>14/04/2014</text:p>
          </table:table-cell>
          <table:table-cell table:style-name="ce7" office:value-type="float" office:value="341.49" table:number-columns-spanned="1" table:number-rows-spanned="2">
            <text:p>341,49</text:p>
          </table:table-cell>
          <table:table-cell table:style-name="ce7" office:value-type="float" office:value="341.49" table:number-columns-spanned="1" table:number-rows-spanned="2">
            <text:p>341,49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OLIDATA S.p.A.</text:p>
          </table:table-cell>
          <table:table-cell table:style-name="ce14" office:value-type="float" office:value="1785490408">
            <text:p>178549040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BC1076286</text:p>
          </table:table-cell>
          <table:table-cell table:style-name="ce3" office:value-type="string" table:number-columns-spanned="1" table:number-rows-spanned="2">
            <text:p>FESTIVAL INTERNAZIONALE DI ANDRIA CASTEL DEL MONTE SERVICE AUDIO LUC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3074" table:number-columns-spanned="1" table:number-rows-spanned="2">
            <text:p>307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MUSIC SERVICE PUGLIA DI VALERIO GIOVANNI</text:p>
          </table:table-cell>
          <table:table-cell table:style-name="ce14" office:value-type="float" office:value="7027220727">
            <text:p>702722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5">
            <text:p>5888247F20</text:p>
          </table:table-cell>
          <table:table-cell table:style-name="ce3" office:value-type="string" table:number-columns-spanned="1" table:number-rows-spanned="5">
            <text:p>FORNITURA DI SACCHI CONTENITORI E BIDONI PER IL POTENZIAMENTO DELLA RACCOLTA DIFFERENZIATA DEI RIFIUTI.</text:p>
          </table:table-cell>
          <table:table-cell table:style-name="ce3" office:value-type="string" table:number-columns-spanned="1" table:number-rows-spanned="5">
            <text:p>01-PROCEDURA APERTA</text:p>
          </table:table-cell>
          <table:table-cell table:style-name="ce4" office:value-type="date" office:date-value="2015-03-01" table:number-columns-spanned="1" table:number-rows-spanned="5">
            <text:p>01/03/2015</text:p>
          </table:table-cell>
          <table:table-cell table:style-name="ce4" office:value-type="date" office:date-value="2015-09-01" table:number-columns-spanned="1" table:number-rows-spanned="5">
            <text:p>01/09/2015</text:p>
          </table:table-cell>
          <table:table-cell table:style-name="ce7" office:value-type="float" office:value="409638.82" table:number-columns-spanned="1" table:number-rows-spanned="5">
            <text:p>409638,82</text:p>
          </table:table-cell>
          <table:table-cell table:style-name="ce7" office:value-type="float" office:value="0" table:number-columns-spanned="1" table:number-rows-spanned="5">
            <text:p>0</text:p>
          </table:table-cell>
          <table:table-cell table:style-name="ce10" office:value-type="string" table:number-columns-spanned="1" table:number-rows-spanned="5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LASTITALIA LAVORAZIONE MATERIE PLASTICHE SRL</text:p>
          </table:table-cell>
          <table:table-cell table:style-name="ce14" office:value-type="float" office:value="1337811218">
            <text:p>1337811218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IBI PLAST S.R.L.</text:p>
          </table:table-cell>
          <table:table-cell table:style-name="ce14" office:value-type="float" office:value="1264740125">
            <text:p>1264740125</text:p>
          </table:table-cell>
          <table:table-cell table:style-name="ce14" office:value-type="string">
            <text:p>02-MANDATARIA</text:p>
          </table:table-cell>
          <table:table-cell table:style-name="ce14" office:value-type="string">
            <text:p>NO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OMNITECH SRL</text:p>
          </table:table-cell>
          <table:table-cell table:style-name="ce14" office:value-type="float" office:value="5974490723">
            <text:p>5974490723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GIANAZZA ANGELO SPA</text:p>
          </table:table-cell>
          <table:table-cell table:style-name="ce14" office:value-type="float" office:value="3926400155">
            <text:p>3926400155</text:p>
          </table:table-cell>
          <table:table-cell table:style-name="ce14" office:value-type="string">
            <text:p>01-MANDANTE</text:p>
          </table:table-cell>
          <table:table-cell table:style-name="ce14" office:value-type="string">
            <text:p>NO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BUNDER &amp; CO. SAS di MASTROROCCO GIUDOTTI MAURIZIO</text:p>
          </table:table-cell>
          <table:table-cell table:style-name="ce14" office:value-type="float" office:value="5665390729">
            <text:p>5665390729</text:p>
          </table:table-cell>
          <table:table-cell table:style-name="ce14" office:value-type="string">
            <text:p>NO</text:p>
          </table:table-cell>
          <table:table-cell table:style-name="ce20" table:number-columns-spanned="4" table:number-rows-spanned="1"/>
          <table:covered-table-cell table:number-columns-repeated="3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MP di SFRECOLA GIANLUCA &amp; C. S.A.S.</text:p>
          </table:table-cell>
          <table:table-cell table:style-name="ce14" office:value-type="float" office:value="4224870727">
            <text:p>4224870727</text:p>
          </table:table-cell>
          <table:table-cell table:style-name="ce14" office:value-type="string">
            <text:p>SI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2D0DF828F</text:p>
          </table:table-cell>
          <table:table-cell table:style-name="ce3" office:value-type="string" table:number-columns-spanned="1" table:number-rows-spanned="2">
            <text:p>LAVORI PER LA REALIZZAZIONE DELLA STRADA DI COLLEGAMENTO TRA VIA DI CEGLIE - VIA PAGANINI E VIA MOZART.AFFIDAMENTO ALLA SOCIETA' VIVENDA PER LA PUBBLICAZIONE SULLA GURI DELL'ESITO DI GAR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6-01" table:number-columns-spanned="1" table:number-rows-spanned="2">
            <text:p>01/06/2014</text:p>
          </table:table-cell>
          <table:table-cell table:style-name="ce7" office:value-type="float" office:value="570.4" table:number-columns-spanned="1" table:number-rows-spanned="2">
            <text:p>570,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ENDA S.R.L.</text:p>
          </table:table-cell>
          <table:table-cell table:style-name="ce14" office:value-type="float" office:value="8959351001">
            <text:p>895935100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B00EC5E01</text:p>
          </table:table-cell>
          <table:table-cell table:style-name="ce3" office:value-type="string" table:number-columns-spanned="1" table:number-rows-spanned="2">
            <text:p>PROROGA POLIZZA PER COPERTURA ASSICURATIVA DELLA RESPONSABILITA' PROFESSIONALE DEL VERIFICATORE INTERNO DEI LAVORI PER LA REALIZZAZIONE DELLA STRADA DI COLLEGAMENTO TRA VIA DI CEGLIE - VIA PAGANINI E VIA MOZART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6-01" table:number-columns-spanned="1" table:number-rows-spanned="2">
            <text:p>01/06/2014</text:p>
          </table:table-cell>
          <table:table-cell table:style-name="ce7" office:value-type="float" office:value="255.89" table:number-columns-spanned="1" table:number-rows-spanned="2">
            <text:p>255,8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RSH S.p.A.</text:p>
          </table:table-cell>
          <table:table-cell table:style-name="ce14" office:value-type="float" office:value="1699520159">
            <text:p>169952015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D108CC03</text:p>
          </table:table-cell>
          <table:table-cell table:style-name="ce3" office:value-type="string" table:number-columns-spanned="1" table:number-rows-spanned="2">
            <text:p>FESTIVAL INTERNAZIONALE DI ANDRIA CASTEL DEI MONDI SPESE ACCOGLIENZA GIORNALISTI E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472.87" table:number-columns-spanned="1" table:number-rows-spanned="2">
            <text:p>2472,8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ZIENDA AGRITURISTICA LAMA DI LUNA DI PIETRO PETRONI</text:p>
          </table:table-cell>
          <table:table-cell table:style-name="ce14" office:value-type="float" office:value="3729280721">
            <text:p>372928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31108C830</text:p>
          </table:table-cell>
          <table:table-cell table:style-name="ce3" office:value-type="string" table:number-columns-spanned="1" table:number-rows-spanned="2">
            <text:p>FESTIVAL INTERNAZIONALE DI ANDRIA CASTEL DEI MONDI SPESE ACCOGLIENZA GIORNALISTI E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354.55" table:number-columns-spanned="1" table:number-rows-spanned="2">
            <text:p>2354,5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ESSE SRL</text:p>
          </table:table-cell>
          <table:table-cell table:style-name="ce14" office:value-type="float" office:value="5742570723">
            <text:p>574257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9B108C65D</text:p>
          </table:table-cell>
          <table:table-cell table:style-name="ce3" office:value-type="string" table:number-columns-spanned="1" table:number-rows-spanned="2">
            <text:p>FESTIVAL INTERNAZIONALE DI ANDRIA CASTEL DEI MONDI SPESE ACCOGLIENZA GIORNALISTI E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27.27" table:number-columns-spanned="1" table:number-rows-spanned="2">
            <text:p>227,2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ED &amp; BREAKFAST PALAZZO DUCALE</text:p>
          </table:table-cell>
          <table:table-cell table:style-name="ce14" office:value-type="float" office:value="577040777">
            <text:p>57704077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3F108C228</text:p>
          </table:table-cell>
          <table:table-cell table:style-name="ce3" office:value-type="string" table:number-columns-spanned="1" table:number-rows-spanned="2">
            <text:p>FESTIVAL INTERNAZIONALE DI ANDRIA CASTEL DEI MONDI SPESE ACCOGLIENZA GIORNALISTI E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45.46" table:number-columns-spanned="1" table:number-rows-spanned="2">
            <text:p>45,4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ORESTERIA PELLEGRINO GAIA SRL</text:p>
          </table:table-cell>
          <table:table-cell table:style-name="ce14" office:value-type="float" office:value="5995020723">
            <text:p>599502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6108C310</text:p>
          </table:table-cell>
          <table:table-cell table:style-name="ce3" office:value-type="string" table:number-columns-spanned="1" table:number-rows-spanned="2">
            <text:p>FESTIVAL INTERNAZIONALE DI ANDRIA CASTEL DEI MONDI SPESE ACCOGLIENZA GIORNALISTI E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022.73" table:number-columns-spanned="1" table:number-rows-spanned="2">
            <text:p>1022,7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ZINGARO V &amp; C SNC LOUNGE CAFE'</text:p>
          </table:table-cell>
          <table:table-cell table:style-name="ce14" office:value-type="float" office:value="7074880720">
            <text:p>707488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9E108CD0E</text:p>
          </table:table-cell>
          <table:table-cell table:style-name="ce3" office:value-type="string" table:number-columns-spanned="1" table:number-rows-spanned="2">
            <text:p>FESTIVAL INTERNAZIONALE DI ANDRIA CASTEL DEI MONDI SPESE ACCOGLIENZA GIORNALISTI E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363.64" table:number-columns-spanned="1" table:number-rows-spanned="2">
            <text:p>1363,6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MA'MA' SAS DI MARINACCI MAURIZIO &amp; C.</text:p>
          </table:table-cell>
          <table:table-cell table:style-name="ce14" office:value-type="float" office:value="7343610726">
            <text:p>734361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200FB1F2D</text:p>
          </table:table-cell>
          <table:table-cell table:style-name="ce3" office:value-type="string" table:number-columns-spanned="1" table:number-rows-spanned="6">
            <text:p>FORNITURA IN OPERA DI CALDAIE MURALI E MESSA IN FUNZIONE DI PANNELLI SOLARI PRESSO L'EDIFICIO COMUNALE RESIDENZA PER ANZIANI</text:p>
          </table:table-cell>
          <table:table-cell table:style-name="ce3" office:value-type="string" table:number-columns-spanned="1" table:number-rows-spanned="6">
            <text:p>04-PROCEDURA NEGOZIATA SENZA PREVIA PUBBLICAZIONE DEL BANDO</text:p>
          </table:table-cell>
          <table:table-cell table:style-name="ce4" office:value-type="date" office:date-value="2014-06-01" table:number-columns-spanned="1" table:number-rows-spanned="6">
            <text:p>01/06/2014</text:p>
          </table:table-cell>
          <table:table-cell table:style-name="ce4" office:value-type="date" office:date-value="2014-08-12" table:number-columns-spanned="1" table:number-rows-spanned="6">
            <text:p>12/08/2014</text:p>
          </table:table-cell>
          <table:table-cell table:style-name="ce7" office:value-type="float" office:value="6293.43" table:number-columns-spanned="1" table:number-rows-spanned="6">
            <text:p>6293,43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10" office:value-type="string" table:number-columns-spanned="1" table:number-rows-spanned="6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RUSSO IMPIANTI S.R.L.</text:p>
          </table:table-cell>
          <table:table-cell table:style-name="ce14" office:value-type="float" office:value="6127200720">
            <text:p>6127200720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MEA IMPIANTI S.R.L.</text:p>
          </table:table-cell>
          <table:table-cell table:style-name="ce14" office:value-type="float" office:value="6008270727">
            <text:p>600827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ENTANNI GAETANO</text:p>
          </table:table-cell>
          <table:table-cell table:style-name="ce14" office:value-type="string">
            <text:p>CNTGTN64L19A662G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ELLAMMARE NICOLA</text:p>
          </table:table-cell>
          <table:table-cell table:style-name="ce14" office:value-type="string">
            <text:p>CLLNCL58P06A285K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IPPOLIS COSTRUZIONI S.A.S. DI LIPPOLIS GIOVANNI</text:p>
          </table:table-cell>
          <table:table-cell table:style-name="ce14" office:value-type="float" office:value="4414850726">
            <text:p>4414850726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3010905B0</text:p>
          </table:table-cell>
          <table:table-cell table:style-name="ce3" office:value-type="string" table:number-columns-spanned="1" table:number-rows-spanned="2">
            <text:p>FESTIVAL INTERNAZIONALE DI ANDRIA CASTEL DEI MONDI SPESE ACCOGLIENZA GIORNALISTI E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068.18" table:number-columns-spanned="1" table:number-rows-spanned="2">
            <text:p>1068,1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L BUCO DEI GOLOSI SRL</text:p>
          </table:table-cell>
          <table:table-cell table:style-name="ce14" office:value-type="float" office:value="7258640726">
            <text:p>725864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72103ECD3</text:p>
          </table:table-cell>
          <table:table-cell table:style-name="ce3" office:value-type="string" table:number-columns-spanned="1" table:number-rows-spanned="2">
            <text:p>PROGRAMMA TRIENNALE LAVORI PUBBLICI 2015-2017 ED ELENCO ANNUALE - ACQUISTO SOFTWAR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270" table:number-columns-spanned="1" table:number-rows-spanned="2">
            <text:p>270</text:p>
          </table:table-cell>
          <table:table-cell table:style-name="ce7" office:value-type="float" office:value="270" table:number-columns-spanned="1" table:number-rows-spanned="2">
            <text:p>27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ELNETWORK S.R.L.</text:p>
          </table:table-cell>
          <table:table-cell table:style-name="ce14" office:value-type="float" office:value="1913760680">
            <text:p>191376068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5108E937</text:p>
          </table:table-cell>
          <table:table-cell table:style-name="ce3" office:value-type="string" table:number-columns-spanned="1" table:number-rows-spanned="2">
            <text:p>FESTIVAL INTERNAZIONALE DI ANDRIA CASTEL DEI MONDI SPESE ACCOGLIENZA GIORNALISTI E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4000" table:number-columns-spanned="1" table:number-rows-spanned="2">
            <text:p>4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GUIDE TURISTICHE ANDRIA-CASTEL DEL MONTE</text:p>
          </table:table-cell>
          <table:table-cell table:style-name="ce14" office:value-type="float" office:value="90094540722">
            <text:p>9009454072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52106B8C4</text:p>
          </table:table-cell>
          <table:table-cell table:style-name="ce3" office:value-type="string" table:number-columns-spanned="1" table:number-rows-spanned="2">
            <text:p>REVISIONE PERIODICA PER L'AUTOVETTURA RENAULT MEGANE TARGATA CN941AG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4" office:value-type="date" office:date-value="2015-06-30" table:number-columns-spanned="1" table:number-rows-spanned="2">
            <text:p>30/06/2015</text:p>
          </table:table-cell>
          <table:table-cell table:style-name="ce7" office:value-type="float" office:value="65" table:number-columns-spanned="1" table:number-rows-spanned="2">
            <text:p>6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MPANELLI VINCENZO &amp; C. s.n.c.</text:p>
          </table:table-cell>
          <table:table-cell table:style-name="ce14" office:value-type="float" office:value="5788660725">
            <text:p>578866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8109025A</text:p>
          </table:table-cell>
          <table:table-cell table:style-name="ce3" office:value-type="string" table:number-columns-spanned="1" table:number-rows-spanned="2">
            <text:p>FESTIVAL INTERNAZIONALE DI ANDRIA CASTEL DEI MONDI SPESE ACCOGLIENZA GIORNALISTI E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703" table:number-columns-spanned="1" table:number-rows-spanned="2">
            <text:p>270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OCIAZIONE EQUILIBRIO DINAMICO</text:p>
          </table:table-cell>
          <table:table-cell table:style-name="ce14" office:value-type="float" office:value="2421200748">
            <text:p>242120074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8211C18F4</text:p>
          </table:table-cell>
          <table:table-cell table:style-name="ce3" office:value-type="string" table:number-columns-spanned="1" table:number-rows-spanned="2">
            <text:p>MANUTENZIONE E RIPARAZIONE AUTOVETTURA COMUNA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01" table:number-columns-spanned="1" table:number-rows-spanned="2">
            <text:p>01/1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36.07" table:number-columns-spanned="1" table:number-rows-spanned="2">
            <text:p>236,0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CNOMECCANICA DI IEVA DOMENICO &amp; C. S.N.C.</text:p>
          </table:table-cell>
          <table:table-cell table:style-name="ce14" office:value-type="float" office:value="3633790724">
            <text:p>363379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05121EAE9</text:p>
          </table:table-cell>
          <table:table-cell table:style-name="ce3" office:value-type="string" table:number-columns-spanned="1" table:number-rows-spanned="2">
            <text:p>ACQUISTO N.130 CICLAMIN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01" table:number-columns-spanned="1" table:number-rows-spanned="2">
            <text:p>01/12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390" table:number-columns-spanned="1" table:number-rows-spanned="2">
            <text:p>39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ZIENDA AGRICOLA TESSE EMANUELE</text:p>
          </table:table-cell>
          <table:table-cell table:style-name="ce14" office:value-type="float" office:value="4885600728">
            <text:p>488560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71090502</text:p>
          </table:table-cell>
          <table:table-cell table:style-name="ce3" office:value-type="string" table:number-columns-spanned="1" table:number-rows-spanned="2">
            <text:p>FESTIVAL INTERNAZIONALE DI ANDRIA CASTEL DEI MONDI SPESE ACCOGLIENZA GIORNALISTI E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ORRE DI BOCCA SAS DI SPAGNOLETTI ZEULI &amp; C.</text:p>
          </table:table-cell>
          <table:table-cell table:style-name="ce14" office:value-type="float" office:value="1263921007">
            <text:p>12639210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7">
          <table:table-cell table:style-name="ce3" office:value-type="string">
            <text:p>Z760D350D0</text:p>
          </table:table-cell>
          <table:table-cell table:style-name="ce3" office:value-type="string">
            <text:p>servizio Telemaco- fornitura dati aziende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4-01-01">
            <text:p>01/01/2014</text:p>
          </table:table-cell>
          <table:table-cell table:style-name="ce4" office:value-type="date" office:date-value="2014-12-31">
            <text:p>31/12/2014</text:p>
          </table:table-cell>
          <table:table-cell table:number-columns-repeated="2" table:style-name="ce7" office:value-type="float" office:value="1110">
            <text:p>111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3E0DD5846</text:p>
          </table:table-cell>
          <table:table-cell table:style-name="ce3" office:value-type="string" table:number-columns-spanned="1" table:number-rows-spanned="2">
            <text:p>GARA DI QUALIFICAZIONI MONDIALI DI PALLAMANO 2015 - DITTA DROGHERIA CASALINGHI PRUDEN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7" office:value-type="float" office:value="99.818" table:number-columns-spanned="1" table:number-rows-spanned="2">
            <text:p>99,818</text:p>
          </table:table-cell>
          <table:table-cell table:style-name="ce7" office:value-type="float" office:value="99.818" table:number-columns-spanned="1" table:number-rows-spanned="2">
            <text:p>99,818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CASALINGHI PRUDENTE</text:p>
          </table:table-cell>
          <table:table-cell table:style-name="ce14" office:value-type="float" office:value="5448780725">
            <text:p>544878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8">
          <table:table-cell table:style-name="ce3" office:value-type="string">
            <text:p>ZCF0D46BA</text:p>
          </table:table-cell>
          <table:table-cell table:style-name="ce3" office:value-type="string">
            <text:p>qoco XIV^ edizione Serviziuo Transfer e biglietteria ospiti liquidazione in favore della locale Ditta Vassallucci Viaggi S.n.c.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3-12-09">
            <text:p>09/12/2013</text:p>
          </table:table-cell>
          <table:table-cell table:style-name="ce4" office:value-type="date" office:date-value="2013-12-15">
            <text:p>15/12/2013</text:p>
          </table:table-cell>
          <table:table-cell table:number-columns-repeated="2" table:style-name="ce7" office:value-type="float" office:value="5500">
            <text:p>550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3">
          <table:table-cell table:style-name="ce3" office:value-type="string">
            <text:p>ZB10D5F492</text:p>
          </table:table-cell>
          <table:table-cell table:style-name="ce3" office:value-type="string">
            <text:p>Servizio pulizia bagni e uffici comunali presso il mercato generale ortofrutticolo proroga contratto per mesi due 01/01/2014 - 28/02/2014 e assunzione impegno di spesa in favore della Ditta Andria Multiservice S.p.a.</text:p>
          </table:table-cell>
          <table:table-cell table:style-name="ce3" office:value-type="string">
            <text:p>24-AFFIDAMENTO DIRETTO A SOCIETA' IN HOUSE</text:p>
          </table:table-cell>
          <table:table-cell table:style-name="ce4" office:value-type="date" office:date-value="2014-01-01">
            <text:p>01/01/2014</text:p>
          </table:table-cell>
          <table:table-cell table:style-name="ce4" office:value-type="date" office:date-value="2014-02-28">
            <text:p>28/02/2014</text:p>
          </table:table-cell>
          <table:table-cell table:number-columns-repeated="2" table:style-name="ce7" office:value-type="float" office:value="8415.52">
            <text:p>8415,52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9">
          <table:table-cell table:style-name="ce3" office:value-type="string">
            <text:p>Z3A0E10E40</text:p>
          </table:table-cell>
          <table:table-cell table:style-name="ce3" office:value-type="string">
            <text:p>Partecipazione Fiera Olio Capitale Trieste 7-10 marzo 2014 . assunzione impegno di spesa in favore della Ditta Aries Azienda speciale camera di Commercio di Trieste.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4-03-07">
            <text:p>07/03/2014</text:p>
          </table:table-cell>
          <table:table-cell table:style-name="ce4" office:value-type="date" office:date-value="2014-03-10">
            <text:p>10/03/2014</text:p>
          </table:table-cell>
          <table:table-cell table:number-columns-repeated="2" table:style-name="ce7" office:value-type="float" office:value="3495.3">
            <text:p>3495,3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0">
          <table:table-cell table:style-name="ce3" office:value-type="string">
            <text:p>ZCF0E10F31</text:p>
          </table:table-cell>
          <table:table-cell table:style-name="ce3" office:value-type="string">
            <text:p>Partecipazione Fiera Olio Capitale Trieste 7-10 marzo 2014 . assunzione impegno di spesa in favore della locale Ditta Centro copie di A. Buongiorno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4-03-07">
            <text:p>07/03/2014</text:p>
          </table:table-cell>
          <table:table-cell table:style-name="ce4" office:value-type="date" office:date-value="2014-03-10">
            <text:p>10/03/2014</text:p>
          </table:table-cell>
          <table:table-cell table:number-columns-repeated="2" table:style-name="ce7" office:value-type="float" office:value="170.8">
            <text:p>170,8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3">
          <table:table-cell table:style-name="ce3" office:value-type="string">
            <text:p>Z0C0E49E6F</text:p>
          </table:table-cell>
          <table:table-cell table:style-name="ce3" office:value-type="string">
            <text:p>Servizio di pulizia dei bagni e degli uffici presso il mercato generale ortofrutticolo. assunzione impegno di spesa in favore della Ditta Andria Multservice S.p.a. Mesi 4 dal 01/03/2014 al 30/06/2014</text:p>
          </table:table-cell>
          <table:table-cell table:style-name="ce3" office:value-type="string">
            <text:p>24-AFFIDAMENTO DIRETTO A SOCIETA' IN HOUSE</text:p>
          </table:table-cell>
          <table:table-cell table:style-name="ce4" office:value-type="date" office:date-value="2014-03-01">
            <text:p>01/03/2014</text:p>
          </table:table-cell>
          <table:table-cell table:style-name="ce4" office:value-type="date" office:date-value="2014-06-30">
            <text:p>30/06/2014</text:p>
          </table:table-cell>
          <table:table-cell table:number-columns-repeated="2" table:style-name="ce7" office:value-type="float" office:value="17084.78">
            <text:p>17084,78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ZA30E8A56</text:p>
          </table:table-cell>
          <table:table-cell table:style-name="ce3" office:value-type="string">
            <text:p>Trasloco settore Sviluppo Economico presso uffici Largo Grotte</text:p>
          </table:table-cell>
          <table:table-cell table:style-name="ce3" office:value-type="string">
            <text:p>08-AFFIDAMENTO IN ECONOMIA - COTTIMO FIDUCIARIO</text:p>
          </table:table-cell>
          <table:table-cell table:style-name="ce4" office:value-type="date" office:date-value="2014-04-04">
            <text:p>04/04/2014</text:p>
          </table:table-cell>
          <table:table-cell table:style-name="ce4" office:value-type="date" office:date-value="2014-04-06">
            <text:p>06/04/2014</text:p>
          </table:table-cell>
          <table:table-cell table:number-columns-repeated="2" table:style-name="ce7" office:value-type="float" office:value="5345">
            <text:p>5345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560DD57E1</text:p>
          </table:table-cell>
          <table:table-cell table:style-name="ce3" office:value-type="string" table:number-columns-spanned="1" table:number-rows-spanned="2">
            <text:p>GARA DI QUALIFICAZIONI MONDIALI DI PALLAMANO 2015 - DITTA IL DUOMO B&amp;B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7" office:value-type="float" office:value="516.393" table:number-columns-spanned="1" table:number-rows-spanned="2">
            <text:p>516,393</text:p>
          </table:table-cell>
          <table:table-cell table:style-name="ce7" office:value-type="float" office:value="516.393" table:number-columns-spanned="1" table:number-rows-spanned="2">
            <text:p>516,393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IL DUOMO B&amp;B ANDRIA</text:p>
          </table:table-cell>
          <table:table-cell table:style-name="ce14" office:value-type="string">
            <text:p>SCNGLI90P59L328L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E40DD56EF</text:p>
          </table:table-cell>
          <table:table-cell table:style-name="ce3" office:value-type="string" table:number-columns-spanned="1" table:number-rows-spanned="2">
            <text:p>GARA DI QUALIFICAZIONI MONDIALI DI PALLAMANO 2015 - DITTA GIORGIO VIAGGI -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7" office:value-type="float" office:value="1663.636" table:number-columns-spanned="1" table:number-rows-spanned="2">
            <text:p>1663,636</text:p>
          </table:table-cell>
          <table:table-cell table:style-name="ce7" office:value-type="float" office:value="1663.636" table:number-columns-spanned="1" table:number-rows-spanned="2">
            <text:p>1663,636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GIORGIO VIAGGI - ANDRIA</text:p>
          </table:table-cell>
          <table:table-cell table:style-name="ce14" office:value-type="float" office:value="6678780724">
            <text:p>667878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7">
          <table:table-cell table:style-name="ce3" office:value-type="string">
            <text:p>Z460EE762F</text:p>
          </table:table-cell>
          <table:table-cell table:style-name="ce3" office:value-type="string">
            <text:p>Noleggio bagni chimici per Fiera d'aprile 2014</text:p>
          </table:table-cell>
          <table:table-cell table:style-name="ce3" office:value-type="string">
            <text:p>08-AFFIDAMENTO IN ECONOMIA - COTTIMO FIDUCIARIO</text:p>
          </table:table-cell>
          <table:table-cell table:style-name="ce4" office:value-type="date" office:date-value="2014-04-25">
            <text:p>25/04/2014</text:p>
          </table:table-cell>
          <table:table-cell table:style-name="ce4" office:value-type="date" office:date-value="2014-04-27">
            <text:p>27/04/2014</text:p>
          </table:table-cell>
          <table:table-cell table:number-columns-repeated="2" table:style-name="ce7" office:value-type="float" office:value="270">
            <text:p>27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8A0DD5635</text:p>
          </table:table-cell>
          <table:table-cell table:style-name="ce3" office:value-type="string" table:number-columns-spanned="1" table:number-rows-spanned="2">
            <text:p>GARA DI QUALIFICAZIONI MONDIALI DI PALLAMANO 2015 - HOTEL CRISTAL PALACE -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7" office:value-type="float" office:value="4218.032" table:number-columns-spanned="1" table:number-rows-spanned="2">
            <text:p>4218,032</text:p>
          </table:table-cell>
          <table:table-cell table:style-name="ce7" office:value-type="float" office:value="4218.032" table:number-columns-spanned="1" table:number-rows-spanned="2">
            <text:p>4218,032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HOTEL CRISTAL PALACE - ANDRIA -</text:p>
          </table:table-cell>
          <table:table-cell table:style-name="ce14" office:value-type="float" office:value="5742570723">
            <text:p>574257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0">
          <table:table-cell table:style-name="ce3" office:value-type="string">
            <text:p>ZDE0EF5294</text:p>
          </table:table-cell>
          <table:table-cell table:style-name="ce3" office:value-type="string">
            <text:p>Qoco 2013 Recupero venti - 9 maggio 2014 assunzione impegno di spesa in favore della ditta Agenzia vassallucci Viaggi di and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4" office:value-type="date" office:date-value="2014-05-09">
            <text:p>09/05/2014</text:p>
          </table:table-cell>
          <table:table-cell table:number-columns-repeated="2" table:style-name="ce7" office:value-type="float" office:value="680">
            <text:p>68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300DD5B5D</text:p>
          </table:table-cell>
          <table:table-cell table:style-name="ce3" office:value-type="string" table:number-columns-spanned="1" table:number-rows-spanned="2">
            <text:p>GARA DI QUALIFICAZIONI MONDIALI DI PALLAMANO 2015 - DITTA MEDIA E 20 - ANDRIA-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7" office:value-type="float" office:value="491.803" table:number-columns-spanned="1" table:number-rows-spanned="2">
            <text:p>491,803</text:p>
          </table:table-cell>
          <table:table-cell table:style-name="ce7" office:value-type="float" office:value="491.803" table:number-columns-spanned="1" table:number-rows-spanned="2">
            <text:p>491,803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MEDIA E 20 - ANDRIA-</text:p>
          </table:table-cell>
          <table:table-cell table:style-name="ce14" office:value-type="float" office:value="6998380726">
            <text:p>699838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60DD5A9D</text:p>
          </table:table-cell>
          <table:table-cell table:style-name="ce3" office:value-type="string" table:number-columns-spanned="1" table:number-rows-spanned="2">
            <text:p>GARA DI QUALIFICAZIONI MONDIALI DI PALLAMANO 2015 - DITTA FRANCESCO VURCHIO DJ-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7" office:value-type="float" office:value="573.77" table:number-columns-spanned="1" table:number-rows-spanned="2">
            <text:p>573,77</text:p>
          </table:table-cell>
          <table:table-cell table:style-name="ce7" office:value-type="float" office:value="573.77" table:number-columns-spanned="1" table:number-rows-spanned="2">
            <text:p>573,77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FRANCESCO VURCHIO DJ - ANDRIA-</text:p>
          </table:table-cell>
          <table:table-cell table:style-name="ce14" office:value-type="float" office:value="7349380720">
            <text:p>734938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30DD5A69</text:p>
          </table:table-cell>
          <table:table-cell table:style-name="ce3" office:value-type="string" table:number-columns-spanned="1" table:number-rows-spanned="2">
            <text:p>GARA DI QUALIFICAZIONI MONDIALI DI PALLAMANO 2015 - DITTA L'ORCHIDEA BAT -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7" office:value-type="float" office:value="3000" table:number-columns-spanned="1" table:number-rows-spanned="2">
            <text:p>3000</text:p>
          </table:table-cell>
          <table:table-cell table:style-name="ce7" office:value-type="float" office:value="3000" table:number-columns-spanned="1" table:number-rows-spanned="2">
            <text:p>300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L'ORCHIDEA BAT - VIA MART. DI BOLOGNA - ANDRIA</text:p>
          </table:table-cell>
          <table:table-cell table:style-name="ce14" office:value-type="float" office:value="7328330720">
            <text:p>732833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8">
          <table:table-cell table:style-name="ce3" office:value-type="string">
            <text:p>ZF30EF535</text:p>
          </table:table-cell>
          <table:table-cell table:style-name="ce3" office:value-type="string">
            <text:p>Qoco 2013 recupero eventi - 9 maggio 2014 Assunzione impegno di spesa in favore della ditta Quinto Gusto s.r.l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4" office:value-type="date" office:date-value="2014-05-09">
            <text:p>09/05/2014</text:p>
          </table:table-cell>
          <table:table-cell table:number-columns-repeated="2" table:style-name="ce7" office:value-type="float" office:value="860">
            <text:p>86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980DD59FB</text:p>
          </table:table-cell>
          <table:table-cell table:style-name="ce3" office:value-type="string" table:number-columns-spanned="1" table:number-rows-spanned="2">
            <text:p>GARA DI QUALIFICAZIONI MONDIALI DI PALLAMANO 2015 - AGENZIA STEWARDING NETIUM DI ALICINO PASQUALE -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7" office:value-type="float" office:value="800" table:number-columns-spanned="1" table:number-rows-spanned="2">
            <text:p>800</text:p>
          </table:table-cell>
          <table:table-cell table:style-name="ce7" office:value-type="float" office:value="800" table:number-columns-spanned="1" table:number-rows-spanned="2">
            <text:p>80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GENZIA STEWARDING NETIUM DI ALICINO PASQUALE -ANDRIA</text:p>
          </table:table-cell>
          <table:table-cell table:style-name="ce14" office:value-type="float" office:value="6950550720">
            <text:p>695055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8">
          <table:table-cell table:style-name="ce3" office:value-type="string">
            <text:p>Z4E0EF53F</text:p>
          </table:table-cell>
          <table:table-cell table:style-name="ce3" office:value-type="string">
            <text:p>Qoco 2013 recupero eventi - 9 maggio 2014 Impegno in favore della locale Ditta centro copie di A. buongior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4" office:value-type="date" office:date-value="2014-05-09">
            <text:p>09/05/2014</text:p>
          </table:table-cell>
          <table:table-cell table:number-columns-repeated="2" table:style-name="ce7" office:value-type="float" office:value="850">
            <text:p>85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90DD59AB</text:p>
          </table:table-cell>
          <table:table-cell table:style-name="ce3" office:value-type="string" table:number-columns-spanned="1" table:number-rows-spanned="2">
            <text:p>GARA DI QUALIFICAZIONI MONDIALI DI PALLAMANO 2015 - DITTA PALCHI SUD DI BRUDAGLIO IVAN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7" office:value-type="float" office:value="155.737" table:number-columns-spanned="1" table:number-rows-spanned="2">
            <text:p>155,737</text:p>
          </table:table-cell>
          <table:table-cell table:style-name="ce7" office:value-type="float" office:value="155.737" table:number-columns-spanned="1" table:number-rows-spanned="2">
            <text:p>155,737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PALCHI SUD DI BRUDAGLIO IVAN -ANDRIA-</text:p>
          </table:table-cell>
          <table:table-cell table:style-name="ce14" office:value-type="float" office:value="4824420725">
            <text:p>482442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8">
          <table:table-cell table:style-name="ce3" office:value-type="string">
            <text:p>ZCE0EF5426</text:p>
          </table:table-cell>
          <table:table-cell table:style-name="ce3" office:value-type="string">
            <text:p>Qoco 2013 recupero eventi - 9 maggio 2014 Impegno in favore della Ditta B&amp;B Artè di And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4" office:value-type="date" office:date-value="2014-05-09">
            <text:p>09/05/2014</text:p>
          </table:table-cell>
          <table:table-cell table:number-columns-repeated="2" table:style-name="ce7" office:value-type="float" office:value="60">
            <text:p>6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370DD5954</text:p>
          </table:table-cell>
          <table:table-cell table:style-name="ce3" office:value-type="string" table:number-columns-spanned="1" table:number-rows-spanned="2">
            <text:p>GARA DI QUALIFICAZIONI MONDIALI DI PALLAMANO 2015 - DITTA FABBRO MECCANICO MONTERISI SABINO -ANDRIA -</text:p>
          </table:table-cell>
          <table:table-cell table:style-name="ce3" office:value-type="string" table:number-columns-spanned="1" table:number-rows-spanned="2">
            <text:p>01-PROCEDURA APERTA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7" office:value-type="float" office:value="220" table:number-columns-spanned="1" table:number-rows-spanned="2">
            <text:p>220</text:p>
          </table:table-cell>
          <table:table-cell table:style-name="ce7" office:value-type="float" office:value="220" table:number-columns-spanned="1" table:number-rows-spanned="2">
            <text:p>22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FABBRO MECCANICO MONTERISI SABINO - ANDRIA-</text:p>
          </table:table-cell>
          <table:table-cell table:style-name="ce14" office:value-type="float" office:value="7431790729">
            <text:p>743179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8">
          <table:table-cell table:style-name="ce3" office:value-type="string">
            <text:p>Z380EF54E6</text:p>
          </table:table-cell>
          <table:table-cell table:style-name="ce3" office:value-type="string">
            <text:p>Qoco 2013 recupero eventi - 9 maggio 2014 impegno di spesa in favore della locale ditta B&amp; B Palazzo Duc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4" office:value-type="date" office:date-value="2014-05-09">
            <text:p>09/05/2014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20DD58C3</text:p>
          </table:table-cell>
          <table:table-cell table:style-name="ce3" office:value-type="string" table:number-columns-spanned="1" table:number-rows-spanned="2">
            <text:p>GARA DI QUALIFICAZIONI MONDIALI DI PALLAMANO 2015 - DITTA RISTORANTE TERRA SAS - ANDRIA -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4" office:value-type="date" office:date-value="2014-02-07" table:number-columns-spanned="1" table:number-rows-spanned="2">
            <text:p>07/02/2014</text:p>
          </table:table-cell>
          <table:table-cell table:style-name="ce7" office:value-type="float" office:value="730" table:number-columns-spanned="1" table:number-rows-spanned="2">
            <text:p>730</text:p>
          </table:table-cell>
          <table:table-cell table:style-name="ce7" office:value-type="float" office:value="730" table:number-columns-spanned="1" table:number-rows-spanned="2">
            <text:p>73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RISTORANTE TERRA SAS - ANDRIA-</text:p>
          </table:table-cell>
          <table:table-cell table:style-name="ce14" office:value-type="float" office:value="7355180725">
            <text:p>735518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40F2B174</text:p>
          </table:table-cell>
          <table:table-cell table:style-name="ce3" office:value-type="string" table:number-columns-spanned="1" table:number-rows-spanned="2">
            <text:p>FESTA FINALE UNA CITTA IN SPORT- DITTA EUROPRINT ANDRIA-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3" table:number-columns-spanned="1" table:number-rows-spanned="2">
            <text:p>13/05/2014</text:p>
          </table:table-cell>
          <table:table-cell table:style-name="ce4" office:value-type="date" office:date-value="2014-05-15" table:number-columns-spanned="1" table:number-rows-spanned="2">
            <text:p>15/05/2014</text:p>
          </table:table-cell>
          <table:table-cell table:style-name="ce7" office:value-type="float" office:value="491" table:number-columns-spanned="1" table:number-rows-spanned="2">
            <text:p>491</text:p>
          </table:table-cell>
          <table:table-cell table:style-name="ce7" office:value-type="float" office:value="491" table:number-columns-spanned="1" table:number-rows-spanned="2">
            <text:p>491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EUROPRINT DI CANNONE MARIA</text:p>
          </table:table-cell>
          <table:table-cell table:style-name="ce14" office:value-type="float" office:value="7170350727">
            <text:p>71703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80F7F67C</text:p>
          </table:table-cell>
          <table:table-cell table:style-name="ce3" office:value-type="string" table:number-columns-spanned="1" table:number-rows-spanned="2">
            <text:p>AFFIDAMENTO MANTO ERBOSO PRESSO STADIO DEGLI ULIVI - DITTA BOUTIQUE DEI FIORI PASSIFLOR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3" table:number-columns-spanned="1" table:number-rows-spanned="2">
            <text:p>23/06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18852.46" table:number-columns-spanned="1" table:number-rows-spanned="2">
            <text:p>18852,46</text:p>
          </table:table-cell>
          <table:table-cell table:style-name="ce7" office:value-type="float" office:value="18852.46" table:number-columns-spanned="1" table:number-rows-spanned="2">
            <text:p>18852,46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BOUTIQUE DEI FIORI PASSIFLORA - VIA FLEMING 101 - ANDRIA</text:p>
          </table:table-cell>
          <table:table-cell table:style-name="ce14" office:value-type="float" office:value="54781930721">
            <text:p>5478193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C0F767D3</text:p>
          </table:table-cell>
          <table:table-cell table:style-name="ce3" office:value-type="string" table:number-columns-spanned="1" table:number-rows-spanned="2">
            <text:p>TORNEO "A. MURA" ASD ACCADEMIA PUGILISTICA ANDRIESE - DITTA GRAFICHE GUGLIELMI DI ANDRIA-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30" table:number-columns-spanned="1" table:number-rows-spanned="2">
            <text:p>30/05/2014</text:p>
          </table:table-cell>
          <table:table-cell table:style-name="ce4" office:value-type="date" office:date-value="2014-06-02" table:number-columns-spanned="1" table:number-rows-spanned="2">
            <text:p>02/06/2014</text:p>
          </table:table-cell>
          <table:table-cell table:style-name="ce7" office:value-type="float" office:value="1279.5" table:number-columns-spanned="1" table:number-rows-spanned="2">
            <text:p>1279,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GRAFICHE GUGLIELMI - VIA A. DIAZ 10 - ANDRIA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870F76773</text:p>
          </table:table-cell>
          <table:table-cell table:style-name="ce3" office:value-type="string" table:number-columns-spanned="1" table:number-rows-spanned="2">
            <text:p>TORNEO "A. MURA" ASD ACCADEMIA PUGILISTICA ANDRIESE - DITTA EUROPRINT DI CANNONE MARIA -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30" table:number-columns-spanned="1" table:number-rows-spanned="2">
            <text:p>30/05/2014</text:p>
          </table:table-cell>
          <table:table-cell table:style-name="ce4" office:value-type="date" office:date-value="2014-06-02" table:number-columns-spanned="1" table:number-rows-spanned="2">
            <text:p>02/06/2014</text:p>
          </table:table-cell>
          <table:table-cell table:style-name="ce7" office:value-type="float" office:value="983.6" table:number-columns-spanned="1" table:number-rows-spanned="2">
            <text:p>983,6</text:p>
          </table:table-cell>
          <table:table-cell table:style-name="ce7" office:value-type="float" office:value="983.6" table:number-columns-spanned="1" table:number-rows-spanned="2">
            <text:p>983,6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EUROPRINT DI CANNONE MARIA</text:p>
          </table:table-cell>
          <table:table-cell table:style-name="ce14" office:value-type="float" office:value="7170350727">
            <text:p>71703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50F658B3</text:p>
          </table:table-cell>
          <table:table-cell table:style-name="ce3" office:value-type="string" table:number-columns-spanned="1" table:number-rows-spanned="2">
            <text:p>MANIFESTAZIONE MAJIRA 2014 - DITTA EUROPRINT DI CANNONE MARIA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7" table:number-columns-spanned="1" table:number-rows-spanned="2">
            <text:p>27/05/2014</text:p>
          </table:table-cell>
          <table:table-cell table:style-name="ce4" office:value-type="date" office:date-value="2014-06-28" table:number-columns-spanned="1" table:number-rows-spanned="2">
            <text:p>28/06/2014</text:p>
          </table:table-cell>
          <table:table-cell table:style-name="ce7" office:value-type="float" office:value="319" table:number-columns-spanned="1" table:number-rows-spanned="2">
            <text:p>31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EUROPRINT DI CANNONE MARIA - VIA ORSINI 164 - ANDRIA</text:p>
          </table:table-cell>
          <table:table-cell table:style-name="ce14" office:value-type="float" office:value="7170350727">
            <text:p>71703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B70F65421</text:p>
          </table:table-cell>
          <table:table-cell table:style-name="ce3" office:value-type="string" table:number-columns-spanned="1" table:number-rows-spanned="2">
            <text:p>UNA CITTA' IN SPORT -DITTA AUTONOLEGGI F.LLI ZAGARIA -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7" table:number-columns-spanned="1" table:number-rows-spanned="2">
            <text:p>27/05/2014</text:p>
          </table:table-cell>
          <table:table-cell table:style-name="ce4" office:value-type="date" office:date-value="2014-05-27" table:number-columns-spanned="1" table:number-rows-spanned="2">
            <text:p>27/05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AUTONOLEGGI F.LLI ZAGARIA SNC - S.P. ANDRIA -TRANI KM. 1,800 - ANDRIA</text:p>
          </table:table-cell>
          <table:table-cell table:style-name="ce14" office:value-type="float" office:value="3527900728">
            <text:p>352790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00108C9B0</text:p>
          </table:table-cell>
          <table:table-cell table:style-name="ce3" office:value-type="string" table:number-columns-spanned="1" table:number-rows-spanned="3">
            <text:p>FESTIVAL CASTEL DEI MONDI PIANO DI COMUNICAZIONE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8-24" table:number-columns-spanned="1" table:number-rows-spanned="3">
            <text:p>24/08/2014</text:p>
          </table:table-cell>
          <table:table-cell table:style-name="ce4" office:value-type="date" office:date-value="2014-09-01" table:number-columns-spanned="1" table:number-rows-spanned="3">
            <text:p>01/09/2014</text:p>
          </table:table-cell>
          <table:table-cell table:style-name="ce7" office:value-type="float" office:value="4918" table:number-columns-spanned="1" table:number-rows-spanned="3">
            <text:p>4918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CS MEDIAGROUP SPA PUBBLICITà</text:p>
          </table:table-cell>
          <table:table-cell table:style-name="ce14" office:value-type="float" office:value="12086540155">
            <text:p>12086540155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9108C9F0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049.18" table:number-columns-spanned="1" table:number-rows-spanned="2">
            <text:p>2049,1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TEFATTI AD &amp; P. SNC</text:p>
          </table:table-cell>
          <table:table-cell table:style-name="ce14" office:value-type="float" office:value="5582450721">
            <text:p>558245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0108CBA2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000" table:number-columns-spanned="1" table:number-rows-spanned="2">
            <text:p>2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TEFATTI AD &amp; P. SNC</text:p>
          </table:table-cell>
          <table:table-cell table:style-name="ce14" office:value-type="float" office:value="5582450721">
            <text:p>558245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93108DEAE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45.9" table:number-columns-spanned="1" table:number-rows-spanned="2">
            <text:p>245,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DIA E20 SAS DI SABINO LISO &amp; C.</text:p>
          </table:table-cell>
          <table:table-cell table:style-name="ce14" office:value-type="float" office:value="6998380726">
            <text:p>699838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6108DEB5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50" table:number-columns-spanned="1" table:number-rows-spanned="2">
            <text:p>1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OCIAZIONE CULTURALE H1</text:p>
          </table:table-cell>
          <table:table-cell table:style-name="ce14" office:value-type="float" office:value="7322270724">
            <text:p>732227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E108DEB6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50" table:number-columns-spanned="1" table:number-rows-spanned="2">
            <text:p>1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NCENZO FERRARA</text:p>
          </table:table-cell>
          <table:table-cell table:style-name="ce14" office:value-type="float" office:value="6082170728">
            <text:p>608217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00FB0351</text:p>
          </table:table-cell>
          <table:table-cell table:style-name="ce3" office:value-type="string" table:number-columns-spanned="1" table:number-rows-spanned="2">
            <text:p>PROGETTO MILAN CAMP ANDRIA -POLISPORTIVA ANDIENSIS ASD - DITTA TIESSE CRISTAL PALACE HOTEL ANDRIA-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3" table:number-columns-spanned="1" table:number-rows-spanned="2">
            <text:p>23/06/2014</text:p>
          </table:table-cell>
          <table:table-cell table:style-name="ce4" office:value-type="date" office:date-value="2014-06-27" table:number-columns-spanned="1" table:number-rows-spanned="2">
            <text:p>27/06/2014</text:p>
          </table:table-cell>
          <table:table-cell table:style-name="ce7" office:value-type="float" office:value="904.92" table:number-columns-spanned="1" table:number-rows-spanned="2">
            <text:p>904,92</text:p>
          </table:table-cell>
          <table:table-cell table:style-name="ce7" office:value-type="float" office:value="708" table:number-columns-spanned="1" table:number-rows-spanned="2">
            <text:p>708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TIESSE CRISTAL PALACE HOTEL - VIA FIRENZE 35 ANDRIA</text:p>
          </table:table-cell>
          <table:table-cell table:style-name="ce14" office:value-type="float" office:value="574257072">
            <text:p>57425707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F0F8C129</text:p>
          </table:table-cell>
          <table:table-cell table:style-name="ce3" office:value-type="string" table:number-columns-spanned="1" table:number-rows-spanned="2">
            <text:p>4^ ED. PARTITA DEL CUORE - DITTA NICOTEL DI BISCEGLI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6" table:number-columns-spanned="1" table:number-rows-spanned="2">
            <text:p>06/06/2014</text:p>
          </table:table-cell>
          <table:table-cell table:style-name="ce4" office:value-type="date" office:date-value="2014-06-07" table:number-columns-spanned="1" table:number-rows-spanned="2">
            <text:p>07/06/2014</text:p>
          </table:table-cell>
          <table:table-cell table:style-name="ce7" office:value-type="float" office:value="852.45" table:number-columns-spanned="1" table:number-rows-spanned="2">
            <text:p>852,4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NICOTEL BISCEGLIE - VIA DELLA LIBERTA'62- BISCEGLIE</text:p>
          </table:table-cell>
          <table:table-cell table:style-name="ce14" office:value-type="float" office:value="6767630723">
            <text:p>676763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930DDC76D</text:p>
          </table:table-cell>
          <table:table-cell table:style-name="ce3" office:value-type="string" table:number-columns-spanned="1" table:number-rows-spanned="2">
            <text:p>FORNITURA URGENTE DI LUCERNAI PRESSO PALAZZETTO DELLO SPORT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2-27" table:number-columns-spanned="1" table:number-rows-spanned="2">
            <text:p>27/02/2014</text:p>
          </table:table-cell>
          <table:table-cell table:style-name="ce4" office:value-type="date" office:date-value="2014-02-28" table:number-columns-spanned="1" table:number-rows-spanned="2">
            <text:p>28/02/2014</text:p>
          </table:table-cell>
          <table:table-cell table:style-name="ce7" office:value-type="float" office:value="1530" table:number-columns-spanned="1" table:number-rows-spanned="2">
            <text:p>153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AYMON SAS DI SIMINE RICCARDO &amp; C.</text:p>
          </table:table-cell>
          <table:table-cell table:style-name="ce14" office:value-type="float" office:value="4386240727">
            <text:p>438624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1108DEBD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250" table:number-columns-spanned="1" table:number-rows-spanned="2">
            <text:p>12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TEFANIA DI MITRIO</text:p>
          </table:table-cell>
          <table:table-cell table:style-name="ce14" office:value-type="string">
            <text:p>DMTSFN66H44A662Y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590F8C0EC</text:p>
          </table:table-cell>
          <table:table-cell table:style-name="ce3" office:value-type="string" table:number-columns-spanned="1" table:number-rows-spanned="2">
            <text:p>4^ ED. PARTITA DEL CUORE - DITTA CLICK GLOBAL SERVICES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3" office:value-type="string" table:number-columns-spanned="1" table:number-rows-spanned="2">
            <text:p>06/06/214</text:p>
          </table:table-cell>
          <table:table-cell table:style-name="ce4" office:value-type="date" office:date-value="2014-06-07" table:number-columns-spanned="1" table:number-rows-spanned="2">
            <text:p>07/06/2014</text:p>
          </table:table-cell>
          <table:table-cell table:style-name="ce7" office:value-type="float" office:value="573.77" table:number-columns-spanned="1" table:number-rows-spanned="2">
            <text:p>573,7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CLICK GLOBAL SERVICES SRL - VIA MAJORANA 79 ANDRIA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2108DECB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409.83" table:number-columns-spanned="1" table:number-rows-spanned="2">
            <text:p>409,8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MI SRL</text:p>
          </table:table-cell>
          <table:table-cell table:style-name="ce14" office:value-type="float" office:value="7622860729">
            <text:p>762286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040F8C090</text:p>
          </table:table-cell>
          <table:table-cell table:style-name="ce3" office:value-type="string" table:number-columns-spanned="1" table:number-rows-spanned="2">
            <text:p>4^ ED. PARTITA DEL CUORE - DITTA GRAFICHE GUGLIELMI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6" table:number-columns-spanned="1" table:number-rows-spanned="2">
            <text:p>06/06/2014</text:p>
          </table:table-cell>
          <table:table-cell table:style-name="ce4" office:value-type="date" office:date-value="2014-06-07" table:number-columns-spanned="1" table:number-rows-spanned="2">
            <text:p>07/06/2014</text:p>
          </table:table-cell>
          <table:table-cell table:style-name="ce7" office:value-type="float" office:value="1510" table:number-columns-spanned="1" table:number-rows-spanned="2">
            <text:p>151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GRAFICHE GUGLIELMI - VIA A. DIAZ 10 - ANDRIA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A20F8C002</text:p>
          </table:table-cell>
          <table:table-cell table:style-name="ce3" office:value-type="string" table:number-columns-spanned="1" table:number-rows-spanned="2">
            <text:p>4^ ED. PARTITA DEL CUORE - DITTA VIBA SPORT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6" table:number-columns-spanned="1" table:number-rows-spanned="2">
            <text:p>06/06/2014</text:p>
          </table:table-cell>
          <table:table-cell table:style-name="ce4" office:value-type="date" office:date-value="2014-06-07" table:number-columns-spanned="1" table:number-rows-spanned="2">
            <text:p>07/06/2014</text:p>
          </table:table-cell>
          <table:table-cell table:style-name="ce7" office:value-type="float" office:value="1106.55" table:number-columns-spanned="1" table:number-rows-spanned="2">
            <text:p>1106,5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DITTA VIBA SPORT SAS DI CARBUTTI MARIA STELLA - VIA DUCA DEGLI ABRUZZI 47- ANDRIA</text:p>
          </table:table-cell>
          <table:table-cell table:style-name="ce14" office:value-type="float" office:value="7186130725">
            <text:p>718613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2108DF02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50" table:number-columns-spanned="1" table:number-rows-spanned="2">
            <text:p>2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KANTAR MEDIA SRL</text:p>
          </table:table-cell>
          <table:table-cell table:style-name="ce14" office:value-type="float" office:value="5333270964">
            <text:p>533327096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A70F880A5</text:p>
          </table:table-cell>
          <table:table-cell table:style-name="ce3" office:value-type="string" table:number-columns-spanned="1" table:number-rows-spanned="2">
            <text:p>V CONGRESSO APOSTOLI DELLA DIVINA MISERICORDIA - DITTA PALCHI SUD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6" table:number-columns-spanned="1" table:number-rows-spanned="2">
            <text:p>06/06/2014</text:p>
          </table:table-cell>
          <table:table-cell table:style-name="ce4" office:value-type="date" office:date-value="2014-06-08" table:number-columns-spanned="1" table:number-rows-spanned="2">
            <text:p>08/06/2014</text:p>
          </table:table-cell>
          <table:table-cell table:style-name="ce7" office:value-type="float" office:value="1950" table:number-columns-spanned="1" table:number-rows-spanned="2">
            <text:p>19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PALCHI SUD DI BRUDAGLIO IVAN -ANDRIA-</text:p>
          </table:table-cell>
          <table:table-cell table:style-name="ce14" office:value-type="float" office:value="4824420725">
            <text:p>482442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B108DF15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900" table:number-columns-spanned="1" table:number-rows-spanned="2">
            <text:p>9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EMME GOUP</text:p>
          </table:table-cell>
          <table:table-cell table:style-name="ce14" office:value-type="float" office:value="7403530723">
            <text:p>740353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CF1061B44</text:p>
          </table:table-cell>
          <table:table-cell table:style-name="ce3" office:value-type="string" table:number-columns-spanned="1" table:number-rows-spanned="2">
            <text:p>SERVIZIO DI MANUTENZIONE DELL'IMPIANTO DI RILEVAZIONE FUMI E CALORE, IMPIANTO SPEGNIMENTO GAS, INSTALLATO PRESSO LA NUOVA BIBLIOTECA COM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RUSSO IMPIANTI S.R.L.</text:p>
          </table:table-cell>
          <table:table-cell table:style-name="ce14" office:value-type="float" office:value="6127200720">
            <text:p>612720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040FB0405</text:p>
          </table:table-cell>
          <table:table-cell table:style-name="ce3" office:value-type="string" table:number-columns-spanned="1" table:number-rows-spanned="2">
            <text:p>SAGGIO DI FINE ANNO DELL'ASD LIFE DANCE - DITTA CLICK GLOBAL SERVICES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17" table:number-columns-spanned="1" table:number-rows-spanned="2">
            <text:p>17/06/2014</text:p>
          </table:table-cell>
          <table:table-cell table:style-name="ce4" office:value-type="date" office:date-value="2014-06-22" table:number-columns-spanned="1" table:number-rows-spanned="2">
            <text:p>22/06/2014</text:p>
          </table:table-cell>
          <table:table-cell table:style-name="ce7" office:value-type="float" office:value="1639.34" table:number-columns-spanned="1" table:number-rows-spanned="2">
            <text:p>1639,3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CLICK GLOBAL SERVICES SRL - VIA MAJORANA 79 ANDRIA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6108DF4E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5000" table:number-columns-spanned="1" table:number-rows-spanned="2">
            <text:p>5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G PRODUZIONI SRL</text:p>
          </table:table-cell>
          <table:table-cell table:style-name="ce14" office:value-type="float" office:value="7384990961">
            <text:p>738499096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A108DF63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NNEPPI COMUNICAZIONE</text:p>
          </table:table-cell>
          <table:table-cell table:style-name="ce14" office:value-type="float" office:value="6257040722">
            <text:p>625704072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940DD00A9</text:p>
          </table:table-cell>
          <table:table-cell table:style-name="ce3" office:value-type="string" table:number-columns-spanned="1" table:number-rows-spanned="2">
            <text:p>SERVIZIO DI MANUTENZIONE IMPIANTO DI RILEVAZIONE FUMI E CALORE E DI SPEGNIMENTO DELL'IMMOBILE BIBLIOTECA COMUNALE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2-01" table:number-columns-spanned="1" table:number-rows-spanned="2">
            <text:p>01/02/2014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7" office:value-type="float" office:value="1200" table:number-columns-spanned="1" table:number-rows-spanned="2">
            <text:p>1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RUSSO IMPIANTI S.R.L.</text:p>
          </table:table-cell>
          <table:table-cell table:style-name="ce14" office:value-type="float" office:value="6127200720">
            <text:p>612720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80108DF71</text:p>
          </table:table-cell>
          <table:table-cell table:style-name="ce3" office:value-type="string" table:number-columns-spanned="1" table:number-rows-spanned="2">
            <text:p>FESTIVAL CASTEL DEI MONDI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250" table:number-columns-spanned="1" table:number-rows-spanned="2">
            <text:p>12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TTORIO MASSARO</text:p>
          </table:table-cell>
          <table:table-cell table:style-name="ce14" office:value-type="string">
            <text:p>MSSVTR62S04A285I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9108893E</text:p>
          </table:table-cell>
          <table:table-cell table:style-name="ce3" office:value-type="string" table:number-columns-spanned="1" table:number-rows-spanned="2">
            <text:p>FESTIVAL CASTEL DEI MONDI SPETTACOLO TEATRALE MHVDE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OCIAZIONE TEATRO PATOLOGICO</text:p>
          </table:table-cell>
          <table:table-cell table:style-name="ce14" office:value-type="float" office:value="97073920585">
            <text:p>9707392058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610DB99CA</text:p>
          </table:table-cell>
          <table:table-cell table:style-name="ce3" office:value-type="string" table:number-columns-spanned="1" table:number-rows-spanned="2">
            <text:p>SERVIZIO DI VIGILANZA PRESSO RESIDENZA ANZIANI IN VIA PORTA PIA-QUARTIERE S.ANGELO DEI RICCHI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4070" table:number-columns-spanned="1" table:number-rows-spanned="2">
            <text:p>40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EGAPOL S.R.L.</text:p>
          </table:table-cell>
          <table:table-cell table:style-name="ce14" office:value-type="float" office:value="4606600726">
            <text:p>460660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D90FB6797</text:p>
          </table:table-cell>
          <table:table-cell table:style-name="ce3" office:value-type="string" table:number-columns-spanned="1" table:number-rows-spanned="2">
            <text:p>UTILIZZO CAMPI PRIVATI - ASD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1" table:number-columns-spanned="1" table:number-rows-spanned="2">
            <text:p>01/06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5327.86" table:number-columns-spanned="1" table:number-rows-spanned="2">
            <text:p>5327,8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D ANDRIA - VIA BOLOGNA 32 ANDRIA</text:p>
          </table:table-cell>
          <table:table-cell table:style-name="ce14" office:value-type="float" office:value="90067630724">
            <text:p>9006763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3F0F1E3C7</text:p>
          </table:table-cell>
          <table:table-cell table:style-name="ce3" office:value-type="string" table:number-columns-spanned="1" table:number-rows-spanned="6">
            <text:p>Progetto Giornata della Memoria e del Ricordo A.S. 2013-2014 relativo all'organizzazione del viaggio di istruzione a Trieste nei giorni 15 e 16 maggio 2014 con partenza il 14 maggio 2014.</text:p>
          </table:table-cell>
          <table:table-cell table:style-name="ce3" office:value-type="string" table:number-columns-spanned="1" table:number-rows-spanned="6">
            <text:p>23-AFFIDAMENTO IN ECONOMIA - AFFIDAMENTO DIRETTO</text:p>
          </table:table-cell>
          <table:table-cell table:style-name="ce4" office:value-type="date" office:date-value="2014-05-14" table:number-columns-spanned="1" table:number-rows-spanned="6">
            <text:p>14/05/2014</text:p>
          </table:table-cell>
          <table:table-cell table:style-name="ce4" office:value-type="date" office:date-value="2014-06-10" table:number-columns-spanned="1" table:number-rows-spanned="6">
            <text:p>10/06/2014</text:p>
          </table:table-cell>
          <table:table-cell table:style-name="ce7" office:value-type="float" office:value="8000" table:number-columns-spanned="1" table:number-rows-spanned="6">
            <text:p>8000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10" office:value-type="string" table:number-columns-spanned="1" table:number-rows-spanned="6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TRAVELLER di Sabino Sgaramella - Via Vespucci, 96 - Andria (BT)</text:p>
          </table:table-cell>
          <table:table-cell table:style-name="ce14" office:value-type="string">
            <text:p>SGRSBN77C11A285J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0">
          <table:table-cell table:style-name="ce3" office:value-type="string">
            <text:p>ZC60F6B35B</text:p>
          </table:table-cell>
          <table:table-cell table:style-name="ce3" office:value-type="string">
            <text:p>Lavori riparazione Fiat Punto ELX Tg. BW349WT assunzione impegno di spesa in favore della ditta Glob Car S.n.c di Andria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4-07-09">
            <text:p>09/07/2014</text:p>
          </table:table-cell>
          <table:table-cell table:style-name="ce4" office:value-type="date" office:date-value="2014-07-24">
            <text:p>24/07/2014</text:p>
          </table:table-cell>
          <table:table-cell table:number-columns-repeated="2" table:style-name="ce7" office:value-type="float" office:value="390.6">
            <text:p>390,6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21084FA5</text:p>
          </table:table-cell>
          <table:table-cell table:style-name="ce3" office:value-type="string" table:number-columns-spanned="1" table:number-rows-spanned="2">
            <text:p>FESTIVAL CASTEL DEI MONDI SERVIZIO AGGIUNTIVO ADATTAMENTI GRAFIC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440" table:number-columns-spanned="1" table:number-rows-spanned="2">
            <text:p>1440</text:p>
          </table:table-cell>
          <table:table-cell table:style-name="ce7" office:value-type="float" office:value="1440" table:number-columns-spanned="1" table:number-rows-spanned="2">
            <text:p>144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TEFATTI AD &amp; P. SNC</text:p>
          </table:table-cell>
          <table:table-cell table:style-name="ce14" office:value-type="float" office:value="5582450721">
            <text:p>558245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410F19DB9</text:p>
          </table:table-cell>
          <table:table-cell table:style-name="ce3" office:value-type="string" table:number-columns-spanned="1" table:number-rows-spanned="2">
            <text:p>Incarico professionale in favore dell'ing. Losito Mario per lo studio di fattibilità dell’Edificio Scolastico Elementare “Verdi”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09" table:number-columns-spanned="1" table:number-rows-spanned="2">
            <text:p>09/07/2014</text:p>
          </table:table-cell>
          <table:table-cell table:style-name="ce4" office:value-type="date" office:date-value="2014-07-23" table:number-columns-spanned="1" table:number-rows-spanned="2">
            <text:p>23/07/2014</text:p>
          </table:table-cell>
          <table:table-cell table:style-name="ce7" office:value-type="float" office:value="7680" table:number-columns-spanned="1" table:number-rows-spanned="2">
            <text:p>768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GEGNERE</text:p>
          </table:table-cell>
          <table:table-cell table:style-name="ce14" office:value-type="string">
            <text:p>LST MRA 77C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10DB7872</text:p>
          </table:table-cell>
          <table:table-cell table:style-name="ce3" office:value-type="string" table:number-columns-spanned="1" table:number-rows-spanned="2">
            <text:p>SERVIZIO DI VIGILANZA PRESSO VILLA C.DA MONTE FARAONE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1032" table:number-columns-spanned="1" table:number-rows-spanned="2">
            <text:p>103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GILANZA GIURATA S.R.L.</text:p>
          </table:table-cell>
          <table:table-cell table:style-name="ce14" office:value-type="float" office:value="1238270720">
            <text:p>123827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290FDC139</text:p>
          </table:table-cell>
          <table:table-cell table:style-name="ce3" office:value-type="string" table:number-columns-spanned="1" table:number-rows-spanned="2">
            <text:p>AFFIDAMENTO SERIVIZIO ASSICURATIVO DITTA UNIPOLSAI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7" table:number-columns-spanned="1" table:number-rows-spanned="2">
            <text:p>27/06/2014</text:p>
          </table:table-cell>
          <table:table-cell table:style-name="ce4" office:value-type="date" office:date-value="2015-06-27" table:number-columns-spanned="1" table:number-rows-spanned="2">
            <text:p>27/06/2015</text:p>
          </table:table-cell>
          <table:table-cell table:style-name="ce7" office:value-type="float" office:value="8454" table:number-columns-spanned="1" table:number-rows-spanned="2">
            <text:p>8454</text:p>
          </table:table-cell>
          <table:table-cell table:style-name="ce7" office:value-type="float" office:value="8454" table:number-columns-spanned="1" table:number-rows-spanned="2">
            <text:p>8454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DITTA UNIPOLSAI ASSICURAZIONE - DIVISIONE LA PREVIDENTE - VIA GIUSTI 8 ANDRIA</text:p>
          </table:table-cell>
          <table:table-cell table:style-name="ce14" office:value-type="string">
            <text:p>CRPGNZ44P12A285U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3">
          <table:table-cell table:style-name="ce3" office:value-type="string">
            <text:p>Z9E0FF188C</text:p>
          </table:table-cell>
          <table:table-cell table:style-name="ce3" office:value-type="string">
            <text:p>servizio di pulizia dei bagni e uffici presso il mercato generale ortofrutticolo. riaffidamento per mesi tre . assunzione impegno di spesa in favore della ditta Andria Multiservice S.p.a.</text:p>
          </table:table-cell>
          <table:table-cell table:style-name="ce3" office:value-type="string">
            <text:p>24-AFFIDAMENTO DIRETTO A SOCIETA' IN HOUSE</text:p>
          </table:table-cell>
          <table:table-cell table:style-name="ce4" office:value-type="date" office:date-value="2014-07-01">
            <text:p>01/07/2014</text:p>
          </table:table-cell>
          <table:table-cell table:style-name="ce4" office:value-type="date" office:date-value="2014-09-30">
            <text:p>30/09/2014</text:p>
          </table:table-cell>
          <table:table-cell table:number-columns-repeated="2" table:style-name="ce7" office:value-type="float" office:value="12660.15">
            <text:p>12660,15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510BC022</text:p>
          </table:table-cell>
          <table:table-cell table:style-name="ce3" office:value-type="string" table:number-columns-spanned="1" table:number-rows-spanned="2">
            <text:p>FESTE DELLA MUSICA INDIPENDENTE SERVIZIO AUDIO LUCI E PALC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18" table:number-columns-spanned="1" table:number-rows-spanned="2">
            <text:p>18/09/2014</text:p>
          </table:table-cell>
          <table:table-cell table:style-name="ce4" office:value-type="date" office:date-value="2014-09-18" table:number-columns-spanned="1" table:number-rows-spanned="2">
            <text:p>18/09/2014</text:p>
          </table:table-cell>
          <table:table-cell table:style-name="ce7" office:value-type="float" office:value="2459" table:number-columns-spanned="1" table:number-rows-spanned="2">
            <text:p>2459</text:p>
          </table:table-cell>
          <table:table-cell table:style-name="ce7" office:value-type="float" office:value="2459" table:number-columns-spanned="1" table:number-rows-spanned="2">
            <text:p>2459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ICK GLOBAL SERVICE SRL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9">
          <table:table-cell table:style-name="ce3" office:value-type="string">
            <text:p>Z34101CF90</text:p>
          </table:table-cell>
          <table:table-cell table:style-name="ce3" office:value-type="string">
            <text:p>partecipazione del comune di andria alla manifestazione "MurgiAmo" assunzione impegno di spesa in favore dell'Associazione Culturale Ricerca &amp; Qualità di Bari Palese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4-07-18">
            <text:p>18/07/2014</text:p>
          </table:table-cell>
          <table:table-cell table:style-name="ce4" office:value-type="date" office:date-value="2014-07-21">
            <text:p>21/07/2014</text:p>
          </table:table-cell>
          <table:table-cell table:number-columns-repeated="2" table:style-name="ce7" office:value-type="float" office:value="4270">
            <text:p>427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50DB5991</text:p>
          </table:table-cell>
          <table:table-cell table:style-name="ce3" office:value-type="string" table:number-columns-spanned="1" table:number-rows-spanned="2">
            <text:p>SERVIZIO DI VIGILANZA PRESSO NUOVO MATTATOIO COMUNALE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2640" table:number-columns-spanned="1" table:number-rows-spanned="2">
            <text:p>26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GILANZA GIURATA S.R.L.</text:p>
          </table:table-cell>
          <table:table-cell table:style-name="ce14" office:value-type="float" office:value="1238270720">
            <text:p>123827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E109FAA4</text:p>
          </table:table-cell>
          <table:table-cell table:style-name="ce3" office:value-type="string" table:number-columns-spanned="1" table:number-rows-spanned="2">
            <text:p>PRESENTAZIONE LIBR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4" office:value-type="date" office:date-value="2014-09-07" table:number-columns-spanned="1" table:number-rows-spanned="2">
            <text:p>07/09/2014</text:p>
          </table:table-cell>
          <table:table-cell table:style-name="ce7" office:value-type="float" office:value="250" table:number-columns-spanned="1" table:number-rows-spanned="2">
            <text:p>250</text:p>
          </table:table-cell>
          <table:table-cell table:style-name="ce7" office:value-type="float" office:value="250" table:number-columns-spanned="1" table:number-rows-spanned="2">
            <text:p>25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 SNC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9">
          <table:table-cell table:style-name="ce3" office:value-type="string">
            <text:p>Z1910D3BE3</text:p>
          </table:table-cell>
          <table:table-cell table:style-name="ce3" office:value-type="string">
            <text:p>partecipazione del Comune di Andria all'evento ARRIVA LU SAND c/o l'Altro Villaggio di Castel del Monte Affidamento incarico Ditta Sonido S.a.s. di Corato Assunzione impegno di spes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4" office:value-type="date" office:date-value="2014-09-27">
            <text:p>27/09/2014</text:p>
          </table:table-cell>
          <table:table-cell table:number-columns-repeated="2" table:style-name="ce7" office:value-type="float" office:value="2196">
            <text:p>2196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ZB810D5FE1</text:p>
          </table:table-cell>
          <table:table-cell table:style-name="ce3" office:value-type="string">
            <text:p>NOLEGGIO BAGNI CHIMICI PER LUNA PARK 2014</text:p>
          </table:table-cell>
          <table:table-cell table:style-name="ce3" office:value-type="string">
            <text:p>08-AFFIDAMENTO IN ECONOMIA - COTTIMO FIDUCIARIO</text:p>
          </table:table-cell>
          <table:table-cell table:style-name="ce4" office:value-type="date" office:date-value="2014-09-20">
            <text:p>20/09/2014</text:p>
          </table:table-cell>
          <table:table-cell table:style-name="ce4" office:value-type="date" office:date-value="2014-09-22">
            <text:p>22/09/2014</text:p>
          </table:table-cell>
          <table:table-cell table:number-columns-repeated="2" table:style-name="ce7" office:value-type="float" office:value="650">
            <text:p>65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0">
          <table:table-cell table:style-name="ce3" office:value-type="string">
            <text:p>Z7210EB0EC</text:p>
          </table:table-cell>
          <table:table-cell table:style-name="ce3" office:value-type="string">
            <text:p>trentennale calcit stampa e affiissione materiale comunicazione . Assunzione impegno spesa in favore della Ditta C.S.A. S.r.l. di And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4" office:value-type="date" office:date-value="2014-10-04">
            <text:p>04/10/2014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E0DB1985</text:p>
          </table:table-cell>
          <table:table-cell table:style-name="ce3" office:value-type="string" table:number-columns-spanned="1" table:number-rows-spanned="2">
            <text:p>SERVIZIO DI VIGILANZA PALAZZO DEGLI UFFICI IN P.ZA TRIESTE E TRENTO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1987.86" table:number-columns-spanned="1" table:number-rows-spanned="2">
            <text:p>1987,8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GILANZA GIURATA S.R.L.</text:p>
          </table:table-cell>
          <table:table-cell table:style-name="ce14" office:value-type="float" office:value="1238270720">
            <text:p>123827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0">
          <table:table-cell table:style-name="ce3" office:value-type="string">
            <text:p>Z1810EC3CE</text:p>
          </table:table-cell>
          <table:table-cell table:style-name="ce3" office:value-type="string">
            <text:p>trentennale calcit progettazione grafica e stampa materiale di comunicazione. ditta SpeedUp di Bari Assunzione impegno di spes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4" office:value-type="date" office:date-value="2014-10-04">
            <text:p>04/10/2014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DC109FE06</text:p>
          </table:table-cell>
          <table:table-cell table:style-name="ce3" office:value-type="string" table:number-columns-spanned="1" table:number-rows-spanned="2">
            <text:p>FESTA DELLA ESALTAZIONE DELLA SANTA CROCE SERVIZIO STAMPA MATERIALE PUBBLICITARI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11" table:number-columns-spanned="1" table:number-rows-spanned="2">
            <text:p>11/09/2014</text:p>
          </table:table-cell>
          <table:table-cell table:style-name="ce4" office:value-type="date" office:date-value="2014-09-14" table:number-columns-spanned="1" table:number-rows-spanned="2">
            <text:p>14/09/2014</text:p>
          </table:table-cell>
          <table:table-cell table:style-name="ce7" office:value-type="float" office:value="299.6" table:number-columns-spanned="1" table:number-rows-spanned="2">
            <text:p>299,6</text:p>
          </table:table-cell>
          <table:table-cell table:style-name="ce7" office:value-type="float" office:value="299.6" table:number-columns-spanned="1" table:number-rows-spanned="2">
            <text:p>299,6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LGLIELMI SNC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80DA9CF0</text:p>
          </table:table-cell>
          <table:table-cell table:style-name="ce3" office:value-type="string" table:number-columns-spanned="1" table:number-rows-spanned="2">
            <text:p>SERVIZIO DI VIGILANZA PRESSO PALAZZO DI CITTA'-P.ZA UMBERTO I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2607.6" table:number-columns-spanned="1" table:number-rows-spanned="2">
            <text:p>2607,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GILANZA GIURATA S.R.L.</text:p>
          </table:table-cell>
          <table:table-cell table:style-name="ce14" office:value-type="float" office:value="1238270720">
            <text:p>123827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BB11113D2</text:p>
          </table:table-cell>
          <table:table-cell table:style-name="ce3" office:value-type="string" table:number-columns-spanned="1" table:number-rows-spanned="2">
            <text:p>VISITA GUIDATA IN LINGUA PRESSO CASTEL DEL MONTE ACCOGLIENZA STUDENTI STRANIE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7" table:number-columns-spanned="1" table:number-rows-spanned="2">
            <text:p>07/10/2014</text:p>
          </table:table-cell>
          <table:table-cell table:style-name="ce4" office:value-type="date" office:date-value="2014-10-07" table:number-columns-spanned="1" table:number-rows-spanned="2">
            <text:p>07/10/2014</text:p>
          </table:table-cell>
          <table:table-cell table:style-name="ce7" office:value-type="float" office:value="96" table:number-columns-spanned="1" table:number-rows-spanned="2">
            <text:p>9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GARAMELLA VINCENZA</text:p>
          </table:table-cell>
          <table:table-cell table:style-name="ce14" office:value-type="string">
            <text:p>SGRVCN84R41A285W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0">
          <table:table-cell table:style-name="ce3" office:value-type="string">
            <text:p>Z2710FF5D</text:p>
          </table:table-cell>
          <table:table-cell table:style-name="ce3" office:value-type="string">
            <text:p>III^ edizione della Coppa Italia di Calcio a 5 riservata alle Polizie Municipali d'Italia assunzione impegno spesa in favore dell'hotel ottagono di Andria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4-10-22">
            <text:p>22/10/2014</text:p>
          </table:table-cell>
          <table:table-cell table:style-name="ce4" office:value-type="date" office:date-value="2014-10-25">
            <text:p>25/10/2014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0">
          <table:table-cell table:style-name="ce3" office:value-type="string">
            <text:p>ZC010FF6DF</text:p>
          </table:table-cell>
          <table:table-cell table:style-name="ce3" office:value-type="string">
            <text:p>III^ edizione della Coppa Italia di Calcio a 5 riservata alle Polizie Municipali d'Italia Assunzione impegno di spesa in favore della ditta Europrint di Andria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4-10-22">
            <text:p>22/10/2014</text:p>
          </table:table-cell>
          <table:table-cell table:style-name="ce4" office:value-type="date" office:date-value="2014-10-25">
            <text:p>25/10/2014</text:p>
          </table:table-cell>
          <table:table-cell table:style-name="ce7" office:value-type="float" office:value="829.6">
            <text:p>829,6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511134EB</text:p>
          </table:table-cell>
          <table:table-cell table:style-name="ce3" office:value-type="string" table:number-columns-spanned="1" table:number-rows-spanned="2">
            <text:p>VISITA GUIDATA PRESSO CASTEL DEL MONTE PER GRUPPO SCOUT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8" table:number-columns-spanned="1" table:number-rows-spanned="2">
            <text:p>08/10/2014</text:p>
          </table:table-cell>
          <table:table-cell table:style-name="ce4" office:value-type="date" office:date-value="2014-10-08" table:number-columns-spanned="1" table:number-rows-spanned="2">
            <text:p>08/10/2014</text:p>
          </table:table-cell>
          <table:table-cell table:style-name="ce7" office:value-type="float" office:value="75" table:number-columns-spanned="1" table:number-rows-spanned="2">
            <text:p>75</text:p>
          </table:table-cell>
          <table:table-cell table:style-name="ce7" office:value-type="float" office:value="75" table:number-columns-spanned="1" table:number-rows-spanned="2">
            <text:p>75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TEFANIA FUSIELLO</text:p>
          </table:table-cell>
          <table:table-cell table:style-name="ce14" office:value-type="string">
            <text:p>FSLSFN83L62A285M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B00E95F47</text:p>
          </table:table-cell>
          <table:table-cell table:style-name="ce3" office:value-type="string" table:number-columns-spanned="1" table:number-rows-spanned="2">
            <text:p>COLLEGAMENTO ALLA RETE CITTADINA DI APPROVVIGIONAMENTO DI ACQUA POTABILE E FOGNA NERA PRESSO ISOLA ECOLOGICA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4-09" table:number-columns-spanned="1" table:number-rows-spanned="2">
            <text:p>09/04/2014</text:p>
          </table:table-cell>
          <table:table-cell table:style-name="ce4" office:value-type="date" office:date-value="2014-07-09" table:number-columns-spanned="1" table:number-rows-spanned="2">
            <text:p>09/07/2014</text:p>
          </table:table-cell>
          <table:table-cell table:style-name="ce7" office:value-type="float" office:value="1898.93" table:number-columns-spanned="1" table:number-rows-spanned="2">
            <text:p>1898,9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CQUEDOTTO PUGLIESE SPA</text:p>
          </table:table-cell>
          <table:table-cell table:style-name="ce14" office:value-type="float" office:value="347000721">
            <text:p>34700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611398CF</text:p>
          </table:table-cell>
          <table:table-cell table:style-name="ce3" office:value-type="string" table:number-columns-spanned="1" table:number-rows-spanned="2">
            <text:p>INDIVIDUAZIONE ESPERTO RENDICONTAZIONE FESTIVA CASTEL DEI MONDI 2013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1" table:number-columns-spanned="1" table:number-rows-spanned="2">
            <text:p>01/06/2014</text:p>
          </table:table-cell>
          <table:table-cell table:style-name="ce4" office:value-type="date" office:date-value="2014-10-17" table:number-columns-spanned="1" table:number-rows-spanned="2">
            <text:p>17/10/2014</text:p>
          </table:table-cell>
          <table:table-cell table:style-name="ce7" office:value-type="float" office:value="1300" table:number-columns-spanned="1" table:number-rows-spanned="2">
            <text:p>1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ICCARDI MARIA CARMELA</text:p>
          </table:table-cell>
          <table:table-cell table:style-name="ce14" office:value-type="string">
            <text:p>RCCMCR82D70H645U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4">
          <table:table-cell table:style-name="ce3" office:value-type="string">
            <text:p>ZCD111B0A5</text:p>
          </table:table-cell>
          <table:table-cell table:style-name="ce3" office:value-type="string">
            <text:p>Partecipazione del Comune di Andria in collaborazione con il GAL (Gruppo di Azione Locale) “Le Città di Castel del Monte” SALONE DEL GUSTO – TERRA MADRE”, che si terrà a Torino dal 23 al 27 Ottobre 2014 ” Assunzione impegno di spesa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4-10-23">
            <text:p>23/10/2014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float" office:value="5000">
            <text:p>5000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Z481126967</text:p>
          </table:table-cell>
          <table:table-cell table:style-name="ce3" office:value-type="string">
            <text:p>Salone del Gusto. Stampa cartoline- Centro copie di A. Buongiono</text:p>
          </table:table-cell>
          <table:table-cell table:style-name="ce3" office:value-type="string">
            <text:p>08-AFFIDAMENTO IN ECONOMIA - COTTIMO FIDUCIARIO</text:p>
          </table:table-cell>
          <table:table-cell table:style-name="ce4" office:value-type="date" office:date-value="2014-10-23">
            <text:p>23/10/2014</text:p>
          </table:table-cell>
          <table:table-cell table:style-name="ce4" office:value-type="date" office:date-value="2014-10-27">
            <text:p>27/10/201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980F1B722</text:p>
          </table:table-cell>
          <table:table-cell table:style-name="ce3" office:value-type="string" table:number-columns-spanned="1" table:number-rows-spanned="2">
            <text:p>PROGETTO "GLOBALISMO AFFETTIVO TRA FANTASIA E TECNOLOGIA"- ACQUISTO N. 100 COPIE DEL TESTO "GLOBALISMO AFFETTIVO. IL METODO" DI VITO DE LILL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3" table:number-columns-spanned="1" table:number-rows-spanned="2">
            <text:p>13/05/2014</text:p>
          </table:table-cell>
          <table:table-cell table:style-name="ce4" office:value-type="date" office:date-value="2014-05-16" table:number-columns-spanned="1" table:number-rows-spanned="2">
            <text:p>16/05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MARIO ADDA EDITORE S.N.C. - VIA TANZI, 59 - BARI</text:p>
          </table:table-cell>
          <table:table-cell table:style-name="ce14" office:value-type="float" office:value="3366630725">
            <text:p>336663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A0115AAFD</text:p>
          </table:table-cell>
          <table:table-cell table:style-name="ce3" office:value-type="string" table:number-columns-spanned="1" table:number-rows-spanned="2">
            <text:p>PARTECIPAZIONE SALONE INT. DEL GUSTO DI TORINO ACQUISTO VIAGGIO E PERNOTTAMENT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3" table:number-columns-spanned="1" table:number-rows-spanned="2">
            <text:p>23/10/2014</text:p>
          </table:table-cell>
          <table:table-cell table:style-name="ce4" office:value-type="date" office:date-value="2014-10-27" table:number-columns-spanned="1" table:number-rows-spanned="2">
            <text:p>27/10/2014</text:p>
          </table:table-cell>
          <table:table-cell table:style-name="ce7" office:value-type="float" office:value="1100" table:number-columns-spanned="1" table:number-rows-spanned="2">
            <text:p>1100</text:p>
          </table:table-cell>
          <table:table-cell table:style-name="ce7" office:value-type="float" office:value="1100" table:number-columns-spanned="1" table:number-rows-spanned="2">
            <text:p>11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ASSALLUCCI VIAGGI SNC</text:p>
          </table:table-cell>
          <table:table-cell table:style-name="ce14" office:value-type="float" office:value="4467870723">
            <text:p>446787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4">
          <table:table-cell table:style-name="ce3" office:value-type="string">
            <text:p>Z13114D385</text:p>
          </table:table-cell>
          <table:table-cell table:style-name="ce3" office:value-type="string">
            <text:p>SERVIZIO PULIZIA BAGNI E UFFICI COMUNALI PRESSO IL MERCATO GENERALE ORTOFRUTTICOLO. Riaffidamento, per mesi 2 dal 01/10/2014 al 30/11/2014 e ASSUNZIONE IMPEGNO DI SPESA IN FAVORE DELLA DITTA ANDRIA MULTISERVICE S.P.A</text:p>
          </table:table-cell>
          <table:table-cell table:style-name="ce3" office:value-type="string">
            <text:p>01-PROCEDURA APERTA</text:p>
          </table:table-cell>
          <table:table-cell table:style-name="ce4" office:value-type="date" office:date-value="2014-10-01">
            <text:p>01/10/2014</text:p>
          </table:table-cell>
          <table:table-cell table:style-name="ce4" office:value-type="date" office:date-value="2014-11-30">
            <text:p>30/11/2014</text:p>
          </table:table-cell>
          <table:table-cell table:style-name="ce7" office:value-type="float" office:value="8440.1">
            <text:p>8440,1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8E0E94281</text:p>
          </table:table-cell>
          <table:table-cell table:style-name="ce3" office:value-type="string" table:number-columns-spanned="1" table:number-rows-spanned="2">
            <text:p>ESECUZIONE PROVE DI CARICO PER VARIFICA STATICA SU SOLAIO SCUOLA ELEMENTARE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5-26" table:number-columns-spanned="1" table:number-rows-spanned="2">
            <text:p>26/05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700" table:number-columns-spanned="1" table:number-rows-spanned="2">
            <text:p>7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SPEC PUGLIA DELL'ING. LUIGI LA ROVERE &amp; C. S.A.S.</text:p>
          </table:table-cell>
          <table:table-cell table:style-name="ce14" office:value-type="float" office:value="3039140722">
            <text:p>303914072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6123FAA8</text:p>
          </table:table-cell>
          <table:table-cell table:style-name="ce3" office:value-type="string" table:number-columns-spanned="1" table:number-rows-spanned="2">
            <text:p>ACQUISTO 300 COPIE LIBRO DONO DI UN DON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5" table:number-columns-spanned="1" table:number-rows-spanned="2">
            <text:p>15/12/2014</text:p>
          </table:table-cell>
          <table:table-cell table:style-name="ce4" office:value-type="date" office:date-value="2014-12-15" table:number-columns-spanned="1" table:number-rows-spanned="2">
            <text:p>15/12/2014</text:p>
          </table:table-cell>
          <table:table-cell table:style-name="ce7" office:value-type="float" office:value="3000" table:number-columns-spanned="1" table:number-rows-spanned="2">
            <text:p>3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SA EDITRICE SCRIPTA MANENT SRL</text:p>
          </table:table-cell>
          <table:table-cell table:style-name="ce14" office:value-type="float" office:value="2287750356">
            <text:p>228775035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4">
            <text:p>ZDC1017A71</text:p>
          </table:table-cell>
          <table:table-cell table:style-name="ce3" office:value-type="string" table:number-columns-spanned="1" table:number-rows-spanned="4">
            <text:p>PROGETTO SALUTE E BENESSERE</text:p>
          </table:table-cell>
          <table:table-cell table:style-name="ce3" office:value-type="string" table:number-columns-spanned="1" table:number-rows-spanned="4">
            <text:p>23-AFFIDAMENTO IN ECONOMIA - AFFIDAMENTO DIRETTO</text:p>
          </table:table-cell>
          <table:table-cell table:style-name="ce4" office:value-type="date" office:date-value="2014-05-20" table:number-columns-spanned="1" table:number-rows-spanned="4">
            <text:p>20/05/2014</text:p>
          </table:table-cell>
          <table:table-cell table:style-name="ce4" office:value-type="date" office:date-value="2014-05-29" table:number-columns-spanned="1" table:number-rows-spanned="4">
            <text:p>29/05/2014</text:p>
          </table:table-cell>
          <table:table-cell table:style-name="ce7" office:value-type="float" office:value="2448" table:number-columns-spanned="1" table:number-rows-spanned="4">
            <text:p>2448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0" office:value-type="string" table:number-columns-spanned="1" table:number-rows-spanned="4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IZIA DAGOSTINO - VIA CASTELFIDARDO, 29 - BITONTO (BA)</text:p>
          </table:table-cell>
          <table:table-cell table:style-name="ce14" office:value-type="string">
            <text:p>DGSNLZ59T44A893V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4E0DF548C</text:p>
          </table:table-cell>
          <table:table-cell table:style-name="ce3" office:value-type="string" table:number-columns-spanned="1" table:number-rows-spanned="2">
            <text:p>SERVIZIO RELATIVO ALLA REALIZZAZIONE DEGLI ADEMPIMENTI PREVISTI DAL D.LGS 81/08, IN PARTICOLARE FINALIZZATO A SVOLGERE LE FUNZIONI DI RSPP DEL COMUNE DI ANDRIA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21" table:number-columns-spanned="1" table:number-rows-spanned="2">
            <text:p>21/02/2014</text:p>
          </table:table-cell>
          <table:table-cell table:style-name="ce4" office:value-type="date" office:date-value="2015-02-20" table:number-columns-spanned="1" table:number-rows-spanned="2">
            <text:p>20/02/2015</text:p>
          </table:table-cell>
          <table:table-cell table:style-name="ce7" office:value-type="float" office:value="16000" table:number-columns-spanned="1" table:number-rows-spanned="2">
            <text:p>16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DICA SUD S.R.L.</text:p>
          </table:table-cell>
          <table:table-cell table:style-name="ce14" office:value-type="float" office:value="3143270720">
            <text:p>314327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8">
          <table:table-cell table:style-name="ce3" office:value-type="string">
            <text:p>Z741160AFB</text:p>
          </table:table-cell>
          <table:table-cell table:style-name="ce3" office:value-type="string">
            <text:p>Noleggio bagni chimici. assunzione impegno di spesa in favore della Ditta Sebach di Certaldo (FI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4" office:value-type="date" office:date-value="2014-11-01">
            <text:p>01/11/2014</text:p>
          </table:table-cell>
          <table:table-cell table:style-name="ce7" office:value-type="float" office:value="413.58">
            <text:p>413,58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3">
          <table:table-cell table:style-name="ce3" office:value-type="string">
            <text:p>Z331179E15</text:p>
          </table:table-cell>
          <table:table-cell table:style-name="ce3" office:value-type="string">
            <text:p>Servizio Peso Pubblico presso il Mercato Generale Ortofrutticolo. Riparazione urgente pesa a ponte presso il mercato generale ortofrutticolo. Assunzione impegno di spesa in favore della ditta I Bilanciai S.r.l. di Barletta.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4-11-05">
            <text:p>05/11/2014</text:p>
          </table:table-cell>
          <table:table-cell table:style-name="ce4" office:value-type="date" office:date-value="2014-11-10">
            <text:p>10/11/2014</text:p>
          </table:table-cell>
          <table:table-cell table:style-name="ce7" office:value-type="float" office:value="3660">
            <text:p>3660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table-cell table:style-name="ce3" office:value-type="string">
            <text:p>Z0D119D06F</text:p>
          </table:table-cell>
          <table:table-cell table:style-name="ce3" office:value-type="string">
            <text:p>Affidamento incarico per docenza corso di formazione per raccoglitori occasionali di funghi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4-10-17">
            <text:p>17/10/2014</text:p>
          </table:table-cell>
          <table:table-cell table:style-name="ce4" office:value-type="date" office:date-value="2014-10-19">
            <text:p>19/10/2014</text:p>
          </table:table-cell>
          <table:table-cell table:style-name="ce7" office:value-type="float" office:value="1395.6">
            <text:p>1395,6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table-cell table:style-name="ce3" office:value-type="string">
            <text:p>Z4C11D0661</text:p>
          </table:table-cell>
          <table:table-cell table:style-name="ce3" office:value-type="string">
            <text:p>affidamento servizio di vitto per partecipanti al III convegno nazionale dell'olivo e dell'ol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4" office:value-type="date" office:date-value="2014-11-21">
            <text:p>21/11/2014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4">
          <table:table-cell table:style-name="ce3" office:value-type="string">
            <text:p>Z65120565C</text:p>
          </table:table-cell>
          <table:table-cell table:style-name="ce3" office:value-type="string">
            <text:p>SERVIZIO PULIZIA BAGNI E UFFICI COMUNALI PRESSO IL MERCATO GENERALE ORTOFRUTTICOLO. Riaffidamento, per mesi 1 dal 01/12/2014 al 31/12/2014 e ASSUNZIONE IMPEGNO DI SPESA IN FAVORE DELLA DITTA ANDRIA MULTISERVICE S.P.A.</text:p>
          </table:table-cell>
          <table:table-cell table:style-name="ce3" office:value-type="string">
            <text:p>24-AFFIDAMENTO DIRETTO A SOCIETA' IN HOUSE</text:p>
          </table:table-cell>
          <table:table-cell table:style-name="ce4" office:value-type="date" office:date-value="2014-12-01">
            <text:p>01/12/2014</text:p>
          </table:table-cell>
          <table:table-cell table:style-name="ce4" office:value-type="date" office:date-value="2014-12-31">
            <text:p>31/12/2014</text:p>
          </table:table-cell>
          <table:table-cell table:style-name="ce7" office:value-type="float" office:value="4220.05">
            <text:p>4220,05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Z8C1251FAC</text:p>
          </table:table-cell>
          <table:table-cell table:style-name="ce3" office:value-type="string">
            <text:p>servizio noleggio bagni chimici per mercato settimanale</text:p>
          </table:table-cell>
          <table:table-cell table:style-name="ce3" office:value-type="string">
            <text:p>08-AFFIDAMENTO IN ECONOMIA - COTTIMO FIDUCIARIO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5-12-31">
            <text:p>31/12/2015</text:p>
          </table:table-cell>
          <table:table-cell table:style-name="ce7" office:value-type="float" office:value="10296">
            <text:p>10296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EB105649A</text:p>
          </table:table-cell>
          <table:table-cell table:style-name="ce3" office:value-type="string" table:number-columns-spanned="1" table:number-rows-spanned="2">
            <text:p>Incarico di supporto al RUP, di cui all'art. 10 del D.Lgs. 163/2006, per gara Refezione Scolatica a.s. 2014/15-2015/16-2016/17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06" table:number-columns-spanned="1" table:number-rows-spanned="2">
            <text:p>06/08/2014</text:p>
          </table:table-cell>
          <table:table-cell table:style-name="ce4" office:value-type="date" office:date-value="2014-09-03" table:number-columns-spanned="1" table:number-rows-spanned="2">
            <text:p>03/09/2014</text:p>
          </table:table-cell>
          <table:table-cell table:style-name="ce7" office:value-type="float" office:value="250" table:number-columns-spanned="1" table:number-rows-spanned="2">
            <text:p>250</text:p>
          </table:table-cell>
          <table:table-cell table:style-name="ce7" office:value-type="float" office:value="250" table:number-columns-spanned="1" table:number-rows-spanned="2">
            <text:p>25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LBAT-S.I.A.N. - VIA FORNACI, 201- ANDRIA (BT)</text:p>
          </table:table-cell>
          <table:table-cell table:style-name="ce14" office:value-type="float" office:value="90062670725">
            <text:p>9006267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8">
          <table:table-cell table:style-name="ce3" office:value-type="string">
            <text:p>Z1D1270480</text:p>
          </table:table-cell>
          <table:table-cell table:style-name="ce3" office:value-type="string">
            <text:p>Servizio di montaggio e smontaggio barriera antipolvere al mercato settimanale</text:p>
          </table:table-cell>
          <table:table-cell table:style-name="ce3" office:value-type="string">
            <text:p>08-AFFIDAMENTO IN ECONOMIA - COTTIMO FIDUCIARIO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5-12-31">
            <text:p>31/12/2015</text:p>
          </table:table-cell>
          <table:table-cell table:style-name="ce7" office:value-type="float" office:value="20228">
            <text:p>20228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9">
          <table:table-cell table:style-name="ce3" office:value-type="string">
            <text:p>Z13127AC68</text:p>
          </table:table-cell>
          <table:table-cell table:style-name="ce3" office:value-type="string">
            <text:p>Qoco XV edizione. Assunzione impegno di spesa in favore della locale Ditta Artsmedia per realizzazione spot da mettere in onda su reti televisive nazionali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5-02-01">
            <text:p>01/02/2015</text:p>
          </table:table-cell>
          <table:table-cell table:style-name="ce4" office:value-type="date" office:date-value="2015-02-28">
            <text:p>28/02/2015</text:p>
          </table:table-cell>
          <table:table-cell table:style-name="ce7" office:value-type="float" office:value="7500">
            <text:p>7500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ZD61287ED2</text:p>
          </table:table-cell>
          <table:table-cell table:style-name="ce3" office:value-type="string">
            <text:p>SERVZIO DI APERTURA E CHIUSURA DEI MERCATI COMUNALI</text:p>
          </table:table-cell>
          <table:table-cell table:style-name="ce3" office:value-type="string">
            <text:p>23-AFFIDAMENTO IN ECONOMIA - AFFIDAMENTO DIRETTO</text:p>
          </table:table-cell>
          <table:table-cell table:style-name="ce4" office:value-type="date" office:date-value="2015-01-01">
            <text:p>01/01/2015</text:p>
          </table:table-cell>
          <table:table-cell table:style-name="ce4" office:value-type="date" office:date-value="2015-01-31">
            <text:p>31/01/2015</text:p>
          </table:table-cell>
          <table:table-cell table:style-name="ce7" office:value-type="float" office:value="2650.32">
            <text:p>2650,32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710383AF</text:p>
          </table:table-cell>
          <table:table-cell table:style-name="ce3" office:value-type="string" table:number-columns-spanned="1" table:number-rows-spanned="2">
            <text:p>FORNITURA ATTREZZATURE SPORTIVE PER STRUTTURE COMUNALI - DITTA SPOORTY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21" table:number-columns-spanned="1" table:number-rows-spanned="2">
            <text:p>21/07/2014</text:p>
          </table:table-cell>
          <table:table-cell table:style-name="ce4" office:value-type="date" office:date-value="2014-07-31" table:number-columns-spanned="1" table:number-rows-spanned="2">
            <text:p>31/07/2014</text:p>
          </table:table-cell>
          <table:table-cell table:style-name="ce7" office:value-type="float" office:value="814.5" table:number-columns-spanned="1" table:number-rows-spanned="2">
            <text:p>814,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SPOORTY.IT - VIA VESPUCCI 87 ANDRIA</text:p>
          </table:table-cell>
          <table:table-cell table:style-name="ce14" office:value-type="float" office:value="7415990725">
            <text:p>741599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3C105647F</text:p>
          </table:table-cell>
          <table:table-cell table:style-name="ce3" office:value-type="string" table:number-columns-spanned="1" table:number-rows-spanned="2">
            <text:p>Incarico di supporto al RUP, di cui all'art. 10 del D.Lgs. 163/2006, per gara Refezione Scolatica a.s. 2014/15-2015/16-2016/17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06" table:number-columns-spanned="1" table:number-rows-spanned="2">
            <text:p>06/08/2014</text:p>
          </table:table-cell>
          <table:table-cell table:style-name="ce4" office:value-type="date" office:date-value="2014-12-04" table:number-columns-spanned="1" table:number-rows-spanned="2">
            <text:p>04/12/2014</text:p>
          </table:table-cell>
          <table:table-cell table:style-name="ce7" office:value-type="float" office:value="6000" table:number-columns-spanned="1" table:number-rows-spanned="2">
            <text:p>6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VV. MARIELLA ROTONDO - VIA UGO OJETTI, 114 - 00137 ROMA</text:p>
          </table:table-cell>
          <table:table-cell table:style-name="ce14" office:value-type="string">
            <text:p>RTNMLL85E45C034J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D40F69AB2</text:p>
          </table:table-cell>
          <table:table-cell table:style-name="ce3" office:value-type="string" table:number-columns-spanned="1" table:number-rows-spanned="2">
            <text:p>FORNITURA IN OPERA DI UNA POMPA DI CALORE , IN SOSTITUZIONE DI QUELLA IRREVERSIBILMENTE DANNEGGIATA, PRESSO IL PALAZZO DEGLI UFFIC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11" table:number-columns-spanned="1" table:number-rows-spanned="2">
            <text:p>11/06/2014</text:p>
          </table:table-cell>
          <table:table-cell table:style-name="ce4" office:value-type="date" office:date-value="2014-07-29" table:number-columns-spanned="1" table:number-rows-spanned="2">
            <text:p>29/07/2014</text:p>
          </table:table-cell>
          <table:table-cell table:style-name="ce7" office:value-type="float" office:value="39500" table:number-columns-spanned="1" table:number-rows-spanned="2">
            <text:p>39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RUSSO IMPIANTI S.R.L.</text:p>
          </table:table-cell>
          <table:table-cell table:style-name="ce14" office:value-type="float" office:value="6127200720">
            <text:p>612720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3D113393D</text:p>
          </table:table-cell>
          <table:table-cell table:style-name="ce3" office:value-type="string" table:number-columns-spanned="1" table:number-rows-spanned="3">
            <text:p>FORNITURA LIBRI DI TESTO SCUOLA PRIMARIA A.S. 2014/15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03" table:number-columns-spanned="1" table:number-rows-spanned="3">
            <text:p>03/10/2014</text:p>
          </table:table-cell>
          <table:table-cell table:style-name="ce4" office:value-type="date" office:date-value="2014-10-13" table:number-columns-spanned="1" table:number-rows-spanned="3">
            <text:p>13/10/2014</text:p>
          </table:table-cell>
          <table:table-cell table:style-name="ce7" office:value-type="float" office:value="9500.39" table:number-columns-spanned="1" table:number-rows-spanned="3">
            <text:p>9500,39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ALICINO PAOLO - VIA CATULLO, 17 - ANDRIA</text:p>
          </table:table-cell>
          <table:table-cell table:style-name="ce14" office:value-type="string">
            <text:p>LCNPLA61C23A285X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AB113AD2B</text:p>
          </table:table-cell>
          <table:table-cell table:style-name="ce3" office:value-type="string" table:number-columns-spanned="1" table:number-rows-spanned="3">
            <text:p>FORNITURA LIBRI DI TESTO SCUOLA PRIMARIA A.S. 2014/15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03" table:number-columns-spanned="1" table:number-rows-spanned="3">
            <text:p>03/10/2014</text:p>
          </table:table-cell>
          <table:table-cell table:style-name="ce4" office:value-type="date" office:date-value="2014-10-14" table:number-columns-spanned="1" table:number-rows-spanned="3">
            <text:p>14/10/2014</text:p>
          </table:table-cell>
          <table:table-cell table:style-name="ce7" office:value-type="float" office:value="5213.66" table:number-columns-spanned="1" table:number-rows-spanned="3">
            <text:p>5213,66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JOLLY DI LISO RAFFAELE - VIA GEN. ARIMONDI, 8 - ANDRIA</text:p>
          </table:table-cell>
          <table:table-cell table:style-name="ce14" office:value-type="string">
            <text:p>LSIRFL60T04A285Q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4">
            <text:p>Z26113A7B7</text:p>
          </table:table-cell>
          <table:table-cell table:style-name="ce3" office:value-type="string" table:number-columns-spanned="1" table:number-rows-spanned="4">
            <text:p>FORNITURA LIBRI DI TESTO SCUOLA PRIMARIA A.S. 2014/15</text:p>
          </table:table-cell>
          <table:table-cell table:style-name="ce3" office:value-type="string" table:number-columns-spanned="1" table:number-rows-spanned="4">
            <text:p>23-AFFIDAMENTO IN ECONOMIA - AFFIDAMENTO DIRETTO</text:p>
          </table:table-cell>
          <table:table-cell table:style-name="ce4" office:value-type="date" office:date-value="2014-10-03" table:number-columns-spanned="1" table:number-rows-spanned="4">
            <text:p>03/10/2014</text:p>
          </table:table-cell>
          <table:table-cell table:style-name="ce4" office:value-type="date" office:date-value="2014-10-14" table:number-columns-spanned="1" table:number-rows-spanned="4">
            <text:p>14/10/2014</text:p>
          </table:table-cell>
          <table:table-cell table:style-name="ce7" office:value-type="float" office:value="1377.97" table:number-columns-spanned="1" table:number-rows-spanned="4">
            <text:p>1377,97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0" office:value-type="string" table:number-columns-spanned="1" table:number-rows-spanned="4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IELLE CANCELLERIA E LIBRI DI PORRO VINCENZO - VIA BARLETTA, 61 - ANDRIA</text:p>
          </table:table-cell>
          <table:table-cell table:style-name="ce14" office:value-type="string">
            <text:p>PRRVCN64H11A285A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34113824F</text:p>
          </table:table-cell>
          <table:table-cell table:style-name="ce3" office:value-type="string" table:number-columns-spanned="1" table:number-rows-spanned="3">
            <text:p>FORNITURA LIBRI DI TESTO SCUOLA PRIMARIA A.S. 2014/15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03" table:number-columns-spanned="1" table:number-rows-spanned="3">
            <text:p>03/10/2014</text:p>
          </table:table-cell>
          <table:table-cell table:style-name="ce4" office:value-type="date" office:date-value="2014-10-14" table:number-columns-spanned="1" table:number-rows-spanned="3">
            <text:p>14/10/2014</text:p>
          </table:table-cell>
          <table:table-cell table:style-name="ce7" office:value-type="float" office:value="5092.87" table:number-columns-spanned="1" table:number-rows-spanned="3">
            <text:p>5092,87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CIRULLO RAFFAELE - VIA N. PAGANINI, 33 - ANDRIA</text:p>
          </table:table-cell>
          <table:table-cell table:style-name="ce14" office:value-type="string">
            <text:p>CRLRFL71S03A285A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D10EFE41B</text:p>
          </table:table-cell>
          <table:table-cell table:style-name="ce3" office:value-type="string" table:number-columns-spanned="1" table:number-rows-spanned="2">
            <text:p>COPERTURA ASSICURATIVA RESPONSABILITA' PROFESSIONALE DEL VERIFICATORE INTERNO PER I LAVORI PRESSO LA VILLA COMUNALE A COMUNITA' SOCIO RIABILITATIVA DOPO DI NOI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4-14" table:number-columns-spanned="1" table:number-rows-spanned="2">
            <text:p>14/04/2014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7" office:value-type="float" office:value="153.99" table:number-columns-spanned="1" table:number-rows-spanned="2">
            <text:p>153,99</text:p>
          </table:table-cell>
          <table:table-cell table:style-name="ce7" office:value-type="float" office:value="153.99" table:number-columns-spanned="1" table:number-rows-spanned="2">
            <text:p>153,99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RSH S.P.A.</text:p>
          </table:table-cell>
          <table:table-cell table:style-name="ce14" office:value-type="float" office:value="1699520159">
            <text:p>169952015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0B1137160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14" table:number-columns-spanned="1" table:number-rows-spanned="2">
            <text:p>14/10/2014</text:p>
          </table:table-cell>
          <table:table-cell table:style-name="ce7" office:value-type="float" office:value="1874.58" table:number-columns-spanned="1" table:number-rows-spanned="2">
            <text:p>1874,5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L POLIEDRO DI DIVENUTO DOMENICO - VIA MONTEGRAPPA, 48 - ANDRIA</text:p>
          </table:table-cell>
          <table:table-cell table:style-name="ce14" office:value-type="string">
            <text:p>DVNDNC62R23A285D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0114670B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16" table:number-columns-spanned="1" table:number-rows-spanned="2">
            <text:p>16/10/2014</text:p>
          </table:table-cell>
          <table:table-cell table:style-name="ce7" office:value-type="float" office:value="7535.33" table:number-columns-spanned="1" table:number-rows-spanned="2">
            <text:p>7535,3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PIANETA CARTA DI CAMPANA GIAMBATTISTA - VIA MATTIA PRETI, 95/97 - ANDRIA (BT)</text:p>
          </table:table-cell>
          <table:table-cell table:style-name="ce14" office:value-type="string">
            <text:p>CMPGBT63B07A285C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871149D7C</text:p>
          </table:table-cell>
          <table:table-cell table:style-name="ce3" office:value-type="string" table:number-columns-spanned="1" table:number-rows-spanned="3">
            <text:p>GESTIONE SERVIZIO DI ASSISTENZA SCOLASTICA SPECIALISTICA A FAVORE DEGLI ALUNNI DIVERSAMENTE ABILI FREQUENTANTI L'ASILO NIDO A. GABELLI - PERIODO OTTOBRE/DICEMBRE 2014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17" table:number-columns-spanned="1" table:number-rows-spanned="3">
            <text:p>17/10/2014</text:p>
          </table:table-cell>
          <table:table-cell table:style-name="ce4" office:value-type="date" office:date-value="2014-12-22" table:number-columns-spanned="1" table:number-rows-spanned="3">
            <text:p>22/12/2014</text:p>
          </table:table-cell>
          <table:table-cell table:style-name="ce7" office:value-type="float" office:value="9374.4" table:number-columns-spanned="1" table:number-rows-spanned="3">
            <text:p>9374,4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5"/>
          <table:table-cell/>
          <table:table-cell table:style-name="ce18"/>
          <table:table-cell table:style-name="ce14" office:value-type="string">
            <text:p>COOPERATIVA SOCILAE VILLA GAIA A.R.L. - VIA BRUNO BUOZZI, 53-53/A-55 - ANDRIA (BT)</text:p>
          </table:table-cell>
          <table:table-cell table:style-name="ce14" office:value-type="float" office:value="3638410724">
            <text:p>3638410724</text:p>
          </table:table-cell>
          <table:table-cell table:style-name="ce14" office:value-type="string">
            <text:p>02-MANDATARIA</text:p>
          </table:table-cell>
          <table:table-cell table:style-name="ce14" office:value-type="string">
            <text:p>SI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6"/>
          <table:table-cell table:style-name="ce17"/>
          <table:table-cell table:style-name="ce19"/>
          <table:table-cell table:style-name="ce14" office:value-type="string">
            <text:p>TRIFOGLIO COOPERATIVA SOCIALE ONLUS - VIA TERTULLIANO, 38 - ANDRIA (BT)</text:p>
          </table:table-cell>
          <table:table-cell table:style-name="ce14" office:value-type="float" office:value="5349680727">
            <text:p>5349680727</text:p>
          </table:table-cell>
          <table:table-cell table:style-name="ce14" office:value-type="string">
            <text:p>01-MANDANTE</text:p>
          </table:table-cell>
          <table:table-cell table:style-name="ce14" office:value-type="string">
            <text:p>SI</text:p>
          </table:table-cell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1910438D8</text:p>
          </table:table-cell>
          <table:table-cell table:style-name="ce3" office:value-type="string" table:number-columns-spanned="1" table:number-rows-spanned="2">
            <text:p>AFFIDAMENTO INCARICO ALLA EXA CONSULTING S.R.L. PER VERIFICHE DEL PIANO ECONOMICO FINANZIARIO DELL'AMPLIAMENTO DEL CIMITERO COMUNALE DI ANDRIA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29" table:number-columns-spanned="1" table:number-rows-spanned="2">
            <text:p>29/07/2014</text:p>
          </table:table-cell>
          <table:table-cell table:style-name="ce4" office:value-type="date" office:date-value="2014-11-20" table:number-columns-spanned="1" table:number-rows-spanned="2">
            <text:p>20/11/2014</text:p>
          </table:table-cell>
          <table:table-cell table:style-name="ce7" office:value-type="float" office:value="19000" table:number-columns-spanned="1" table:number-rows-spanned="2">
            <text:p>19000</text:p>
          </table:table-cell>
          <table:table-cell table:style-name="ce7" office:value-type="float" office:value="19000" table:number-columns-spanned="1" table:number-rows-spanned="2">
            <text:p>1900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XA CONSULTING S.R.L.</text:p>
          </table:table-cell>
          <table:table-cell table:style-name="ce14" office:value-type="string">
            <text:p>P.IVA0638842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C211560D0</text:p>
          </table:table-cell>
          <table:table-cell table:style-name="ce3" office:value-type="string" table:number-columns-spanned="1" table:number-rows-spanned="3">
            <text:p>FORNITURA LIBRI DI TESTO SCUOLA PRIMARIA A.S. 2014/15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03" table:number-columns-spanned="1" table:number-rows-spanned="3">
            <text:p>03/10/2014</text:p>
          </table:table-cell>
          <table:table-cell table:style-name="ce4" office:value-type="date" office:date-value="2014-10-21" table:number-columns-spanned="1" table:number-rows-spanned="3">
            <text:p>21/10/2014</text:p>
          </table:table-cell>
          <table:table-cell table:style-name="ce7" office:value-type="float" office:value="2085.08" table:number-columns-spanned="1" table:number-rows-spanned="3">
            <text:p>2085,08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 FANTASY DI SIBIO PATRIZIA - VIA DON MINZONI, 58 - ANDRIA (BT)</text:p>
          </table:table-cell>
          <table:table-cell table:style-name="ce14" office:value-type="string">
            <text:p>SBIPRZ72H57A285I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A12494B2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7750" table:number-columns-spanned="1" table:number-rows-spanned="2">
            <text:p>77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RISARDI NICOLA</text:p>
          </table:table-cell>
          <table:table-cell table:style-name="ce14" office:value-type="string">
            <text:p>FRSNCL57C10A285U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4">
            <text:p>Z4B115601D</text:p>
          </table:table-cell>
          <table:table-cell table:style-name="ce3" office:value-type="string" table:number-columns-spanned="1" table:number-rows-spanned="4">
            <text:p>FORNITURA LIBRI DI TESTO SCUOLA PRIMARIA A.S. 2014/15</text:p>
          </table:table-cell>
          <table:table-cell table:style-name="ce3" office:value-type="string" table:number-columns-spanned="1" table:number-rows-spanned="4">
            <text:p>23-AFFIDAMENTO IN ECONOMIA - AFFIDAMENTO DIRETTO</text:p>
          </table:table-cell>
          <table:table-cell table:style-name="ce4" office:value-type="date" office:date-value="2014-10-03" table:number-columns-spanned="1" table:number-rows-spanned="4">
            <text:p>03/10/2014</text:p>
          </table:table-cell>
          <table:table-cell table:style-name="ce4" office:value-type="date" office:date-value="2014-10-21" table:number-columns-spanned="1" table:number-rows-spanned="4">
            <text:p>21/10/2014</text:p>
          </table:table-cell>
          <table:table-cell table:style-name="ce7" office:value-type="float" office:value="1736.31" table:number-columns-spanned="1" table:number-rows-spanned="4">
            <text:p>1736,31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0" office:value-type="string" table:number-columns-spanned="1" table:number-rows-spanned="4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IDEA 2 DI TROIA FRANCESCA - VIA G. VERDI, 80 - ANDRIA (BT)</text:p>
          </table:table-cell>
          <table:table-cell table:style-name="ce14" office:value-type="string">
            <text:p>TROFNC59B68A285M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711155F92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21" table:number-columns-spanned="1" table:number-rows-spanned="2">
            <text:p>21/10/2014</text:p>
          </table:table-cell>
          <table:table-cell table:style-name="ce7" office:value-type="float" office:value="4958.35" table:number-columns-spanned="1" table:number-rows-spanned="2">
            <text:p>4958,3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DATTICA 2000 DI D'AVANZO VINCENZO - VIA BOLOGNA, 1 - ANDRIA (BT)</text:p>
          </table:table-cell>
          <table:table-cell table:style-name="ce14" office:value-type="string">
            <text:p>DVNVCN49D22A285P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0010CB2BF</text:p>
          </table:table-cell>
          <table:table-cell table:style-name="ce3" office:value-type="string" table:number-columns-spanned="1" table:number-rows-spanned="2">
            <text:p>6° TORNEO DI CALCIO MEMORIAL "DOTT. N. PORZIOTTA" - DITTA EUROPRINT DI ANDRIA-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16" table:number-columns-spanned="1" table:number-rows-spanned="2">
            <text:p>16/09/2014</text:p>
          </table:table-cell>
          <table:table-cell table:style-name="ce4" office:value-type="date" office:date-value="2014-09-26" table:number-columns-spanned="1" table:number-rows-spanned="2">
            <text:p>26/09/2014</text:p>
          </table:table-cell>
          <table:table-cell table:style-name="ce7" office:value-type="float" office:value="491.803" table:number-columns-spanned="1" table:number-rows-spanned="2">
            <text:p>491,80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EUROPRINT DI CANNONE MARIA - VIA ORSINI 164 - ANDRIA</text:p>
          </table:table-cell>
          <table:table-cell table:style-name="ce14" office:value-type="float" office:value="7170350727">
            <text:p>71703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091155EFE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21" table:number-columns-spanned="1" table:number-rows-spanned="2">
            <text:p>21/10/2014</text:p>
          </table:table-cell>
          <table:table-cell table:style-name="ce7" office:value-type="float" office:value="7775.84" table:number-columns-spanned="1" table:number-rows-spanned="2">
            <text:p>7775,8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EDEN DI MATERA MARIA - VIA P. SAVARESE, 77 - ANDRIA (BT)</text:p>
          </table:table-cell>
          <table:table-cell table:style-name="ce14" office:value-type="string">
            <text:p>MTRMRA61E54A285A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EC1155D6D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21" table:number-columns-spanned="1" table:number-rows-spanned="2">
            <text:p>21/10/2014</text:p>
          </table:table-cell>
          <table:table-cell table:style-name="ce7" office:value-type="float" office:value="6666.02" table:number-columns-spanned="1" table:number-rows-spanned="2">
            <text:p>6666,0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HARTOMARIA DI QUACQUARELLI FELICE - VIALE TRENTINO, 33 - ANDRIA (BT)</text:p>
          </table:table-cell>
          <table:table-cell table:style-name="ce14" office:value-type="string">
            <text:p>QCQFLC70A05A285E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C1155C74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21" table:number-columns-spanned="1" table:number-rows-spanned="2">
            <text:p>21/10/2014</text:p>
          </table:table-cell>
          <table:table-cell table:style-name="ce7" office:value-type="float" office:value="3987.65" table:number-columns-spanned="1" table:number-rows-spanned="2">
            <text:p>3987,6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DREAMS WORLD DI APRUZZESE MARIANTONIETTA - VIA MARTIRI DI BOLOGNA, 19 - ANDRIA (BT)</text:p>
          </table:table-cell>
          <table:table-cell table:style-name="ce14" office:value-type="string">
            <text:p>PRZMNT80B49A285I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45116568E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24" table:number-columns-spanned="1" table:number-rows-spanned="2">
            <text:p>24/10/2014</text:p>
          </table:table-cell>
          <table:table-cell table:style-name="ce7" office:value-type="float" office:value="7032.32" table:number-columns-spanned="1" table:number-rows-spanned="2">
            <text:p>7032,3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MAGIC MOMENT DI NICOLA DI GREGORIO - VIALE AUSONIA, 26 - ANDRIA (BT)</text:p>
          </table:table-cell>
          <table:table-cell table:style-name="ce14" office:value-type="string">
            <text:p>DGRNCL68B06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C12494D8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2500" table:number-columns-spanned="1" table:number-rows-spanned="2">
            <text:p>2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TAGE DOOR SRL</text:p>
          </table:table-cell>
          <table:table-cell table:style-name="ce14" office:value-type="float" office:value="2460411206">
            <text:p>246041120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1B1162FC8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23" table:number-columns-spanned="1" table:number-rows-spanned="2">
            <text:p>23/10/2014</text:p>
          </table:table-cell>
          <table:table-cell table:style-name="ce7" office:value-type="float" office:value="2133.38" table:number-columns-spanned="1" table:number-rows-spanned="2">
            <text:p>2133,3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D'AZZEO RICCARDINA - VIA MARALDO, 3/B - ANDRIA (BT)</text:p>
          </table:table-cell>
          <table:table-cell table:style-name="ce14" office:value-type="string">
            <text:p>DZZRCR79E66A285U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012494F1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SAPPIO SIMONE</text:p>
          </table:table-cell>
          <table:table-cell table:style-name="ce14" office:value-type="string">
            <text:p>LSPSMN98M08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271162F18</text:p>
          </table:table-cell>
          <table:table-cell table:style-name="ce3" office:value-type="string" table:number-columns-spanned="1" table:number-rows-spanned="3">
            <text:p>FORNITURA LIBRI DI TESTO SCUOLA PRIMARIA A.S. 2014/15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03" table:number-columns-spanned="1" table:number-rows-spanned="3">
            <text:p>03/10/2014</text:p>
          </table:table-cell>
          <table:table-cell table:style-name="ce4" office:value-type="date" office:date-value="2014-10-23" table:number-columns-spanned="1" table:number-rows-spanned="3">
            <text:p>23/10/2014</text:p>
          </table:table-cell>
          <table:table-cell table:style-name="ce7" office:value-type="float" office:value="4083.4" table:number-columns-spanned="1" table:number-rows-spanned="3">
            <text:p>4083,4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CARTOLAND DI STRIPPOLI TERESA - VIA L. BONOMO, 50 - ANDRIA (BT)</text:p>
          </table:table-cell>
          <table:table-cell table:style-name="ce14" office:value-type="string">
            <text:p>STRTRS76S63A285C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BA115F79C</text:p>
          </table:table-cell>
          <table:table-cell table:style-name="ce3" office:value-type="string" table:number-columns-spanned="1" table:number-rows-spanned="3">
            <text:p>FORNITURA LIBRI DI TESTO SCUOLA PRIMARIA A.S. 2014/15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03" table:number-columns-spanned="1" table:number-rows-spanned="3">
            <text:p>03/10/2014</text:p>
          </table:table-cell>
          <table:table-cell table:style-name="ce4" office:value-type="date" office:date-value="2014-10-23" table:number-columns-spanned="1" table:number-rows-spanned="3">
            <text:p>23/10/2014</text:p>
          </table:table-cell>
          <table:table-cell table:style-name="ce7" office:value-type="float" office:value="17975.82" table:number-columns-spanned="1" table:number-rows-spanned="3">
            <text:p>17975,82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VOLTIAMO PAGINA DI RUSCINO EMANUELE - VIA MADONNA DELLA CROCE, 158 - BARLETTA (BT)</text:p>
          </table:table-cell>
          <table:table-cell table:style-name="ce14" office:value-type="string">
            <text:p>RSCMNL71R17A669E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A41249508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ISAGGI MICHELE genitore di GIOACCHINO</text:p>
          </table:table-cell>
          <table:table-cell table:style-name="ce14" office:value-type="string">
            <text:p>VSGMHL64M29L109T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FA117E55E</text:p>
          </table:table-cell>
          <table:table-cell table:style-name="ce3" office:value-type="string" table:number-columns-spanned="1" table:number-rows-spanned="3">
            <text:p>FORNITURA LIBRI DI TESTO SCUOLA PRIMARIA A.S. 2014/15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03" table:number-columns-spanned="1" table:number-rows-spanned="3">
            <text:p>03/10/2014</text:p>
          </table:table-cell>
          <table:table-cell table:style-name="ce4" office:value-type="date" office:date-value="2014-10-30" table:number-columns-spanned="1" table:number-rows-spanned="3">
            <text:p>30/10/2014</text:p>
          </table:table-cell>
          <table:table-cell table:style-name="ce7" office:value-type="float" office:value="3773.29" table:number-columns-spanned="1" table:number-rows-spanned="3">
            <text:p>3773,29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CARTAMBO' DI LAMBO GIULIA - VIA R. LEONCAVALLO, 19 - ANDRIA (BT)</text:p>
          </table:table-cell>
          <table:table-cell table:style-name="ce14" office:value-type="string">
            <text:p>LMBGLI74C53A285V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01249524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OMANELLI YLENIA</text:p>
          </table:table-cell>
          <table:table-cell table:style-name="ce14" office:value-type="string">
            <text:p>RMNYNN94S51F205G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ED1172E70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28" table:number-columns-spanned="1" table:number-rows-spanned="2">
            <text:p>28/10/2014</text:p>
          </table:table-cell>
          <table:table-cell table:style-name="ce7" office:value-type="float" office:value="68.15" table:number-columns-spanned="1" table:number-rows-spanned="2">
            <text:p>68,1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COPIA INCOLLA DI PALMITESSA LUCIA - VIA F. D'ARAGONA, 71/C - BARLETTA (BT)</text:p>
          </table:table-cell>
          <table:table-cell table:style-name="ce14" office:value-type="string">
            <text:p>PLMLCU82M59A669T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41249570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2000" table:number-columns-spanned="1" table:number-rows-spanned="2">
            <text:p>2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OCIAZIONE CULTURALE HAMADEUS</text:p>
          </table:table-cell>
          <table:table-cell table:style-name="ce14" office:value-type="float" office:value="6799040727">
            <text:p>679904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891170D9A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28" table:number-columns-spanned="1" table:number-rows-spanned="2">
            <text:p>28/10/2014</text:p>
          </table:table-cell>
          <table:table-cell table:style-name="ce7" office:value-type="float" office:value="16603.66" table:number-columns-spanned="1" table:number-rows-spanned="2">
            <text:p>16603,6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MURALES DI VITOLANO ALTOMARE - PIAZZA CADUTI SUL LAVORO, 25 - ANDRIA (BT)</text:p>
          </table:table-cell>
          <table:table-cell table:style-name="ce14" office:value-type="string">
            <text:p>VTLLMR74D41A285H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E1249595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2250" table:number-columns-spanned="1" table:number-rows-spanned="2">
            <text:p>22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ESKOWITZ LUZ</text:p>
          </table:table-cell>
          <table:table-cell table:style-name="ce14" office:value-type="string">
            <text:p>LSKLTZ43M01Z102E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012495BB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2250" table:number-columns-spanned="1" table:number-rows-spanned="2">
            <text:p>22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ZANOVA NADEJDA</text:p>
          </table:table-cell>
          <table:table-cell table:style-name="ce14" office:value-type="string">
            <text:p>TZNNJD86P41Z104G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AE1170AD4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28" table:number-columns-spanned="1" table:number-rows-spanned="2">
            <text:p>28/10/2014</text:p>
          </table:table-cell>
          <table:table-cell table:style-name="ce7" office:value-type="float" office:value="15741.45" table:number-columns-spanned="1" table:number-rows-spanned="2">
            <text:p>15741,4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GRAFICHE NORD ITALIA DI BIANCOLILLO MARIA TERESA - VIA SALEMI ANG. VIA MILAZZO - ANDRIA (BT)</text:p>
          </table:table-cell>
          <table:table-cell table:style-name="ce14" office:value-type="string">
            <text:p>BNCMTR58C53A285V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9112495CB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750" table:number-columns-spanned="1" table:number-rows-spanned="2">
            <text:p>7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ERA PIETRO</text:p>
          </table:table-cell>
          <table:table-cell table:style-name="ce14" office:value-type="string">
            <text:p>LRAPTR72M02A662G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812495ED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750" table:number-columns-spanned="1" table:number-rows-spanned="2">
            <text:p>7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ABELLESE GIUSEPPE</text:p>
          </table:table-cell>
          <table:table-cell table:style-name="ce14" office:value-type="string">
            <text:p>CRBGPP80B03A883C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6E11A632D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1-10" table:number-columns-spanned="1" table:number-rows-spanned="2">
            <text:p>10/11/2014</text:p>
          </table:table-cell>
          <table:table-cell table:style-name="ce7" office:value-type="float" office:value="19176.39" table:number-columns-spanned="1" table:number-rows-spanned="2">
            <text:p>19176,3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NUOVA DIDATTICA S.A.S. DI QUACQUARELLI MICHELE E C. - VIA BOITO, 38 - ANDRIA (BT)</text:p>
          </table:table-cell>
          <table:table-cell table:style-name="ce14" office:value-type="float" office:value="5977140721">
            <text:p>597714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912496FA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2500" table:number-columns-spanned="1" table:number-rows-spanned="2">
            <text:p>2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LTOMARE GIUSEPPE</text:p>
          </table:table-cell>
          <table:table-cell table:style-name="ce14" office:value-type="float" office:value="4438220727">
            <text:p>443822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B1249720</text:p>
          </table:table-cell>
          <table:table-cell table:style-name="ce3" office:value-type="string" table:number-columns-spanned="1" table:number-rows-spanned="2">
            <text:p>FESTIVAL DI MUSICA CLASSICA FARINELLI. SPESA ART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5000" table:number-columns-spanned="1" table:number-rows-spanned="2">
            <text:p>5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HORUS JAZZ STUDIO ORCHESTRA</text:p>
          </table:table-cell>
          <table:table-cell table:style-name="ce14" office:value-type="float" office:value="7407290720">
            <text:p>740729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60119CF46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1-06" table:number-columns-spanned="1" table:number-rows-spanned="2">
            <text:p>06/11/2014</text:p>
          </table:table-cell>
          <table:table-cell table:style-name="ce7" office:value-type="float" office:value="3424.28" table:number-columns-spanned="1" table:number-rows-spanned="2">
            <text:p>3424,2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LIBROCART DI PIACENZA MICHELE - VIALE P. NENNI, 324 - ANDRIA (BT)</text:p>
          </table:table-cell>
          <table:table-cell table:style-name="ce14" office:value-type="string">
            <text:p>PCNMHL54D26A285C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591199D58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1-06" table:number-columns-spanned="1" table:number-rows-spanned="2">
            <text:p>06/11/2014</text:p>
          </table:table-cell>
          <table:table-cell table:style-name="ce7" office:value-type="float" office:value="5593.71" table:number-columns-spanned="1" table:number-rows-spanned="2">
            <text:p>5593,71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MODULANDIA DEL RAG. DI PIETRO FRANCESCO - VIA G. ITALIA, 53/A - ANDRIA (BT)</text:p>
          </table:table-cell>
          <table:table-cell table:style-name="ce14" office:value-type="string">
            <text:p>DPTFNC65A11A285H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EE12512DE</text:p>
          </table:table-cell>
          <table:table-cell table:style-name="ce3" office:value-type="string" table:number-columns-spanned="1" table:number-rows-spanned="2">
            <text:p>PREMIO DI LAUREA CITTà DI ANDRIA SERVIZIO STAMPA MANIFES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7" table:number-columns-spanned="1" table:number-rows-spanned="2">
            <text:p>17/12/2014</text:p>
          </table:table-cell>
          <table:table-cell table:style-name="ce4" office:value-type="date" office:date-value="2014-12-17" table:number-columns-spanned="1" table:number-rows-spanned="2">
            <text:p>17/12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ENTRO COPIE DI ARMANDO BUONGIORNO</text:p>
          </table:table-cell>
          <table:table-cell table:style-name="ce14" office:value-type="float" office:value="533900726">
            <text:p>53390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8118E263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1-04" table:number-columns-spanned="1" table:number-rows-spanned="2">
            <text:p>04/11/2014</text:p>
          </table:table-cell>
          <table:table-cell table:style-name="ce7" office:value-type="float" office:value="5593.98" table:number-columns-spanned="1" table:number-rows-spanned="2">
            <text:p>5593,9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CUORE DI CARTA DI QUACQUARELLI EMILIA - VIA MILANO, 25 - ANDRIA (BT)</text:p>
          </table:table-cell>
          <table:table-cell table:style-name="ce14" office:value-type="string">
            <text:p>QCQMLE68E49A285N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BF12389C7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480" table:number-columns-spanned="1" table:number-rows-spanned="2">
            <text:p>48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RAFICHE GUGLIELMI SNC DI NICOLA E DOMENICO GUGLIELMI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251186D1C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1-03" table:number-columns-spanned="1" table:number-rows-spanned="2">
            <text:p>03/11/2014</text:p>
          </table:table-cell>
          <table:table-cell table:style-name="ce7" office:value-type="float" office:value="80.27" table:number-columns-spanned="1" table:number-rows-spanned="2">
            <text:p>80,2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DIDATTICA 2000 DI D'AVANZO VINCENZO - VIA BOLOGNA, 1 - ANDRIA (BT)</text:p>
          </table:table-cell>
          <table:table-cell table:style-name="ce14" office:value-type="string">
            <text:p>DVNVCN49D22A285P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412382E8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230" table:number-columns-spanned="1" table:number-rows-spanned="2">
            <text:p>23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SA PUBBLICITà SRL</text:p>
          </table:table-cell>
          <table:table-cell table:style-name="ce14" office:value-type="float" office:value="6771630727">
            <text:p>677163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E6117E8CD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0-30" table:number-columns-spanned="1" table:number-rows-spanned="2">
            <text:p>30/10/2014</text:p>
          </table:table-cell>
          <table:table-cell table:style-name="ce7" office:value-type="float" office:value="2278.75" table:number-columns-spanned="1" table:number-rows-spanned="2">
            <text:p>2278,7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CINEMA NIGHT END DAY - VIALE P. NENNI, 131 - ANDRIA (BT)</text:p>
          </table:table-cell>
          <table:table-cell table:style-name="ce14" office:value-type="string">
            <text:p>VRCLCU83L55A285I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89109DDD9</text:p>
          </table:table-cell>
          <table:table-cell table:style-name="ce3" office:value-type="string" table:number-columns-spanned="1" table:number-rows-spanned="2">
            <text:p>Verificatore interno per la Realizzazione dell’intervento di efficientamento energetico e miglioramento della sostenibilità ambientale dell’Edificio Scolastico Elementare “Della Vittoria”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9-03" table:number-columns-spanned="1" table:number-rows-spanned="2">
            <text:p>03/09/2014</text:p>
          </table:table-cell>
          <table:table-cell table:style-name="ce4" office:value-type="date" office:date-value="2015-06-01" table:number-columns-spanned="1" table:number-rows-spanned="2">
            <text:p>01/06/2015</text:p>
          </table:table-cell>
          <table:table-cell table:style-name="ce7" office:value-type="float" office:value="331" table:number-columns-spanned="1" table:number-rows-spanned="2">
            <text:p>331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IGEM S.R.L.</text:p>
          </table:table-cell>
          <table:table-cell table:style-name="ce14" office:value-type="float" office:value="3404540712">
            <text:p>340454071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5E1238A1B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238" table:number-columns-spanned="1" table:number-rows-spanned="2">
            <text:p>23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A SRL COMUNICAZIONE E MARKETING</text:p>
          </table:table-cell>
          <table:table-cell table:style-name="ce14" office:value-type="float" office:value="5325180726">
            <text:p>532518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DD11BC3AB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1-14" table:number-columns-spanned="1" table:number-rows-spanned="2">
            <text:p>14/11/2014</text:p>
          </table:table-cell>
          <table:table-cell table:style-name="ce7" office:value-type="float" office:value="7048.34" table:number-columns-spanned="1" table:number-rows-spanned="2">
            <text:p>7048,3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CARTO MODUL CENTER DEL RAG. GIUSEPPE PORRO - PIAZZA UNITA' D'ITALIA, 1/2/3 - ANDRIA (BT)</text:p>
          </table:table-cell>
          <table:table-cell table:style-name="ce14" office:value-type="string">
            <text:p>PRRGPP65C24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11238A86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DIACOM SRL</text:p>
          </table:table-cell>
          <table:table-cell table:style-name="ce14" office:value-type="float" office:value="6470970721">
            <text:p>647097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81238AD9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7" office:value-type="float" office:value="600" table:number-columns-spanned="1" table:number-rows-spanned="2">
            <text:p>6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GEP SRL</text:p>
          </table:table-cell>
          <table:table-cell table:style-name="ce14" office:value-type="float" office:value="2922270729">
            <text:p>292227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91238B7E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410" table:number-columns-spanned="1" table:number-rows-spanned="2">
            <text:p>41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LE DEHON SRL</text:p>
          </table:table-cell>
          <table:table-cell table:style-name="ce14" office:value-type="float" office:value="4155010723">
            <text:p>415501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7D11EBD1C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1-26" table:number-columns-spanned="1" table:number-rows-spanned="2">
            <text:p>26/11/2014</text:p>
          </table:table-cell>
          <table:table-cell table:style-name="ce7" office:value-type="float" office:value="26.53" table:number-columns-spanned="1" table:number-rows-spanned="2">
            <text:p>26,5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DIDATTICA 2000 DI D'AVANZO VINCENZO - VIA BOLOGNA, 1 - ANDRIA (BT)</text:p>
          </table:table-cell>
          <table:table-cell table:style-name="ce14" office:value-type="string">
            <text:p>DVNVCN49D22A285P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E1238BE0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MI SRL</text:p>
          </table:table-cell>
          <table:table-cell table:style-name="ce14" office:value-type="float" office:value="7622860729">
            <text:p>762286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881238C9A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229.5" table:number-columns-spanned="1" table:number-rows-spanned="2">
            <text:p>229,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ERRARA VINCENZO</text:p>
          </table:table-cell>
          <table:table-cell table:style-name="ce14" office:value-type="float" office:value="6082170728">
            <text:p>608217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5">
            <text:p>Z45103D1FD</text:p>
          </table:table-cell>
          <table:table-cell table:style-name="ce3" office:value-type="string" table:number-columns-spanned="1" table:number-rows-spanned="5">
            <text:p>SERVIZIO DI NOLEGGIO GRU MIRATO AL TRASPORTO E POSIZIONAMENTO DI UNA POMPA DI CALORE SUL TERRAZZO DEL PALAZZO DEGLI UFFICI DI P.ZA TRIESTE E TRENTO.</text:p>
          </table:table-cell>
          <table:table-cell table:style-name="ce3" office:value-type="string" table:number-columns-spanned="1" table:number-rows-spanned="5">
            <text:p>23-AFFIDAMENTO IN ECONOMIA - AFFIDAMENTO DIRETTO</text:p>
          </table:table-cell>
          <table:table-cell table:style-name="ce4" office:value-type="date" office:date-value="2014-07-24" table:number-columns-spanned="1" table:number-rows-spanned="5">
            <text:p>24/07/2014</text:p>
          </table:table-cell>
          <table:table-cell table:style-name="ce4" office:value-type="date" office:date-value="2014-07-25" table:number-columns-spanned="1" table:number-rows-spanned="5">
            <text:p>25/07/2014</text:p>
          </table:table-cell>
          <table:table-cell table:style-name="ce7" office:value-type="float" office:value="1800" table:number-columns-spanned="1" table:number-rows-spanned="5">
            <text:p>1800</text:p>
          </table:table-cell>
          <table:table-cell table:style-name="ce7" office:value-type="float" office:value="0" table:number-columns-spanned="1" table:number-rows-spanned="5">
            <text:p>0</text:p>
          </table:table-cell>
          <table:table-cell table:style-name="ce10" office:value-type="string" table:number-columns-spanned="1" table:number-rows-spanned="5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RATELLI PARADISO S.R.L.</text:p>
          </table:table-cell>
          <table:table-cell table:style-name="ce14" office:value-type="float" office:value="5655980729">
            <text:p>5655980729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L S.R.L.</text:p>
          </table:table-cell>
          <table:table-cell table:style-name="ce14" office:value-type="float" office:value="6428350729">
            <text:p>642835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OCELLA GIOVANNI</text:p>
          </table:table-cell>
          <table:table-cell table:style-name="ce14" office:value-type="string">
            <text:p>NCLGNN43S27A285E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.LLI FIORE &amp; C.</text:p>
          </table:table-cell>
          <table:table-cell table:style-name="ce14" office:value-type="float" office:value="315520726">
            <text:p>315520726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E1238CDB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OCIAZIONE CULTURALE H1</text:p>
          </table:table-cell>
          <table:table-cell table:style-name="ce14" office:value-type="float" office:value="7322270724">
            <text:p>732227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691238C17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DIA E20 SAS DI SABINO LISO &amp; C.</text:p>
          </table:table-cell>
          <table:table-cell table:style-name="ce14" office:value-type="float" office:value="6998380726">
            <text:p>699838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D7125AD77</text:p>
          </table:table-cell>
          <table:table-cell table:style-name="ce3" office:value-type="string" table:number-columns-spanned="1" table:number-rows-spanned="2">
            <text:p>FORNITURA LIBRI DI TESTO SCUOLA PRIMARIA A.S. 2014/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3" table:number-columns-spanned="1" table:number-rows-spanned="2">
            <text:p>03/10/2014</text:p>
          </table:table-cell>
          <table:table-cell table:style-name="ce4" office:value-type="date" office:date-value="2014-12-18" table:number-columns-spanned="1" table:number-rows-spanned="2">
            <text:p>18/12/2014</text:p>
          </table:table-cell>
          <table:table-cell table:style-name="ce7" office:value-type="float" office:value="44.72" table:number-columns-spanned="1" table:number-rows-spanned="2">
            <text:p>44,7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CARTOLIBRERIA VOLTIAMO PAGINA DI RUSCINO EMANUELE - VIA M. DELLA CROCE, 158 - BARLETTA (BT)</text:p>
          </table:table-cell>
          <table:table-cell table:style-name="ce14" office:value-type="string">
            <text:p>RSCMNL71R17A669E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11238279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1500" table:number-columns-spanned="1" table:number-rows-spanned="2">
            <text:p>1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APOLITANO SRL</text:p>
          </table:table-cell>
          <table:table-cell table:style-name="ce14" office:value-type="float" office:value="3545540720">
            <text:p>354554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B123A1CD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3770.49" table:number-columns-spanned="1" table:number-rows-spanned="2">
            <text:p>3770,4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ICK GLOBAL SERVICE SRL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5D0D95F0F</text:p>
          </table:table-cell>
          <table:table-cell table:style-name="ce3" office:value-type="string" table:number-columns-spanned="1" table:number-rows-spanned="2">
            <text:p>Incarico professionale per la redazione delle Tabelle Millesimali, la stesura del Regolamento di Condominio, la stima dei Canoni Sociali di Locazione e il rilascio degli A.P.E., da servire per la Struttura Comunale denominat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28" table:number-columns-spanned="1" table:number-rows-spanned="2">
            <text:p>28/02/2014</text:p>
          </table:table-cell>
          <table:table-cell table:style-name="ce4" office:value-type="date" office:date-value="2014-10-22" table:number-columns-spanned="1" table:number-rows-spanned="2">
            <text:p>22/10/2014</text:p>
          </table:table-cell>
          <table:table-cell table:style-name="ce7" office:value-type="float" office:value="9918" table:number-columns-spanned="1" table:number-rows-spanned="2">
            <text:p>991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eom. Michele LISO</text:p>
          </table:table-cell>
          <table:table-cell table:style-name="ce14" office:value-type="string">
            <text:p>LSIMHL73B27A285Q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21247745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2622.95" table:number-columns-spanned="1" table:number-rows-spanned="2">
            <text:p>2622,9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BRIGAS DI CANNONE ANGELA</text:p>
          </table:table-cell>
          <table:table-cell table:style-name="ce14" office:value-type="float" office:value="7439240727">
            <text:p>743924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11238376</text:p>
          </table:table-cell>
          <table:table-cell table:style-name="ce3" office:value-type="string" table:number-columns-spanned="1" table:number-rows-spanned="2">
            <text:p>FESTIVAL DI MUSICA CLASSICA FARINELLI. SERVIZI VA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295.08" table:number-columns-spanned="1" table:number-rows-spanned="2">
            <text:p>295,0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ESSE SRL</text:p>
          </table:table-cell>
          <table:table-cell table:style-name="ce14" office:value-type="float" office:value="5742570723">
            <text:p>574257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5">
            <text:p>Z5F1129CB4</text:p>
          </table:table-cell>
          <table:table-cell table:style-name="ce3" office:value-type="string" table:number-columns-spanned="1" table:number-rows-spanned="5">
            <text:p>Fornitura testi in scrittura Braille per l'alunna D.G.A. della Scuola secondaria di 1° grado Vaccina</text:p>
          </table:table-cell>
          <table:table-cell table:style-name="ce3" office:value-type="string" table:number-columns-spanned="1" table:number-rows-spanned="5">
            <text:p>23-AFFIDAMENTO IN ECONOMIA - AFFIDAMENTO DIRETTO</text:p>
          </table:table-cell>
          <table:table-cell table:style-name="ce4" office:value-type="date" office:date-value="2014-10-16" table:number-columns-spanned="1" table:number-rows-spanned="5">
            <text:p>16/10/2014</text:p>
          </table:table-cell>
          <table:table-cell table:style-name="ce4" office:value-type="date" office:date-value="2014-11-13" table:number-columns-spanned="1" table:number-rows-spanned="5">
            <text:p>13/11/2014</text:p>
          </table:table-cell>
          <table:table-cell table:style-name="ce7" office:value-type="float" office:value="1915.89" table:number-columns-spanned="1" table:number-rows-spanned="5">
            <text:p>1915,89</text:p>
          </table:table-cell>
          <table:table-cell table:style-name="ce7" office:value-type="float" office:value="0" table:number-columns-spanned="1" table:number-rows-spanned="5">
            <text:p>0</text:p>
          </table:table-cell>
          <table:table-cell table:style-name="ce10" office:value-type="string" table:number-columns-spanned="1" table:number-rows-spanned="5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operativa Sociale Aurelio Nicolodi a r.l. - Via Giuseppe Pellegrini, 45 - Bari</text:p>
          </table:table-cell>
          <table:table-cell table:style-name="ce14" office:value-type="float" office:value="6776850726">
            <text:p>6776850726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7">
            <text:p>Z5A1129C56</text:p>
          </table:table-cell>
          <table:table-cell table:style-name="ce3" office:value-type="string" table:number-columns-spanned="1" table:number-rows-spanned="7">
            <text:p>Fornitura testi in scrittura Braille per l'alunna C.M. della Scuola secondaria di 1° grado E.Fermi</text:p>
          </table:table-cell>
          <table:table-cell table:style-name="ce3" office:value-type="string" table:number-columns-spanned="1" table:number-rows-spanned="7">
            <text:p>23-AFFIDAMENTO IN ECONOMIA - AFFIDAMENTO DIRETTO</text:p>
          </table:table-cell>
          <table:table-cell table:style-name="ce4" office:value-type="date" office:date-value="2014-10-16" table:number-columns-spanned="1" table:number-rows-spanned="7">
            <text:p>16/10/2014</text:p>
          </table:table-cell>
          <table:table-cell table:style-name="ce4" office:value-type="date" office:date-value="2014-12-12" table:number-columns-spanned="1" table:number-rows-spanned="7">
            <text:p>12/12/2014</text:p>
          </table:table-cell>
          <table:table-cell table:style-name="ce7" office:value-type="float" office:value="4567.1" table:number-columns-spanned="1" table:number-rows-spanned="7">
            <text:p>4567,1</text:p>
          </table:table-cell>
          <table:table-cell table:style-name="ce7" office:value-type="float" office:value="0" table:number-columns-spanned="1" table:number-rows-spanned="7">
            <text:p>0</text:p>
          </table:table-cell>
          <table:table-cell table:style-name="ce10" office:value-type="string" table:number-columns-spanned="1" table:number-rows-spanned="7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operativa Sociale Aurelio Nicolodi - Via G. Pellegrini, 45 - Bari</text:p>
          </table:table-cell>
          <table:table-cell table:style-name="ce14" office:value-type="float" office:value="6776850726">
            <text:p>6776850726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A21147A9A</text:p>
          </table:table-cell>
          <table:table-cell table:style-name="ce3" office:value-type="string" table:number-columns-spanned="1" table:number-rows-spanned="3">
            <text:p>Riprese video evento Settembre Pedagogico 2014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17" table:number-columns-spanned="1" table:number-rows-spanned="3">
            <text:p>17/10/2014</text:p>
          </table:table-cell>
          <table:table-cell table:style-name="ce4" office:value-type="date" office:date-value="2014-10-17" table:number-columns-spanned="1" table:number-rows-spanned="3">
            <text:p>17/10/2014</text:p>
          </table:table-cell>
          <table:table-cell table:style-name="ce7" office:value-type="float" office:value="409.84" table:number-columns-spanned="1" table:number-rows-spanned="3">
            <text:p>409,84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Vincenzo Ferrara Fotografo Cineoperatore - Via Cavallotti, 26 - Andria</text:p>
          </table:table-cell>
          <table:table-cell table:style-name="ce14" office:value-type="string">
            <text:p>FRRVCN61R03A285E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63115104D</text:p>
          </table:table-cell>
          <table:table-cell table:style-name="ce3" office:value-type="string" table:number-columns-spanned="1" table:number-rows-spanned="3">
            <text:p>Affidamento Servizio pubblicazione avviso di gara refezione scolastica su GURI e su quotidiani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16" table:number-columns-spanned="1" table:number-rows-spanned="3">
            <text:p>16/10/2014</text:p>
          </table:table-cell>
          <table:table-cell table:style-name="ce4" office:value-type="date" office:date-value="2014-10-31" table:number-columns-spanned="1" table:number-rows-spanned="3">
            <text:p>31/10/2014</text:p>
          </table:table-cell>
          <table:table-cell table:style-name="ce7" office:value-type="float" office:value="1862" table:number-columns-spanned="1" table:number-rows-spanned="3">
            <text:p>1862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FO s.r.l. - Via S. Antonio, 28 - Barletta</text:p>
          </table:table-cell>
          <table:table-cell table:style-name="ce14" office:value-type="float" office:value="4656100726">
            <text:p>4656100726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DC1150CA3</text:p>
          </table:table-cell>
          <table:table-cell table:style-name="ce3" office:value-type="string" table:number-columns-spanned="1" table:number-rows-spanned="2">
            <text:p>Servizio di gestione informatizzata "Libri di testo a.sc. 2014/2015"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2" table:number-columns-spanned="1" table:number-rows-spanned="2">
            <text:p>22/10/2014</text:p>
          </table:table-cell>
          <table:table-cell table:style-name="ce4" office:value-type="date" office:date-value="2014-12-24" table:number-columns-spanned="1" table:number-rows-spanned="2">
            <text:p>24/12/2014</text:p>
          </table:table-cell>
          <table:table-cell table:style-name="ce7" office:value-type="float" office:value="1434.43" table:number-columns-spanned="1" table:number-rows-spanned="2">
            <text:p>1434,4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MOEBIUS s.r.l. di Filippo Giordano - Via Nocella, 10 70023 Gioia del Colle (BA)</text:p>
          </table:table-cell>
          <table:table-cell table:style-name="ce14" office:value-type="float" office:value="7617700724">
            <text:p>761770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73116AC7D</text:p>
          </table:table-cell>
          <table:table-cell table:style-name="ce3" office:value-type="string" table:number-columns-spanned="1" table:number-rows-spanned="2">
            <text:p>Realizzazione progetto Il Telegiornale in class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2-04-19" table:number-columns-spanned="1" table:number-rows-spanned="2">
            <text:p>19/04/2012</text:p>
          </table:table-cell>
          <table:table-cell table:style-name="ce4" office:value-type="date" office:date-value="2014-10-23" table:number-columns-spanned="1" table:number-rows-spanned="2">
            <text:p>23/10/2014</text:p>
          </table:table-cell>
          <table:table-cell table:style-name="ce7" office:value-type="float" office:value="3278.69" table:number-columns-spanned="1" table:number-rows-spanned="2">
            <text:p>3278,6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SO.G.E.P. s.r.l. - Società Gestione Emittenti Private - S.P. Andria Bisceglie Km. 0+400 S.C. - Andria (BT)</text:p>
          </table:table-cell>
          <table:table-cell table:style-name="ce14" office:value-type="float" office:value="2922270729">
            <text:p>292227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A7111C4CC</text:p>
          </table:table-cell>
          <table:table-cell table:style-name="ce3" office:value-type="string" table:number-columns-spanned="1" table:number-rows-spanned="2">
            <text:p>UNA PARTITA PER PARTIRE- QUADRANGOLARE DI CALCIO - ASS. MADONNA DEI MIRACOLI- DITTA EUROPRINT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9" table:number-columns-spanned="1" table:number-rows-spanned="2">
            <text:p>09/10/2014</text:p>
          </table:table-cell>
          <table:table-cell table:style-name="ce4" office:value-type="date" office:date-value="2014-10-17" table:number-columns-spanned="1" table:number-rows-spanned="2">
            <text:p>17/10/2014</text:p>
          </table:table-cell>
          <table:table-cell table:style-name="ce7" office:value-type="float" office:value="230" table:number-columns-spanned="1" table:number-rows-spanned="2">
            <text:p>23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EUROPRINT DI CANNONE MARIA - VIA ORSINI 164 - ANDRIA</text:p>
          </table:table-cell>
          <table:table-cell table:style-name="ce14" office:value-type="float" office:value="7170350727">
            <text:p>71703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2123EB74</text:p>
          </table:table-cell>
          <table:table-cell table:style-name="ce3" office:value-type="string" table:number-columns-spanned="1" table:number-rows-spanned="2">
            <text:p>Servizio trasporto alunni I.C. Jannuzzi-Mons. Di Donna per partecipazione spettacolo a Rutiglian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6" table:number-columns-spanned="1" table:number-rows-spanned="2">
            <text:p>16/12/2014</text:p>
          </table:table-cell>
          <table:table-cell table:style-name="ce4" office:value-type="date" office:date-value="2014-12-18" table:number-columns-spanned="1" table:number-rows-spanned="2">
            <text:p>18/12/2014</text:p>
          </table:table-cell>
          <table:table-cell table:style-name="ce7" office:value-type="float" office:value="245.9" table:number-columns-spanned="1" table:number-rows-spanned="2">
            <text:p>245,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assalluci Viaggi s.n.c. - Via Cafaro, 3 - Andria (BT)</text:p>
          </table:table-cell>
          <table:table-cell table:style-name="ce14" office:value-type="float" office:value="4457870723">
            <text:p>445787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DC1165AFA</text:p>
          </table:table-cell>
          <table:table-cell table:style-name="ce3" office:value-type="string" table:number-columns-spanned="1" table:number-rows-spanned="2">
            <text:p>BIBLIOPRIDE 2014 - SPESE ORGANIZZATIV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5" table:number-columns-spanned="1" table:number-rows-spanned="2">
            <text:p>25/10/2014</text:p>
          </table:table-cell>
          <table:table-cell table:style-name="ce4" office:value-type="date" office:date-value="2014-10-31" table:number-columns-spanned="1" table:number-rows-spanned="2">
            <text:p>31/10/2014</text:p>
          </table:table-cell>
          <table:table-cell table:style-name="ce7" office:value-type="float" office:value="100" table:number-columns-spanned="1" table:number-rows-spanned="2">
            <text:p>1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ENTRO COPIE DI BUONGIORNO ARMANDO</text:p>
          </table:table-cell>
          <table:table-cell table:style-name="ce14" office:value-type="float" office:value="533900726">
            <text:p>53390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110E6F58</text:p>
          </table:table-cell>
          <table:table-cell table:style-name="ce3" office:value-type="string" table:number-columns-spanned="1" table:number-rows-spanned="2">
            <text:p>FINALI NAZIONALI CAMPIONATI STUDENTESCHI - DITTA TENNIS CAFE'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3" table:number-columns-spanned="1" table:number-rows-spanned="2">
            <text:p>23/09/2014</text:p>
          </table:table-cell>
          <table:table-cell table:style-name="ce4" office:value-type="date" office:date-value="2014-09-25" table:number-columns-spanned="1" table:number-rows-spanned="2">
            <text:p>25/09/2014</text:p>
          </table:table-cell>
          <table:table-cell table:style-name="ce7" office:value-type="float" office:value="3524.59" table:number-columns-spanned="1" table:number-rows-spanned="2">
            <text:p>3524,5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TENNIS CAFE' DI CARACCIOLO L. - VIA B. BUOZZI -ANDRIA</text:p>
          </table:table-cell>
          <table:table-cell table:style-name="ce14" office:value-type="float" office:value="7343460726">
            <text:p>734346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9D10E6F0E</text:p>
          </table:table-cell>
          <table:table-cell table:style-name="ce3" office:value-type="string" table:number-columns-spanned="1" table:number-rows-spanned="2">
            <text:p>FINALI NAZIONALI CAMPIONATI STUDENTESCHI - DITTA HOTEL OTTAGONO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3" table:number-columns-spanned="1" table:number-rows-spanned="2">
            <text:p>23/09/2014</text:p>
          </table:table-cell>
          <table:table-cell table:style-name="ce4" office:value-type="date" office:date-value="2014-09-25" table:number-columns-spanned="1" table:number-rows-spanned="2">
            <text:p>25/09/2014</text:p>
          </table:table-cell>
          <table:table-cell table:style-name="ce7" office:value-type="float" office:value="2868.85" table:number-columns-spanned="1" table:number-rows-spanned="2">
            <text:p>2868,8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HOTEL OTTAGONO -VIA BARLETTA 218 - ANDRIA</text:p>
          </table:table-cell>
          <table:table-cell table:style-name="ce14" office:value-type="float" office:value="7507310725">
            <text:p>750731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1A11657B6</text:p>
          </table:table-cell>
          <table:table-cell table:style-name="ce3" office:value-type="string" table:number-columns-spanned="1" table:number-rows-spanned="3">
            <text:p>BIBLIOPRIDE 2014 - SPESE ORGANIZZATIVE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0-25" table:number-columns-spanned="1" table:number-rows-spanned="3">
            <text:p>25/10/2014</text:p>
          </table:table-cell>
          <table:table-cell table:style-name="ce4" office:value-type="date" office:date-value="2014-10-31" table:number-columns-spanned="1" table:number-rows-spanned="3">
            <text:p>31/10/2014</text:p>
          </table:table-cell>
          <table:table-cell table:style-name="ce7" office:value-type="float" office:value="500" table:number-columns-spanned="1" table:number-rows-spanned="3">
            <text:p>50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CIALSERVICE SOC. COOP. SOCIALE</text:p>
          </table:table-cell>
          <table:table-cell table:style-name="ce14" office:value-type="float" office:value="81001210723">
            <text:p>81001210723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0A116584D</text:p>
          </table:table-cell>
          <table:table-cell table:style-name="ce3" office:value-type="string" table:number-columns-spanned="1" table:number-rows-spanned="2">
            <text:p>BIBLIOPRIDE 2014 - SPESE ORGANIZZATIV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5" table:number-columns-spanned="1" table:number-rows-spanned="2">
            <text:p>25/10/2014</text:p>
          </table:table-cell>
          <table:table-cell table:style-name="ce4" office:value-type="date" office:date-value="2014-10-31" table:number-columns-spanned="1" table:number-rows-spanned="2">
            <text:p>31/10/2014</text:p>
          </table:table-cell>
          <table:table-cell table:style-name="ce7" office:value-type="float" office:value="150" table:number-columns-spanned="1" table:number-rows-spanned="2">
            <text:p>1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ODYGUARD &amp; STEWARDING INSTITUTE</text:p>
          </table:table-cell>
          <table:table-cell table:style-name="ce14" office:value-type="float" office:value="7395430726">
            <text:p>739543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C112DC02</text:p>
          </table:table-cell>
          <table:table-cell table:style-name="ce3" office:value-type="string" table:number-columns-spanned="1" table:number-rows-spanned="2">
            <text:p>1° TROFEO CASTEL DEL MONTE - ASD CENTRO LICK BOXING ANDRIESE - DITTA MP1 SRL-ROM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10" table:number-columns-spanned="1" table:number-rows-spanned="2">
            <text:p>10/10/2014</text:p>
          </table:table-cell>
          <table:table-cell table:style-name="ce4" office:value-type="date" office:date-value="2014-10-12" table:number-columns-spanned="1" table:number-rows-spanned="2">
            <text:p>12/10/2014</text:p>
          </table:table-cell>
          <table:table-cell table:style-name="ce7" office:value-type="float" office:value="1147.54" table:number-columns-spanned="1" table:number-rows-spanned="2">
            <text:p>1147,5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MP1 SRL - VIA DEL MAGGIOLINO 53/57 -ROMA</text:p>
          </table:table-cell>
          <table:table-cell table:style-name="ce14" office:value-type="float" office:value="6613721007">
            <text:p>66137210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2112DBDB</text:p>
          </table:table-cell>
          <table:table-cell table:style-name="ce3" office:value-type="string" table:number-columns-spanned="1" table:number-rows-spanned="2">
            <text:p>1° TROFEO CASTEL DEL MONTE - ASD CENTRO LICK BOXING ANDRIESE- DITTA TREZETA SOC. COOP. - ROMA-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10" table:number-columns-spanned="1" table:number-rows-spanned="2">
            <text:p>10/10/2014</text:p>
          </table:table-cell>
          <table:table-cell table:style-name="ce4" office:value-type="date" office:date-value="2014-10-12" table:number-columns-spanned="1" table:number-rows-spanned="2">
            <text:p>12/10/2014</text:p>
          </table:table-cell>
          <table:table-cell table:style-name="ce7" office:value-type="float" office:value="1147.54" table:number-columns-spanned="1" table:number-rows-spanned="2">
            <text:p>1147,5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TREZETA SOC. COOP. -VIA DELLA COMUNELLA 180 - ROMA</text:p>
          </table:table-cell>
          <table:table-cell table:style-name="ce14" office:value-type="float" office:value="11572161005">
            <text:p>1157216100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4">
            <text:p>ZAB123C032</text:p>
          </table:table-cell>
          <table:table-cell table:style-name="ce3" office:value-type="string" table:number-columns-spanned="1" table:number-rows-spanned="4">
            <text:p>Iniziativa Andria la grande guerra - Progettazione grafica e stampa inviti.</text:p>
          </table:table-cell>
          <table:table-cell table:style-name="ce3" office:value-type="string" table:number-columns-spanned="1" table:number-rows-spanned="4">
            <text:p>23-AFFIDAMENTO IN ECONOMIA - AFFIDAMENTO DIRETTO</text:p>
          </table:table-cell>
          <table:table-cell table:style-name="ce4" office:value-type="date" office:date-value="2014-12-16" table:number-columns-spanned="1" table:number-rows-spanned="4">
            <text:p>16/12/2014</text:p>
          </table:table-cell>
          <table:table-cell table:style-name="ce4" office:value-type="date" office:date-value="2014-12-22" table:number-columns-spanned="1" table:number-rows-spanned="4">
            <text:p>22/12/2014</text:p>
          </table:table-cell>
          <table:table-cell table:style-name="ce7" office:value-type="float" office:value="510" table:number-columns-spanned="1" table:number-rows-spanned="4">
            <text:p>51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0" office:value-type="string" table:number-columns-spanned="1" table:number-rows-spanned="4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Grafiche Guglielmi s.n.c. di Nicola e Domenico Guglielmi - Via A. Diaz, 10 - Andria (BT)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/>
          <table:table-cell table:style-name="ce14" office:value-type="float" office:value="3376840728">
            <text:p>337684072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1112DB96</text:p>
          </table:table-cell>
          <table:table-cell table:style-name="ce3" office:value-type="string" table:number-columns-spanned="1" table:number-rows-spanned="2">
            <text:p>1° TROFEO CASTEL DEL MONTE - ASD CENTRO LICK BOXING ANDRIESE -DITTA PUBLIMEDIADUEMILA DI MARIO DIOMEDE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10" table:number-columns-spanned="1" table:number-rows-spanned="2">
            <text:p>10/10/2014</text:p>
          </table:table-cell>
          <table:table-cell table:style-name="ce4" office:value-type="date" office:date-value="2014-10-12" table:number-columns-spanned="1" table:number-rows-spanned="2">
            <text:p>12/10/2014</text:p>
          </table:table-cell>
          <table:table-cell table:style-name="ce7" office:value-type="float" office:value="600" table:number-columns-spanned="1" table:number-rows-spanned="2">
            <text:p>6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DITTA PUBLIMEDIADUEMILA DI MARIO DIOMEDE -P.ZZA UMBERTO I, 18 - ANDRIA -</text:p>
          </table:table-cell>
          <table:table-cell table:style-name="ce14" office:value-type="float" office:value="6191490128">
            <text:p>61914901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E5116597B</text:p>
          </table:table-cell>
          <table:table-cell table:style-name="ce3" office:value-type="string" table:number-columns-spanned="1" table:number-rows-spanned="2">
            <text:p>BIBLIOPRIDE 2014 - SPESE ORGANIZZATIV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5" table:number-columns-spanned="1" table:number-rows-spanned="2">
            <text:p>25/10/2014</text:p>
          </table:table-cell>
          <table:table-cell table:style-name="ce4" office:value-type="date" office:date-value="2014-10-31" table:number-columns-spanned="1" table:number-rows-spanned="2">
            <text:p>31/10/2014</text:p>
          </table:table-cell>
          <table:table-cell table:style-name="ce7" office:value-type="float" office:value="800" table:number-columns-spanned="1" table:number-rows-spanned="2">
            <text:p>8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PORTABLU ASSOCIAZIONE CULTURALE</text:p>
          </table:table-cell>
          <table:table-cell table:style-name="ce14" office:value-type="float" office:value="6162600727">
            <text:p>616260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D1165AAA</text:p>
          </table:table-cell>
          <table:table-cell table:style-name="ce3" office:value-type="string" table:number-columns-spanned="1" table:number-rows-spanned="2">
            <text:p>BIBLIOPRIDE 2014 - SPESE ORGANIZZATIV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5" table:number-columns-spanned="1" table:number-rows-spanned="2">
            <text:p>25/10/2014</text:p>
          </table:table-cell>
          <table:table-cell table:style-name="ce4" office:value-type="date" office:date-value="2014-10-31" table:number-columns-spanned="1" table:number-rows-spanned="2">
            <text:p>31/10/2014</text:p>
          </table:table-cell>
          <table:table-cell table:style-name="ce7" office:value-type="float" office:value="454.55" table:number-columns-spanned="1" table:number-rows-spanned="2">
            <text:p>454,5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CULTURALE MIRABILIA ONLUS</text:p>
          </table:table-cell>
          <table:table-cell table:style-name="ce14" office:value-type="float" office:value="90031519721">
            <text:p>90031519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0710AD339</text:p>
          </table:table-cell>
          <table:table-cell table:style-name="ce3" office:value-type="string" table:number-columns-spanned="1" table:number-rows-spanned="2">
            <text:p>INCARICO GEOLOGO DOTT.RICCARDO LOSITO NELL'AMBITO DEI LAVORI DI RIQUALIFICAZINE DEL PARCO CARDINALE URSI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9-11" table:number-columns-spanned="1" table:number-rows-spanned="2">
            <text:p>11/09/2014</text:p>
          </table:table-cell>
          <table:table-cell table:style-name="ce4" office:value-type="date" office:date-value="2014-10-13" table:number-columns-spanned="1" table:number-rows-spanned="2">
            <text:p>13/10/2014</text:p>
          </table:table-cell>
          <table:table-cell table:style-name="ce7" office:value-type="float" office:value="1190" table:number-columns-spanned="1" table:number-rows-spanned="2">
            <text:p>119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EOLOGO LOSITO RICCARDO</text:p>
          </table:table-cell>
          <table:table-cell table:style-name="ce14" office:value-type="string">
            <text:p>LST RCR 58P26 A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3A1143469</text:p>
          </table:table-cell>
          <table:table-cell table:style-name="ce3" office:value-type="string" table:number-columns-spanned="1" table:number-rows-spanned="2">
            <text:p>MANIFESTAZIONE : MASS TRAINING SULLE MANOVRE DI DISOSTRUZIONE PEDIATRICA - COOP. L'ORCHIDEA BAT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17" table:number-columns-spanned="1" table:number-rows-spanned="2">
            <text:p>17/10/2014</text:p>
          </table:table-cell>
          <table:table-cell table:style-name="ce4" office:value-type="date" office:date-value="2014-10-19" table:number-columns-spanned="1" table:number-rows-spanned="2">
            <text:p>19/10/2014</text:p>
          </table:table-cell>
          <table:table-cell table:style-name="ce7" office:value-type="float" office:value="600" table:number-columns-spanned="1" table:number-rows-spanned="2">
            <text:p>6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COOP. L'ORCHIDEA- VIA MARTIRI DI BOLOGNA 44 - ANDRIA</text:p>
          </table:table-cell>
          <table:table-cell table:style-name="ce14" office:value-type="float" office:value="7328330720">
            <text:p>732833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B11C49A7</text:p>
          </table:table-cell>
          <table:table-cell table:style-name="ce3" office:value-type="string" table:number-columns-spanned="1" table:number-rows-spanned="2">
            <text:p>TORNEO ATP CHALLENGER "CASTEL DEL MONTE" - DITTA NICOTEL HOTEL DI CORAT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17" table:number-columns-spanned="1" table:number-rows-spanned="2">
            <text:p>17/11/2014</text:p>
          </table:table-cell>
          <table:table-cell table:style-name="ce4" office:value-type="date" office:date-value="2014-11-23" table:number-columns-spanned="1" table:number-rows-spanned="2">
            <text:p>23/11/2014</text:p>
          </table:table-cell>
          <table:table-cell table:style-name="ce7" office:value-type="float" office:value="4180.32" table:number-columns-spanned="1" table:number-rows-spanned="2">
            <text:p>4180,3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NICOTEL CORATO - VIA GRAVINA -CORATO</text:p>
          </table:table-cell>
          <table:table-cell table:style-name="ce14" office:value-type="float" office:value="6767620724">
            <text:p>676762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3118559D</text:p>
          </table:table-cell>
          <table:table-cell table:style-name="ce3" office:value-type="string" table:number-columns-spanned="1" table:number-rows-spanned="2">
            <text:p>FORNITURA SEDIE E TAVOLI PRESSO STRUTTURE COMUNALI - DITTA DROGHERIE &amp; COLONIALI PRUDENTE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04" table:number-columns-spanned="1" table:number-rows-spanned="2">
            <text:p>04/11/2014</text:p>
          </table:table-cell>
          <table:table-cell table:style-name="ce4" office:value-type="date" office:date-value="2014-11-04" table:number-columns-spanned="1" table:number-rows-spanned="2">
            <text:p>04/11/2014</text:p>
          </table:table-cell>
          <table:table-cell table:style-name="ce7" office:value-type="float" office:value="1167.74" table:number-columns-spanned="1" table:number-rows-spanned="2">
            <text:p>1167,7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DITTA DROGHERIA &amp; COLONIALI PRUDENTE - P.ZZA UMBERTO I, 25- ANDRIA</text:p>
          </table:table-cell>
          <table:table-cell table:style-name="ce14" office:value-type="float" office:value="7467110727">
            <text:p>746711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F0117CA29</text:p>
          </table:table-cell>
          <table:table-cell table:style-name="ce3" office:value-type="string" table:number-columns-spanned="1" table:number-rows-spanned="2">
            <text:p>FORNITURA PERIODICI E QUOTIDIANI PER LA BIBLIOTECA OTTOBRE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1" table:number-columns-spanned="1" table:number-rows-spanned="2">
            <text:p>01/10/2014</text:p>
          </table:table-cell>
          <table:table-cell table:style-name="ce4" office:value-type="date" office:date-value="2014-10-31" table:number-columns-spanned="1" table:number-rows-spanned="2">
            <text:p>31/10/2014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TEENAGERS DI FIORENTINO VINCENZO</text:p>
          </table:table-cell>
          <table:table-cell table:style-name="ce14" office:value-type="string">
            <text:p>FRNVCN51H18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11160960</text:p>
          </table:table-cell>
          <table:table-cell table:style-name="ce3" office:value-type="string" table:number-columns-spanned="1" table:number-rows-spanned="2">
            <text:p>FESTIVAL S. ANDREA - PARROCCHIA S. ANDREA APOSTOLO- DITTA CHECK SOUND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3" table:number-columns-spanned="1" table:number-rows-spanned="2">
            <text:p>23/10/2014</text:p>
          </table:table-cell>
          <table:table-cell table:style-name="ce4" office:value-type="date" office:date-value="2014-11-30" table:number-columns-spanned="1" table:number-rows-spanned="2">
            <text:p>30/11/2014</text:p>
          </table:table-cell>
          <table:table-cell table:style-name="ce7" office:value-type="float" office:value="2131.14" table:number-columns-spanned="1" table:number-rows-spanned="2">
            <text:p>2131,1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CHECK SOUND DI RICCARDO DI GIOIA - VIA VECCHIA BARLETTA 121</text:p>
          </table:table-cell>
          <table:table-cell table:style-name="ce14" office:value-type="float" office:value="7293860727">
            <text:p>72938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110EE5E18</text:p>
          </table:table-cell>
          <table:table-cell table:style-name="ce3" office:value-type="string" table:number-columns-spanned="1" table:number-rows-spanned="2">
            <text:p>Affidamento incarico professionale di coordinamento della in fase di progettazione ed esecuzione relativo ai lavori della rete idrica, rete fognaria nera e rete bianca nel Programma di Recupero Urbano del Quartiere San Valentino in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08-05-15" table:number-columns-spanned="1" table:number-rows-spanned="2">
            <text:p>15/05/2008</text:p>
          </table:table-cell>
          <table:table-cell table:style-name="ce4" office:value-type="date" office:date-value="2014-06-17" table:number-columns-spanned="1" table:number-rows-spanned="2">
            <text:p>17/06/2014</text:p>
          </table:table-cell>
          <table:table-cell table:style-name="ce7" office:value-type="float" office:value="19921.74" table:number-columns-spanned="1" table:number-rows-spanned="2">
            <text:p>19921,74</text:p>
          </table:table-cell>
          <table:table-cell table:style-name="ce7" office:value-type="float" office:value="8063.56" table:number-columns-spanned="1" table:number-rows-spanned="2">
            <text:p>8063,56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eom. Alfonso PORTA</text:p>
          </table:table-cell>
          <table:table-cell table:style-name="ce14" office:value-type="string">
            <text:p>PRTLNS75B17A285T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DE1244E62</text:p>
          </table:table-cell>
          <table:table-cell table:style-name="ce3" office:value-type="string" table:number-columns-spanned="1" table:number-rows-spanned="2">
            <text:p>REALIZZAZIONE DI REDAZIONALI TELEVISIVI - DITTA SOGEP SRL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5" table:number-columns-spanned="1" table:number-rows-spanned="2">
            <text:p>15/12/2014</text:p>
          </table:table-cell>
          <table:table-cell table:style-name="ce4" office:value-type="date" office:date-value="2014-12-15" table:number-columns-spanned="1" table:number-rows-spanned="2">
            <text:p>15/12/2014</text:p>
          </table:table-cell>
          <table:table-cell table:style-name="ce7" office:value-type="float" office:value="4000" table:number-columns-spanned="1" table:number-rows-spanned="2">
            <text:p>4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SOGEP SRL - S.P. ANDRIA- BISCEGLIA KM. 0+400 - ANDRIA</text:p>
          </table:table-cell>
          <table:table-cell table:style-name="ce14" office:value-type="float" office:value="2922270729">
            <text:p>292227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3122B329</text:p>
          </table:table-cell>
          <table:table-cell table:style-name="ce3" office:value-type="string" table:number-columns-spanned="1" table:number-rows-spanned="2">
            <text:p>ORATORIO SPORT E FAIR PLAY- SEMINARI IN ORATORIO - DITTA TERRA SAS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1" table:number-columns-spanned="1" table:number-rows-spanned="2">
            <text:p>11/12/2014</text:p>
          </table:table-cell>
          <table:table-cell table:style-name="ce4" office:value-type="date" office:date-value="2014-12-19" table:number-columns-spanned="1" table:number-rows-spanned="2">
            <text:p>19/12/2014</text:p>
          </table:table-cell>
          <table:table-cell table:style-name="ce7" office:value-type="float" office:value="2454.55" table:number-columns-spanned="1" table:number-rows-spanned="2">
            <text:p>2454,5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TERRA SAS DI DI PALMA RACHELE &amp; C. - VIA PASUBIO 40 ANDRIA</text:p>
          </table:table-cell>
          <table:table-cell table:style-name="ce14" office:value-type="float" office:value="7355180725">
            <text:p>735518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BB11DBA4F</text:p>
          </table:table-cell>
          <table:table-cell table:style-name="ce3" office:value-type="string" table:number-columns-spanned="1" table:number-rows-spanned="3">
            <text:p>FORNITURA PERIODICI E QUOTIDIANI PER LA BIBLIOTECA BIM. NOV.-DIC. 2014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1-01" table:number-columns-spanned="1" table:number-rows-spanned="3">
            <text:p>01/11/2014</text:p>
          </table:table-cell>
          <table:table-cell table:style-name="ce4" office:value-type="date" office:date-value="2014-12-31" table:number-columns-spanned="1" table:number-rows-spanned="3">
            <text:p>31/12/2014</text:p>
          </table:table-cell>
          <table:table-cell table:style-name="ce7" office:value-type="float" office:value="996" table:number-columns-spanned="1" table:number-rows-spanned="3">
            <text:p>996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TEENAGERS DI FIORENTINO VINCENZO</text:p>
          </table:table-cell>
          <table:table-cell table:style-name="ce14" office:value-type="string">
            <text:p>FRNVCN51H18A285K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8C125E7B0</text:p>
          </table:table-cell>
          <table:table-cell table:style-name="ce3" office:value-type="string" table:number-columns-spanned="1" table:number-rows-spanned="2">
            <text:p>FESTIVAL CASTEL DEI MONDI ULTERIORI COSTI CHECK SOUND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300" table:number-columns-spanned="1" table:number-rows-spanned="2">
            <text:p>1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HECK SOUND SERVICE DI DI GIOIA RICCARDO</text:p>
          </table:table-cell>
          <table:table-cell table:style-name="ce14" office:value-type="float" office:value="7293860727">
            <text:p>72938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62122B280</text:p>
          </table:table-cell>
          <table:table-cell table:style-name="ce3" office:value-type="string" table:number-columns-spanned="1" table:number-rows-spanned="2">
            <text:p>ORATORIO SPORT E FAIR PLAY- SEMINARI IN ORATORIO - DITTA EUROPRINT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1" table:number-columns-spanned="1" table:number-rows-spanned="2">
            <text:p>11/12/2014</text:p>
          </table:table-cell>
          <table:table-cell table:style-name="ce4" office:value-type="date" office:date-value="2014-12-19" table:number-columns-spanned="1" table:number-rows-spanned="2">
            <text:p>19/12/2014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EUROPRINT DI CANNONE MARIA - VIA ORSINI 164 - ANDRIA</text:p>
          </table:table-cell>
          <table:table-cell table:style-name="ce14" office:value-type="float" office:value="7170350727">
            <text:p>71703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6D125E828</text:p>
          </table:table-cell>
          <table:table-cell table:style-name="ce3" office:value-type="string" table:number-columns-spanned="1" table:number-rows-spanned="2">
            <text:p>FESTIVAL CASTEL DEI MONDI ULTERIORI COSTI ASSOCIAZIONE CULTURALE MALEAR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750" table:number-columns-spanned="1" table:number-rows-spanned="2">
            <text:p>7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OCIAZIONE CULTURALE MALEARTI</text:p>
          </table:table-cell>
          <table:table-cell table:style-name="ce14" office:value-type="float" office:value="5369660724">
            <text:p>536966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9125EA36</text:p>
          </table:table-cell>
          <table:table-cell table:style-name="ce3" office:value-type="string" table:number-columns-spanned="1" table:number-rows-spanned="2">
            <text:p>FESTIVAL CASTEL DEI MONDI ULTERIORI COSTI PHOTO DIGITAL SERVIC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800" table:number-columns-spanned="1" table:number-rows-spanned="2">
            <text:p>8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HOTO DIGITAL SERVICE DI FELICETTA SGARAMELLA</text:p>
          </table:table-cell>
          <table:table-cell table:style-name="ce14" office:value-type="float" office:value="710000721">
            <text:p>71000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94125EAD3</text:p>
          </table:table-cell>
          <table:table-cell table:style-name="ce3" office:value-type="string" table:number-columns-spanned="1" table:number-rows-spanned="2">
            <text:p>FESTIVAL CASTEL DEI MONDI ULTERIORI COSTI ARTEFATTI AD&amp;P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060" table:number-columns-spanned="1" table:number-rows-spanned="2">
            <text:p>106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TEFATTI AD &amp; P. SNC</text:p>
          </table:table-cell>
          <table:table-cell table:style-name="ce14" office:value-type="float" office:value="5582450721">
            <text:p>558245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33125EB27</text:p>
          </table:table-cell>
          <table:table-cell table:style-name="ce3" office:value-type="string" table:number-columns-spanned="1" table:number-rows-spanned="2">
            <text:p>FESTIVAL CASTEL DEI MONDI ULTERIORI COSTI PLANET WORK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400" table:number-columns-spanned="1" table:number-rows-spanned="2">
            <text:p>14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LANET WORK DI FRANCESCO PAZIENZA &amp; C. SAS</text:p>
          </table:table-cell>
          <table:table-cell table:style-name="ce14" office:value-type="float" office:value="5543050727">
            <text:p>55430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D0D83E67</text:p>
          </table:table-cell>
          <table:table-cell table:style-name="ce3" office:value-type="string" table:number-columns-spanned="1" table:number-rows-spanned="2">
            <text:p>FORNITURA PERIODICI E QUOTIDIANI PER LA BIBLIOTECA GENNAI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1-31" table:number-columns-spanned="1" table:number-rows-spanned="2">
            <text:p>31/01/2014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TEENAGERS DI FIORENTINO VINCENZO</text:p>
          </table:table-cell>
          <table:table-cell table:style-name="ce14" office:value-type="string">
            <text:p>FRNVCN51H18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E80E8E51B</text:p>
          </table:table-cell>
          <table:table-cell table:style-name="ce3" office:value-type="string" table:number-columns-spanned="1" table:number-rows-spanned="2">
            <text:p>FORNITURA PERIODICI E QUOTIDIANI PER LA BIBLIOTECA MARZ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01" table:number-columns-spanned="1" table:number-rows-spanned="2">
            <text:p>01/03/2014</text:p>
          </table:table-cell>
          <table:table-cell table:style-name="ce4" office:value-type="date" office:date-value="2014-03-31" table:number-columns-spanned="1" table:number-rows-spanned="2">
            <text:p>31/03/2014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TEENAGERS DI FIORENTINO VINCENZO</text:p>
          </table:table-cell>
          <table:table-cell table:style-name="ce14" office:value-type="string">
            <text:p>FRNVCN51H18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4B0E14F9F</text:p>
          </table:table-cell>
          <table:table-cell table:style-name="ce3" office:value-type="string" table:number-columns-spanned="1" table:number-rows-spanned="2">
            <text:p>FORNITURA PERIODICI E QUOTIDIANI PER LA BIBLIOTECA FEBBRAI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1" table:number-columns-spanned="1" table:number-rows-spanned="2">
            <text:p>01/02/2014</text:p>
          </table:table-cell>
          <table:table-cell table:style-name="ce4" office:value-type="date" office:date-value="2014-02-28" table:number-columns-spanned="1" table:number-rows-spanned="2">
            <text:p>28/02/2014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TEENAGERS DI FIORENTINO VINCENZO</text:p>
          </table:table-cell>
          <table:table-cell table:style-name="ce14" office:value-type="string">
            <text:p>FRNVCN51H18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D12765F3</text:p>
          </table:table-cell>
          <table:table-cell table:style-name="ce3" office:value-type="string" table:number-columns-spanned="1" table:number-rows-spanned="2">
            <text:p>ACQUISTO INSERVIONE PUBBLICITARIA SETTIMANALE DI PIù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24" table:number-columns-spanned="1" table:number-rows-spanned="2">
            <text:p>24/12/2014</text:p>
          </table:table-cell>
          <table:table-cell table:style-name="ce4" office:value-type="date" office:date-value="2014-12-24" table:number-columns-spanned="1" table:number-rows-spanned="2">
            <text:p>24/12/2014</text:p>
          </table:table-cell>
          <table:table-cell table:style-name="ce7" office:value-type="float" office:value="2300" table:number-columns-spanned="1" table:number-rows-spanned="2">
            <text:p>2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AT PAGINE GIALLE SPA</text:p>
          </table:table-cell>
          <table:table-cell table:style-name="ce14" office:value-type="float" office:value="3970540963">
            <text:p>397054096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E123D72C</text:p>
          </table:table-cell>
          <table:table-cell table:style-name="ce3" office:value-type="string" table:number-columns-spanned="1" table:number-rows-spanned="2">
            <text:p>SPETTACOLI DI NATALE 2014 STUDIO NUOVE IDE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24" table:number-columns-spanned="1" table:number-rows-spanned="2">
            <text:p>24/12/2014</text:p>
          </table:table-cell>
          <table:table-cell table:style-name="ce7" office:value-type="float" office:value="5664.08" table:number-columns-spanned="1" table:number-rows-spanned="2">
            <text:p>5664,0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TUDIO NUOVE IDEE SRL</text:p>
          </table:table-cell>
          <table:table-cell table:style-name="ce14" office:value-type="float" office:value="6862330724">
            <text:p>686233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060F772C3</text:p>
          </table:table-cell>
          <table:table-cell table:style-name="ce3" office:value-type="string" table:number-columns-spanned="1" table:number-rows-spanned="2">
            <text:p>FORNITURA PERIODICI E QUOTIDIANI PER LA BIBLIOTECA MAGGI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01" table:number-columns-spanned="1" table:number-rows-spanned="2">
            <text:p>01/05/2014</text:p>
          </table:table-cell>
          <table:table-cell table:style-name="ce4" office:value-type="date" office:date-value="2014-05-31" table:number-columns-spanned="1" table:number-rows-spanned="2">
            <text:p>31/05/2014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TEENAGERS DI FIORENTINO VINCENZO</text:p>
          </table:table-cell>
          <table:table-cell table:style-name="ce14" office:value-type="string">
            <text:p>FRNVCN51H18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C30FF0034</text:p>
          </table:table-cell>
          <table:table-cell table:style-name="ce3" office:value-type="string" table:number-columns-spanned="1" table:number-rows-spanned="2">
            <text:p>FORNITURA PERIODICI E QUOTIDIANI PER LA BIBLIOTECA GIUG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1" table:number-columns-spanned="1" table:number-rows-spanned="2">
            <text:p>01/06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TEENAGERS DI FIORENTINO VINCENZO</text:p>
          </table:table-cell>
          <table:table-cell table:style-name="ce14" office:value-type="string">
            <text:p>FRNVCN51H18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DC0EFE80D</text:p>
          </table:table-cell>
          <table:table-cell table:style-name="ce3" office:value-type="string" table:number-columns-spanned="1" table:number-rows-spanned="2">
            <text:p>FORNITURA PERIODICI E QUOTIDIANI PER LA BIBLIOTECA APRILE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01" table:number-columns-spanned="1" table:number-rows-spanned="2">
            <text:p>01/04/2014</text:p>
          </table:table-cell>
          <table:table-cell table:style-name="ce4" office:value-type="date" office:date-value="2014-05-30" table:number-columns-spanned="1" table:number-rows-spanned="2">
            <text:p>30/05/2014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TEENAGERS DI FIORENTINO VINCENZO</text:p>
          </table:table-cell>
          <table:table-cell table:style-name="ce14" office:value-type="string">
            <text:p>FRNVCN51H18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7710559ED</text:p>
          </table:table-cell>
          <table:table-cell table:style-name="ce3" office:value-type="string" table:number-columns-spanned="1" table:number-rows-spanned="2">
            <text:p>FORNITURA PERIODICI E QUOTIDIANI PER LA BIBLIOTECA LUGLI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7-31" table:number-columns-spanned="1" table:number-rows-spanned="2">
            <text:p>31/07/2014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TEENAGERS DI FIORENTINO VINCENZO</text:p>
          </table:table-cell>
          <table:table-cell table:style-name="ce14" office:value-type="string">
            <text:p>FRNVCN51H18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1D1092EA6</text:p>
          </table:table-cell>
          <table:table-cell table:style-name="ce3" office:value-type="string" table:number-columns-spanned="1" table:number-rows-spanned="2">
            <text:p>FORNITURA PERIODICI E QUOTIDIANI PER LA BIBLIOTECA AGOST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4" office:value-type="date" office:date-value="2014-08-31" table:number-columns-spanned="1" table:number-rows-spanned="2">
            <text:p>31/08/2014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TEENAGERS DI FIORENTINO VINCENZO</text:p>
          </table:table-cell>
          <table:table-cell table:style-name="ce14" office:value-type="string">
            <text:p>FRNVCN51H18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2710FE42F</text:p>
          </table:table-cell>
          <table:table-cell table:style-name="ce3" office:value-type="string" table:number-columns-spanned="1" table:number-rows-spanned="2">
            <text:p>FORNITURA PERIODICI E QUOTIDIANI PER LA BIBLIOTECA SETTEMBRE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498" table:number-columns-spanned="1" table:number-rows-spanned="2">
            <text:p>49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TEENAGERS DI FIORENTINO VINCENZO</text:p>
          </table:table-cell>
          <table:table-cell table:style-name="ce14" office:value-type="string">
            <text:p>FRNVCN51H18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451146575</text:p>
          </table:table-cell>
          <table:table-cell table:style-name="ce3" office:value-type="string" table:number-columns-spanned="1" table:number-rows-spanned="3">
            <text:p>FIERA D'APRILE 2014 GUIDE TURISTICHE ATTIMONELLI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4-25" table:number-columns-spanned="1" table:number-rows-spanned="3">
            <text:p>25/04/2014</text:p>
          </table:table-cell>
          <table:table-cell table:style-name="ce4" office:value-type="date" office:date-value="2014-04-27" table:number-columns-spanned="1" table:number-rows-spanned="3">
            <text:p>27/04/2014</text:p>
          </table:table-cell>
          <table:table-cell table:style-name="ce7" office:value-type="float" office:value="200" table:number-columns-spanned="1" table:number-rows-spanned="3">
            <text:p>20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TTIMONELLI ROBERTA</text:p>
          </table:table-cell>
          <table:table-cell table:style-name="ce14" office:value-type="string">
            <text:p>TTMRRT79B63A285E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011466A9</text:p>
          </table:table-cell>
          <table:table-cell table:style-name="ce3" office:value-type="string" table:number-columns-spanned="1" table:number-rows-spanned="2">
            <text:p>FIERA D'APRILE 2014 GUIDE TURISTICHE CASSETT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SSETTA DONATELLA</text:p>
          </table:table-cell>
          <table:table-cell table:style-name="ce14" office:value-type="string">
            <text:p>CSSDTL70D58A285H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F1146856</text:p>
          </table:table-cell>
          <table:table-cell table:style-name="ce3" office:value-type="string" table:number-columns-spanned="1" table:number-rows-spanned="2">
            <text:p>FIERA D'APRILE 2014 GUIDE TURISTICHE CICIRIELL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0" table:number-columns-spanned="1" table:number-rows-spanned="2">
            <text:p>1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ICIRIELLO ANGELA</text:p>
          </table:table-cell>
          <table:table-cell table:style-name="ce14" office:value-type="string">
            <text:p>CCRNGL79B50A285I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411468E7</text:p>
          </table:table-cell>
          <table:table-cell table:style-name="ce3" office:value-type="string" table:number-columns-spanned="1" table:number-rows-spanned="2">
            <text:p>FIERA D'APRILE 2014 GUIDE TURISTICHE FORTUNAT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ORTUNATO MARIA</text:p>
          </table:table-cell>
          <table:table-cell table:style-name="ce14" office:value-type="string">
            <text:p>FRTMRA85C47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03114693D</text:p>
          </table:table-cell>
          <table:table-cell table:style-name="ce3" office:value-type="string" table:number-columns-spanned="1" table:number-rows-spanned="2">
            <text:p>FIERA D'APRILE 2014 GUIDE TURISTICHE FUSIELL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USIELLO STEFANIA</text:p>
          </table:table-cell>
          <table:table-cell table:style-name="ce14" office:value-type="string">
            <text:p>FSLSFN83L62A285M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81146968</text:p>
          </table:table-cell>
          <table:table-cell table:style-name="ce3" office:value-type="string" table:number-columns-spanned="1" table:number-rows-spanned="2">
            <text:p>FIERA D'APRILE 2014 GUIDE TURISTICHE GISMUND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SMUNDI ALESSANDRA</text:p>
          </table:table-cell>
          <table:table-cell table:style-name="ce14" office:value-type="string">
            <text:p>GSMLSN77D45A285F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D11482A9</text:p>
          </table:table-cell>
          <table:table-cell table:style-name="ce3" office:value-type="string" table:number-columns-spanned="1" table:number-rows-spanned="2">
            <text:p>FIERA D'APRILE 2014 GUIDE TURISTICHE LEONET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EONETTI DONATELLA</text:p>
          </table:table-cell>
          <table:table-cell table:style-name="ce14" office:value-type="string">
            <text:p>LNTDTL64R62L328G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float" office:value="6065344036" table:number-columns-spanned="1" table:number-rows-spanned="7">
            <text:p>6065344036</text:p>
          </table:table-cell>
          <table:table-cell table:style-name="ce3" office:value-type="string" table:number-columns-spanned="1" table:number-rows-spanned="7">
            <text:p>LAVORI DI COMPLETAMENTO DI IMPIANTI DI PUBBLICA ILLUMINAZIONE 1° STRALCIO</text:p>
          </table:table-cell>
          <table:table-cell table:style-name="ce3" office:value-type="string" table:number-columns-spanned="1" table:number-rows-spanned="7">
            <text:p>04-PROCEDURA NEGOZIATA SENZA PREVIA PUBBLICAZIONE DEL BANDO</text:p>
          </table:table-cell>
          <table:table-cell table:style-name="ce4" office:value-type="date" office:date-value="2015-03-01" table:number-columns-spanned="1" table:number-rows-spanned="7">
            <text:p>01/03/2015</text:p>
          </table:table-cell>
          <table:table-cell table:style-name="ce4" office:value-type="date" office:date-value="2015-07-31" table:number-columns-spanned="1" table:number-rows-spanned="7">
            <text:p>31/07/2015</text:p>
          </table:table-cell>
          <table:table-cell table:style-name="ce7" office:value-type="float" office:value="0" table:number-columns-spanned="1" table:number-rows-spanned="7">
            <text:p>0</text:p>
          </table:table-cell>
          <table:table-cell table:style-name="ce7" office:value-type="float" office:value="0" table:number-columns-spanned="1" table:number-rows-spanned="7">
            <text:p>0</text:p>
          </table:table-cell>
          <table:table-cell table:style-name="ce10" office:value-type="string" table:number-columns-spanned="1" table:number-rows-spanned="7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UOVA IMPIANTISTICA 2P S.R.L.</text:p>
          </table:table-cell>
          <table:table-cell table:style-name="ce14" office:value-type="float" office:value="6082610723">
            <text:p>608261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ERARDINO SGARAMELLA S.R.L.</text:p>
          </table:table-cell>
          <table:table-cell table:style-name="ce14" office:value-type="float" office:value="4343600724">
            <text:p>434360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ELL'ENDICE ANTONIO</text:p>
          </table:table-cell>
          <table:table-cell table:style-name="ce14" office:value-type="float" office:value="5459800727">
            <text:p>545980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LECTRO MANAGEMENT</text:p>
          </table:table-cell>
          <table:table-cell table:style-name="ce14" office:value-type="float" office:value="4920030725">
            <text:p>492003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'ALBA COSTRUZIONI S.R.L.</text:p>
          </table:table-cell>
          <table:table-cell table:style-name="ce14" office:value-type="float" office:value="2516480759">
            <text:p>251648075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3D11483A8</text:p>
          </table:table-cell>
          <table:table-cell table:style-name="ce3" office:value-type="string" table:number-columns-spanned="1" table:number-rows-spanned="3">
            <text:p>FIERA D'APRILE 2014 GUIDE TURISTICHE MANCINI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4-25" table:number-columns-spanned="1" table:number-rows-spanned="3">
            <text:p>25/04/2014</text:p>
          </table:table-cell>
          <table:table-cell table:style-name="ce4" office:value-type="date" office:date-value="2014-04-27" table:number-columns-spanned="1" table:number-rows-spanned="3">
            <text:p>27/04/2014</text:p>
          </table:table-cell>
          <table:table-cell table:style-name="ce7" office:value-type="float" office:value="300" table:number-columns-spanned="1" table:number-rows-spanned="3">
            <text:p>30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NCINI PAOLA</text:p>
          </table:table-cell>
          <table:table-cell table:style-name="ce14" office:value-type="string">
            <text:p>MNCPLA79H58L109Y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E1149D38</text:p>
          </table:table-cell>
          <table:table-cell table:style-name="ce3" office:value-type="string" table:number-columns-spanned="1" table:number-rows-spanned="2">
            <text:p>FIERA D'APRILE 2014 GUIDE TURISTICHE MAZZ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ZZONE MARIAELENA</text:p>
          </table:table-cell>
          <table:table-cell table:style-name="ce14" office:value-type="string">
            <text:p>MZZMLN78C50L328O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420F1207E</text:p>
          </table:table-cell>
          <table:table-cell table:style-name="ce3" office:value-type="string" table:number-columns-spanned="1" table:number-rows-spanned="2">
            <text:p>Progetto in rete Una Biblioteca per crescere - Fornitura di n. 300 opuscol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0" table:number-columns-spanned="1" table:number-rows-spanned="2">
            <text:p>20/05/2014</text:p>
          </table:table-cell>
          <table:table-cell table:style-name="ce4" office:value-type="date" office:date-value="2014-06-03" table:number-columns-spanned="1" table:number-rows-spanned="2">
            <text:p>03/06/2014</text:p>
          </table:table-cell>
          <table:table-cell table:style-name="ce7" office:value-type="float" office:value="1230" table:number-columns-spanned="1" table:number-rows-spanned="2">
            <text:p>123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entro Copie di Armando Buongiorno - Via XX Settembre, 55 - Andria (BT)</text:p>
          </table:table-cell>
          <table:table-cell table:style-name="ce14" office:value-type="string">
            <text:p>BNGRND44L26A285Y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C21035BB5</text:p>
          </table:table-cell>
          <table:table-cell table:style-name="ce3" office:value-type="string" table:number-columns-spanned="1" table:number-rows-spanned="2">
            <text:p>FORNITURA AGGIUNTIVA DI CONDIZIONATORI, CON RELATIVA INSTALLAZIONE E POSA IN OPERA, PREVIO SMONTAGGIO DEI VECCHI IMPIANTI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28" table:number-columns-spanned="1" table:number-rows-spanned="2">
            <text:p>28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14311.08" table:number-columns-spanned="1" table:number-rows-spanned="2">
            <text:p>14311,0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ALENTE S.R.L.</text:p>
          </table:table-cell>
          <table:table-cell table:style-name="ce14" office:value-type="float" office:value="2029060759">
            <text:p>202906075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5B1261B31</text:p>
          </table:table-cell>
          <table:table-cell table:style-name="ce3" office:value-type="string" table:number-columns-spanned="1" table:number-rows-spanned="3">
            <text:p>Incarico di componente esperto Commissione giudicatrice gara refezione scolastica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1-25" table:number-columns-spanned="1" table:number-rows-spanned="3">
            <text:p>25/11/2014</text:p>
          </table:table-cell>
          <table:table-cell table:style-name="ce4" office:value-type="date" office:date-value="2014-12-18" table:number-columns-spanned="1" table:number-rows-spanned="3">
            <text:p>18/12/2014</text:p>
          </table:table-cell>
          <table:table-cell table:style-name="ce7" office:value-type="float" office:value="300" table:number-columns-spanned="1" table:number-rows-spanned="3">
            <text:p>30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ott. Acquafredda Pasquale - Via Salamone, 34 - Terlizzi</text:p>
          </table:table-cell>
          <table:table-cell table:style-name="ce14" office:value-type="string">
            <text:p>CQFPQL61M25L109R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C0FE78C6</text:p>
          </table:table-cell>
          <table:table-cell table:style-name="ce3" office:value-type="string" table:number-columns-spanned="1" table:number-rows-spanned="2">
            <text:p>SERVIZIO DI VIGILANZA PRESSO VILLA IN C.DA MONTE FARAONE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032" table:number-columns-spanned="1" table:number-rows-spanned="2">
            <text:p>103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GILANZA GIURATA S.R.L.</text:p>
          </table:table-cell>
          <table:table-cell table:style-name="ce14" office:value-type="float" office:value="1238270720">
            <text:p>123827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float" office:value="5962416555" table:number-columns-spanned="1" table:number-rows-spanned="5">
            <text:p>5962416555</text:p>
          </table:table-cell>
          <table:table-cell table:style-name="ce3" office:value-type="string" table:number-columns-spanned="1" table:number-rows-spanned="5">
            <text:p>Affidamento gestione del servizio di refezione scolastica nelle scuole dell'infanzia, scuole primarie a tempo pieno, scuole sec.1° grado a tempo prolungato e nell'asilo nido.</text:p>
          </table:table-cell>
          <table:table-cell table:style-name="ce3" office:value-type="string" table:number-columns-spanned="1" table:number-rows-spanned="5">
            <text:p>01-PROCEDURA APERTA</text:p>
          </table:table-cell>
          <table:table-cell table:style-name="ce4" office:value-type="date" office:date-value="2014-12-29" table:number-columns-spanned="1" table:number-rows-spanned="5">
            <text:p>29/12/2014</text:p>
          </table:table-cell>
          <table:table-cell table:style-name="ce4" office:value-type="date" office:date-value="2017-06-30" table:number-columns-spanned="1" table:number-rows-spanned="5">
            <text:p>30/06/2017</text:p>
          </table:table-cell>
          <table:table-cell table:style-name="ce7" office:value-type="float" office:value="4650053.55" table:number-columns-spanned="1" table:number-rows-spanned="5">
            <text:p>4650053,55</text:p>
          </table:table-cell>
          <table:table-cell table:style-name="ce7" office:value-type="float" office:value="0" table:number-columns-spanned="1" table:number-rows-spanned="5">
            <text:p>0</text:p>
          </table:table-cell>
          <table:table-cell table:style-name="ce10" office:value-type="string" table:number-columns-spanned="1" table:number-rows-spanned="5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astore s.r.l. - Via Boccaccio, 5 - 70010 Casamassima (BA)</text:p>
          </table:table-cell>
          <table:table-cell table:style-name="ce14" office:value-type="float" office:value="4209100728">
            <text:p>420910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B0FDE1EB</text:p>
          </table:table-cell>
          <table:table-cell table:style-name="ce3" office:value-type="string" table:number-columns-spanned="1" table:number-rows-spanned="2">
            <text:p>SERVIZIO DI VIGILANZA PRESSO NUOVO MATTATOIO COMUNALE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640" table:number-columns-spanned="1" table:number-rows-spanned="2">
            <text:p>26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GILANZA GIURATA S.R.L.</text:p>
          </table:table-cell>
          <table:table-cell table:style-name="ce14" office:value-type="float" office:value="1238270720">
            <text:p>123827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10FDBEDA</text:p>
          </table:table-cell>
          <table:table-cell table:style-name="ce3" office:value-type="string" table:number-columns-spanned="1" table:number-rows-spanned="2">
            <text:p>SERVIZIO DI VIGILANZA PRESSO PALAZZO UFFICI-P.ZA TRIESTE E TRENTO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987.86" table:number-columns-spanned="1" table:number-rows-spanned="2">
            <text:p>1987,8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GILANZA GIURATA S.R.L.</text:p>
          </table:table-cell>
          <table:table-cell table:style-name="ce14" office:value-type="float" office:value="1238270720">
            <text:p>123827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AE0FD423</text:p>
          </table:table-cell>
          <table:table-cell table:style-name="ce3" office:value-type="string" table:number-columns-spanned="1" table:number-rows-spanned="2">
            <text:p>SERVIZIO DI VIGILANZA PRESSO PALAZZO DI CITTA'. COMPRESO LOCALI ECONOMATO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607.6" table:number-columns-spanned="1" table:number-rows-spanned="2">
            <text:p>2607,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GILANZA GIURATA S.R.L.</text:p>
          </table:table-cell>
          <table:table-cell table:style-name="ce14" office:value-type="float" office:value="1238270720">
            <text:p>123827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30FCE589</text:p>
          </table:table-cell>
          <table:table-cell table:style-name="ce3" office:value-type="string" table:number-columns-spanned="1" table:number-rows-spanned="2">
            <text:p>SERVIZIO DI VIGILANZA PRESSO RESIDENZA ANZIANI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10-31" table:number-columns-spanned="1" table:number-rows-spanned="2">
            <text:p>31/10/2014</text:p>
          </table:table-cell>
          <table:table-cell table:style-name="ce7" office:value-type="float" office:value="2760" table:number-columns-spanned="1" table:number-rows-spanned="2">
            <text:p>276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EGAPOL S.R.L.</text:p>
          </table:table-cell>
          <table:table-cell table:style-name="ce14" office:value-type="float" office:value="4606600726">
            <text:p>460660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212187D7</text:p>
          </table:table-cell>
          <table:table-cell table:style-name="ce3" office:value-type="string" table:number-columns-spanned="1" table:number-rows-spanned="2">
            <text:p>CANONI PER ATTRAVERSAMENTI STRADALI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572.05" table:number-columns-spanned="1" table:number-rows-spanned="2">
            <text:p>2572,0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AS SPA</text:p>
          </table:table-cell>
          <table:table-cell table:style-name="ce14" office:value-type="float" office:value="80208450587">
            <text:p>8020845058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B6119CEEC</text:p>
          </table:table-cell>
          <table:table-cell table:style-name="ce3" office:value-type="string" table:number-columns-spanned="1" table:number-rows-spanned="2">
            <text:p>TORNEO ATP CHALLENGER TOUR CITTA' DI ANDRIA-CASTEL DEL MONTE. NOLEGGIO CAMPI DI TENNIS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1-11" table:number-columns-spanned="1" table:number-rows-spanned="2">
            <text:p>11/11/2014</text:p>
          </table:table-cell>
          <table:table-cell table:style-name="ce4" office:value-type="date" office:date-value="2014-11-24" table:number-columns-spanned="1" table:number-rows-spanned="2">
            <text:p>24/11/2014</text:p>
          </table:table-cell>
          <table:table-cell table:style-name="ce7" office:value-type="float" office:value="15000" table:number-columns-spanned="1" table:number-rows-spanned="2">
            <text:p>15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LAY-IT S.R.L.</text:p>
          </table:table-cell>
          <table:table-cell table:style-name="ce14" office:value-type="float" office:value="1793650985">
            <text:p>179365098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AE0DE9E90</text:p>
          </table:table-cell>
          <table:table-cell table:style-name="ce3" office:value-type="string" table:number-columns-spanned="1" table:number-rows-spanned="2">
            <text:p>LAVORI DI MANUTENZIONE STRAORDINARIA SCUOLA ELEMENTARE "VERDI"- INCARICO COORDINAMENT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5-02-01" table:number-columns-spanned="1" table:number-rows-spanned="2">
            <text:p>01/02/2015</text:p>
          </table:table-cell>
          <table:table-cell table:style-name="ce4" office:value-type="date" office:date-value="2017-02-01" table:number-columns-spanned="1" table:number-rows-spanned="2">
            <text:p>01/02/201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CH.NUNZIA INCHINGOLO</text:p>
          </table:table-cell>
          <table:table-cell table:style-name="ce14" office:value-type="string">
            <text:p>NCHNNZ75P58A285Q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3C0DEDCFB</text:p>
          </table:table-cell>
          <table:table-cell table:style-name="ce3" office:value-type="string" table:number-columns-spanned="1" table:number-rows-spanned="2">
            <text:p>LAVORI DI MANUTENZIONE STRAORDINARIA SCUOLA ELELMENTARE "INCHINGOLO"- INCARICO DI COORDINATORE DELLA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5-02-01" table:number-columns-spanned="1" table:number-rows-spanned="2">
            <text:p>01/02/2015</text:p>
          </table:table-cell>
          <table:table-cell table:style-name="ce4" office:value-type="date" office:date-value="2017-02-01" table:number-columns-spanned="1" table:number-rows-spanned="2">
            <text:p>01/02/201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CH. MARIA ALBINA BERARDI</text:p>
          </table:table-cell>
          <table:table-cell table:style-name="ce14" office:value-type="string">
            <text:p>BRRMLB68A43L109F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1A1125B0B</text:p>
          </table:table-cell>
          <table:table-cell table:style-name="ce3" office:value-type="string" table:number-columns-spanned="1" table:number-rows-spanned="2">
            <text:p>LAVORI DI MANUTENZIONE STRAORDNARIA SCUOLA "FERMI"-INCARICO DI COORDINATORE PER PROGETTAZIONE ED ESECUZIONE DELLE PRESCRIZIONI MINIME DI E SALUTE NEI CANTIER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5-02-01" table:number-columns-spanned="1" table:number-rows-spanned="2">
            <text:p>01/02/2015</text:p>
          </table:table-cell>
          <table:table-cell table:style-name="ce4" office:value-type="date" office:date-value="2017-02-01" table:number-columns-spanned="1" table:number-rows-spanned="2">
            <text:p>01/02/201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GIUSEPPE TESORO</text:p>
          </table:table-cell>
          <table:table-cell table:style-name="ce14" office:value-type="string">
            <text:p>TSRGPP67L09A285H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00E89E51</text:p>
          </table:table-cell>
          <table:table-cell table:style-name="ce3" office:value-type="string" table:number-columns-spanned="1" table:number-rows-spanned="2">
            <text:p>CAMPIONATO NAZIONALE DI CATEGORIA DI GINNASTICA RITMICA - DITTA THE LION SECURITY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3" office:value-type="string" table:number-columns-spanned="1" table:number-rows-spanned="2">
            <text:p>28/03/214</text:p>
          </table:table-cell>
          <table:table-cell table:style-name="ce4" office:value-type="date" office:date-value="2014-04-06" table:number-columns-spanned="1" table:number-rows-spanned="2">
            <text:p>06/04/2014</text:p>
          </table:table-cell>
          <table:table-cell table:style-name="ce7" office:value-type="float" office:value="800" table:number-columns-spanned="1" table:number-rows-spanned="2">
            <text:p>800</text:p>
          </table:table-cell>
          <table:table-cell table:style-name="ce7" office:value-type="float" office:value="800" table:number-columns-spanned="1" table:number-rows-spanned="2">
            <text:p>80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THE LION SECURITY - VIA G. B. SOMIS, 17 - ANDRIA</text:p>
          </table:table-cell>
          <table:table-cell table:style-name="ce14" office:value-type="float" office:value="4957170725">
            <text:p>495717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CB0E3E59F</text:p>
          </table:table-cell>
          <table:table-cell table:style-name="ce3" office:value-type="string" table:number-columns-spanned="1" table:number-rows-spanned="2">
            <text:p>LAVORI DI MANUTENZIONE STRAORDINARIA ALLA SCUOLA "R.COTUGNO"-INCARICO AL COORDINATORE DELLA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5-02-01" table:number-columns-spanned="1" table:number-rows-spanned="2">
            <text:p>01/02/2015</text:p>
          </table:table-cell>
          <table:table-cell table:style-name="ce4" office:value-type="date" office:date-value="2017-02-01" table:number-columns-spanned="1" table:number-rows-spanned="2">
            <text:p>01/02/201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NICOLA PIRRONTI</text:p>
          </table:table-cell>
          <table:table-cell table:style-name="ce14" office:value-type="string">
            <text:p>PRRNCL82T28L109P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D80DB0670</text:p>
          </table:table-cell>
          <table:table-cell table:style-name="ce3" office:value-type="string" table:number-columns-spanned="1" table:number-rows-spanned="2">
            <text:p>ADEGUAMENTO ALLE NORME IN MATERIA DI PREVENZIONE INCENDI. TRIBUNALE DI TRANI-INCARIC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20" table:number-columns-spanned="1" table:number-rows-spanned="2">
            <text:p>20/02/2014</text:p>
          </table:table-cell>
          <table:table-cell table:style-name="ce4" office:value-type="date" office:date-value="2015-02-20" table:number-columns-spanned="1" table:number-rows-spanned="2">
            <text:p>20/02/2015</text:p>
          </table:table-cell>
          <table:table-cell table:style-name="ce7" office:value-type="float" office:value="3500" table:number-columns-spanned="1" table:number-rows-spanned="2">
            <text:p>3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SEBASTIANO MANTA</text:p>
          </table:table-cell>
          <table:table-cell table:style-name="ce14" office:value-type="string">
            <text:p>MNTSST57L20A285R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EC105B836</text:p>
          </table:table-cell>
          <table:table-cell table:style-name="ce3" office:value-type="string" table:number-columns-spanned="1" table:number-rows-spanned="2">
            <text:p>RINNOVI DEI CERTIFICATI DI PREVENZIONE INCENDI PRESSO ALCUNI EDIFICI SCOLASTICI. INCARIC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5-02-01" table:number-columns-spanned="1" table:number-rows-spanned="2">
            <text:p>01/02/2015</text:p>
          </table:table-cell>
          <table:table-cell table:style-name="ce4" office:value-type="date" office:date-value="2016-02-01" table:number-columns-spanned="1" table:number-rows-spanned="2">
            <text:p>01/02/201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ANTONIO CAPORALE</text:p>
          </table:table-cell>
          <table:table-cell table:style-name="ce14" office:value-type="string">
            <text:p>CPRNTN60C13A285S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F0DA4695</text:p>
          </table:table-cell>
          <table:table-cell table:style-name="ce3" office:value-type="string" table:number-columns-spanned="1" table:number-rows-spanned="2">
            <text:p>POLIZZA ASSICURATIVA RISCHI CIVILI PER LA BIBLIOTECA COMUNA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144.99" table:number-columns-spanned="1" table:number-rows-spanned="2">
            <text:p>1144,99</text:p>
          </table:table-cell>
          <table:table-cell table:style-name="ce7" office:value-type="float" office:value="1144.99" table:number-columns-spanned="1" table:number-rows-spanned="2">
            <text:p>1144,99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ENERALI - INA ASSITALIA</text:p>
          </table:table-cell>
          <table:table-cell table:style-name="ce14" office:value-type="float" office:value="885351007">
            <text:p>8853510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8A0E7AB83</text:p>
          </table:table-cell>
          <table:table-cell table:style-name="ce3" office:value-type="string" table:number-columns-spanned="1" table:number-rows-spanned="2">
            <text:p>FINALE PROV. CAMPIONATI STUDENTESCHI DI CORSA DI ORIENTAMENTO -DITTA SYSTEMO - VALENZANO (BA)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25" table:number-columns-spanned="1" table:number-rows-spanned="2">
            <text:p>25/03/2014</text:p>
          </table:table-cell>
          <table:table-cell table:style-name="ce4" office:value-type="date" office:date-value="2014-04-01" table:number-columns-spanned="1" table:number-rows-spanned="2">
            <text:p>01/04/2014</text:p>
          </table:table-cell>
          <table:table-cell table:style-name="ce7" office:value-type="float" office:value="299.19" table:number-columns-spanned="1" table:number-rows-spanned="2">
            <text:p>299,1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SYSTEMO DI G.PPE SISTO - VIA LEUZZI 25/B - VALENZANO (BA)</text:p>
          </table:table-cell>
          <table:table-cell table:style-name="ce14" office:value-type="float" office:value="7588380720">
            <text:p>758838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3C124CF48</text:p>
          </table:table-cell>
          <table:table-cell table:style-name="ce3" office:value-type="string" table:number-columns-spanned="1" table:number-rows-spanned="2">
            <text:p>RINNOVO POLIZZA ASSICURATIVA PER LA BIBLIOTECA COMUNALE SEDE PIAZZA SANT'AGOSTINO CON GENERALI - INA ASSITAL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24" table:number-columns-spanned="1" table:number-rows-spanned="2">
            <text:p>24/12/2014</text:p>
          </table:table-cell>
          <table:table-cell table:style-name="ce4" office:value-type="date" office:date-value="2015-12-24" table:number-columns-spanned="1" table:number-rows-spanned="2">
            <text:p>24/12/2015</text:p>
          </table:table-cell>
          <table:table-cell table:style-name="ce7" office:value-type="float" office:value="1524.99" table:number-columns-spanned="1" table:number-rows-spanned="2">
            <text:p>1524,9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ENERALI - INA ASSITALIA</text:p>
          </table:table-cell>
          <table:table-cell table:style-name="ce14" office:value-type="float" office:value="885351007">
            <text:p>8853510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70E662D4</text:p>
          </table:table-cell>
          <table:table-cell table:style-name="ce3" office:value-type="string" table:number-columns-spanned="1" table:number-rows-spanned="2">
            <text:p>TORNEO DI CALCIO A 7 " GAZZETTA CUP 2014" C.S.I. COMITATO PROVINCIALE BAT- DITTA EUROPRINT DI ANDRIA-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25" table:number-columns-spanned="1" table:number-rows-spanned="2">
            <text:p>25/03/2014</text:p>
          </table:table-cell>
          <table:table-cell table:style-name="ce4" office:value-type="date" office:date-value="2014-04-06" table:number-columns-spanned="1" table:number-rows-spanned="2">
            <text:p>06/04/2014</text:p>
          </table:table-cell>
          <table:table-cell table:style-name="ce7" office:value-type="float" office:value="409.86" table:number-columns-spanned="1" table:number-rows-spanned="2">
            <text:p>409,8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EUROPRINT DI CANNONE MARIA - VIA ORSINI 164 - ANDRIA</text:p>
          </table:table-cell>
          <table:table-cell table:style-name="ce14" office:value-type="float" office:value="7170350727">
            <text:p>71703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3124E397</text:p>
          </table:table-cell>
          <table:table-cell table:style-name="ce3" office:value-type="string" table:number-columns-spanned="1" table:number-rows-spanned="2">
            <text:p>AGGIORNAMENTO E COMPLETAMENTO DELL'OPERA OMNIA SU SANT'AGOSTIN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6" table:number-columns-spanned="1" table:number-rows-spanned="2">
            <text:p>16/12/2014</text:p>
          </table:table-cell>
          <table:table-cell table:style-name="ce4" office:value-type="date" office:date-value="2014-12-17" table:number-columns-spanned="1" table:number-rows-spanned="2">
            <text:p>17/12/2014</text:p>
          </table:table-cell>
          <table:table-cell table:style-name="ce7" office:value-type="float" office:value="644.4" table:number-columns-spanned="1" table:number-rows-spanned="2">
            <text:p>644,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ITTà NUOVA GRUPPO EDITORIALE</text:p>
          </table:table-cell>
          <table:table-cell table:style-name="ce14" office:value-type="float" office:value="2694140589">
            <text:p>269414058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10EF11B6</text:p>
          </table:table-cell>
          <table:table-cell table:style-name="ce3" office:value-type="string" table:number-columns-spanned="1" table:number-rows-spanned="2">
            <text:p>FIERA D'APRILE 2014 - PROMOZIONE TURISTICA - ASS.SOGIS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50" table:number-columns-spanned="1" table:number-rows-spanned="2">
            <text:p>1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SOGIS</text:p>
          </table:table-cell>
          <table:table-cell table:style-name="ce14" office:value-type="float" office:value="90091860727">
            <text:p>900918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A0110DA8A</text:p>
          </table:table-cell>
          <table:table-cell table:style-name="ce3" office:value-type="string" table:number-columns-spanned="1" table:number-rows-spanned="2">
            <text:p>INCREMENTO MATERIALE MONOGRAFICO CON NOVITà EDITORIALI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4" table:number-columns-spanned="1" table:number-rows-spanned="2">
            <text:p>24/10/2014</text:p>
          </table:table-cell>
          <table:table-cell table:style-name="ce4" office:value-type="date" office:date-value="2014-12-19" table:number-columns-spanned="1" table:number-rows-spanned="2">
            <text:p>19/12/2014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BRERIA DIDEROT DI ZINGARO MICHELE</text:p>
          </table:table-cell>
          <table:table-cell table:style-name="ce14" office:value-type="string">
            <text:p>ZNGMHL58H11A285A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50EF11CF</text:p>
          </table:table-cell>
          <table:table-cell table:style-name="ce3" office:value-type="string" table:number-columns-spanned="1" table:number-rows-spanned="2">
            <text:p>FIERA D'APRILE 2014 - PROMOZIONE TUR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0" table:number-columns-spanned="1" table:number-rows-spanned="2">
            <text:p>1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.CULTURALE H1</text:p>
          </table:table-cell>
          <table:table-cell table:style-name="ce14" office:value-type="float" office:value="7322270724">
            <text:p>732227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BE0DFEB55</text:p>
          </table:table-cell>
          <table:table-cell table:style-name="ce3" office:value-type="string" table:number-columns-spanned="1" table:number-rows-spanned="2">
            <text:p>INCREMENTO MATERIALE MONOGRAFICO PER LA BIBLIOTE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3" table:number-columns-spanned="1" table:number-rows-spanned="2">
            <text:p>23/04/2014</text:p>
          </table:table-cell>
          <table:table-cell table:style-name="ce4" office:value-type="date" office:date-value="2014-05-07" table:number-columns-spanned="1" table:number-rows-spanned="2">
            <text:p>07/05/2014</text:p>
          </table:table-cell>
          <table:table-cell table:style-name="ce7" office:value-type="float" office:value="429.17" table:number-columns-spanned="1" table:number-rows-spanned="2">
            <text:p>429,1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IELLE CANCELLERIA &amp; LIBRI DI PORRO VINCENZO</text:p>
          </table:table-cell>
          <table:table-cell table:style-name="ce14" office:value-type="string">
            <text:p>PRRVCN64H11A285A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70EF11F5</text:p>
          </table:table-cell>
          <table:table-cell table:style-name="ce3" office:value-type="string" table:number-columns-spanned="1" table:number-rows-spanned="2">
            <text:p>FIERA D'APRILE 2014 - PROMOZIONE TUR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81.96" table:number-columns-spanned="1" table:number-rows-spanned="2">
            <text:p>81,9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OMNIBUS DI LISO NICOLA</text:p>
          </table:table-cell>
          <table:table-cell table:style-name="ce14" office:value-type="float" office:value="6083520723">
            <text:p>608352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00EBA809</text:p>
          </table:table-cell>
          <table:table-cell table:style-name="ce3" office:value-type="string" table:number-columns-spanned="1" table:number-rows-spanned="2">
            <text:p>FORNITURA TARGA PER INTITOLAZIONE SALA CONFERENZE DELLA BIBLIOTE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08" table:number-columns-spanned="1" table:number-rows-spanned="2">
            <text:p>08/04/2014</text:p>
          </table:table-cell>
          <table:table-cell table:style-name="ce4" office:value-type="date" office:date-value="2014-04-14" table:number-columns-spanned="1" table:number-rows-spanned="2">
            <text:p>14/04/2014</text:p>
          </table:table-cell>
          <table:table-cell table:style-name="ce7" office:value-type="float" office:value="132.07" table:number-columns-spanned="1" table:number-rows-spanned="2">
            <text:p>132,0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MPUS SRL</text:p>
          </table:table-cell>
          <table:table-cell table:style-name="ce14" office:value-type="float" office:value="5742580722">
            <text:p>574258072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0911EC21F</text:p>
          </table:table-cell>
          <table:table-cell table:style-name="ce3" office:value-type="string" table:number-columns-spanned="1" table:number-rows-spanned="2">
            <text:p>CONFERENZA DI PRESENT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3-03-28" table:number-columns-spanned="1" table:number-rows-spanned="2">
            <text:p>28/03/2013</text:p>
          </table:table-cell>
          <table:table-cell table:style-name="ce4" office:value-type="date" office:date-value="2014-11-12" table:number-columns-spanned="1" table:number-rows-spanned="2">
            <text:p>12/11/2014</text:p>
          </table:table-cell>
          <table:table-cell table:style-name="ce7" office:value-type="float" office:value="260" table:number-columns-spanned="1" table:number-rows-spanned="2">
            <text:p>26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EL ZIO FRANCESCO TIPOLITOGRAFIA DI DEL ZIO RICCARDO</text:p>
          </table:table-cell>
          <table:table-cell table:style-name="ce14" office:value-type="string">
            <text:p>DLZRCR77H11A285S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F0EF1227</text:p>
          </table:table-cell>
          <table:table-cell table:style-name="ce3" office:value-type="string" table:number-columns-spanned="1" table:number-rows-spanned="2">
            <text:p>FIERA D'APRILE 2014 - PROMOZIONE TURI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NCENZO FERRARA - VIDEOANDRIA</text:p>
          </table:table-cell>
          <table:table-cell table:style-name="ce14" office:value-type="float" office:value="6082170728">
            <text:p>608217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3">
            <text:p>5703352AF3</text:p>
          </table:table-cell>
          <table:table-cell table:style-name="ce3" office:value-type="string" table:number-columns-spanned="1" table:number-rows-spanned="3">
            <text:p>Servizi assicurativi a copertura dei rischi inerenti la r.c.a. &amp; a.r.d. ed infortuni conducenti dei veicoli di proprietà comunale</text:p>
          </table:table-cell>
          <table:table-cell table:style-name="ce3" office:value-type="string" table:number-columns-spanned="1" table:number-rows-spanned="3">
            <text:p>01-PROCEDURA APERTA</text:p>
          </table:table-cell>
          <table:table-cell table:style-name="ce4" office:value-type="date" office:date-value="2014-07-27" table:number-columns-spanned="1" table:number-rows-spanned="3">
            <text:p>27/07/2014</text:p>
          </table:table-cell>
          <table:table-cell table:style-name="ce4" office:value-type="date" office:date-value="2017-01-27" table:number-columns-spanned="1" table:number-rows-spanned="3">
            <text:p>27/01/2017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90ED8568</text:p>
          </table:table-cell>
          <table:table-cell table:style-name="ce3" office:value-type="string" table:number-columns-spanned="1" table:number-rows-spanned="2">
            <text:p>FIERA D'APRILE 2014 -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409" table:number-columns-spanned="1" table:number-rows-spanned="2">
            <text:p>40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DIA E VENTI DI MARIA SIBILLANO</text:p>
          </table:table-cell>
          <table:table-cell table:style-name="ce14" office:value-type="float" office:value="6998380726">
            <text:p>699838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A0E8A06E</text:p>
          </table:table-cell>
          <table:table-cell table:style-name="ce3" office:value-type="string" table:number-columns-spanned="1" table:number-rows-spanned="2">
            <text:p>CAMPIONATO NAZIONALE DI CATEGORIA DI GINNASTICA RITMICA - DITTA PRO MUSIC DI BISCEGLI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0" table:number-columns-spanned="1" table:number-rows-spanned="2">
            <text:p>20/05/2014</text:p>
          </table:table-cell>
          <table:table-cell table:style-name="ce4" office:value-type="date" office:date-value="2014-04-06" table:number-columns-spanned="1" table:number-rows-spanned="2">
            <text:p>06/04/2014</text:p>
          </table:table-cell>
          <table:table-cell table:style-name="ce7" office:value-type="float" office:value="573.77" table:number-columns-spanned="1" table:number-rows-spanned="2">
            <text:p>573,7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PRO MUSIC -VIA SANT'ANDREA 152 -BISCEGLIE</text:p>
          </table:table-cell>
          <table:table-cell table:style-name="ce14" office:value-type="float" office:value="4618900726">
            <text:p>461890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950ED9175</text:p>
          </table:table-cell>
          <table:table-cell table:style-name="ce3" office:value-type="string" table:number-columns-spanned="1" table:number-rows-spanned="2">
            <text:p>FIERA D'APRILE 2014 -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88" table:number-columns-spanned="1" table:number-rows-spanned="2">
            <text:p>8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IVA S.R.L. COMUNICAZIONE E MARKETING</text:p>
          </table:table-cell>
          <table:table-cell table:style-name="ce14" office:value-type="float" office:value="5325180726">
            <text:p>532518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60FD8850</text:p>
          </table:table-cell>
          <table:table-cell table:style-name="ce3" office:value-type="string" table:number-columns-spanned="1" table:number-rows-spanned="2">
            <text:p>FIERA D'APRILE 2014 -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UBBòY WORLD</text:p>
          </table:table-cell>
          <table:table-cell table:style-name="ce14" office:value-type="float" office:value="6407230728">
            <text:p>640723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2B0ED6E06</text:p>
          </table:table-cell>
          <table:table-cell table:style-name="ce3" office:value-type="string" table:number-columns-spanned="1" table:number-rows-spanned="2">
            <text:p>FIERA D'APRILE 2014 -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8500" table:number-columns-spanned="1" table:number-rows-spanned="2">
            <text:p>8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RTS MEDIA -AGENZIA DI COMUNICAZIONE E MARKETING</text:p>
          </table:table-cell>
          <table:table-cell table:style-name="ce14" office:value-type="float" office:value="6879530720">
            <text:p>687953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CC0ED7CFC</text:p>
          </table:table-cell>
          <table:table-cell table:style-name="ce3" office:value-type="string" table:number-columns-spanned="1" table:number-rows-spanned="2">
            <text:p>FIERA D'APRILE 2014 - PIANO DI COMUNICAZIONE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4500" table:number-columns-spanned="1" table:number-rows-spanned="2">
            <text:p>4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DMEDIA - UFFICIO STAMPA E COMUNICAZIONE</text:p>
          </table:table-cell>
          <table:table-cell table:style-name="ce14" office:value-type="float" office:value="6575420721">
            <text:p>657542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00D6650E</text:p>
          </table:table-cell>
          <table:table-cell table:style-name="ce3" office:value-type="string" table:number-columns-spanned="1" table:number-rows-spanned="2">
            <text:p>FESTIVAL DI MUSICA CLASSICA FARINELLI 20013 CACHET FRISARD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5-09-09" table:number-columns-spanned="1" table:number-rows-spanned="2">
            <text:p>09/09/2015</text:p>
          </table:table-cell>
          <table:table-cell table:style-name="ce4" office:value-type="date" office:date-value="2015-09-15" table:number-columns-spanned="1" table:number-rows-spanned="2">
            <text:p>15/09/2015</text:p>
          </table:table-cell>
          <table:table-cell table:style-name="ce7" office:value-type="float" office:value="7000" table:number-columns-spanned="1" table:number-rows-spanned="2">
            <text:p>7000</text:p>
          </table:table-cell>
          <table:table-cell table:style-name="ce7" office:value-type="float" office:value="7000" table:number-columns-spanned="1" table:number-rows-spanned="2">
            <text:p>70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RISARDI NICOLA</text:p>
          </table:table-cell>
          <table:table-cell table:style-name="ce14" office:value-type="string">
            <text:p>FSRNCL57C10A285U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70ED7E30</text:p>
          </table:table-cell>
          <table:table-cell table:style-name="ce3" office:value-type="string" table:number-columns-spanned="1" table:number-rows-spanned="2">
            <text:p>FIERA D'APRILE 2014 -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.S.A. S.R.L.</text:p>
          </table:table-cell>
          <table:table-cell table:style-name="ce14" office:value-type="float" office:value="6772630727">
            <text:p>677263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0C0E8A001</text:p>
          </table:table-cell>
          <table:table-cell table:style-name="ce3" office:value-type="string" table:number-columns-spanned="1" table:number-rows-spanned="2">
            <text:p>CAMPIONATO NAZIONALE DI CATEGORIA DI GINNASTICA RITMICA - CONSORZIO C.A.B.I. - III TRAV. VIA MOLFETTA - BITONT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0" table:number-columns-spanned="1" table:number-rows-spanned="2">
            <text:p>20/05/2014</text:p>
          </table:table-cell>
          <table:table-cell table:style-name="ce4" office:value-type="date" office:date-value="2014-04-06" table:number-columns-spanned="1" table:number-rows-spanned="2">
            <text:p>06/04/2014</text:p>
          </table:table-cell>
          <table:table-cell table:style-name="ce7" office:value-type="float" office:value="1050" table:number-columns-spanned="1" table:number-rows-spanned="2">
            <text:p>10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NSORZIO C.A.B.I. - III TRAV. VIA MOLFETTA - BITONTO-</text:p>
          </table:table-cell>
          <table:table-cell table:style-name="ce14" office:value-type="float" office:value="5336560726">
            <text:p>533656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780ED6B3F</text:p>
          </table:table-cell>
          <table:table-cell table:style-name="ce3" office:value-type="string" table:number-columns-spanned="1" table:number-rows-spanned="2">
            <text:p>FIERA D'APRILE 2014 -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100" table:number-columns-spanned="1" table:number-rows-spanned="2">
            <text:p>11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UBLY NEW S.A.S. DI LOSITO GIUSEPPE &amp; COMPANY</text:p>
          </table:table-cell>
          <table:table-cell table:style-name="ce14" office:value-type="float" office:value="5721480720">
            <text:p>572148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81106A128</text:p>
          </table:table-cell>
          <table:table-cell table:style-name="ce3" office:value-type="string" table:number-columns-spanned="1" table:number-rows-spanned="2">
            <text:p>INTERVENT9O DI MANUTENZIONE STRAORDINARIA SU ASCENSORI P.ZA TRIESTE E TRENTO.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03" table:number-columns-spanned="1" table:number-rows-spanned="2">
            <text:p>03/09/2014</text:p>
          </table:table-cell>
          <table:table-cell table:style-name="ce4" office:value-type="date" office:date-value="2014-12-16" table:number-columns-spanned="1" table:number-rows-spanned="2">
            <text:p>16/12/2014</text:p>
          </table:table-cell>
          <table:table-cell table:style-name="ce7" office:value-type="float" office:value="20241.38" table:number-columns-spanned="1" table:number-rows-spanned="2">
            <text:p>20241,3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KONE SPA</text:p>
          </table:table-cell>
          <table:table-cell table:style-name="ce14" office:value-type="float" office:value="5069070158">
            <text:p>506907015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600F154B3</text:p>
          </table:table-cell>
          <table:table-cell table:style-name="ce3" office:value-type="string" table:number-columns-spanned="1" table:number-rows-spanned="2">
            <text:p>AVIS IN BICI - CICLORADUNO -GRUPPO SPORTIVO CICLO AVIS - DITTA EUROPRINT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07" table:number-columns-spanned="1" table:number-rows-spanned="2">
            <text:p>07/05/2014</text:p>
          </table:table-cell>
          <table:table-cell table:style-name="ce4" office:value-type="date" office:date-value="2014-05-11" table:number-columns-spanned="1" table:number-rows-spanned="2">
            <text:p>11/05/2014</text:p>
          </table:table-cell>
          <table:table-cell table:style-name="ce7" office:value-type="float" office:value="245.9" table:number-columns-spanned="1" table:number-rows-spanned="2">
            <text:p>245,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EUROPRINT DI CANNONE MARIA - VIA ORSINI 164 - ANDRIA</text:p>
          </table:table-cell>
          <table:table-cell table:style-name="ce14" office:value-type="float" office:value="7170350727">
            <text:p>717035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7B0ED8782</text:p>
          </table:table-cell>
          <table:table-cell table:style-name="ce3" office:value-type="string" table:number-columns-spanned="1" table:number-rows-spanned="2">
            <text:p>FIERA D'APRILE 2014 -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900" table:number-columns-spanned="1" table:number-rows-spanned="2">
            <text:p>9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EMME GROUP ASSOCIZIONE CULTURALE</text:p>
          </table:table-cell>
          <table:table-cell table:style-name="ce14" office:value-type="float" office:value="7403530723">
            <text:p>740353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7">
            <text:p>Z551070AF4</text:p>
          </table:table-cell>
          <table:table-cell table:style-name="ce3" office:value-type="string" table:number-columns-spanned="1" table:number-rows-spanned="7">
            <text:p>ESECUZIONE INDAGINI GEOLOGICHE DEL CANALE CIAPPETTA-CAMAGGIO-TRATTO DA VIA CARMINE A VIA ERITREA. SONDAGGIO A CAROTAGGIO CONTINUO, SETTORE DELLE TRIVELLAZIONI.</text:p>
          </table:table-cell>
          <table:table-cell table:style-name="ce3" office:value-type="string" table:number-columns-spanned="1" table:number-rows-spanned="7">
            <text:p>04-PROCEDURA NEGOZIATA SENZA PREVIA PUBBLICAZIONE DEL BANDO</text:p>
          </table:table-cell>
          <table:table-cell table:style-name="ce4" office:value-type="date" office:date-value="2014-10-14" table:number-columns-spanned="1" table:number-rows-spanned="7">
            <text:p>14/10/2014</text:p>
          </table:table-cell>
          <table:table-cell table:style-name="ce4" office:value-type="date" office:date-value="2014-11-27" table:number-columns-spanned="1" table:number-rows-spanned="7">
            <text:p>27/11/2014</text:p>
          </table:table-cell>
          <table:table-cell table:style-name="ce7" office:value-type="float" office:value="6360" table:number-columns-spanned="1" table:number-rows-spanned="7">
            <text:p>6360</text:p>
          </table:table-cell>
          <table:table-cell table:style-name="ce7" office:value-type="float" office:value="0" table:number-columns-spanned="1" table:number-rows-spanned="7">
            <text:p>0</text:p>
          </table:table-cell>
          <table:table-cell table:style-name="ce10" office:value-type="string" table:number-columns-spanned="1" table:number-rows-spanned="7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IUMANO TOMA TRIVELLAZIONI S.R.L.</text:p>
          </table:table-cell>
          <table:table-cell table:style-name="ce14" office:value-type="float" office:value="458540770">
            <text:p>45854077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OMA ABELE TRIVELLAZIONI S.R.L.</text:p>
          </table:table-cell>
          <table:table-cell table:style-name="ce14" office:value-type="float" office:value="657550778">
            <text:p>65755077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ATERNOSTER GIUSEPPE &amp; FIGLI S.N.C.</text:p>
          </table:table-cell>
          <table:table-cell table:style-name="ce14" office:value-type="float" office:value="2410090720">
            <text:p>241009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RIVELTERRE S.R.L.</text:p>
          </table:table-cell>
          <table:table-cell table:style-name="ce14" office:value-type="float" office:value="1155420779">
            <text:p>115542077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RIVELSONDA S.R.L.</text:p>
          </table:table-cell>
          <table:table-cell table:style-name="ce14" office:value-type="float" office:value="2305780757">
            <text:p>230578075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LISONDA S.R.L.</text:p>
          </table:table-cell>
          <table:table-cell table:style-name="ce14" office:value-type="float" office:value="1510360694">
            <text:p>1510360694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E91070D96</text:p>
          </table:table-cell>
          <table:table-cell table:style-name="ce3" office:value-type="string" table:number-columns-spanned="1" table:number-rows-spanned="6">
            <text:p>ESECUZIONE DELLE INDAGINI GEOLOGICHE DEL CANALE CIAPPETTA CAMAGGIO-TRATTO DA VIA CARMINE A VIA ERITREA-PROVE DI LABORATORIO GEOTECNICO.</text:p>
          </table:table-cell>
          <table:table-cell table:style-name="ce3" office:value-type="string" table:number-columns-spanned="1" table:number-rows-spanned="6">
            <text:p>04-PROCEDURA NEGOZIATA SENZA PREVIA PUBBLICAZIONE DEL BANDO</text:p>
          </table:table-cell>
          <table:table-cell table:style-name="ce4" office:value-type="date" office:date-value="2014-10-14" table:number-columns-spanned="1" table:number-rows-spanned="6">
            <text:p>14/10/2014</text:p>
          </table:table-cell>
          <table:table-cell table:style-name="ce4" office:value-type="date" office:date-value="2014-11-27" table:number-columns-spanned="1" table:number-rows-spanned="6">
            <text:p>27/11/2014</text:p>
          </table:table-cell>
          <table:table-cell table:style-name="ce7" office:value-type="float" office:value="2318" table:number-columns-spanned="1" table:number-rows-spanned="6">
            <text:p>2318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10" office:value-type="string" table:number-columns-spanned="1" table:number-rows-spanned="6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SPEC PUGLIA DELL'ING. LUIGI LA ROVERE &amp; C. S.A.S.</text:p>
          </table:table-cell>
          <table:table-cell table:style-name="ce14" office:value-type="float" office:value="3039140722">
            <text:p>3039140722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EO S.R.L.</text:p>
          </table:table-cell>
          <table:table-cell table:style-name="ce14" office:value-type="float" office:value="818210726">
            <text:p>81821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MMEBI SALENTO DI MUSCOGIURI COSIMO &amp; C. S.A.S.</text:p>
          </table:table-cell>
          <table:table-cell table:style-name="ce14" office:value-type="float" office:value="3291530750">
            <text:p>329153075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PROVE S.R.L.</text:p>
          </table:table-cell>
          <table:table-cell table:style-name="ce14" office:value-type="float" office:value="425790771">
            <text:p>42579077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ABORATORIO TERRE S.A.S. DI ROCCO PORSIA &amp; C.</text:p>
          </table:table-cell>
          <table:table-cell table:style-name="ce14" office:value-type="float" office:value="1033110774">
            <text:p>1033110774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A60ED8464</text:p>
          </table:table-cell>
          <table:table-cell table:style-name="ce3" office:value-type="string" table:number-columns-spanned="1" table:number-rows-spanned="2">
            <text:p>FIERA D'APRILE 2014 -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500" table:number-columns-spanned="1" table:number-rows-spanned="2">
            <text:p>2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aSSOCIAZIONE CULTURALE E DI PROMOZIONE SOCIALE OFFICINA ANDRIESE IDEE IN PIAZZA</text:p>
          </table:table-cell>
          <table:table-cell table:style-name="ce14" office:value-type="float" office:value="90095660727">
            <text:p>900956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00F32059</text:p>
          </table:table-cell>
          <table:table-cell table:style-name="ce3" office:value-type="string" table:number-columns-spanned="1" table:number-rows-spanned="2">
            <text:p>FIERA D'APRILE 2014 -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UBLI MEDIA DUEMILA</text:p>
          </table:table-cell>
          <table:table-cell table:style-name="ce14" office:value-type="float" office:value="6191490728">
            <text:p>619149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F31149E29</text:p>
          </table:table-cell>
          <table:table-cell table:style-name="ce3" office:value-type="string" table:number-columns-spanned="1" table:number-rows-spanned="2">
            <text:p>FIERA D'APRILE 2014 - CORDINAMENTO E COLLABORAZIONE COMITATO FIERA D'APRILE E APERTURA STRAORDINARIA CHIESE CON GUID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ZZONE VALENTINA</text:p>
          </table:table-cell>
          <table:table-cell table:style-name="ce14" office:value-type="string">
            <text:p>MZZVNT80S43L328Z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C31149EF3</text:p>
          </table:table-cell>
          <table:table-cell table:style-name="ce3" office:value-type="string" table:number-columns-spanned="1" table:number-rows-spanned="2">
            <text:p>FIERA D'APRILE 2014 - CORDINAMENTO E COLLABORAZIONE COMITATO FIERA D'APRILE E APERTURA STRAORDINARIA CHIESE CON GUID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0" table:number-columns-spanned="1" table:number-rows-spanned="2">
            <text:p>1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OLFETTA STEFANIA</text:p>
          </table:table-cell>
          <table:table-cell table:style-name="ce14" office:value-type="string">
            <text:p>MLFSFN78P69A285L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BB1149FBC</text:p>
          </table:table-cell>
          <table:table-cell table:style-name="ce3" office:value-type="string" table:number-columns-spanned="1" table:number-rows-spanned="2">
            <text:p>FIERA D'APRILE 2014 - CORDINAMENTO E COLLABORAZIONE COMITATO FIERA D'APRILE E APERTURA STRAORDINARIA CHIESE CON GUID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URAGLIA GIUSY</text:p>
          </table:table-cell>
          <table:table-cell table:style-name="ce14" office:value-type="string">
            <text:p>MRGGSI88B45L328D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C9114A091</text:p>
          </table:table-cell>
          <table:table-cell table:style-name="ce3" office:value-type="string" table:number-columns-spanned="1" table:number-rows-spanned="2">
            <text:p>FIERA D'APRILE 2014 - CORDINAMENTO E COLLABORAZIONE COMITATO FIERA D'APRILE E APERTURA STRAORDINARIA CHIESE CON GUID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0" table:number-columns-spanned="1" table:number-rows-spanned="2">
            <text:p>1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OTARPIETRO NUNZIA</text:p>
          </table:table-cell>
          <table:table-cell table:style-name="ce14" office:value-type="string">
            <text:p>NTRNNZ85P45L109M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4D114AD3A</text:p>
          </table:table-cell>
          <table:table-cell table:style-name="ce3" office:value-type="string" table:number-columns-spanned="1" table:number-rows-spanned="2">
            <text:p>FIERA D'APRILE 2014 - CORDINAMENTO E COLLABORAZIONE COMITATO FIERA D'APRILE E APERTURA STRAORDINARIA CHIESE CON GUID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OMANELLI ROSALINDA</text:p>
          </table:table-cell>
          <table:table-cell table:style-name="ce14" office:value-type="string">
            <text:p>RMNRLN77M65A285F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DD114AFCD</text:p>
          </table:table-cell>
          <table:table-cell table:style-name="ce3" office:value-type="string" table:number-columns-spanned="1" table:number-rows-spanned="2">
            <text:p>FIERA D'APRILE 2014 - CORDINAMENTO E COLLABORAZIONE COMITATO FIERA D'APRILE E APERTURA STRAORDINARIA CHIESE CON GUID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3" office:value-type="string" table:number-columns-spanned="1" table:number-rows-spanned="2">
            <text:p>27/04/2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ANSEVERINO STEFANIA</text:p>
          </table:table-cell>
          <table:table-cell table:style-name="ce14" office:value-type="string">
            <text:p>SNSSFN72T66A285F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72114AE60</text:p>
          </table:table-cell>
          <table:table-cell table:style-name="ce3" office:value-type="string" table:number-columns-spanned="1" table:number-rows-spanned="2">
            <text:p>FIERA D'APRILE 2014 - CORDINAMENTO E COLLABORAZIONE COMITATO FIERA D'APRILE E APERTURA STRAORDINARIA CHIESE CON GUID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3" office:value-type="string" table:number-columns-spanned="1" table:number-rows-spanned="2">
            <text:p>27/04/2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GARAMELLA VINCENZA</text:p>
          </table:table-cell>
          <table:table-cell table:style-name="ce14" office:value-type="string">
            <text:p>SGRVCN84R41A285W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E1114AEE1</text:p>
          </table:table-cell>
          <table:table-cell table:style-name="ce3" office:value-type="string" table:number-columns-spanned="1" table:number-rows-spanned="2">
            <text:p>FIERA D'APRILE 2014 - CORDINAMENTO E COLLABORAZIONE COMITATO FIERA D'APRILE E APERTURA STRAORDINARIA CHIESE CON GUID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0" table:number-columns-spanned="1" table:number-rows-spanned="2">
            <text:p>1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URCHIO FRANCESCA</text:p>
          </table:table-cell>
          <table:table-cell table:style-name="ce14" office:value-type="string">
            <text:p>VRCFNC78T55A285M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DE11484E4</text:p>
          </table:table-cell>
          <table:table-cell table:style-name="ce3" office:value-type="string" table:number-columns-spanned="1" table:number-rows-spanned="2">
            <text:p>FIERA D'APRILE 2014 - CORDINAMENTO E COLLABORAZIONE COMITATO FIERA D'APRILE E APERTURA STRAORDINARIA CHIESE CON GUID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0" table:number-columns-spanned="1" table:number-rows-spanned="2">
            <text:p>1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TERA NUNZIA</text:p>
          </table:table-cell>
          <table:table-cell table:style-name="ce14" office:value-type="string">
            <text:p>MTRNNZ79L50A285J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90D66651</text:p>
          </table:table-cell>
          <table:table-cell table:style-name="ce3" office:value-type="string" table:number-columns-spanned="1" table:number-rows-spanned="2">
            <text:p>FESTIVAL DI MUSICA CLASSICA FARINELLI CACHET ARTISTICO STOP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3-09-09" table:number-columns-spanned="1" table:number-rows-spanned="2">
            <text:p>09/09/2013</text:p>
          </table:table-cell>
          <table:table-cell table:style-name="ce4" office:value-type="date" office:date-value="2013-09-15" table:number-columns-spanned="1" table:number-rows-spanned="2">
            <text:p>15/09/2013</text:p>
          </table:table-cell>
          <table:table-cell table:style-name="ce7" office:value-type="float" office:value="2350" table:number-columns-spanned="1" table:number-rows-spanned="2">
            <text:p>2350</text:p>
          </table:table-cell>
          <table:table-cell table:style-name="ce7" office:value-type="float" office:value="2350" table:number-columns-spanned="1" table:number-rows-spanned="2">
            <text:p>235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TOPA GREGOR MAREK</text:p>
          </table:table-cell>
          <table:table-cell table:style-name="ce14" office:value-type="string">
            <text:p>STPGZG73M11Z127W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90D665ED</text:p>
          </table:table-cell>
          <table:table-cell table:style-name="ce3" office:value-type="string" table:number-columns-spanned="1" table:number-rows-spanned="2">
            <text:p>FESTIVAL DI MUSICA CLASSICA FARINELLI 2013 CACHET RAUNING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3-09-09" table:number-columns-spanned="1" table:number-rows-spanned="2">
            <text:p>09/09/2013</text:p>
          </table:table-cell>
          <table:table-cell table:style-name="ce4" office:value-type="date" office:date-value="2013-09-15" table:number-columns-spanned="1" table:number-rows-spanned="2">
            <text:p>15/09/2013</text:p>
          </table:table-cell>
          <table:table-cell table:style-name="ce7" office:value-type="float" office:value="2000" table:number-columns-spanned="1" table:number-rows-spanned="2">
            <text:p>2000</text:p>
          </table:table-cell>
          <table:table-cell table:style-name="ce7" office:value-type="float" office:value="2000" table:number-columns-spanned="1" table:number-rows-spanned="2">
            <text:p>20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AUNING ARNO</text:p>
          </table:table-cell>
          <table:table-cell table:style-name="ce14" office:value-type="string">
            <text:p>RNNRNA57A14Z102J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F50F92F9A</text:p>
          </table:table-cell>
          <table:table-cell table:style-name="ce3" office:value-type="string" table:number-columns-spanned="1" table:number-rows-spanned="2">
            <text:p>OPERA TEATRALE "DI DONNA MONSIGNORE IN MOTOCICLETTA" - DITTA GRAFICHE GUGLIELMI S.N.C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9" table:number-columns-spanned="1" table:number-rows-spanned="2">
            <text:p>09/06/2014</text:p>
          </table:table-cell>
          <table:table-cell table:style-name="ce4" office:value-type="date" office:date-value="2014-06-11" table:number-columns-spanned="1" table:number-rows-spanned="2">
            <text:p>11/06/2014</text:p>
          </table:table-cell>
          <table:table-cell table:style-name="ce7" office:value-type="float" office:value="250" table:number-columns-spanned="1" table:number-rows-spanned="2">
            <text:p>2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 S.N.C.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60D66582</text:p>
          </table:table-cell>
          <table:table-cell table:style-name="ce3" office:value-type="string" table:number-columns-spanned="1" table:number-rows-spanned="2">
            <text:p>FESTIVAL DI MUSICA CLASSICA FARINELLI 2013 CACHET PORAZINSK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3-09-09" table:number-columns-spanned="1" table:number-rows-spanned="2">
            <text:p>09/09/2013</text:p>
          </table:table-cell>
          <table:table-cell table:style-name="ce4" office:value-type="date" office:date-value="2013-09-15" table:number-columns-spanned="1" table:number-rows-spanned="2">
            <text:p>15/09/2013</text:p>
          </table:table-cell>
          <table:table-cell table:style-name="ce7" office:value-type="float" office:value="4200" table:number-columns-spanned="1" table:number-rows-spanned="2">
            <text:p>4200</text:p>
          </table:table-cell>
          <table:table-cell table:style-name="ce7" office:value-type="float" office:value="4200" table:number-columns-spanned="1" table:number-rows-spanned="2">
            <text:p>420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RAZINSKA PAULINA</text:p>
          </table:table-cell>
          <table:table-cell table:style-name="ce14" office:value-type="string">
            <text:p>PRZPLN81M55Z127T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60F7460D</text:p>
          </table:table-cell>
          <table:table-cell table:style-name="ce3" office:value-type="string" table:number-columns-spanned="1" table:number-rows-spanned="2">
            <text:p>TI RESPIRO E TI TANGO - STAMPA MANIFESTI C.S.A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30" table:number-columns-spanned="1" table:number-rows-spanned="2">
            <text:p>30/05/2014</text:p>
          </table:table-cell>
          <table:table-cell table:style-name="ce4" office:value-type="date" office:date-value="2014-06-01" table:number-columns-spanned="1" table:number-rows-spanned="2">
            <text:p>01/06/2014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.S.A. S.R.L.</text:p>
          </table:table-cell>
          <table:table-cell table:style-name="ce14" office:value-type="float" office:value="6711630727">
            <text:p>671163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61001909</text:p>
          </table:table-cell>
          <table:table-cell table:style-name="ce3" office:value-type="string" table:number-columns-spanned="1" table:number-rows-spanned="2">
            <text:p>NOTTE BIANCA DEI BAMBINI 2014 - SERVICE AUDIO-LUCI - MUSIC SERVICE PUGLIA DI VALERIO GIOVANN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8" table:number-columns-spanned="1" table:number-rows-spanned="2">
            <text:p>08/07/2014</text:p>
          </table:table-cell>
          <table:table-cell table:style-name="ce4" office:value-type="date" office:date-value="2014-07-08" table:number-columns-spanned="1" table:number-rows-spanned="2">
            <text:p>08/07/2014</text:p>
          </table:table-cell>
          <table:table-cell table:style-name="ce7" office:value-type="float" office:value="267787" table:number-columns-spanned="1" table:number-rows-spanned="2">
            <text:p>26778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MUSIC SERVICE PUGLIA DI VALERIO GIOVANNI</text:p>
          </table:table-cell>
          <table:table-cell table:style-name="ce14" office:value-type="float" office:value="7027220727">
            <text:p>702722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9">
            <text:p>Z0F0F15A52</text:p>
          </table:table-cell>
          <table:table-cell table:style-name="ce3" office:value-type="string" table:number-columns-spanned="1" table:number-rows-spanned="9">
            <text:p>ELEZIONI DEI RAPPRESENTANTI ITALIANI AL PARLAMENTO EUROPEO DEL 25/05/2014-SERVIZIO DI PULIZIA LOCALI E AMBIENTI SEDE DI SEGGIO ELETTORALE.</text:p>
          </table:table-cell>
          <table:table-cell table:style-name="ce3" office:value-type="string" table:number-columns-spanned="1" table:number-rows-spanned="9">
            <text:p>04-PROCEDURA NEGOZIATA SENZA PREVIA PUBBLICAZIONE DEL BANDO</text:p>
          </table:table-cell>
          <table:table-cell table:style-name="ce4" office:value-type="date" office:date-value="2014-05-23" table:number-columns-spanned="1" table:number-rows-spanned="9">
            <text:p>23/05/2014</text:p>
          </table:table-cell>
          <table:table-cell table:style-name="ce4" office:value-type="date" office:date-value="2014-05-26" table:number-columns-spanned="1" table:number-rows-spanned="9">
            <text:p>26/05/2014</text:p>
          </table:table-cell>
          <table:table-cell table:style-name="ce7" office:value-type="float" office:value="5894.4" table:number-columns-spanned="1" table:number-rows-spanned="9">
            <text:p>5894,4</text:p>
          </table:table-cell>
          <table:table-cell table:style-name="ce7" office:value-type="float" office:value="5894.4" table:number-columns-spanned="1" table:number-rows-spanned="9">
            <text:p>5894,4</text:p>
          </table:table-cell>
          <table:table-cell table:style-name="ce10" office:value-type="string" table:number-columns-spanned="1" table:number-rows-spanned="9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ERARDINO GIUSEPPE</text:p>
          </table:table-cell>
          <table:table-cell table:style-name="ce14" office:value-type="string">
            <text:p>BRRGPP73E05A285N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L JOLLY COOPERATIVA DI PRODUZIONE E LAVORO</text:p>
          </table:table-cell>
          <table:table-cell table:style-name="ce14" office:value-type="float" office:value="5396110727">
            <text:p>53961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 PULITA &amp; SERVICE S.C.R.L.</text:p>
          </table:table-cell>
          <table:table-cell table:style-name="ce14" office:value-type="float" office:value="2791590728">
            <text:p>279159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MPRESA DI PULIZIA ZETA DUE DI ZAGARIA RICCARDO</text:p>
          </table:table-cell>
          <table:table-cell table:style-name="ce14" office:value-type="string">
            <text:p>ZGRRCR62E14A285I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MPRESA DI PULIZIA ZETA DUE DI ZAGARIA RICCARDO</text:p>
          </table:table-cell>
          <table:table-cell table:style-name="ce14" office:value-type="string">
            <text:p>ZGRRCR62E14A285I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 FABULOSA DI MONCELLI FILOMENA</text:p>
          </table:table-cell>
          <table:table-cell table:style-name="ce14" office:value-type="string">
            <text:p>MNCFMN70T41D643G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ONDO DEL PULITO DI CICCO LUCIANO</text:p>
          </table:table-cell>
          <table:table-cell table:style-name="ce14" office:value-type="string">
            <text:p>CCCLCN79T13A285L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 CHIO GIOVANNI</text:p>
          </table:table-cell>
          <table:table-cell table:style-name="ce14" office:value-type="string">
            <text:p>DCHGNN53T12A285X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E31033394</text:p>
          </table:table-cell>
          <table:table-cell table:style-name="ce3" office:value-type="string" table:number-columns-spanned="1" table:number-rows-spanned="2">
            <text:p>FIERA D'APRILE 2014 - UTILIZZO SPAZI OFFICINA S.DOMENIC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983" table:number-columns-spanned="1" table:number-rows-spanned="2">
            <text:p>98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OCIALSERVICE SOCIETA' COOPERATIVA SOCIALE</text:p>
          </table:table-cell>
          <table:table-cell table:style-name="ce14" office:value-type="float" office:value="3256320718">
            <text:p>325632071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6">
            <text:p>Z380F1599B</text:p>
          </table:table-cell>
          <table:table-cell table:style-name="ce3" office:value-type="string" table:number-columns-spanned="1" table:number-rows-spanned="6">
            <text:p>ELEZIONI DEI RAPPRESENTANTI ITALIANI AL PARLAMENTO EUROPEO DEL 25/05/2014 - MONTAGGIO, SMONTAGGIO E TRASPORTO DEL MATERIALE ELETTORALE, FACCHINAGGIO E RIPRISTINO AMBIENTI, NONCHE' DISTRIBUZIONE DI PACCHI E PLICHI ELETTORALI.</text:p>
          </table:table-cell>
          <table:table-cell table:style-name="ce3" office:value-type="string" table:number-columns-spanned="1" table:number-rows-spanned="6">
            <text:p>04-PROCEDURA NEGOZIATA SENZA PREVIA PUBBLICAZIONE DEL BANDO</text:p>
          </table:table-cell>
          <table:table-cell table:style-name="ce4" office:value-type="date" office:date-value="2014-05-24" table:number-columns-spanned="1" table:number-rows-spanned="6">
            <text:p>24/05/2014</text:p>
          </table:table-cell>
          <table:table-cell table:style-name="ce4" office:value-type="date" office:date-value="2014-05-26" table:number-columns-spanned="1" table:number-rows-spanned="6">
            <text:p>26/05/2014</text:p>
          </table:table-cell>
          <table:table-cell table:style-name="ce7" office:value-type="float" office:value="30926.62" table:number-columns-spanned="1" table:number-rows-spanned="6">
            <text:p>30926,62</text:p>
          </table:table-cell>
          <table:table-cell table:style-name="ce7" office:value-type="float" office:value="30926.62" table:number-columns-spanned="1" table:number-rows-spanned="6">
            <text:p>30926,62</text:p>
          </table:table-cell>
          <table:table-cell table:style-name="ce10" office:value-type="string" table:number-columns-spanned="1" table:number-rows-spanned="6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. &amp; G. DI PASQUALE E GIUSEPPE DI TEO S.N.C.</text:p>
          </table:table-cell>
          <table:table-cell table:style-name="ce14" office:value-type="float" office:value="7137170721">
            <text:p>71371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 PULITA &amp; SERVICE S.C.R.L.</text:p>
          </table:table-cell>
          <table:table-cell table:style-name="ce14" office:value-type="float" office:value="2791590728">
            <text:p>279159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FASANELLA S.A.S. DI FASANELLA ANASTASIA &amp; C.</text:p>
          </table:table-cell>
          <table:table-cell table:style-name="ce14" office:value-type="float" office:value="6464060729">
            <text:p>646406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 TEO RUGGIERO</text:p>
          </table:table-cell>
          <table:table-cell table:style-name="ce14" office:value-type="string">
            <text:p>DTIRGR45E17A285F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IANCOLILLO RICCARDO</text:p>
          </table:table-cell>
          <table:table-cell table:style-name="ce14" office:value-type="string">
            <text:p>BNCRCR68E25A285A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9">
            <text:p>Z920EED143</text:p>
          </table:table-cell>
          <table:table-cell table:style-name="ce3" office:value-type="string" table:number-columns-spanned="1" table:number-rows-spanned="9">
            <text:p>ELEZIONI DEI RAPPRESENTANTI ITALIANI AL PARLAMENTO EUROPEO DEL 25/05/2014 - ALLESTIMENTO N.10 SEZ. ELETTORALI: SISTEMAZIONE DELL'IMPIANTO ELETTRICO PROVVISORIO.</text:p>
          </table:table-cell>
          <table:table-cell table:style-name="ce3" office:value-type="string" table:number-columns-spanned="1" table:number-rows-spanned="9">
            <text:p>04-PROCEDURA NEGOZIATA SENZA PREVIA PUBBLICAZIONE DEL BANDO</text:p>
          </table:table-cell>
          <table:table-cell table:style-name="ce4" office:value-type="date" office:date-value="2014-05-24" table:number-columns-spanned="1" table:number-rows-spanned="9">
            <text:p>24/05/2014</text:p>
          </table:table-cell>
          <table:table-cell table:style-name="ce4" office:value-type="date" office:date-value="2014-05-26" table:number-columns-spanned="1" table:number-rows-spanned="9">
            <text:p>26/05/2014</text:p>
          </table:table-cell>
          <table:table-cell table:style-name="ce7" office:value-type="float" office:value="9540.58" table:number-columns-spanned="1" table:number-rows-spanned="9">
            <text:p>9540,58</text:p>
          </table:table-cell>
          <table:table-cell table:style-name="ce7" office:value-type="float" office:value="9540.58" table:number-columns-spanned="1" table:number-rows-spanned="9">
            <text:p>9540,58</text:p>
          </table:table-cell>
          <table:table-cell table:style-name="ce10" office:value-type="string" table:number-columns-spanned="1" table:number-rows-spanned="9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RUNO EMANUELE</text:p>
          </table:table-cell>
          <table:table-cell table:style-name="ce14" office:value-type="string">
            <text:p>BRNMNL68D08A285Z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LETTRO.IN. DI REGANO R. &amp; ZAGARIA L. S.N.C.</text:p>
          </table:table-cell>
          <table:table-cell table:style-name="ce14" office:value-type="float" office:value="3808330728">
            <text:p>380833072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ERARDINO E SGARAMELLA S.R.L.</text:p>
          </table:table-cell>
          <table:table-cell table:style-name="ce14" office:value-type="float" office:value="4343600724">
            <text:p>4343600724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 BARI FRANCESCO</text:p>
          </table:table-cell>
          <table:table-cell table:style-name="ce14" office:value-type="string">
            <text:p>DBRFNC49T11A285Y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UOVA IMPIANTISTICA 2P S.R.L.</text:p>
          </table:table-cell>
          <table:table-cell table:style-name="ce14" office:value-type="float" office:value="6082610723">
            <text:p>608261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 TRANI VINCENZO</text:p>
          </table:table-cell>
          <table:table-cell table:style-name="ce14" office:value-type="string">
            <text:p>DTRVCN58M15A285W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LETRIKA IMPIANTI S.A.S. DI MONTRONE SABINO &amp; C.</text:p>
          </table:table-cell>
          <table:table-cell table:style-name="ce14" office:value-type="float" office:value="4811320722">
            <text:p>481132072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MPIANTISTICA DI BARI DI DI BARI RICCARDO</text:p>
          </table:table-cell>
          <table:table-cell table:style-name="ce14" office:value-type="string">
            <text:p>DBRRCR80S28A285D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CA0EB12C0</text:p>
          </table:table-cell>
          <table:table-cell table:style-name="ce3" office:value-type="string" table:number-columns-spanned="1" table:number-rows-spanned="6">
            <text:p>ELEZIONI DEI RAPPRESENTANTI ITALIANI AL PARLAMENTO EUROPEO DEL 25/05/2014 - LAVORI URGENTI PER INSTALLAZIONE DI TABELLONI IN FERRO E RIQUADRATURE MURALI DA ADIBIRE A PROPAGANDA ELETTORALE.</text:p>
          </table:table-cell>
          <table:table-cell table:style-name="ce3" office:value-type="string" table:number-columns-spanned="1" table:number-rows-spanned="6">
            <text:p>04-PROCEDURA NEGOZIATA SENZA PREVIA PUBBLICAZIONE DEL BANDO</text:p>
          </table:table-cell>
          <table:table-cell table:style-name="ce4" office:value-type="date" office:date-value="2014-04-22" table:number-columns-spanned="1" table:number-rows-spanned="6">
            <text:p>22/04/2014</text:p>
          </table:table-cell>
          <table:table-cell table:style-name="ce4" office:value-type="date" office:date-value="2014-07-19" table:number-columns-spanned="1" table:number-rows-spanned="6">
            <text:p>19/07/2014</text:p>
          </table:table-cell>
          <table:table-cell table:style-name="ce7" office:value-type="float" office:value="9837.36" table:number-columns-spanned="1" table:number-rows-spanned="6">
            <text:p>9837,36</text:p>
          </table:table-cell>
          <table:table-cell table:style-name="ce7" office:value-type="float" office:value="9837.36" table:number-columns-spanned="1" table:number-rows-spanned="6">
            <text:p>9837,36</text:p>
          </table:table-cell>
          <table:table-cell table:style-name="ce10" office:value-type="string" table:number-columns-spanned="1" table:number-rows-spanned="6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RUDAGLIO ENRICO</text:p>
          </table:table-cell>
          <table:table-cell table:style-name="ce14" office:value-type="string">
            <text:p>BRDNRC37R14A285H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STRUZIONI GENERALI DI SANTO S.R.L.</text:p>
          </table:table-cell>
          <table:table-cell table:style-name="ce14" office:value-type="float" office:value="7174340724">
            <text:p>717434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.STR.AN. S.R.L.</text:p>
          </table:table-cell>
          <table:table-cell table:style-name="ce14" office:value-type="float" office:value="7010420722">
            <text:p>701042072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.GEN. S.R.L.</text:p>
          </table:table-cell>
          <table:table-cell table:style-name="ce14" office:value-type="float" office:value="7267790728">
            <text:p>726779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STRADE S.R.L.</text:p>
          </table:table-cell>
          <table:table-cell table:style-name="ce14" office:value-type="float" office:value="3301300723">
            <text:p>3301300723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971254FBD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TTIMONELLI ROBERTA</text:p>
          </table:table-cell>
          <table:table-cell table:style-name="ce14" office:value-type="string">
            <text:p>TTMRRT79B63A285E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E12551D3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3" office:value-type="string" table:number-columns-spanned="1" table:number-rows-spanned="2">
            <text:p>01/07/2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SSETTA DONATELLA</text:p>
          </table:table-cell>
          <table:table-cell table:style-name="ce14" office:value-type="string">
            <text:p>CSSDTL70D58A285H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float" office:value="5578834773" table:number-columns-spanned="1" table:number-rows-spanned="2">
            <text:p>5578834773</text:p>
          </table:table-cell>
          <table:table-cell table:style-name="ce3" office:value-type="string" table:number-columns-spanned="1" table:number-rows-spanned="2">
            <text:p>SERVIZIO DI CONDUZIONE, MANUTENZ. ORDINARIA ED INTERVENTI STRAORDINARI E DI ADEGUAMENTO FUNZIONALE, DEGLI IMPIANTI TERMIC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01" table:number-columns-spanned="1" table:number-rows-spanned="2">
            <text:p>01/02/2014</text:p>
          </table:table-cell>
          <table:table-cell table:style-name="ce4" office:value-type="date" office:date-value="2014-07-31" table:number-columns-spanned="1" table:number-rows-spanned="2">
            <text:p>31/07/2014</text:p>
          </table:table-cell>
          <table:table-cell table:style-name="ce7" office:value-type="float" office:value="50528.85" table:number-columns-spanned="1" table:number-rows-spanned="2">
            <text:p>50528,8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RUSSO IMPIANTI S.R.L.</text:p>
          </table:table-cell>
          <table:table-cell table:style-name="ce14" office:value-type="float" office:value="6127200720">
            <text:p>612720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D1255254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ICIRIELLO ANGELA</text:p>
          </table:table-cell>
          <table:table-cell table:style-name="ce14" office:value-type="string">
            <text:p>CCRNGL79B50A285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01125565F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ORTUNATO MARIA</text:p>
          </table:table-cell>
          <table:table-cell table:style-name="ce14" office:value-type="string">
            <text:p>FRTMRA85C47A285K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587588882A</text:p>
          </table:table-cell>
          <table:table-cell table:style-name="ce3" office:value-type="string" table:number-columns-spanned="1" table:number-rows-spanned="2">
            <text:p>SERVIZIO DI CONDUZIONE, MANUTENZ. ORDINARIA E INTERVENTI STRORDINARI E DI ADEGUAMENTO FUNZIONALE DEGLI IMPIANTI TERMICI PRESSO EDIFICI COMUNAL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4" office:value-type="date" office:date-value="2015-01-31" table:number-columns-spanned="1" table:number-rows-spanned="2">
            <text:p>31/01/2015</text:p>
          </table:table-cell>
          <table:table-cell table:style-name="ce7" office:value-type="float" office:value="50528.85" table:number-columns-spanned="1" table:number-rows-spanned="2">
            <text:p>50528,8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RUSSO IMPIANTI S.R.L.</text:p>
          </table:table-cell>
          <table:table-cell table:style-name="ce14" office:value-type="float" office:value="61227200720">
            <text:p>6122720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11255756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USIELLO STEFANIA</text:p>
          </table:table-cell>
          <table:table-cell table:style-name="ce14" office:value-type="string">
            <text:p>FSLSFN83L62A285M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C12557C0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SMUNDI ALESSANDRA</text:p>
          </table:table-cell>
          <table:table-cell table:style-name="ce14" office:value-type="string">
            <text:p>GSMLSN77D45A285F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312558DD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EONETTI DONATELLA</text:p>
          </table:table-cell>
          <table:table-cell table:style-name="ce14" office:value-type="string">
            <text:p>LNTDTL64R62L328G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D1255968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NCINI PAOLA</text:p>
          </table:table-cell>
          <table:table-cell table:style-name="ce14" office:value-type="string">
            <text:p>MNCTLA79H58L109Y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91255ADD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ZZONE MARIAELENA</text:p>
          </table:table-cell>
          <table:table-cell table:style-name="ce14" office:value-type="string">
            <text:p>MZZMLN78C50L328O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F1255BE8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ZZONE VALENTINA</text:p>
          </table:table-cell>
          <table:table-cell table:style-name="ce14" office:value-type="string">
            <text:p>MZZVNT80S43L328Z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11255C6E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URAGLIA GIUSY</text:p>
          </table:table-cell>
          <table:table-cell table:style-name="ce14" office:value-type="string">
            <text:p>MRGGSI88B45L328D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C1255D0D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140" table:number-columns-spanned="1" table:number-rows-spanned="2">
            <text:p>1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OTARPIETRO NUNZIA</text:p>
          </table:table-cell>
          <table:table-cell table:style-name="ce14" office:value-type="string">
            <text:p>NTRNNZ85P41L109N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5D122C6B9</text:p>
          </table:table-cell>
          <table:table-cell table:style-name="ce3" office:value-type="string" table:number-columns-spanned="1" table:number-rows-spanned="2">
            <text:p>LAVORI DI MANUTENZ. STRAORDINARIA DELLA TANGENZIALE-REALIZZAZIONE DELL'IMPIANTO DI ILLUMINAZIONE IN PROSSIMITA' DELLO SVINCOLO DI CORATO.PREVENTIVO ALLACCIAMENT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5-02-01" table:number-columns-spanned="1" table:number-rows-spanned="2">
            <text:p>01/02/2015</text:p>
          </table:table-cell>
          <table:table-cell table:style-name="ce4" office:value-type="date" office:date-value="2015-04-01" table:number-columns-spanned="1" table:number-rows-spanned="2">
            <text:p>01/04/201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HERA COMM S.R.L.</text:p>
          </table:table-cell>
          <table:table-cell table:style-name="ce14" office:value-type="float" office:value="2221101203">
            <text:p>2221101203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A4102D61F</text:p>
          </table:table-cell>
          <table:table-cell table:style-name="ce3" office:value-type="string" table:number-columns-spanned="1" table:number-rows-spanned="2">
            <text:p>FESTIVAL CASTEL DEI MONDI PRESTAZIONI ARTISTICHE PINOCCHI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4000" table:number-columns-spanned="1" table:number-rows-spanned="2">
            <text:p>4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BABILONIA TEATRI ASSOCIAZIONE CULTURALE</text:p>
          </table:table-cell>
          <table:table-cell table:style-name="ce14" office:value-type="float" office:value="3684370236">
            <text:p>368437023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991032F52</text:p>
          </table:table-cell>
          <table:table-cell table:style-name="ce3" office:value-type="string" table:number-columns-spanned="1" table:number-rows-spanned="2">
            <text:p>FESTIVAL CASTEL DEI MONDI PRESTAZIONI ARTISTICHE FILOTTE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1700" table:number-columns-spanned="1" table:number-rows-spanned="2">
            <text:p>17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CIAL SERVICE SOC. COOP. SOC.</text:p>
          </table:table-cell>
          <table:table-cell table:style-name="ce14" office:value-type="float" office:value="3256320718">
            <text:p>325632071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D0FE2B03</text:p>
          </table:table-cell>
          <table:table-cell table:style-name="ce3" office:value-type="string" table:number-columns-spanned="1" table:number-rows-spanned="2">
            <text:p>Pubblicazione bando di gara affidamento gestione operativa Informagiovani dal 1° agosto 2014 al 31 dicembre 20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7" table:number-columns-spanned="1" table:number-rows-spanned="2">
            <text:p>27/06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3120.18" table:number-columns-spanned="1" table:number-rows-spanned="2">
            <text:p>3120,18</text:p>
          </table:table-cell>
          <table:table-cell table:style-name="ce7" office:value-type="float" office:value="3120.18" table:number-columns-spanned="1" table:number-rows-spanned="2">
            <text:p>3120,18</text:p>
          </table:table-cell>
          <table:table-cell table:style-name="ce10" office:value-type="string" table:number-columns-spanned="1" table:number-rows-spanned="2">
            <text:p>Gabinetto del Sindaco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IVENDA SRL - CORSO VITTORIO EMANUELE, 269- 00186 ROMA</text:p>
          </table:table-cell>
          <table:table-cell table:style-name="ce14" office:value-type="float" office:value="8959351001">
            <text:p>895935100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121032F36</text:p>
          </table:table-cell>
          <table:table-cell table:style-name="ce3" office:value-type="string" table:number-columns-spanned="1" table:number-rows-spanned="2">
            <text:p>FESTIVAL CASTEL DEI MONDI PRESTAZIONI ARTISTICHE MACCHINE..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3000" table:number-columns-spanned="1" table:number-rows-spanned="2">
            <text:p>3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CULTURALE OGGETTIVAMENTE</text:p>
          </table:table-cell>
          <table:table-cell table:style-name="ce14" office:value-type="float" office:value="3577150166">
            <text:p>357715016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B1255FB7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140" table:number-columns-spanned="1" table:number-rows-spanned="2">
            <text:p>1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ISANI ALESSANDRA</text:p>
          </table:table-cell>
          <table:table-cell table:style-name="ce14" office:value-type="string">
            <text:p>SSNLSN78C61L109P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F1256098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OMANELLI ROSALINDA</text:p>
          </table:table-cell>
          <table:table-cell table:style-name="ce14" office:value-type="string">
            <text:p>RMNRLN77M65A285F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412560FA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ANSEVERINO STEFANIA</text:p>
          </table:table-cell>
          <table:table-cell table:style-name="ce14" office:value-type="string">
            <text:p>SNSSFN72T66A285F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9812561A8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GARAMELLA VINCENZA</text:p>
          </table:table-cell>
          <table:table-cell table:style-name="ce14" office:value-type="string">
            <text:p>SGRVCN84R41A285W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C1255828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EVA ANNALISA</text:p>
          </table:table-cell>
          <table:table-cell table:style-name="ce14" office:value-type="string">
            <text:p>VIENLS74S60Z112D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01255A00</text:p>
          </table:table-cell>
          <table:table-cell table:style-name="ce3" office:value-type="string" table:number-columns-spanned="1" table:number-rows-spanned="2">
            <text:p>ESTATE ANDRIESE - VISITE GUIDAT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1" table:number-columns-spanned="1" table:number-rows-spanned="2">
            <text:p>01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70" table:number-columns-spanned="1" table:number-rows-spanned="2">
            <text:p>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TERA NUNZIA</text:p>
          </table:table-cell>
          <table:table-cell table:style-name="ce14" office:value-type="string">
            <text:p>MTRNNZ79L50A285J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61042E9D</text:p>
          </table:table-cell>
          <table:table-cell table:style-name="ce3" office:value-type="string" table:number-columns-spanned="1" table:number-rows-spanned="2">
            <text:p>FESTIVAL CASTEL DEI MONDI SERVICE TAPIS MAGIQUES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3000" table:number-columns-spanned="1" table:number-rows-spanned="2">
            <text:p>3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ST SERVICE DI PISTILLO EMANUELE</text:p>
          </table:table-cell>
          <table:table-cell table:style-name="ce14" office:value-type="float" office:value="7351420729">
            <text:p>735142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51042E8B</text:p>
          </table:table-cell>
          <table:table-cell table:style-name="ce3" office:value-type="string" table:number-columns-spanned="1" table:number-rows-spanned="2">
            <text:p>FESTIVAL CASTEL DEI MONDI SERVICE TAPIS MAGIQUES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4500" table:number-columns-spanned="1" table:number-rows-spanned="2">
            <text:p>4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D SOLUTIONS DI LUCA D'ELIA</text:p>
          </table:table-cell>
          <table:table-cell table:style-name="ce14" office:value-type="float" office:value="3924670718">
            <text:p>392467071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9">
            <text:p>Z500E13198</text:p>
          </table:table-cell>
          <table:table-cell table:style-name="ce3" office:value-type="string" table:number-columns-spanned="1" table:number-rows-spanned="9">
            <text:p>Fornitura materiale igienico sanitario.</text:p>
          </table:table-cell>
          <table:table-cell table:style-name="ce3" office:value-type="string" table:number-columns-spanned="1" table:number-rows-spanned="9">
            <text:p>08-AFFIDAMENTO IN ECONOMIA - COTTIMO FIDUCIARIO</text:p>
          </table:table-cell>
          <table:table-cell table:style-name="ce4" office:value-type="date" office:date-value="2014-04-12" table:number-columns-spanned="1" table:number-rows-spanned="9">
            <text:p>12/04/2014</text:p>
          </table:table-cell>
          <table:table-cell table:style-name="ce4" office:value-type="date" office:date-value="2014-04-12" table:number-columns-spanned="1" table:number-rows-spanned="9">
            <text:p>12/04/2014</text:p>
          </table:table-cell>
          <table:table-cell table:style-name="ce7" office:value-type="float" office:value="1058.5" table:number-columns-spanned="1" table:number-rows-spanned="9">
            <text:p>1058,5</text:p>
          </table:table-cell>
          <table:table-cell table:style-name="ce7" office:value-type="float" office:value="0" table:number-columns-spanned="1" table:number-rows-spanned="9">
            <text:p>0</text:p>
          </table:table-cell>
          <table:table-cell table:style-name="ce10" office:value-type="string" table:number-columns-spanned="1" table:number-rows-spanned="9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leria Favia Srl -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Casalinghi Prudente di Pasquale Gioacchino</text:p>
          </table:table-cell>
          <table:table-cell table:style-name="ce14" office:value-type="float" office:value="5448780725">
            <text:p>5448780725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dilkom del dr. Emanuele Maugeri - Catania</text:p>
          </table:table-cell>
          <table:table-cell table:style-name="ce14" office:value-type="float" office:value="4801420870">
            <text:p>480142087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.p.a. - Pomezia (RM)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lobal Service Equipment -Leverano (LE)</text:p>
          </table:table-cell>
          <table:table-cell table:style-name="ce14" office:value-type="float" office:value="4288530753">
            <text:p>428853075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ruppo Talarico srl - Soveria Mannelli (CZ)</text:p>
          </table:table-cell>
          <table:table-cell table:style-name="ce14" office:value-type="float" office:value="2610230795">
            <text:p>261023079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- Bisceglie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MP di Sfregola Gianluca &amp; C. SaS - Barletta</text:p>
          </table:table-cell>
          <table:table-cell table:style-name="ce14" office:value-type="float" office:value="4224870727">
            <text:p>422487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5">
            <text:p>Z1B0E0FE0D</text:p>
          </table:table-cell>
          <table:table-cell table:style-name="ce3" office:value-type="string" table:number-columns-spanned="1" table:number-rows-spanned="15">
            <text:p>Fornitura materiale di consumo per stampanti</text:p>
          </table:table-cell>
          <table:table-cell table:style-name="ce3" office:value-type="string" table:number-columns-spanned="1" table:number-rows-spanned="15">
            <text:p>08-AFFIDAMENTO IN ECONOMIA - COTTIMO FIDUCIARIO</text:p>
          </table:table-cell>
          <table:table-cell table:style-name="ce4" office:value-type="date" office:date-value="2014-04-12" table:number-columns-spanned="1" table:number-rows-spanned="15">
            <text:p>12/04/2014</text:p>
          </table:table-cell>
          <table:table-cell table:style-name="ce4" office:value-type="date" office:date-value="2014-06-17" table:number-columns-spanned="1" table:number-rows-spanned="15">
            <text:p>17/06/2014</text:p>
          </table:table-cell>
          <table:table-cell table:style-name="ce7" office:value-type="float" office:value="1172.75" table:number-columns-spanned="1" table:number-rows-spanned="15">
            <text:p>1172,75</text:p>
          </table:table-cell>
          <table:table-cell table:style-name="ce7" office:value-type="float" office:value="0" table:number-columns-spanned="1" table:number-rows-spanned="15">
            <text:p>0</text:p>
          </table:table-cell>
          <table:table-cell table:style-name="ce10" office:value-type="string" table:number-columns-spanned="1" table:number-rows-spanned="15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 Ca. Srl -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lbano &amp; Amodio di Giampiero De Vita &amp; C. sas - Taranto</text:p>
          </table:table-cell>
          <table:table-cell table:style-name="ce14" office:value-type="float" office:value="936260736">
            <text:p>93626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leria Favia Srl -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dilkom del dr. Emanuele Maugeri - Catania</text:p>
          </table:table-cell>
          <table:table-cell table:style-name="ce14" office:value-type="float" office:value="4801420870">
            <text:p>480142087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.p.a. -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uturoffice Srl - Corato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ruppo Talarico srl - Soveria Mannelli (CZ)</text:p>
          </table:table-cell>
          <table:table-cell table:style-name="ce14" office:value-type="float" office:value="2610230795">
            <text:p>261023079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-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-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a.Ma. Ufficio Snc - Andria</text:p>
          </table:table-cell>
          <table:table-cell table:style-name="ce14" office:value-type="float" office:value="5409500724">
            <text:p>540950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-Srl -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ancilio di Sancilio Francesco -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 Ufficio Out Door - Corato</text:p>
          </table:table-cell>
          <table:table-cell table:style-name="ce14" office:value-type="float" office:value="5494140725">
            <text:p>549414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ufficio di Terlizzi - Bisceglie</text:p>
          </table:table-cell>
          <table:table-cell table:style-name="ce14" office:value-type="float" office:value="5744380725">
            <text:p>5744380725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2">
            <text:p>Z300E20498</text:p>
          </table:table-cell>
          <table:table-cell table:style-name="ce3" office:value-type="string" table:number-columns-spanned="1" table:number-rows-spanned="12">
            <text:p>Fornitura carta e cancelleria.</text:p>
          </table:table-cell>
          <table:table-cell table:style-name="ce3" office:value-type="string" table:number-columns-spanned="1" table:number-rows-spanned="12">
            <text:p>08-AFFIDAMENTO IN ECONOMIA - COTTIMO FIDUCIARIO</text:p>
          </table:table-cell>
          <table:table-cell table:style-name="ce4" office:value-type="date" office:date-value="2014-04-12" table:number-columns-spanned="1" table:number-rows-spanned="12">
            <text:p>12/04/2014</text:p>
          </table:table-cell>
          <table:table-cell table:style-name="ce4" office:value-type="date" office:date-value="2014-05-12" table:number-columns-spanned="1" table:number-rows-spanned="12">
            <text:p>12/05/2014</text:p>
          </table:table-cell>
          <table:table-cell table:style-name="ce7" office:value-type="float" office:value="1394.23" table:number-columns-spanned="1" table:number-rows-spanned="12">
            <text:p>1394,23</text:p>
          </table:table-cell>
          <table:table-cell table:style-name="ce7" office:value-type="float" office:value="0" table:number-columns-spanned="1" table:number-rows-spanned="12">
            <text:p>0</text:p>
          </table:table-cell>
          <table:table-cell table:style-name="ce10" office:value-type="string" table:number-columns-spanned="1" table:number-rows-spanned="1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 Ufficio Out Door - Corato</text:p>
          </table:table-cell>
          <table:table-cell table:style-name="ce14" office:value-type="float" office:value="5494140725">
            <text:p>549414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useppe Tanzi e Figli - Bari</text:p>
          </table:table-cell>
          <table:table-cell table:style-name="ce14" office:value-type="float" office:value="3378490720">
            <text:p>337849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ancilio di Sancilio Francesco -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-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ruppo Talarico srl - Soveria Mannelli (CZ)</text:p>
          </table:table-cell>
          <table:table-cell table:style-name="ce14" office:value-type="float" office:value="2610230795">
            <text:p>261023079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 Ca. Srl -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leria Favia Srl -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lbano &amp; Amodio di Giampiero De Vita &amp; C. sas - Taranto</text:p>
          </table:table-cell>
          <table:table-cell table:style-name="ce14" office:value-type="float" office:value="936260736">
            <text:p>93626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dilkom del dr. Emanuele Maugeri - Catania</text:p>
          </table:table-cell>
          <table:table-cell table:style-name="ce14" office:value-type="float" office:value="4801420870">
            <text:p>480142087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.p.a. -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-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1">
            <text:p>ZEA0E6F77D</text:p>
          </table:table-cell>
          <table:table-cell table:style-name="ce3" office:value-type="string" table:number-columns-spanned="1" table:number-rows-spanned="11">
            <text:p>Fornitura carta e cancelleria.</text:p>
          </table:table-cell>
          <table:table-cell table:style-name="ce3" office:value-type="string" table:number-columns-spanned="1" table:number-rows-spanned="11">
            <text:p>08-AFFIDAMENTO IN ECONOMIA - COTTIMO FIDUCIARIO</text:p>
          </table:table-cell>
          <table:table-cell table:style-name="ce4" office:value-type="date" office:date-value="2014-04-16" table:number-columns-spanned="1" table:number-rows-spanned="11">
            <text:p>16/04/2014</text:p>
          </table:table-cell>
          <table:table-cell table:style-name="ce4" office:value-type="date" office:date-value="2014-04-16" table:number-columns-spanned="1" table:number-rows-spanned="11">
            <text:p>16/04/2014</text:p>
          </table:table-cell>
          <table:table-cell table:style-name="ce7" office:value-type="float" office:value="1678.57" table:number-columns-spanned="1" table:number-rows-spanned="11">
            <text:p>1678,57</text:p>
          </table:table-cell>
          <table:table-cell table:style-name="ce7" office:value-type="float" office:value="0" table:number-columns-spanned="1" table:number-rows-spanned="11">
            <text:p>0</text:p>
          </table:table-cell>
          <table:table-cell table:style-name="ce10" office:value-type="string" table:number-columns-spanned="1" table:number-rows-spanned="11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 Ufficio Out Door - Corato</text:p>
          </table:table-cell>
          <table:table-cell table:style-name="ce14" office:value-type="float" office:value="5494140725">
            <text:p>549414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useppe Tanzi e Figli - Bari</text:p>
          </table:table-cell>
          <table:table-cell table:style-name="ce14" office:value-type="float" office:value="3378490720">
            <text:p>337849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ancilio di Sancilio Francesco -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-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ruppo Talarico srl - Soveria Mannelli (CZ)</text:p>
          </table:table-cell>
          <table:table-cell table:style-name="ce14" office:value-type="float" office:value="2610230795">
            <text:p>261023079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 Ca. Srl -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leria Favia Srl -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lbano &amp; Amodio di Giampiero De Vita &amp; C. sas - Taranto</text:p>
          </table:table-cell>
          <table:table-cell table:style-name="ce14" office:value-type="float" office:value="936260736">
            <text:p>93626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dilkom del dr. Emanuele Maugeri - Catania</text:p>
          </table:table-cell>
          <table:table-cell table:style-name="ce14" office:value-type="float" office:value="4801420870">
            <text:p>480142087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.p.a. -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0">
            <text:p>Z140ECFBF9</text:p>
          </table:table-cell>
          <table:table-cell table:style-name="ce3" office:value-type="string" table:number-columns-spanned="1" table:number-rows-spanned="10">
            <text:p>Fornitura materiale igienico sanitario.</text:p>
          </table:table-cell>
          <table:table-cell table:style-name="ce3" office:value-type="string" table:number-columns-spanned="1" table:number-rows-spanned="10">
            <text:p>08-AFFIDAMENTO IN ECONOMIA - COTTIMO FIDUCIARIO</text:p>
          </table:table-cell>
          <table:table-cell table:style-name="ce4" office:value-type="date" office:date-value="2014-05-16" table:number-columns-spanned="1" table:number-rows-spanned="10">
            <text:p>16/05/2014</text:p>
          </table:table-cell>
          <table:table-cell table:style-name="ce4" office:value-type="date" office:date-value="2014-05-16" table:number-columns-spanned="1" table:number-rows-spanned="10">
            <text:p>16/05/2014</text:p>
          </table:table-cell>
          <table:table-cell table:style-name="ce7" office:value-type="float" office:value="1019.68" table:number-columns-spanned="1" table:number-rows-spanned="10">
            <text:p>1019,68</text:p>
          </table:table-cell>
          <table:table-cell table:style-name="ce7" office:value-type="float" office:value="0" table:number-columns-spanned="1" table:number-rows-spanned="10">
            <text:p>0</text:p>
          </table:table-cell>
          <table:table-cell table:style-name="ce10" office:value-type="string" table:number-columns-spanned="1" table:number-rows-spanned="10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leria Favia Srl -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Casalinghi Prudente di Pasquale Gioacchino</text:p>
          </table:table-cell>
          <table:table-cell table:style-name="ce14" office:value-type="float" office:value="5448780725">
            <text:p>5448780725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.p.a. -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a.Se. Carta - Pomezia (RM)</text:p>
          </table:table-cell>
          <table:table-cell table:style-name="ce14" office:value-type="float" office:value="3578710729">
            <text:p>357871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lex Office Srl - Lacchiarella (MI)</text:p>
          </table:table-cell>
          <table:table-cell table:style-name="ce14" office:value-type="float" office:value="6854871214">
            <text:p>685487121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dical Sud - Canosa di P.</text:p>
          </table:table-cell>
          <table:table-cell table:style-name="ce14" office:value-type="float" office:value="6678857725">
            <text:p>6678857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odugno Pantaleone - Bitonto</text:p>
          </table:table-cell>
          <table:table-cell table:style-name="ce14" office:value-type="float" office:value="3639290729">
            <text:p>363929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-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MT di Passeri Maria Teresa - Asti</text:p>
          </table:table-cell>
          <table:table-cell table:style-name="ce14" office:value-type="float" office:value="1237190051">
            <text:p>1237190051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2">
            <text:p>Z660ED88B6</text:p>
          </table:table-cell>
          <table:table-cell table:style-name="ce3" office:value-type="string" table:number-columns-spanned="1" table:number-rows-spanned="12">
            <text:p>Fornitura carta e cancelleria.</text:p>
          </table:table-cell>
          <table:table-cell table:style-name="ce3" office:value-type="string" table:number-columns-spanned="1" table:number-rows-spanned="12">
            <text:p>08-AFFIDAMENTO IN ECONOMIA - COTTIMO FIDUCIARIO</text:p>
          </table:table-cell>
          <table:table-cell table:style-name="ce4" office:value-type="date" office:date-value="2014-05-22" table:number-columns-spanned="1" table:number-rows-spanned="12">
            <text:p>22/05/2014</text:p>
          </table:table-cell>
          <table:table-cell table:style-name="ce4" office:value-type="date" office:date-value="2014-05-22" table:number-columns-spanned="1" table:number-rows-spanned="12">
            <text:p>22/05/2014</text:p>
          </table:table-cell>
          <table:table-cell table:style-name="ce7" office:value-type="float" office:value="1206.8" table:number-columns-spanned="1" table:number-rows-spanned="12">
            <text:p>1206,8</text:p>
          </table:table-cell>
          <table:table-cell table:style-name="ce7" office:value-type="float" office:value="0" table:number-columns-spanned="1" table:number-rows-spanned="12">
            <text:p>0</text:p>
          </table:table-cell>
          <table:table-cell table:style-name="ce10" office:value-type="string" table:number-columns-spanned="1" table:number-rows-spanned="1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leria Favia Srl - Bari</text:p>
          </table:table-cell>
          <table:table-cell table:style-name="ce14" office:value-type="float" office:value="26">
            <text:p>26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 Ufficio Out Door - Corato</text:p>
          </table:table-cell>
          <table:table-cell table:style-name="ce14" office:value-type="float" office:value="5494140725">
            <text:p>549414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 Modul Center del rag. Giuseppe Porro - Andria</text:p>
          </table:table-cell>
          <table:table-cell table:style-name="ce14" office:value-type="float" office:value="4410880720">
            <text:p>441088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Galaxy Forniture Navali, Forze Armate ed Enti Pubblici di Ferrara Maddalena - Taranto</text:p>
          </table:table-cell>
          <table:table-cell table:style-name="ce14" office:value-type="float" office:value="2422120739">
            <text:p>242212073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-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uppo Giodicar Srl - Trani</text:p>
          </table:table-cell>
          <table:table-cell table:style-name="ce14" office:value-type="float" office:value="4715400729">
            <text:p>471540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 Ca. Srl -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lbano &amp; Amodio di Giampiero De Vita &amp; C. sas - Taranto</text:p>
          </table:table-cell>
          <table:table-cell table:style-name="ce14" office:value-type="float" office:value="936260736">
            <text:p>93626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perfido Francesco - Andria</text:p>
          </table:table-cell>
          <table:table-cell table:style-name="ce14" office:value-type="float" office:value="4726130729">
            <text:p>47261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.p.a. -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-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1">
            <text:p>Z780F7EEA2</text:p>
          </table:table-cell>
          <table:table-cell table:style-name="ce3" office:value-type="string" table:number-columns-spanned="1" table:number-rows-spanned="11">
            <text:p>Fornitura carta e cancelleria.</text:p>
          </table:table-cell>
          <table:table-cell table:style-name="ce3" office:value-type="string" table:number-columns-spanned="1" table:number-rows-spanned="11">
            <text:p>08-AFFIDAMENTO IN ECONOMIA - COTTIMO FIDUCIARIO</text:p>
          </table:table-cell>
          <table:table-cell table:style-name="ce4" office:value-type="date" office:date-value="2014-06-17" table:number-columns-spanned="1" table:number-rows-spanned="11">
            <text:p>17/06/2014</text:p>
          </table:table-cell>
          <table:table-cell table:style-name="ce4" office:value-type="date" office:date-value="2014-06-17" table:number-columns-spanned="1" table:number-rows-spanned="11">
            <text:p>17/06/2014</text:p>
          </table:table-cell>
          <table:table-cell table:style-name="ce7" office:value-type="float" office:value="1546.38" table:number-columns-spanned="1" table:number-rows-spanned="11">
            <text:p>1546,38</text:p>
          </table:table-cell>
          <table:table-cell table:style-name="ce7" office:value-type="float" office:value="0" table:number-columns-spanned="1" table:number-rows-spanned="11">
            <text:p>0</text:p>
          </table:table-cell>
          <table:table-cell table:style-name="ce10" office:value-type="string" table:number-columns-spanned="1" table:number-rows-spanned="11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 Ufficio Out Door - Corato</text:p>
          </table:table-cell>
          <table:table-cell table:style-name="ce14" office:value-type="float" office:value="5494140725">
            <text:p>549414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 Modul Center del rag. Giuseppe Porro - Andria</text:p>
          </table:table-cell>
          <table:table-cell table:style-name="ce14" office:value-type="float" office:value="4410880720">
            <text:p>441088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ud Computer.it - Bisceglie</text:p>
          </table:table-cell>
          <table:table-cell table:style-name="ce14" office:value-type="float" office:value="6298820728">
            <text:p>629882072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entro Ufficio di Rosa Maria Damato - Barletta</text:p>
          </table:table-cell>
          <table:table-cell table:style-name="ce14" office:value-type="float" office:value="3377260728">
            <text:p>337726072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 Corato Gioacchino - Barletta</text:p>
          </table:table-cell>
          <table:table-cell table:style-name="ce14" office:value-type="float" office:value="1303230724">
            <text:p>130323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 Ca. Srl -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leria Favia Srl -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lbano &amp; Amodio di Giampiero De Vita &amp; C. sas - Taranto</text:p>
          </table:table-cell>
          <table:table-cell table:style-name="ce14" office:value-type="float" office:value="936260736">
            <text:p>93626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perfido Francesco - Andria</text:p>
          </table:table-cell>
          <table:table-cell table:style-name="ce14" office:value-type="float" office:value="4726130729">
            <text:p>47261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.p.a. -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ED0D3556F</text:p>
          </table:table-cell>
          <table:table-cell table:style-name="ce3" office:value-type="string" table:number-columns-spanned="1" table:number-rows-spanned="2">
            <text:p>Fornitura carburante per il riscaldamento per il campo sportivo Sant'Angelo dei Ricchi anno 2014.</text:p>
          </table:table-cell>
          <table:table-cell table:style-name="ce3" office:value-type="string" table:number-columns-spanned="1" table:number-rows-spanned="2">
            <text:p>26-AFFIDAMENTO DIRETTO IN ADESIONE AD ACCORDO QUADRO/CONVENZIONE</text:p>
          </table:table-cell>
          <table:table-cell table:style-name="ce4" office:value-type="date" office:date-value="2014-01-31" table:number-columns-spanned="1" table:number-rows-spanned="2">
            <text:p>31/01/2014</text:p>
          </table:table-cell>
          <table:table-cell table:style-name="ce4" office:value-type="date" office:date-value="2014-01-31" table:number-columns-spanned="1" table:number-rows-spanned="2">
            <text:p>31/01/2014</text:p>
          </table:table-cell>
          <table:table-cell table:style-name="ce7" office:value-type="float" office:value="8000" table:number-columns-spanned="1" table:number-rows-spanned="2">
            <text:p>8000</text:p>
          </table:table-cell>
          <table:table-cell table:style-name="ce7" office:value-type="float" office:value="8000" table:number-columns-spanned="1" table:number-rows-spanned="2">
            <text:p>800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ronchi Combustibili Srl - Bertinoro</text:p>
          </table:table-cell>
          <table:table-cell table:style-name="ce14" office:value-type="float" office:value="1252710403">
            <text:p>125271040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6A0EC1340</text:p>
          </table:table-cell>
          <table:table-cell table:style-name="ce3" office:value-type="string" table:number-columns-spanned="1" table:number-rows-spanned="2">
            <text:p>FORNITURA N. 8 TONER PER LA STAMPANTE LEXMARK C 925 IN DOTAZIONE AL SETTORE LL.PP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3" table:number-columns-spanned="1" table:number-rows-spanned="2">
            <text:p>13/05/2014</text:p>
          </table:table-cell>
          <table:table-cell table:style-name="ce4" office:value-type="date" office:date-value="2014-05-13" table:number-columns-spanned="1" table:number-rows-spanned="2">
            <text:p>13/05/2014</text:p>
          </table:table-cell>
          <table:table-cell table:style-name="ce7" office:value-type="float" office:value="1020.2" table:number-columns-spanned="1" table:number-rows-spanned="2">
            <text:p>1020,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co Laser Informatica Srl - Roma</text:p>
          </table:table-cell>
          <table:table-cell table:style-name="ce14" office:value-type="float" office:value="4427081007">
            <text:p>44270810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040F51641</text:p>
          </table:table-cell>
          <table:table-cell table:style-name="ce3" office:value-type="string" table:number-columns-spanned="1" table:number-rows-spanned="2">
            <text:p>Fornitura di N. 2 stampanti laser per il Settore Risorse Economiche - Servizio Risorse Economich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9" table:number-columns-spanned="1" table:number-rows-spanned="2">
            <text:p>29/05/2014</text:p>
          </table:table-cell>
          <table:table-cell table:style-name="ce4" office:value-type="date" office:date-value="2014-06-24" table:number-columns-spanned="1" table:number-rows-spanned="2">
            <text:p>24/06/2014</text:p>
          </table:table-cell>
          <table:table-cell table:style-name="ce7" office:value-type="float" office:value="223.9" table:number-columns-spanned="1" table:number-rows-spanned="2">
            <text:p>223,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luzione Ufficio Srl - Sandrigo (VI)</text:p>
          </table:table-cell>
          <table:table-cell table:style-name="ce14" office:value-type="float" office:value="2778750246">
            <text:p>277875024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650E2DBE0</text:p>
          </table:table-cell>
          <table:table-cell table:style-name="ce3" office:value-type="string" table:number-columns-spanned="1" table:number-rows-spanned="2">
            <text:p>Frnitura di n. 1 cinghia di trasferimento per la stampante mod. ricoh aficio CL 4000DN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12" table:number-columns-spanned="1" table:number-rows-spanned="2">
            <text:p>12/04/2014</text:p>
          </table:table-cell>
          <table:table-cell table:style-name="ce4" office:value-type="date" office:date-value="2014-06-24" table:number-columns-spanned="1" table:number-rows-spanned="2">
            <text:p>24/06/2014</text:p>
          </table:table-cell>
          <table:table-cell table:style-name="ce7" office:value-type="float" office:value="108.6" table:number-columns-spanned="1" table:number-rows-spanned="2">
            <text:p>108,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idee di Cultraro Vasta Giuseppe - Militello in val di Catania (CT)</text:p>
          </table:table-cell>
          <table:table-cell table:style-name="ce14" office:value-type="string">
            <text:p>CLTGPP73S03C351D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10ED087C</text:p>
          </table:table-cell>
          <table:table-cell table:style-name="ce3" office:value-type="string" table:number-columns-spanned="1" table:number-rows-spanned="2">
            <text:p>FORNITURA N. 19 BANDIERE PER ESTERN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07" table:number-columns-spanned="1" table:number-rows-spanned="2">
            <text:p>07/05/2014</text:p>
          </table:table-cell>
          <table:table-cell table:style-name="ce4" office:value-type="date" office:date-value="2014-06-09" table:number-columns-spanned="1" table:number-rows-spanned="2">
            <text:p>09/06/2014</text:p>
          </table:table-cell>
          <table:table-cell table:style-name="ce7" office:value-type="float" office:value="672" table:number-columns-spanned="1" table:number-rows-spanned="2">
            <text:p>67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emoli Franco Srl - Roma</text:p>
          </table:table-cell>
          <table:table-cell table:style-name="ce14" office:value-type="float" office:value="6909181007">
            <text:p>69091810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F0ED4846</text:p>
          </table:table-cell>
          <table:table-cell table:style-name="ce3" office:value-type="string" table:number-columns-spanned="1" table:number-rows-spanned="2">
            <text:p>Fornitura di n. 4 sedie ergonomiche per gli uffici del Settore Socio Sanitari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6" table:number-columns-spanned="1" table:number-rows-spanned="2">
            <text:p>16/05/2014</text:p>
          </table:table-cell>
          <table:table-cell table:style-name="ce4" office:value-type="date" office:date-value="2014-06-09" table:number-columns-spanned="1" table:number-rows-spanned="2">
            <text:p>09/06/2014</text:p>
          </table:table-cell>
          <table:table-cell table:style-name="ce7" office:value-type="float" office:value="268" table:number-columns-spanned="1" table:number-rows-spanned="2">
            <text:p>26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aper Ingros - Lungro (CS)</text:p>
          </table:table-cell>
          <table:table-cell table:style-name="ce14" office:value-type="string">
            <text:p>FRGDVD45L24E745Y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820EF2D09</text:p>
          </table:table-cell>
          <table:table-cell table:style-name="ce3" office:value-type="string" table:number-columns-spanned="1" table:number-rows-spanned="2">
            <text:p>Fornitura di n. 8 toner lexmark c736 e n. 2 toner per la stampante laser fax Canon I-Sensys MF 4450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0" table:number-columns-spanned="1" table:number-rows-spanned="2">
            <text:p>20/05/2014</text:p>
          </table:table-cell>
          <table:table-cell table:style-name="ce4" office:value-type="date" office:date-value="2014-06-04" table:number-columns-spanned="1" table:number-rows-spanned="2">
            <text:p>04/06/2014</text:p>
          </table:table-cell>
          <table:table-cell table:style-name="ce7" office:value-type="float" office:value="1020.2" table:number-columns-spanned="1" table:number-rows-spanned="2">
            <text:p>1020,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co Laser Informatica Srl - Roma</text:p>
          </table:table-cell>
          <table:table-cell table:style-name="ce14" office:value-type="float" office:value="4427081007">
            <text:p>44270810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30F102BE</text:p>
          </table:table-cell>
          <table:table-cell table:style-name="ce3" office:value-type="string" table:number-columns-spanned="1" table:number-rows-spanned="2">
            <text:p>Fornitura materiale di consumo per stampa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6" table:number-columns-spanned="1" table:number-rows-spanned="2">
            <text:p>16/05/2014</text:p>
          </table:table-cell>
          <table:table-cell table:style-name="ce4" office:value-type="date" office:date-value="2014-05-16" table:number-columns-spanned="1" table:number-rows-spanned="2">
            <text:p>16/05/2014</text:p>
          </table:table-cell>
          <table:table-cell table:style-name="ce7" office:value-type="float" office:value="291.48" table:number-columns-spanned="1" table:number-rows-spanned="2">
            <text:p>291,4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nea Data - Palermo</text:p>
          </table:table-cell>
          <table:table-cell table:style-name="ce14" office:value-type="float" office:value="3242680829">
            <text:p>32426808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B0F10290</text:p>
          </table:table-cell>
          <table:table-cell table:style-name="ce3" office:value-type="string" table:number-columns-spanned="1" table:number-rows-spanned="2">
            <text:p>Fornitura materiale di consumo per stampa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16" table:number-columns-spanned="1" table:number-rows-spanned="2">
            <text:p>16/05/2014</text:p>
          </table:table-cell>
          <table:table-cell table:style-name="ce4" office:value-type="date" office:date-value="2014-06-12" table:number-columns-spanned="1" table:number-rows-spanned="2">
            <text:p>12/06/2014</text:p>
          </table:table-cell>
          <table:table-cell table:style-name="ce7" office:value-type="float" office:value="1163.41" table:number-columns-spanned="1" table:number-rows-spanned="2">
            <text:p>1163,41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romo Rigenera Srl - Orvieto (TR)</text:p>
          </table:table-cell>
          <table:table-cell table:style-name="ce14" office:value-type="float" office:value="1431180551">
            <text:p>143118055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A00EC3374</text:p>
          </table:table-cell>
          <table:table-cell table:style-name="ce3" office:value-type="string" table:number-columns-spanned="1" table:number-rows-spanned="2">
            <text:p>Fornitura di n. 1 macchina fotografica digitale per il Settore Ambiente e Mobilità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8" table:number-columns-spanned="1" table:number-rows-spanned="2">
            <text:p>28/05/2014</text:p>
          </table:table-cell>
          <table:table-cell table:style-name="ce4" office:value-type="date" office:date-value="2014-05-28" table:number-columns-spanned="1" table:number-rows-spanned="2">
            <text:p>28/05/2014</text:p>
          </table:table-cell>
          <table:table-cell table:style-name="ce7" office:value-type="float" office:value="103.98" table:number-columns-spanned="1" table:number-rows-spanned="2">
            <text:p>103,9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tudio di Informatica Snc - Siena</text:p>
          </table:table-cell>
          <table:table-cell table:style-name="ce14" office:value-type="float" office:value="1193630520">
            <text:p>11936305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B0FB7EE5</text:p>
          </table:table-cell>
          <table:table-cell table:style-name="ce3" office:value-type="string" table:number-columns-spanned="1" table:number-rows-spanned="2">
            <text:p>Fornitura materiale di consumo per stampa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6" table:number-columns-spanned="1" table:number-rows-spanned="2">
            <text:p>26/06/2014</text:p>
          </table:table-cell>
          <table:table-cell table:style-name="ce4" office:value-type="date" office:date-value="2014-06-26" table:number-columns-spanned="1" table:number-rows-spanned="2">
            <text:p>26/06/2014</text:p>
          </table:table-cell>
          <table:table-cell table:style-name="ce7" office:value-type="float" office:value="727.45" table:number-columns-spanned="1" table:number-rows-spanned="2">
            <text:p>727,4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romo Rigenera Srl - Orvieto (TR)</text:p>
          </table:table-cell>
          <table:table-cell table:style-name="ce14" office:value-type="float" office:value="1431180551">
            <text:p>143118055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E0FB7EB5</text:p>
          </table:table-cell>
          <table:table-cell table:style-name="ce3" office:value-type="string" table:number-columns-spanned="1" table:number-rows-spanned="2">
            <text:p>Fornitura materiale di consumo per stampa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6" table:number-columns-spanned="1" table:number-rows-spanned="2">
            <text:p>26/06/2014</text:p>
          </table:table-cell>
          <table:table-cell table:style-name="ce4" office:value-type="date" office:date-value="2014-06-26" table:number-columns-spanned="1" table:number-rows-spanned="2">
            <text:p>26/06/2014</text:p>
          </table:table-cell>
          <table:table-cell table:style-name="ce7" office:value-type="float" office:value="576.86" table:number-columns-spanned="1" table:number-rows-spanned="2">
            <text:p>576,8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2 - Cremona</text:p>
          </table:table-cell>
          <table:table-cell table:style-name="ce14" office:value-type="float" office:value="1121130197">
            <text:p>112113019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210FB7E8D</text:p>
          </table:table-cell>
          <table:table-cell table:style-name="ce3" office:value-type="string" table:number-columns-spanned="1" table:number-rows-spanned="2">
            <text:p>Fornitura materiale di consumo per stampa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6" table:number-columns-spanned="1" table:number-rows-spanned="2">
            <text:p>26/06/2014</text:p>
          </table:table-cell>
          <table:table-cell table:style-name="ce4" office:value-type="date" office:date-value="2014-06-26" table:number-columns-spanned="1" table:number-rows-spanned="2">
            <text:p>26/06/2014</text:p>
          </table:table-cell>
          <table:table-cell table:style-name="ce7" office:value-type="float" office:value="488.52" table:number-columns-spanned="1" table:number-rows-spanned="2">
            <text:p>488,5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dem Group di Longo Antonia e Carbonara Livia - Gioia del Colle</text:p>
          </table:table-cell>
          <table:table-cell table:style-name="ce14" office:value-type="float" office:value="7200680721">
            <text:p>720068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600FDE1B2</text:p>
          </table:table-cell>
          <table:table-cell table:style-name="ce3" office:value-type="string" table:number-columns-spanned="1" table:number-rows-spanned="2">
            <text:p>Fornitura di n. 8 ventilatori con piantana per il Settore LL.PP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6" table:number-columns-spanned="1" table:number-rows-spanned="2">
            <text:p>26/06/2014</text:p>
          </table:table-cell>
          <table:table-cell table:style-name="ce4" office:value-type="date" office:date-value="2014-06-26" table:number-columns-spanned="1" table:number-rows-spanned="2">
            <text:p>26/06/2014</text:p>
          </table:table-cell>
          <table:table-cell table:style-name="ce7" office:value-type="float" office:value="128.16" table:number-columns-spanned="1" table:number-rows-spanned="2">
            <text:p>128,1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lettronic Center - Benevento</text:p>
          </table:table-cell>
          <table:table-cell table:style-name="ce14" office:value-type="string">
            <text:p>PNTFNC50R15A783U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EC0FBA2A3</text:p>
          </table:table-cell>
          <table:table-cell table:style-name="ce3" office:value-type="string" table:number-columns-spanned="1" table:number-rows-spanned="2">
            <text:p>Polizza assicurativa contro i rischi del furto e della rapina all'ufficio Economato. Periodo 29/05/2014 - 29/05/2015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4" table:number-columns-spanned="1" table:number-rows-spanned="2">
            <text:p>24/06/2014</text:p>
          </table:table-cell>
          <table:table-cell table:style-name="ce4" office:value-type="date" office:date-value="2014-07-07" table:number-columns-spanned="1" table:number-rows-spanned="2">
            <text:p>07/07/2014</text:p>
          </table:table-cell>
          <table:table-cell table:style-name="ce7" office:value-type="float" office:value="2329" table:number-columns-spanned="1" table:number-rows-spanned="2">
            <text:p>2329</text:p>
          </table:table-cell>
          <table:table-cell table:style-name="ce7" office:value-type="float" office:value="2329" table:number-columns-spanned="1" table:number-rows-spanned="2">
            <text:p>2329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revidente Assicurazione S.p.a. di Porro Filippo- Agenzia di Andria</text:p>
          </table:table-cell>
          <table:table-cell table:style-name="ce14" office:value-type="string">
            <text:p>PRRFPP57B24A285E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750D8E320</text:p>
          </table:table-cell>
          <table:table-cell table:style-name="ce3" office:value-type="string" table:number-columns-spanned="1" table:number-rows-spanned="2">
            <text:p>acquisto di n. 8 rotoli di etichette adesive di forma rettangolare del formato cm 4x2,5 per la stampa dei diritti di segreteria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31" table:number-columns-spanned="1" table:number-rows-spanned="2">
            <text:p>31/01/2014</text:p>
          </table:table-cell>
          <table:table-cell table:style-name="ce4" office:value-type="date" office:date-value="2014-03-01" table:number-columns-spanned="1" table:number-rows-spanned="2">
            <text:p>01/03/2014</text:p>
          </table:table-cell>
          <table:table-cell table:style-name="ce7" office:value-type="float" office:value="1900" table:number-columns-spanned="1" table:number-rows-spanned="2">
            <text:p>19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calsystems Srl - Foggia</text:p>
          </table:table-cell>
          <table:table-cell table:style-name="ce14" office:value-type="float" office:value="3309550717">
            <text:p>330955071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87EE2F76</text:p>
          </table:table-cell>
          <table:table-cell table:style-name="ce3" office:value-type="string" table:number-columns-spanned="1" table:number-rows-spanned="6">
            <text:p>Fornitura stampati e modulistica per il Settore Socio Sanitario</text:p>
          </table:table-cell>
          <table:table-cell table:style-name="ce3" office:value-type="string" table:number-columns-spanned="1" table:number-rows-spanned="6">
            <text:p>08-AFFIDAMENTO IN ECONOMIA - COTTIMO FIDUCIARIO</text:p>
          </table:table-cell>
          <table:table-cell table:style-name="ce4" office:value-type="date" office:date-value="2014-05-07" table:number-columns-spanned="1" table:number-rows-spanned="6">
            <text:p>07/05/2014</text:p>
          </table:table-cell>
          <table:table-cell table:style-name="ce4" office:value-type="date" office:date-value="2014-05-07" table:number-columns-spanned="1" table:number-rows-spanned="6">
            <text:p>07/05/2014</text:p>
          </table:table-cell>
          <table:table-cell table:style-name="ce7" office:value-type="float" office:value="265" table:number-columns-spanned="1" table:number-rows-spanned="6">
            <text:p>265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10" office:value-type="string" table:number-columns-spanned="1" table:number-rows-spanned="6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 snc - Andria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pografia Instampa - Andria</text:p>
          </table:table-cell>
          <table:table-cell table:style-name="ce14" office:value-type="float" office:value="7326460727">
            <text:p>73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ubblicom - Andria</text:p>
          </table:table-cell>
          <table:table-cell table:style-name="ce14" office:value-type="float" office:value="5948450720">
            <text:p>594845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municando Srl - Andria</text:p>
          </table:table-cell>
          <table:table-cell table:style-name="ce14" office:value-type="float" office:value="6998410721">
            <text:p>699841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Omnibus Grafiche\ Tecnologie - Andria</text:p>
          </table:table-cell>
          <table:table-cell table:style-name="ce14" office:value-type="float" office:value="6083520723">
            <text:p>6083520723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930F7F4EE</text:p>
          </table:table-cell>
          <table:table-cell table:style-name="ce3" office:value-type="string" table:number-columns-spanned="1" table:number-rows-spanned="6">
            <text:p>Fornitura stampati e modulistica varia</text:p>
          </table:table-cell>
          <table:table-cell table:style-name="ce3" office:value-type="string" table:number-columns-spanned="1" table:number-rows-spanned="6">
            <text:p>08-AFFIDAMENTO IN ECONOMIA - COTTIMO FIDUCIARIO</text:p>
          </table:table-cell>
          <table:table-cell table:style-name="ce4" office:value-type="date" office:date-value="2014-06-09" table:number-columns-spanned="1" table:number-rows-spanned="6">
            <text:p>09/06/2014</text:p>
          </table:table-cell>
          <table:table-cell table:style-name="ce4" office:value-type="date" office:date-value="2014-06-06" table:number-columns-spanned="1" table:number-rows-spanned="6">
            <text:p>06/06/2014</text:p>
          </table:table-cell>
          <table:table-cell table:style-name="ce7" office:value-type="float" office:value="652.5" table:number-columns-spanned="1" table:number-rows-spanned="6">
            <text:p>652,5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10" office:value-type="string" table:number-columns-spanned="1" table:number-rows-spanned="6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 snc - Andria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pografia Instampa - Andria</text:p>
          </table:table-cell>
          <table:table-cell table:style-name="ce14" office:value-type="float" office:value="7326460727">
            <text:p>73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ubblicom - Andria</text:p>
          </table:table-cell>
          <table:table-cell table:style-name="ce14" office:value-type="float" office:value="5948450720">
            <text:p>594845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municando Srl - Andria</text:p>
          </table:table-cell>
          <table:table-cell table:style-name="ce14" office:value-type="float" office:value="6998410721">
            <text:p>699841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Omnibus Grafiche\ Tecnologie - Andria</text:p>
          </table:table-cell>
          <table:table-cell table:style-name="ce14" office:value-type="float" office:value="6083520723">
            <text:p>6083520723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5">
            <text:p>Z761090106</text:p>
          </table:table-cell>
          <table:table-cell table:style-name="ce3" office:value-type="string" table:number-columns-spanned="1" table:number-rows-spanned="5">
            <text:p>Fornitura stampati e modulistica per il Settore Comando di Polizia Municiapale e Settore Istruzione, Cultura e Sport.</text:p>
          </table:table-cell>
          <table:table-cell table:style-name="ce3" office:value-type="string" table:number-columns-spanned="1" table:number-rows-spanned="5">
            <text:p>08-AFFIDAMENTO IN ECONOMIA - COTTIMO FIDUCIARIO</text:p>
          </table:table-cell>
          <table:table-cell table:style-name="ce4" office:value-type="date" office:date-value="2014-08-12" table:number-columns-spanned="1" table:number-rows-spanned="5">
            <text:p>12/08/2014</text:p>
          </table:table-cell>
          <table:table-cell table:style-name="ce4" office:value-type="date" office:date-value="2014-08-12" table:number-columns-spanned="1" table:number-rows-spanned="5">
            <text:p>12/08/2014</text:p>
          </table:table-cell>
          <table:table-cell table:style-name="ce7" office:value-type="float" office:value="1000" table:number-columns-spanned="1" table:number-rows-spanned="5">
            <text:p>1000</text:p>
          </table:table-cell>
          <table:table-cell table:style-name="ce7" office:value-type="float" office:value="0" table:number-columns-spanned="1" table:number-rows-spanned="5">
            <text:p>0</text:p>
          </table:table-cell>
          <table:table-cell table:style-name="ce10" office:value-type="string" table:number-columns-spanned="1" table:number-rows-spanned="5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 snc - andria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pografia Instampa - Andria</text:p>
          </table:table-cell>
          <table:table-cell table:style-name="ce14" office:value-type="float" office:value="7326460727">
            <text:p>73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ubblicom di Strippoli Luigi - Andria</text:p>
          </table:table-cell>
          <table:table-cell table:style-name="ce14" office:value-type="float" office:value="5948450720">
            <text:p>594845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municando srl - Andria</text:p>
          </table:table-cell>
          <table:table-cell table:style-name="ce14" office:value-type="float" office:value="6998410721">
            <text:p>6998410721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241091AF7</text:p>
          </table:table-cell>
          <table:table-cell table:style-name="ce3" office:value-type="string" table:number-columns-spanned="1" table:number-rows-spanned="2">
            <text:p>Fornitura n. 3 sedute operative per gli uffici del Settore Cultura, Istruzione Sport e del Settore Socio Sanitari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8" table:number-columns-spanned="1" table:number-rows-spanned="2">
            <text:p>28/08/2014</text:p>
          </table:table-cell>
          <table:table-cell table:style-name="ce4" office:value-type="date" office:date-value="2014-08-28" table:number-columns-spanned="1" table:number-rows-spanned="2">
            <text:p>28/08/2014</text:p>
          </table:table-cell>
          <table:table-cell table:style-name="ce7" office:value-type="float" office:value="258" table:number-columns-spanned="1" table:number-rows-spanned="2">
            <text:p>25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-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111079485</text:p>
          </table:table-cell>
          <table:table-cell table:style-name="ce3" office:value-type="string" table:number-columns-spanned="1" table:number-rows-spanned="2">
            <text:p>Fornitura materiale di consumo per stampant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14" table:number-columns-spanned="1" table:number-rows-spanned="2">
            <text:p>14/08/2014</text:p>
          </table:table-cell>
          <table:table-cell table:style-name="ce4" office:value-type="date" office:date-value="2014-08-14" table:number-columns-spanned="1" table:number-rows-spanned="2">
            <text:p>14/08/2014</text:p>
          </table:table-cell>
          <table:table-cell table:style-name="ce7" office:value-type="float" office:value="608.96" table:number-columns-spanned="1" table:number-rows-spanned="2">
            <text:p>608,9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Idem Group di Longo Antonia e Carbonara Livia</text:p>
          </table:table-cell>
          <table:table-cell table:style-name="ce14" office:value-type="float" office:value="7200680721">
            <text:p>720068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61079479</text:p>
          </table:table-cell>
          <table:table-cell table:style-name="ce3" office:value-type="string" table:number-columns-spanned="1" table:number-rows-spanned="2">
            <text:p>Fornitura materiale di consumo per stampant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14" table:number-columns-spanned="1" table:number-rows-spanned="2">
            <text:p>14/08/2014</text:p>
          </table:table-cell>
          <table:table-cell table:style-name="ce4" office:value-type="date" office:date-value="2014-08-14" table:number-columns-spanned="1" table:number-rows-spanned="2">
            <text:p>14/08/2014</text:p>
          </table:table-cell>
          <table:table-cell table:style-name="ce7" office:value-type="float" office:value="608.96" table:number-columns-spanned="1" table:number-rows-spanned="2">
            <text:p>608,9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2 - Cremona</text:p>
          </table:table-cell>
          <table:table-cell table:style-name="ce14" office:value-type="float" office:value="1121130197">
            <text:p>112113019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0">
            <text:p>ZA50f9648E</text:p>
          </table:table-cell>
          <table:table-cell table:style-name="ce3" office:value-type="string" table:number-columns-spanned="1" table:number-rows-spanned="10">
            <text:p>Fornitura nateriale igienico sanitario</text:p>
          </table:table-cell>
          <table:table-cell table:style-name="ce3" office:value-type="string" table:number-columns-spanned="1" table:number-rows-spanned="10">
            <text:p>08-AFFIDAMENTO IN ECONOMIA - COTTIMO FIDUCIARIO</text:p>
          </table:table-cell>
          <table:table-cell table:style-name="ce4" office:value-type="date" office:date-value="2014-06-10" table:number-columns-spanned="1" table:number-rows-spanned="10">
            <text:p>10/06/2014</text:p>
          </table:table-cell>
          <table:table-cell table:style-name="ce4" office:value-type="date" office:date-value="2014-06-10" table:number-columns-spanned="1" table:number-rows-spanned="10">
            <text:p>10/06/2014</text:p>
          </table:table-cell>
          <table:table-cell table:style-name="ce7" office:value-type="float" office:value="770.3" table:number-columns-spanned="1" table:number-rows-spanned="10">
            <text:p>770,3</text:p>
          </table:table-cell>
          <table:table-cell table:style-name="ce7" office:value-type="float" office:value="0" table:number-columns-spanned="1" table:number-rows-spanned="10">
            <text:p>0</text:p>
          </table:table-cell>
          <table:table-cell table:style-name="ce10" office:value-type="string" table:number-columns-spanned="1" table:number-rows-spanned="10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leria Favia Srl -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Casalinghi Prudente Isabella di di Pasquale Gioacchino- Andria</text:p>
          </table:table-cell>
          <table:table-cell table:style-name="ce14" office:value-type="float" office:value="5448780725">
            <text:p>544878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-Pomezia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talpulizie Srl - Taranto</text:p>
          </table:table-cell>
          <table:table-cell table:style-name="ce14" office:value-type="float" office:value="2628540730">
            <text:p>262854073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rina Sud Srl - Taranto</text:p>
          </table:table-cell>
          <table:table-cell table:style-name="ce14" office:value-type="float" office:value="18256200733">
            <text:p>1825620073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dical Sud - Canosa di Puglia</text:p>
          </table:table-cell>
          <table:table-cell table:style-name="ce14" office:value-type="float" office:value="6678850725">
            <text:p>667885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odugno Pantaleone - Bitonto</text:p>
          </table:table-cell>
          <table:table-cell table:style-name="ce14" office:value-type="float" office:value="3639290729">
            <text:p>363929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-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rrone &amp; c. Snc</text:p>
          </table:table-cell>
          <table:table-cell table:style-name="ce14" office:value-type="float" office:value="950930735">
            <text:p>950930735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2">
            <text:p>Z9E0FC2596</text:p>
          </table:table-cell>
          <table:table-cell table:style-name="ce3" office:value-type="string" table:number-columns-spanned="1" table:number-rows-spanned="12">
            <text:p>Fornitura carta per fotocopiatrice formato A4 e cancelleria.</text:p>
          </table:table-cell>
          <table:table-cell table:style-name="ce3" office:value-type="string" table:number-columns-spanned="1" table:number-rows-spanned="12">
            <text:p>08-AFFIDAMENTO IN ECONOMIA - COTTIMO FIDUCIARIO</text:p>
          </table:table-cell>
          <table:table-cell table:style-name="ce4" office:value-type="date" office:date-value="2014-06-20" table:number-columns-spanned="1" table:number-rows-spanned="12">
            <text:p>20/06/2014</text:p>
          </table:table-cell>
          <table:table-cell table:style-name="ce4" office:value-type="date" office:date-value="2014-06-20" table:number-columns-spanned="1" table:number-rows-spanned="12">
            <text:p>20/06/2014</text:p>
          </table:table-cell>
          <table:table-cell table:style-name="ce7" office:value-type="float" office:value="1108.94" table:number-columns-spanned="1" table:number-rows-spanned="12">
            <text:p>1108,94</text:p>
          </table:table-cell>
          <table:table-cell table:style-name="ce7" office:value-type="float" office:value="0" table:number-columns-spanned="1" table:number-rows-spanned="12">
            <text:p>0</text:p>
          </table:table-cell>
          <table:table-cell table:style-name="ce10" office:value-type="string" table:number-columns-spanned="1" table:number-rows-spanned="1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lbano &amp; Amodio di Giampiero De Vita &amp; C. sas - Taranto</text:p>
          </table:table-cell>
          <table:table-cell table:style-name="ce14" office:value-type="float" office:value="936260736">
            <text:p>93626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leria Favia Srl -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corato Gioacchino -Barletta</text:p>
          </table:table-cell>
          <table:table-cell table:style-name="ce14" office:value-type="float" office:value="1303230724">
            <text:p>130323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-Pomezia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aterza Fratelli di Laterza Stefano &amp; C.- Bari</text:p>
          </table:table-cell>
          <table:table-cell table:style-name="ce14" office:value-type="float" office:value="570830729">
            <text:p>5708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nea Ufficio snc - Bitonto</text:p>
          </table:table-cell>
          <table:table-cell table:style-name="ce14" office:value-type="float" office:value="5517650726">
            <text:p>551765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perfido Francesco - Andria</text:p>
          </table:table-cell>
          <table:table-cell table:style-name="ce14" office:value-type="float" office:value="4726130729">
            <text:p>47261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ews Officie di Capano Eva Filomena</text:p>
          </table:table-cell>
          <table:table-cell table:style-name="ce14" office:value-type="float" office:value="3434540716">
            <text:p>343454071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-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-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-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2">
            <text:p>Z6F10209A0</text:p>
          </table:table-cell>
          <table:table-cell table:style-name="ce3" office:value-type="string" table:number-columns-spanned="1" table:number-rows-spanned="12">
            <text:p>Fornitura carta per fotocopiatrice formato A4 e cancelleria.</text:p>
          </table:table-cell>
          <table:table-cell table:style-name="ce3" office:value-type="string" table:number-columns-spanned="1" table:number-rows-spanned="12">
            <text:p>08-AFFIDAMENTO IN ECONOMIA - COTTIMO FIDUCIARIO</text:p>
          </table:table-cell>
          <table:table-cell table:style-name="ce4" office:value-type="date" office:date-value="2014-07-11" table:number-columns-spanned="1" table:number-rows-spanned="12">
            <text:p>11/07/2014</text:p>
          </table:table-cell>
          <table:table-cell table:style-name="ce4" office:value-type="date" office:date-value="2014-07-11" table:number-columns-spanned="1" table:number-rows-spanned="12">
            <text:p>11/07/2014</text:p>
          </table:table-cell>
          <table:table-cell table:style-name="ce7" office:value-type="float" office:value="603.39" table:number-columns-spanned="1" table:number-rows-spanned="12">
            <text:p>603,39</text:p>
          </table:table-cell>
          <table:table-cell table:style-name="ce7" office:value-type="float" office:value="0" table:number-columns-spanned="1" table:number-rows-spanned="12">
            <text:p>0</text:p>
          </table:table-cell>
          <table:table-cell table:style-name="ce10" office:value-type="string" table:number-columns-spanned="1" table:number-rows-spanned="1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lbano &amp; Amodio di Giampiero De Vita &amp; C. sas - Taranto</text:p>
          </table:table-cell>
          <table:table-cell table:style-name="ce14" office:value-type="float" office:value="936260736">
            <text:p>93626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leria Favia Srl -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corato Gioacchino -Barletta</text:p>
          </table:table-cell>
          <table:table-cell table:style-name="ce14" office:value-type="float" office:value="1303230724">
            <text:p>130323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-Pomezia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Laterza Fratelli di Laterza Stefano &amp; C.- Bari</text:p>
          </table:table-cell>
          <table:table-cell table:style-name="ce14" office:value-type="float" office:value="570830729">
            <text:p>5708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nea Ufficio snc - Bitonto</text:p>
          </table:table-cell>
          <table:table-cell table:style-name="ce14" office:value-type="float" office:value="5517650726">
            <text:p>551765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perfido Francesco - Andria</text:p>
          </table:table-cell>
          <table:table-cell table:style-name="ce14" office:value-type="float" office:value="4726130729">
            <text:p>47261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ews Officie di Capano Eva Filomena</text:p>
          </table:table-cell>
          <table:table-cell table:style-name="ce14" office:value-type="float" office:value="3434540716">
            <text:p>343454071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-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-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-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9F1051E1D</text:p>
          </table:table-cell>
          <table:table-cell table:style-name="ce3" office:value-type="string" table:number-columns-spanned="1" table:number-rows-spanned="2">
            <text:p>NOLO SEDIE EVENTO MADONNA DEI MIRACOL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30" table:number-columns-spanned="1" table:number-rows-spanned="2">
            <text:p>30/08/2014</text:p>
          </table:table-cell>
          <table:table-cell table:style-name="ce4" office:value-type="date" office:date-value="2014-08-30" table:number-columns-spanned="1" table:number-rows-spanned="2">
            <text:p>30/08/2014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ICK GLOBAL SERVICE S.R.L.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02107F47C</text:p>
          </table:table-cell>
          <table:table-cell table:style-name="ce3" office:value-type="string" table:number-columns-spanned="1" table:number-rows-spanned="2">
            <text:p>FESTIVAL INTERNAZIONALE DI ANDRIA "CASTEL DEI MONDI" - ADDETTI SERVIZIO DI E ANTINCENDI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9-01" table:number-columns-spanned="1" table:number-rows-spanned="2">
            <text:p>01/09/2014</text:p>
          </table:table-cell>
          <table:table-cell table:style-name="ce7" office:value-type="float" office:value="2500.83" table:number-columns-spanned="1" table:number-rows-spanned="2">
            <text:p>2500,8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CH. ANGELO MERRA</text:p>
          </table:table-cell>
          <table:table-cell table:style-name="ce14" office:value-type="float" office:value="3672840729">
            <text:p>367284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F6107F685</text:p>
          </table:table-cell>
          <table:table-cell table:style-name="ce3" office:value-type="string" table:number-columns-spanned="1" table:number-rows-spanned="2">
            <text:p>FESTIVAL INTERNAZIONALE DI ANDRIA "CASTEL DEI MONDI" - ADDETTI SERVIZIO DI E ANTINCENDI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24" table:number-columns-spanned="1" table:number-rows-spanned="2">
            <text:p>24/08/2014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7" office:value-type="float" office:value="267970" table:number-columns-spanned="1" table:number-rows-spanned="2">
            <text:p>2679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NICOLA DE NIGRIS</text:p>
          </table:table-cell>
          <table:table-cell table:style-name="ce14" office:value-type="float" office:value="1077490728">
            <text:p>107749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610CB90D</text:p>
          </table:table-cell>
          <table:table-cell table:style-name="ce3" office:value-type="string" table:number-columns-spanned="1" table:number-rows-spanned="2">
            <text:p>FESTA PATRONALE 2014 - POLIZZA ASSICURATIVA CONCERTO NOEM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220" table:number-columns-spanned="1" table:number-rows-spanned="2">
            <text:p>22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ARA ASSICURAZIONE</text:p>
          </table:table-cell>
          <table:table-cell table:style-name="ce14" office:value-type="float" office:value="7621750723">
            <text:p>762175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210C9D51</text:p>
          </table:table-cell>
          <table:table-cell table:style-name="ce3" office:value-type="string" table:number-columns-spanned="1" table:number-rows-spanned="2">
            <text:p>FESTA PATRONALE 2014 - LUMINARIE E SPETTACOLI PIROTECNIC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8000" table:number-columns-spanned="1" table:number-rows-spanned="2">
            <text:p>8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IROFANTASY DI GRAZIA CASSANO</text:p>
          </table:table-cell>
          <table:table-cell table:style-name="ce14" office:value-type="float" office:value="6117840725">
            <text:p>61178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210C9B57</text:p>
          </table:table-cell>
          <table:table-cell table:style-name="ce3" office:value-type="string" table:number-columns-spanned="1" table:number-rows-spanned="2">
            <text:p>FESTA PATRONALE 2014 - LUMINARIE E SPETTACOLI PIROTECNIC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17000" table:number-columns-spanned="1" table:number-rows-spanned="2">
            <text:p>17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E FAZIO ROCCO M. &amp; ANTONIO S.N.C.</text:p>
          </table:table-cell>
          <table:table-cell table:style-name="ce14" office:value-type="float" office:value="1177630728">
            <text:p>117763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C10CB0AE</text:p>
          </table:table-cell>
          <table:table-cell table:style-name="ce3" office:value-type="string" table:number-columns-spanned="1" table:number-rows-spanned="2">
            <text:p>FESTA PATRONALE - CONCERTO NOEM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30250" table:number-columns-spanned="1" table:number-rows-spanned="2">
            <text:p>30250</text:p>
          </table:table-cell>
          <table:table-cell table:style-name="ce7" office:value-type="float" office:value="30250" table:number-columns-spanned="1" table:number-rows-spanned="2">
            <text:p>3025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M EVENTI S.R.L.</text:p>
          </table:table-cell>
          <table:table-cell table:style-name="ce14" office:value-type="float" office:value="4485580759">
            <text:p>448558075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F10CC80A</text:p>
          </table:table-cell>
          <table:table-cell table:style-name="ce3" office:value-type="string" table:number-columns-spanned="1" table:number-rows-spanned="2">
            <text:p>FESTA PATRONALE 2014 - SPESE TECNICO-LOGISTICHE PER CONCERTI DEL 20, 21 E 22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1-09-20" table:number-columns-spanned="1" table:number-rows-spanned="2">
            <text:p>20/09/2011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800" table:number-columns-spanned="1" table:number-rows-spanned="2">
            <text:p>8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HE LION SECURITY DI LEONE RICCARDO ANTONIO</text:p>
          </table:table-cell>
          <table:table-cell table:style-name="ce14" office:value-type="float" office:value="4957170725">
            <text:p>495717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910CC9BF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800" table:number-columns-spanned="1" table:number-rows-spanned="2">
            <text:p>8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GENZIA SEWARDING NETIUM DI ALICINO PASQUALE</text:p>
          </table:table-cell>
          <table:table-cell table:style-name="ce14" office:value-type="float" office:value="6950550720">
            <text:p>695055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F10CD0A8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800" table:number-columns-spanned="1" table:number-rows-spanned="2">
            <text:p>8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B.S.I. SECURITY BODYQUARD &amp; STEWARDING INSTITUTE S.N.C.</text:p>
          </table:table-cell>
          <table:table-cell table:style-name="ce14" office:value-type="float" office:value="7395430726">
            <text:p>739543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E510CC64F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800" table:number-columns-spanned="1" table:number-rows-spanned="2">
            <text:p>8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YM OLIMPIA SECURITY DI CARDONE VITTORIE &amp; COMPANY</text:p>
          </table:table-cell>
          <table:table-cell table:style-name="ce14" office:value-type="float" office:value="6581640726">
            <text:p>658164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010CBEB0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P PROMOTION DI MAURO PETRUZZELLI</text:p>
          </table:table-cell>
          <table:table-cell table:style-name="ce14" office:value-type="float" office:value="1754590766">
            <text:p>175459076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3710CA814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450" table:number-columns-spanned="1" table:number-rows-spanned="2">
            <text:p>4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COLOGIA RIZZI ARCANGELO S.R.L. A S.U.</text:p>
          </table:table-cell>
          <table:table-cell table:style-name="ce14" office:value-type="float" office:value="7585070720">
            <text:p>758507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D610CBD5D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4980" table:number-columns-spanned="1" table:number-rows-spanned="2">
            <text:p>498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D SOLUTIONS DI D'ELIA LUCA</text:p>
          </table:table-cell>
          <table:table-cell table:style-name="ce14" office:value-type="float" office:value="3924670718">
            <text:p>392467071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210CAF57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900" table:number-columns-spanned="1" table:number-rows-spanned="2">
            <text:p>9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UBLIMEDIA DUEMILA DI MARIO DIOMEDE</text:p>
          </table:table-cell>
          <table:table-cell table:style-name="ce14" office:value-type="float" office:value="6191490728">
            <text:p>619149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510CAD06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400" table:number-columns-spanned="1" table:number-rows-spanned="2">
            <text:p>4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VIVA S.R.L. COMUNICAZIONE &amp; MARKETING</text:p>
          </table:table-cell>
          <table:table-cell table:style-name="ce14" office:value-type="float" office:value="5325180726">
            <text:p>532518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5410CCC54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138361" table:number-columns-spanned="1" table:number-rows-spanned="2">
            <text:p>138361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.S.A. SRL</text:p>
          </table:table-cell>
          <table:table-cell table:style-name="ce14" office:value-type="float" office:value="6771630727">
            <text:p>677163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9610CA92C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820" table:number-columns-spanned="1" table:number-rows-spanned="2">
            <text:p>82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PL</text:p>
          </table:table-cell>
          <table:table-cell table:style-name="ce14" office:value-type="float" office:value="956770721">
            <text:p>95677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A010CC170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2049.18" table:number-columns-spanned="1" table:number-rows-spanned="2">
            <text:p>2049,1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CH. FRANCESCO BRUDAGLIO</text:p>
          </table:table-cell>
          <table:table-cell table:style-name="ce14" office:value-type="float" office:value="4811230723">
            <text:p>481123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A810D335E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2458020" table:number-columns-spanned="1" table:number-rows-spanned="2">
            <text:p>245802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ICK GLOBAL SERVICE S.R.L.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CF12562C1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300" table:number-columns-spanned="1" table:number-rows-spanned="2">
            <text:p>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ERRARA NICOLA</text:p>
          </table:table-cell>
          <table:table-cell table:style-name="ce14" office:value-type="string">
            <text:p>FRRNCL89D22L328S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A3125453F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250" table:number-columns-spanned="1" table:number-rows-spanned="2">
            <text:p>2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LESSANDRA GISMUNDI</text:p>
          </table:table-cell>
          <table:table-cell table:style-name="ce14" office:value-type="string">
            <text:p>CSMLSN77D45A285F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C125464F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320" table:number-columns-spanned="1" table:number-rows-spanned="2">
            <text:p>32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AOLA MANCINI</text:p>
          </table:table-cell>
          <table:table-cell table:style-name="ce14" office:value-type="string">
            <text:p>MNCPLA79H58L109Y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A31254830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50" table:number-columns-spanned="1" table:number-rows-spanned="2">
            <text:p>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UNZIA NOTARPIETRO</text:p>
          </table:table-cell>
          <table:table-cell table:style-name="ce14" office:value-type="string">
            <text:p>NTRNNZ85P41L109M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0E125E80B</text:p>
          </table:table-cell>
          <table:table-cell table:style-name="ce3" office:value-type="string" table:number-columns-spanned="1" table:number-rows-spanned="2">
            <text:p>FESTA PATRONALE 2014 - SPESE TECNICO-LOGISTICHE PER CONCERTI DEL 20, 21 E 22/09/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20" table:number-columns-spanned="1" table:number-rows-spanned="2">
            <text:p>20/09/2014</text:p>
          </table:table-cell>
          <table:table-cell table:style-name="ce4" office:value-type="date" office:date-value="2014-09-22" table:number-columns-spanned="1" table:number-rows-spanned="2">
            <text:p>22/09/2014</text:p>
          </table:table-cell>
          <table:table-cell table:style-name="ce7" office:value-type="float" office:value="280" table:number-columns-spanned="1" table:number-rows-spanned="2">
            <text:p>28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LESSANDRA PISANI</text:p>
          </table:table-cell>
          <table:table-cell table:style-name="ce14" office:value-type="string">
            <text:p>PSNLSN78C61L109P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C1159DF6</text:p>
          </table:table-cell>
          <table:table-cell table:style-name="ce3" office:value-type="string" table:number-columns-spanned="1" table:number-rows-spanned="2">
            <text:p>FORNITURA 5 COPIE DELLA PUBBLICAZIONE ULIVI DI PUGL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28" table:number-columns-spanned="1" table:number-rows-spanned="2">
            <text:p>28/06/2014</text:p>
          </table:table-cell>
          <table:table-cell table:style-name="ce4" office:value-type="date" office:date-value="2014-06-29" table:number-columns-spanned="1" table:number-rows-spanned="2">
            <text:p>29/06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OVANNI RESTA</text:p>
          </table:table-cell>
          <table:table-cell table:style-name="ce14" office:value-type="string">
            <text:p>RSTGNN71H18D761E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CD11D3003</text:p>
          </table:table-cell>
          <table:table-cell table:style-name="ce3" office:value-type="string" table:number-columns-spanned="1" table:number-rows-spanned="2">
            <text:p>ADESIONE SETTIMNA UNESCO DES PER L'EDUCAZIONE ALLO SVILUPPO SOSTENIBI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4" table:number-columns-spanned="1" table:number-rows-spanned="2">
            <text:p>24/11/2014</text:p>
          </table:table-cell>
          <table:table-cell table:style-name="ce4" office:value-type="date" office:date-value="2014-11-30" table:number-columns-spanned="1" table:number-rows-spanned="2">
            <text:p>30/11/2014</text:p>
          </table:table-cell>
          <table:table-cell table:style-name="ce7" office:value-type="float" office:value="625" table:number-columns-spanned="1" table:number-rows-spanned="2">
            <text:p>62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UIGIO MONTRONE</text:p>
          </table:table-cell>
          <table:table-cell table:style-name="ce14" office:value-type="string">
            <text:p>MNTLGU83L46A662G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D511D2F3A</text:p>
          </table:table-cell>
          <table:table-cell table:style-name="ce3" office:value-type="string" table:number-columns-spanned="1" table:number-rows-spanned="2">
            <text:p>ADESIONE SETTIMANA UNESCO DES PER L'EDUCAZIONE ALLO SVILUPPO SOSTENIBI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4" table:number-columns-spanned="1" table:number-rows-spanned="2">
            <text:p>24/11/2014</text:p>
          </table:table-cell>
          <table:table-cell table:style-name="ce4" office:value-type="date" office:date-value="2014-11-30" table:number-columns-spanned="1" table:number-rows-spanned="2">
            <text:p>30/11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ZIANA LAMESTA</text:p>
          </table:table-cell>
          <table:table-cell table:style-name="ce14" office:value-type="float" office:value="7608170721">
            <text:p>760817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E11D1183</text:p>
          </table:table-cell>
          <table:table-cell table:style-name="ce3" office:value-type="string" table:number-columns-spanned="1" table:number-rows-spanned="2">
            <text:p>ADESIONE SETTIMNA UNESCO DES PER L'EDUCAZIONE ALLO SVILUPPO SOSTENIBI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4" table:number-columns-spanned="1" table:number-rows-spanned="2">
            <text:p>24/11/2014</text:p>
          </table:table-cell>
          <table:table-cell table:style-name="ce4" office:value-type="date" office:date-value="2014-11-30" table:number-columns-spanned="1" table:number-rows-spanned="2">
            <text:p>30/11/2014</text:p>
          </table:table-cell>
          <table:table-cell table:style-name="ce7" office:value-type="float" office:value="761.27" table:number-columns-spanned="1" table:number-rows-spanned="2">
            <text:p>761,2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.I.BI CONSORZIO ITALIANO PER IL BIOLOGICO S.C.R.L.</text:p>
          </table:table-cell>
          <table:table-cell table:style-name="ce14" office:value-type="float" office:value="4354530724">
            <text:p>435453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211DBF23</text:p>
          </table:table-cell>
          <table:table-cell table:style-name="ce3" office:value-type="string" table:number-columns-spanned="1" table:number-rows-spanned="2">
            <text:p>ADESIONE SETTIMNA UNESCO DES PER L'EDUCAZIONE ALLO SVILUPPO SOSTENIBI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4" table:number-columns-spanned="1" table:number-rows-spanned="2">
            <text:p>24/11/2014</text:p>
          </table:table-cell>
          <table:table-cell table:style-name="ce4" office:value-type="date" office:date-value="2014-11-30" table:number-columns-spanned="1" table:number-rows-spanned="2">
            <text:p>30/11/2014</text:p>
          </table:table-cell>
          <table:table-cell table:style-name="ce7" office:value-type="float" office:value="750" table:number-columns-spanned="1" table:number-rows-spanned="2">
            <text:p>7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FUTURALIA - PRESIDENTE FILOMENO RUTA</text:p>
          </table:table-cell>
          <table:table-cell table:style-name="ce14" office:value-type="float" office:value="90097600721">
            <text:p>9009760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311D2E50</text:p>
          </table:table-cell>
          <table:table-cell table:style-name="ce3" office:value-type="string" table:number-columns-spanned="1" table:number-rows-spanned="2">
            <text:p>ADESIONE SETTIMNA UNESCO DES PER L'EDUCAZIONE ALLO SVILUPPO SOSTENIBI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4" table:number-columns-spanned="1" table:number-rows-spanned="2">
            <text:p>24/11/2014</text:p>
          </table:table-cell>
          <table:table-cell table:style-name="ce4" office:value-type="date" office:date-value="2014-11-30" table:number-columns-spanned="1" table:number-rows-spanned="2">
            <text:p>30/11/2014</text:p>
          </table:table-cell>
          <table:table-cell table:style-name="ce7" office:value-type="float" office:value="83237" table:number-columns-spanned="1" table:number-rows-spanned="2">
            <text:p>8323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OMARICO DIGITAL SERVICE DI GIANFRANCESCO POMARICO</text:p>
          </table:table-cell>
          <table:table-cell table:style-name="ce14" office:value-type="float" office:value="7133260724">
            <text:p>713326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F211F2B15</text:p>
          </table:table-cell>
          <table:table-cell table:style-name="ce3" office:value-type="string" table:number-columns-spanned="1" table:number-rows-spanned="2">
            <text:p>ADESIONE SETTIMNA UNESCO DES PER L'EDUCAZIONE ALLO SVILUPPO SOSTENIBILE -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4" table:number-columns-spanned="1" table:number-rows-spanned="2">
            <text:p>24/11/2014</text:p>
          </table:table-cell>
          <table:table-cell table:style-name="ce4" office:value-type="date" office:date-value="2014-11-30" table:number-columns-spanned="1" table:number-rows-spanned="2">
            <text:p>30/11/2014</text:p>
          </table:table-cell>
          <table:table-cell table:style-name="ce7" office:value-type="float" office:value="81967" table:number-columns-spanned="1" table:number-rows-spanned="2">
            <text:p>8196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GEP S.R.L.</text:p>
          </table:table-cell>
          <table:table-cell table:style-name="ce14" office:value-type="float" office:value="2922270729">
            <text:p>292227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E911F6186</text:p>
          </table:table-cell>
          <table:table-cell table:style-name="ce3" office:value-type="string" table:number-columns-spanned="1" table:number-rows-spanned="2">
            <text:p>ADESIONE SETTIMNA UNESCO DES PER L'EDUCAZIONE ALLO SVILUPPO SOSTENIBILE - PIANO DI COMUNIC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4" table:number-columns-spanned="1" table:number-rows-spanned="2">
            <text:p>24/11/2014</text:p>
          </table:table-cell>
          <table:table-cell table:style-name="ce4" office:value-type="date" office:date-value="2014-11-30" table:number-columns-spanned="1" table:number-rows-spanned="2">
            <text:p>30/11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LEDHON S.R.L.</text:p>
          </table:table-cell>
          <table:table-cell table:style-name="ce14" office:value-type="float" office:value="4155010723">
            <text:p>415501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05123BAAC</text:p>
          </table:table-cell>
          <table:table-cell table:style-name="ce3" office:value-type="string" table:number-columns-spanned="1" table:number-rows-spanned="2">
            <text:p>LABORATORIO PSICOTEATRALE - ASSOCIAZIONE CULTURALE ASINCRON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4" office:value-type="date" office:date-value="2014-12-20" table:number-columns-spanned="1" table:number-rows-spanned="2">
            <text:p>20/12/2014</text:p>
          </table:table-cell>
          <table:table-cell table:style-name="ce7" office:value-type="float" office:value="163934" table:number-columns-spanned="1" table:number-rows-spanned="2">
            <text:p>16393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OCIAZIONE CULTURALE ASINCRONO</text:p>
          </table:table-cell>
          <table:table-cell table:style-name="ce14" office:value-type="float" office:value="6224550720">
            <text:p>622455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D5123BAD9</text:p>
          </table:table-cell>
          <table:table-cell table:style-name="ce3" office:value-type="string" table:number-columns-spanned="1" table:number-rows-spanned="2">
            <text:p>CONCERTO DEL CANTAUTORE ANDRIESE SERGIO ADEA E DELLA BAND THE CLIK'S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21" table:number-columns-spanned="1" table:number-rows-spanned="2">
            <text:p>21/12/2014</text:p>
          </table:table-cell>
          <table:table-cell table:style-name="ce4" office:value-type="date" office:date-value="2014-12-21" table:number-columns-spanned="1" table:number-rows-spanned="2">
            <text:p>21/12/2014</text:p>
          </table:table-cell>
          <table:table-cell table:style-name="ce7" office:value-type="float" office:value="1500" table:number-columns-spanned="1" table:number-rows-spanned="2">
            <text:p>1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MUSICA ARTE SPETTACOLO PER LA MUSIC</text:p>
          </table:table-cell>
          <table:table-cell table:style-name="ce14" office:value-type="float" office:value="5797870721">
            <text:p>579787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61234902</text:p>
          </table:table-cell>
          <table:table-cell table:style-name="ce3" office:value-type="string" table:number-columns-spanned="1" table:number-rows-spanned="2">
            <text:p>NATALE 2014 - REALIZZAZIONE PRESEP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07" table:number-columns-spanned="1" table:number-rows-spanned="2">
            <text:p>07/12/2014</text:p>
          </table:table-cell>
          <table:table-cell table:style-name="ce4" office:value-type="date" office:date-value="2015-01-07" table:number-columns-spanned="1" table:number-rows-spanned="2">
            <text:p>07/01/2015</text:p>
          </table:table-cell>
          <table:table-cell table:style-name="ce7" office:value-type="float" office:value="1500" table:number-columns-spanned="1" table:number-rows-spanned="2">
            <text:p>1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SO SEBASTIANO</text:p>
          </table:table-cell>
          <table:table-cell table:style-name="ce14" office:value-type="float" office:value="707272720720">
            <text:p>70727272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F10F1D87</text:p>
          </table:table-cell>
          <table:table-cell table:style-name="ce3" office:value-type="string" table:number-columns-spanned="1" table:number-rows-spanned="2">
            <text:p>FESTIVAL DI MUSICA CLASSICA FARINELLI 2013 CACHET CAPUT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3-09-09" table:number-columns-spanned="1" table:number-rows-spanned="2">
            <text:p>09/09/2013</text:p>
          </table:table-cell>
          <table:table-cell table:style-name="ce4" office:value-type="date" office:date-value="2013-09-15" table:number-columns-spanned="1" table:number-rows-spanned="2">
            <text:p>15/09/2013</text:p>
          </table:table-cell>
          <table:table-cell table:style-name="ce7" office:value-type="float" office:value="2004" table:number-columns-spanned="1" table:number-rows-spanned="2">
            <text:p>2004</text:p>
          </table:table-cell>
          <table:table-cell table:style-name="ce7" office:value-type="float" office:value="2004" table:number-columns-spanned="1" table:number-rows-spanned="2">
            <text:p>2004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PUTO CATALDO</text:p>
          </table:table-cell>
          <table:table-cell table:style-name="ce14" office:value-type="float" office:value="6073740729">
            <text:p>607374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94124A93B</text:p>
          </table:table-cell>
          <table:table-cell table:style-name="ce3" office:value-type="string" table:number-columns-spanned="1" table:number-rows-spanned="2">
            <text:p>NATALE 2014 - ALLESTIMENTI NATALIZI CON PROIEZIONI DI LUCI E REALIZZAZIONE EVENTO LA NOTTE BIANCO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07" table:number-columns-spanned="1" table:number-rows-spanned="2">
            <text:p>07/12/2014</text:p>
          </table:table-cell>
          <table:table-cell table:style-name="ce4" office:value-type="date" office:date-value="2015-01-07" table:number-columns-spanned="1" table:number-rows-spanned="2">
            <text:p>07/01/2015</text:p>
          </table:table-cell>
          <table:table-cell table:style-name="ce7" office:value-type="float" office:value="442622" table:number-columns-spanned="1" table:number-rows-spanned="2">
            <text:p>44262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GM DIGITAL SIGNAGE DI FRANCESCO MARINACCI</text:p>
          </table:table-cell>
          <table:table-cell table:style-name="ce14" office:value-type="float" office:value="7476750729">
            <text:p>747675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7E124AB25</text:p>
          </table:table-cell>
          <table:table-cell table:style-name="ce3" office:value-type="string" table:number-columns-spanned="1" table:number-rows-spanned="2">
            <text:p>NATALE 2014 - ALLESTIMENTI NATALIZI CON PROIEZIONI DI LUCI E REALIZZAZIONE EVENTO LA NOTTE BIANCO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07" table:number-columns-spanned="1" table:number-rows-spanned="2">
            <text:p>07/12/2014</text:p>
          </table:table-cell>
          <table:table-cell table:style-name="ce4" office:value-type="date" office:date-value="2015-01-07" table:number-columns-spanned="1" table:number-rows-spanned="2">
            <text:p>07/01/2015</text:p>
          </table:table-cell>
          <table:table-cell table:style-name="ce7" office:value-type="float" office:value="1500" table:number-columns-spanned="1" table:number-rows-spanned="2">
            <text:p>1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GIANFRANCO CANNONE</text:p>
          </table:table-cell>
          <table:table-cell table:style-name="ce14" office:value-type="float" office:value="7559410720">
            <text:p>755941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8">
            <text:p>Z0E0D7976B</text:p>
          </table:table-cell>
          <table:table-cell table:style-name="ce3" office:value-type="string" table:number-columns-spanned="1" table:number-rows-spanned="18">
            <text:p>FORNITURA CARTA PER FOTOCOPIATORI E CANCELLERIA VARIA</text:p>
          </table:table-cell>
          <table:table-cell table:style-name="ce3" office:value-type="string" table:number-columns-spanned="1" table:number-rows-spanned="18">
            <text:p>08-AFFIDAMENTO IN ECONOMIA - COTTIMO FIDUCIARIO</text:p>
          </table:table-cell>
          <table:table-cell table:style-name="ce4" office:value-type="date" office:date-value="2014-01-23" table:number-columns-spanned="1" table:number-rows-spanned="18">
            <text:p>23/01/2014</text:p>
          </table:table-cell>
          <table:table-cell table:style-name="ce4" office:value-type="date" office:date-value="2014-01-23" table:number-columns-spanned="1" table:number-rows-spanned="18">
            <text:p>23/01/2014</text:p>
          </table:table-cell>
          <table:table-cell table:style-name="ce7" office:value-type="float" office:value="855.72" table:number-columns-spanned="1" table:number-rows-spanned="18">
            <text:p>855,72</text:p>
          </table:table-cell>
          <table:table-cell table:style-name="ce7" office:value-type="float" office:value="0" table:number-columns-spanned="1" table:number-rows-spanned="18">
            <text:p>0</text:p>
          </table:table-cell>
          <table:table-cell table:style-name="ce10" office:value-type="string" table:number-columns-spanned="1" table:number-rows-spanned="18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 UFFICIO OUT DOOR CORATO (BT)</text:p>
          </table:table-cell>
          <table:table-cell table:style-name="ce14" office:value-type="float" office:value="5494140725">
            <text:p>549414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UFFICIO DI DI TERLIZZI BISCEGLIE</text:p>
          </table:table-cell>
          <table:table-cell table:style-name="ce14" office:value-type="float" office:value="5744380725">
            <text:p>574438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USEPPE TANZI E FIGLI BARI</text:p>
          </table:table-cell>
          <table:table-cell table:style-name="ce14" office:value-type="float" office:value="3378490720">
            <text:p>337849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DVET TARANTO</text:p>
          </table:table-cell>
          <table:table-cell table:style-name="ce14" office:value-type="float" office:value="2367210735">
            <text:p>236721073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ULTITEL SRL CONVERSANO</text:p>
          </table:table-cell>
          <table:table-cell table:style-name="ce14" office:value-type="float" office:value="6053340722">
            <text:p>605334072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COPRINT DI TEDESCO CARMELA GRAVINA IN PUGLIA</text:p>
          </table:table-cell>
          <table:table-cell table:style-name="ce14" office:value-type="float" office:value="7015480721">
            <text:p>701548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IM NT SRL BARI</text:p>
          </table:table-cell>
          <table:table-cell table:style-name="ce14" office:value-type="float" office:value="4863810729">
            <text:p>486381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PEDICATI SRL PUTIGNANO</text:p>
          </table:table-cell>
          <table:table-cell table:style-name="ce14" office:value-type="float" office:value="6301350721">
            <text:p>630135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LBANO &amp; AMODIO TARANTO</text:p>
          </table:table-cell>
          <table:table-cell table:style-name="ce14" office:value-type="float" office:value="936260736">
            <text:p>93626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UTUROFFICE SRL CORATO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RVICE DI DI FARO CAROLINA BARI</text:p>
          </table:table-cell>
          <table:table-cell table:style-name="ce14" office:value-type="float" office:value="4043480724">
            <text:p>404348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SS 16 KM 770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750DCF658</text:p>
          </table:table-cell>
          <table:table-cell table:style-name="ce3" office:value-type="string" table:number-columns-spanned="1" table:number-rows-spanned="2">
            <text:p>tRONCHI IDRICI E FOGNANTI ABITATO DI aNDRIA: iNCARICO PROFESISONALE PROGETTAZIONE PRELIMINARE, DEFINITIVA, ESECUTIVA, DIREZIONE LAVORI, MISURA E CONTABILITà, COORDINAMENTO IN FASE DI PROGETTAZIONE ED ESECU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1-12-09" table:number-columns-spanned="1" table:number-rows-spanned="2">
            <text:p>09/12/2011</text:p>
          </table:table-cell>
          <table:table-cell table:style-name="ce4" office:value-type="date" office:date-value="2015-06-30" table:number-columns-spanned="1" table:number-rows-spanned="2">
            <text:p>30/06/2015</text:p>
          </table:table-cell>
          <table:table-cell table:style-name="ce7" office:value-type="float" office:value="26000" table:number-columns-spanned="1" table:number-rows-spanned="2">
            <text:p>26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Stefania Rosaria Tedesco</text:p>
          </table:table-cell>
          <table:table-cell table:style-name="ce14" office:value-type="string">
            <text:p>TDSSFN74T71A285L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440E3BA5F</text:p>
          </table:table-cell>
          <table:table-cell table:style-name="ce3" office:value-type="string" table:number-columns-spanned="1" table:number-rows-spanned="2">
            <text:p>AFFIDAMENTO INCARICO COORDINATORE DELLA IN FASE DI PROGETTAZIONE ED ESECUZIONE PER LAVORI DEMOLIZIONE RUDERE E APERTURA VIABILITA' INCROCIO VIA TRANI E VIA QUINTO ENNI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13" table:number-columns-spanned="1" table:number-rows-spanned="2">
            <text:p>13/03/2014</text:p>
          </table:table-cell>
          <table:table-cell table:style-name="ce4" office:value-type="date" office:date-value="2015-12-30" table:number-columns-spanned="1" table:number-rows-spanned="2">
            <text:p>30/12/2015</text:p>
          </table:table-cell>
          <table:table-cell table:style-name="ce7" office:value-type="float" office:value="2350" table:number-columns-spanned="1" table:number-rows-spanned="2">
            <text:p>23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eom. Rella Francesco</text:p>
          </table:table-cell>
          <table:table-cell table:style-name="ce14" office:value-type="string">
            <text:p>RLLFNC77C25A285Q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CF0F82866</text:p>
          </table:table-cell>
          <table:table-cell table:style-name="ce3" office:value-type="string" table:number-columns-spanned="1" table:number-rows-spanned="2">
            <text:p>Lavori messa in fabbricato oggetto di crollo sito nell'abitato di Andria in Via teresita,12-14 liquidazione per direzione lavori e redazione perizia in favore ing. Nicola Fortugn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27" table:number-columns-spanned="1" table:number-rows-spanned="2">
            <text:p>27/01/2014</text:p>
          </table:table-cell>
          <table:table-cell table:style-name="ce4" office:value-type="date" office:date-value="2014-02-11" table:number-columns-spanned="1" table:number-rows-spanned="2">
            <text:p>11/02/2014</text:p>
          </table:table-cell>
          <table:table-cell table:style-name="ce7" office:value-type="float" office:value="4500" table:number-columns-spanned="1" table:number-rows-spanned="2">
            <text:p>4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Nicola Fortugno</text:p>
          </table:table-cell>
          <table:table-cell table:style-name="ce14" office:value-type="string">
            <text:p>FRTNCL65P21A285U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5114E2C0</text:p>
          </table:table-cell>
          <table:table-cell table:style-name="ce3" office:value-type="string" table:number-columns-spanned="1" table:number-rows-spanned="2">
            <text:p>FIERA D'APRILE 2014 - PROGRAMMA DEFINI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OCIAZIONE SMAV</text:p>
          </table:table-cell>
          <table:table-cell table:style-name="ce14" office:value-type="string">
            <text:p>TLLVN73A46C983L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CF0F31F15</text:p>
          </table:table-cell>
          <table:table-cell table:style-name="ce3" office:value-type="string" table:number-columns-spanned="1" table:number-rows-spanned="2">
            <text:p>FIERA D'APRILE 2014 - PROGRAMMA DEFINI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00" table:number-columns-spanned="1" table:number-rows-spanned="2">
            <text:p>2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PUBLY NEW S.A.S. DI LOSITO GIUSEPPE &amp; C.</text:p>
          </table:table-cell>
          <table:table-cell table:style-name="ce14" office:value-type="float" office:value="5721480720">
            <text:p>572148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00F33682</text:p>
          </table:table-cell>
          <table:table-cell table:style-name="ce3" office:value-type="string" table:number-columns-spanned="1" table:number-rows-spanned="2">
            <text:p>FIERA D'APRILE 2014 - PROGRAMMA DEFINI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800" table:number-columns-spanned="1" table:number-rows-spanned="2">
            <text:p>18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LICK GLOBAL SERVICE S.R.L.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49114EDD7</text:p>
          </table:table-cell>
          <table:table-cell table:style-name="ce3" office:value-type="string" table:number-columns-spanned="1" table:number-rows-spanned="2">
            <text:p>FIERA D'APRILE 2014 - PROGRAMMA DEFINI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SMAV - PRESIDENTE LAVINIA TULLO</text:p>
          </table:table-cell>
          <table:table-cell table:style-name="ce14" office:value-type="string">
            <text:p>TLLVN73A46C983L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E10F7FB3F</text:p>
          </table:table-cell>
          <table:table-cell table:style-name="ce3" office:value-type="string" table:number-columns-spanned="1" table:number-rows-spanned="2">
            <text:p>lAVORI URGENTI MESSA IN FABBRICATO OGGETTO DI CROLLO SITO ABITATO aNDRIA IN vIA TERESITA N. 12-14: lIQUIDAZIONE IN FAVORE iMPRESA iEVA mICHELE SNC DI cAGNETTI rICCARDO E iEVA fRANCESCO &amp; c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27" table:number-columns-spanned="1" table:number-rows-spanned="2">
            <text:p>27/01/2014</text:p>
          </table:table-cell>
          <table:table-cell table:style-name="ce4" office:value-type="date" office:date-value="2014-02-11" table:number-columns-spanned="1" table:number-rows-spanned="2">
            <text:p>11/02/2014</text:p>
          </table:table-cell>
          <table:table-cell table:style-name="ce7" office:value-type="float" office:value="19377.83" table:number-columns-spanned="1" table:number-rows-spanned="2">
            <text:p>19377,8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MPRESA EDILE</text:p>
          </table:table-cell>
          <table:table-cell table:style-name="ce14" office:value-type="float" office:value="2883640720">
            <text:p>288364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00EE38F3</text:p>
          </table:table-cell>
          <table:table-cell table:style-name="ce3" office:value-type="string" table:number-columns-spanned="1" table:number-rows-spanned="2">
            <text:p>FIERA D'APRILE 2014 - PROGRAMMA DEFINI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47540" table:number-columns-spanned="1" table:number-rows-spanned="2">
            <text:p>1475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 ISLA BONITA</text:p>
          </table:table-cell>
          <table:table-cell table:style-name="ce14" office:value-type="float" office:value="5942180726">
            <text:p>594218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3">
            <text:p>Z430D9194D</text:p>
          </table:table-cell>
          <table:table-cell table:style-name="ce3" office:value-type="string" table:number-columns-spanned="1" table:number-rows-spanned="13">
            <text:p>Fornitura materiale di consumo per stampanti</text:p>
          </table:table-cell>
          <table:table-cell table:style-name="ce3" office:value-type="string" table:number-columns-spanned="1" table:number-rows-spanned="13">
            <text:p>08-AFFIDAMENTO IN ECONOMIA - COTTIMO FIDUCIARIO</text:p>
          </table:table-cell>
          <table:table-cell table:style-name="ce4" office:value-type="date" office:date-value="2014-03-19" table:number-columns-spanned="1" table:number-rows-spanned="13">
            <text:p>19/03/2014</text:p>
          </table:table-cell>
          <table:table-cell table:style-name="ce4" office:value-type="date" office:date-value="2014-03-19" table:number-columns-spanned="1" table:number-rows-spanned="13">
            <text:p>19/03/2014</text:p>
          </table:table-cell>
          <table:table-cell table:style-name="ce7" office:value-type="float" office:value="1850.5" table:number-columns-spanned="1" table:number-rows-spanned="13">
            <text:p>1850,5</text:p>
          </table:table-cell>
          <table:table-cell table:style-name="ce7" office:value-type="float" office:value="0" table:number-columns-spanned="1" table:number-rows-spanned="13">
            <text:p>0</text:p>
          </table:table-cell>
          <table:table-cell table:style-name="ce10" office:value-type="string" table:number-columns-spanned="1" table:number-rows-spanned="13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ENTER CART DI DELCURATOLO MICHELE BARLETTA</text:p>
          </table:table-cell>
          <table:table-cell table:style-name="ce14" office:value-type="float" office:value="5372190727">
            <text:p>537219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FASANO OTTAVIO C. SRL MARTINA FRANCA</text:p>
          </table:table-cell>
          <table:table-cell table:style-name="ce14" office:value-type="float" office:value="2521800736">
            <text:p>252180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UTUROFFICE SRL CORATO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SS 16 KM 770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CA. srl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 UFFICIO OUT DOOR CORATO (BT)</text:p>
          </table:table-cell>
          <table:table-cell table:style-name="ce14" office:value-type="float" office:value="5494140725">
            <text:p>549414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ONUFFICIO DI DI TERLIZZI BISCEGLIE</text:p>
          </table:table-cell>
          <table:table-cell table:style-name="ce14" office:value-type="float" office:value="5744380725">
            <text:p>5744380725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750F3214C</text:p>
          </table:table-cell>
          <table:table-cell table:style-name="ce3" office:value-type="string" table:number-columns-spanned="1" table:number-rows-spanned="2">
            <text:p>FIERA D'APRILE 2014 - PROGRAMMA DEFINI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500" table:number-columns-spanned="1" table:number-rows-spanned="2">
            <text:p>1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ASSOCIAZIONE DILETTANTISTICA CULTURALE SPORTIVA LATIN AMERICAN STYLE</text:p>
          </table:table-cell>
          <table:table-cell table:style-name="ce14" office:value-type="float" office:value="7287270727">
            <text:p>728727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30EC71A6</text:p>
          </table:table-cell>
          <table:table-cell table:style-name="ce3" office:value-type="string" table:number-columns-spanned="1" table:number-rows-spanned="2">
            <text:p>FIERA D'APRILE 2014 - PROGRAMMA DEFINI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390" table:number-columns-spanned="1" table:number-rows-spanned="2">
            <text:p>139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15">
          <table:covered-table-cell table:number-columns-repeated="8"/>
          <table:table-cell table:style-name="ce14" office:value-type="string">
            <text:p>GRAFICHE GUGLIELMI S.N.C.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CD0EE378B</text:p>
          </table:table-cell>
          <table:table-cell table:style-name="ce3" office:value-type="string" table:number-columns-spanned="1" table:number-rows-spanned="2">
            <text:p>FIERA D'APRILE 2014 - PROGRAMMA DEFINI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72727" table:number-columns-spanned="1" table:number-rows-spanned="2">
            <text:p>27272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CCADEMIA MUSICALE FEDERICIANA DI AGNESE PAOLA FESTA</text:p>
          </table:table-cell>
          <table:table-cell table:style-name="ce14" office:value-type="float" office:value="574167022">
            <text:p>57416702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8E0F32227</text:p>
          </table:table-cell>
          <table:table-cell table:style-name="ce3" office:value-type="string" table:number-columns-spanned="1" table:number-rows-spanned="2">
            <text:p>FIERA D'APRILE 2014 - PROGRAMMA DEFINI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144231" table:number-columns-spanned="1" table:number-rows-spanned="2">
            <text:p>144231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OPERATIVA SOCIALE S.AGOSTINO</text:p>
          </table:table-cell>
          <table:table-cell table:style-name="ce14" office:value-type="float" office:value="7460550721">
            <text:p>746055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5">
            <text:p>Z2D111E696</text:p>
          </table:table-cell>
          <table:table-cell table:style-name="ce3" office:value-type="string" table:number-columns-spanned="1" table:number-rows-spanned="5">
            <text:p>Affidamento incarico DI PROGETTAZIONE ESECUTIVA, DIREZIONE DEI LAVORI, MISURA E CONTABILITA RELATIVO AI LAVORI DI RECUPERO E RIQUALIFICAZIONE ORTO BOTANICO PER FINI DI UTILITA SOCIALI.</text:p>
          </table:table-cell>
          <table:table-cell table:style-name="ce3" office:value-type="string" table:number-columns-spanned="1" table:number-rows-spanned="5">
            <text:p>23-AFFIDAMENTO IN ECONOMIA - AFFIDAMENTO DIRETTO</text:p>
          </table:table-cell>
          <table:table-cell table:style-name="ce4" office:value-type="date" office:date-value="2014-11-03" table:number-columns-spanned="1" table:number-rows-spanned="5">
            <text:p>03/11/2014</text:p>
          </table:table-cell>
          <table:table-cell table:style-name="ce4" office:value-type="date" office:date-value="2015-06-30" table:number-columns-spanned="1" table:number-rows-spanned="5">
            <text:p>30/06/2015</text:p>
          </table:table-cell>
          <table:table-cell table:style-name="ce7" office:value-type="float" office:value="11170.63" table:number-columns-spanned="1" table:number-rows-spanned="5">
            <text:p>11170,63</text:p>
          </table:table-cell>
          <table:table-cell table:style-name="ce7" office:value-type="float" office:value="0" table:number-columns-spanned="1" table:number-rows-spanned="5">
            <text:p>0</text:p>
          </table:table-cell>
          <table:table-cell table:style-name="ce10" office:value-type="string" table:number-columns-spanned="1" table:number-rows-spanned="5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gIUSEPPE dI GENNARO</text:p>
          </table:table-cell>
          <table:table-cell table:style-name="ce14" office:value-type="string">
            <text:p>DGNGPP74E07A285A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Giuseppe Di Gennaro</text:p>
          </table:table-cell>
          <table:table-cell table:style-name="ce14" office:value-type="string">
            <text:p>DGNGPP74E07A285A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Giuseppe Di Gennaro</text:p>
          </table:table-cell>
          <table:table-cell table:style-name="ce14" office:value-type="string">
            <text:p>DGNGPP74E07A285A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NG. GIUSEPPE DI GENNARO</text:p>
          </table:table-cell>
          <table:table-cell table:style-name="ce14" office:value-type="string">
            <text:p>DGNGPP74E07A285A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2">
            <text:p>ZAB0D91EC8</text:p>
          </table:table-cell>
          <table:table-cell table:style-name="ce3" office:value-type="string" table:number-columns-spanned="1" table:number-rows-spanned="12">
            <text:p>Fornitura materiale igienico sanitario</text:p>
          </table:table-cell>
          <table:table-cell table:style-name="ce3" office:value-type="string" table:number-columns-spanned="1" table:number-rows-spanned="12">
            <text:p>08-AFFIDAMENTO IN ECONOMIA - COTTIMO FIDUCIARIO</text:p>
          </table:table-cell>
          <table:table-cell table:style-name="ce4" office:value-type="date" office:date-value="2014-01-29" table:number-columns-spanned="1" table:number-rows-spanned="12">
            <text:p>29/01/2014</text:p>
          </table:table-cell>
          <table:table-cell table:style-name="ce4" office:value-type="date" office:date-value="2014-01-29" table:number-columns-spanned="1" table:number-rows-spanned="12">
            <text:p>29/01/2014</text:p>
          </table:table-cell>
          <table:table-cell table:style-name="ce7" office:value-type="float" office:value="716.95" table:number-columns-spanned="1" table:number-rows-spanned="12">
            <text:p>716,95</text:p>
          </table:table-cell>
          <table:table-cell table:style-name="ce7" office:value-type="float" office:value="0" table:number-columns-spanned="1" table:number-rows-spanned="12">
            <text:p>0</text:p>
          </table:table-cell>
          <table:table-cell table:style-name="ce10" office:value-type="string" table:number-columns-spanned="1" table:number-rows-spanned="1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.S.A RAPPRESENTANZE SRL PONIGLIANO D'ARCO</text:p>
          </table:table-cell>
          <table:table-cell table:style-name="ce14" office:value-type="float" office:value="764520631">
            <text:p>76452063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GOROS 2000 SRL TARANTO</text:p>
          </table:table-cell>
          <table:table-cell table:style-name="ce14" office:value-type="float" office:value="1866180738">
            <text:p>186618073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CASALINGHI PRUDENTE ISABELLA ANDRIA</text:p>
          </table:table-cell>
          <table:table-cell table:style-name="ce14" office:value-type="float" office:value="5448780725">
            <text:p>5448780725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O.NA.IN TARANTO</text:p>
          </table:table-cell>
          <table:table-cell table:style-name="ce14" office:value-type="float" office:value="968190736">
            <text:p>96819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LOBAL SERVICE EQUIPAMENT LEVERANO</text:p>
          </table:table-cell>
          <table:table-cell table:style-name="ce14" office:value-type="float" office:value="4288530753">
            <text:p>428853075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NAVAL SERVICE DI D'IGNAZIO FILOMENA TARANTO</text:p>
          </table:table-cell>
          <table:table-cell table:style-name="ce14" office:value-type="float" office:value="2252010737">
            <text:p>225201073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SRL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MP DI SFREGOLA GIANLUCA C. SAS BARLETTA</text:p>
          </table:table-cell>
          <table:table-cell table:style-name="ce14" office:value-type="float" office:value="4224870727">
            <text:p>422487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.F.I.N. TARANTO</text:p>
          </table:table-cell>
          <table:table-cell table:style-name="ce14" office:value-type="float" office:value="865620736">
            <text:p>865620736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2A120CAD2</text:p>
          </table:table-cell>
          <table:table-cell table:style-name="ce3" office:value-type="string" table:number-columns-spanned="1" table:number-rows-spanned="2">
            <text:p>FORNITURA CICLAMINI E TERRICCI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04" table:number-columns-spanned="1" table:number-rows-spanned="2">
            <text:p>04/12/2014</text:p>
          </table:table-cell>
          <table:table-cell table:style-name="ce4" office:value-type="date" office:date-value="2014-12-22" table:number-columns-spanned="1" table:number-rows-spanned="2">
            <text:p>22/12/2014</text:p>
          </table:table-cell>
          <table:table-cell table:style-name="ce7" office:value-type="float" office:value="1020" table:number-columns-spanned="1" table:number-rows-spanned="2">
            <text:p>102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ZIENDA AGRICOLA TESSE EMANUELE di Andria</text:p>
          </table:table-cell>
          <table:table-cell table:style-name="ce14" office:value-type="float" office:value="4885600728">
            <text:p>488560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F011CBAF7</text:p>
          </table:table-cell>
          <table:table-cell table:style-name="ce3" office:value-type="string" table:number-columns-spanned="1" table:number-rows-spanned="6">
            <text:p>Realzzazione di area in asfalto stampato su strato di tappeto di usura già realizzato in Via Regina Margherita e vari tratti di piste ciclabili nell'abitato del Comune di Andria</text:p>
          </table:table-cell>
          <table:table-cell table:style-name="ce3" office:value-type="string" table:number-columns-spanned="1" table:number-rows-spanned="6">
            <text:p>04-PROCEDURA NEGOZIATA SENZA PREVIA PUBBLICAZIONE DEL BANDO</text:p>
          </table:table-cell>
          <table:table-cell table:style-name="ce4" office:value-type="date" office:date-value="2014-11-20" table:number-columns-spanned="1" table:number-rows-spanned="6">
            <text:p>20/11/2014</text:p>
          </table:table-cell>
          <table:table-cell table:style-name="ce4" office:value-type="date" office:date-value="2014-12-23" table:number-columns-spanned="1" table:number-rows-spanned="6">
            <text:p>23/12/2014</text:p>
          </table:table-cell>
          <table:table-cell table:style-name="ce7" office:value-type="float" office:value="39500" table:number-columns-spanned="1" table:number-rows-spanned="6">
            <text:p>39500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10" office:value-type="string" table:number-columns-spanned="1" table:number-rows-spanned="6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E LUCIA AGOSTINO SRL</text:p>
          </table:table-cell>
          <table:table-cell table:style-name="ce14" office:value-type="float" office:value="5669070723">
            <text:p>5669070723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P.A.</text:p>
          </table:table-cell>
          <table:table-cell table:style-name="ce14" office:value-type="float" office:value="3041450721">
            <text:p>304145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CO DI MERRA RICCARDO S.A.S.</text:p>
          </table:table-cell>
          <table:table-cell table:style-name="ce14" office:value-type="float" office:value="6952480728">
            <text:p>695248072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KOS ARREDO SRL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CS SRL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2">
            <text:p>Z190DE211A</text:p>
          </table:table-cell>
          <table:table-cell table:style-name="ce3" office:value-type="string" table:number-columns-spanned="1" table:number-rows-spanned="12">
            <text:p>FORNITURA CARTA PER FOTOCOPIATORI E CANCELLERIA VARIA</text:p>
          </table:table-cell>
          <table:table-cell table:style-name="ce3" office:value-type="string" table:number-columns-spanned="1" table:number-rows-spanned="12">
            <text:p>08-AFFIDAMENTO IN ECONOMIA - COTTIMO FIDUCIARIO</text:p>
          </table:table-cell>
          <table:table-cell table:style-name="ce4" office:value-type="date" office:date-value="2014-02-17" table:number-columns-spanned="1" table:number-rows-spanned="12">
            <text:p>17/02/2014</text:p>
          </table:table-cell>
          <table:table-cell table:style-name="ce4" office:value-type="date" office:date-value="2014-02-17" table:number-columns-spanned="1" table:number-rows-spanned="12">
            <text:p>17/02/2014</text:p>
          </table:table-cell>
          <table:table-cell table:style-name="ce7" office:value-type="float" office:value="1034.55" table:number-columns-spanned="1" table:number-rows-spanned="12">
            <text:p>1034,55</text:p>
          </table:table-cell>
          <table:table-cell table:style-name="ce7" office:value-type="float" office:value="0" table:number-columns-spanned="1" table:number-rows-spanned="12">
            <text:p>0</text:p>
          </table:table-cell>
          <table:table-cell table:style-name="ce10" office:value-type="string" table:number-columns-spanned="1" table:number-rows-spanned="1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 UFFICIO OUT DOOR CORATO (BT)</text:p>
          </table:table-cell>
          <table:table-cell table:style-name="ce14" office:value-type="float" office:value="5494140725">
            <text:p>549414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USEPPE TANZI E FIGLI BARI</text:p>
          </table:table-cell>
          <table:table-cell table:style-name="ce14" office:value-type="float" office:value="3378490720">
            <text:p>337849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CA. srl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LBANO &amp; AMODIO TARANTO</text:p>
          </table:table-cell>
          <table:table-cell table:style-name="ce14" office:value-type="float" office:value="936260736">
            <text:p>93626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UTUROFFICE SRL CORATO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RVICE DI DI FARO CAROLINA BARI</text:p>
          </table:table-cell>
          <table:table-cell table:style-name="ce14" office:value-type="float" office:value="4043480724">
            <text:p>404348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SS 16 KM 770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D5119CC7E</text:p>
          </table:table-cell>
          <table:table-cell table:style-name="ce3" office:value-type="string" table:number-columns-spanned="1" table:number-rows-spanned="2">
            <text:p>PRESENTAZIONE LIBRO I PROMESSI SPOSI PE CATERING GOOD RECORNER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2-06-01" table:number-columns-spanned="1" table:number-rows-spanned="2">
            <text:p>01/06/2012</text:p>
          </table:table-cell>
          <table:table-cell table:style-name="ce4" office:value-type="date" office:date-value="2012-06-01" table:number-columns-spanned="1" table:number-rows-spanned="2">
            <text:p>01/06/2012</text:p>
          </table:table-cell>
          <table:table-cell table:style-name="ce7" office:value-type="float" office:value="700" table:number-columns-spanned="1" table:number-rows-spanned="2">
            <text:p>7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OOD RECORNER SAS DI SGARAMELLA VINCENZO &amp; C.</text:p>
          </table:table-cell>
          <table:table-cell table:style-name="ce14" office:value-type="float" office:value="6456430724">
            <text:p>645643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1">
            <text:p>Z5B0FD4D47</text:p>
          </table:table-cell>
          <table:table-cell table:style-name="ce3" office:value-type="string" table:number-columns-spanned="1" table:number-rows-spanned="11">
            <text:p>Fornitura materiale igienico sanitario</text:p>
          </table:table-cell>
          <table:table-cell table:style-name="ce3" office:value-type="string" table:number-columns-spanned="1" table:number-rows-spanned="11">
            <text:p>08-AFFIDAMENTO IN ECONOMIA - COTTIMO FIDUCIARIO</text:p>
          </table:table-cell>
          <table:table-cell table:style-name="ce4" office:value-type="date" office:date-value="2014-06-25" table:number-columns-spanned="1" table:number-rows-spanned="11">
            <text:p>25/06/2014</text:p>
          </table:table-cell>
          <table:table-cell table:style-name="ce4" office:value-type="date" office:date-value="2014-06-25" table:number-columns-spanned="1" table:number-rows-spanned="11">
            <text:p>25/06/2014</text:p>
          </table:table-cell>
          <table:table-cell table:style-name="ce7" office:value-type="float" office:value="408.3" table:number-columns-spanned="1" table:number-rows-spanned="11">
            <text:p>408,3</text:p>
          </table:table-cell>
          <table:table-cell table:style-name="ce7" office:value-type="float" office:value="0" table:number-columns-spanned="1" table:number-rows-spanned="11">
            <text:p>0</text:p>
          </table:table-cell>
          <table:table-cell table:style-name="ce10" office:value-type="string" table:number-columns-spanned="1" table:number-rows-spanned="11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IELLE SRL CALIMERA</text:p>
          </table:table-cell>
          <table:table-cell table:style-name="ce14" office:value-type="float" office:value="4482260751">
            <text:p>448226075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CO-CHIMICA CERIGNOLA</text:p>
          </table:table-cell>
          <table:table-cell table:style-name="ce14" office:value-type="float" office:value="3324890718">
            <text:p>332489071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CASALINGHI PRUDENTE ISABELLA ANDRIA</text:p>
          </table:table-cell>
          <table:table-cell table:style-name="ce14" office:value-type="float" office:value="5448780725">
            <text:p>5448780725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.A.S.E. SRL BISCEGLIE</text:p>
          </table:table-cell>
          <table:table-cell table:style-name="ce14" office:value-type="float" office:value="3578710729">
            <text:p>357871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ALAXY FORNITURE NAVALI TARANTO</text:p>
          </table:table-cell>
          <table:table-cell table:style-name="ce14" office:value-type="float" office:value="2422120739">
            <text:p>242212073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A MAGLIE</text:p>
          </table:table-cell>
          <table:table-cell table:style-name="ce14" office:value-type="float" office:value="4372280752">
            <text:p>437228075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SS 16 KM 770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TALPULIZIE SRL TARANTO</text:p>
          </table:table-cell>
          <table:table-cell table:style-name="ce14" office:value-type="float" office:value="2628540730">
            <text:p>2628540730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C9123E6AD</text:p>
          </table:table-cell>
          <table:table-cell table:style-name="ce3" office:value-type="string" table:number-columns-spanned="1" table:number-rows-spanned="2">
            <text:p>AFFIDAMENTO N. 3 CENTRALINE MONITORAGGIO ELETTROMAGNETIC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2" table:number-columns-spanned="1" table:number-rows-spanned="2">
            <text:p>12/12/2014</text:p>
          </table:table-cell>
          <table:table-cell table:style-name="ce4" office:value-type="date" office:date-value="2015-02-10" table:number-columns-spanned="1" table:number-rows-spanned="2">
            <text:p>10/02/2015</text:p>
          </table:table-cell>
          <table:table-cell table:style-name="ce7" office:value-type="float" office:value="13446" table:number-columns-spanned="1" table:number-rows-spanned="2">
            <text:p>13446</text:p>
          </table:table-cell>
          <table:table-cell table:style-name="ce7" office:value-type="float" office:value="13446" table:number-columns-spanned="1" table:number-rows-spanned="2">
            <text:p>13446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PB SRL</text:p>
          </table:table-cell>
          <table:table-cell table:style-name="ce14" office:value-type="float" office:value="5415291003">
            <text:p>541529100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F711617BD</text:p>
          </table:table-cell>
          <table:table-cell table:style-name="ce3" office:value-type="string" table:number-columns-spanned="1" table:number-rows-spanned="2">
            <text:p>RAPPRESENTAZ TEATRALE ALFA TEATRO 2012 SERV TECNICO-LOGISTIC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2-04-21" table:number-columns-spanned="1" table:number-rows-spanned="2">
            <text:p>21/04/2012</text:p>
          </table:table-cell>
          <table:table-cell table:style-name="ce4" office:value-type="date" office:date-value="2012-04-21" table:number-columns-spanned="1" table:number-rows-spanned="2">
            <text:p>21/04/2012</text:p>
          </table:table-cell>
          <table:table-cell table:style-name="ce7" office:value-type="float" office:value="17852" table:number-columns-spanned="1" table:number-rows-spanned="2">
            <text:p>1785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DI STAMPO TEATRALE TEATRO MINIMO</text:p>
          </table:table-cell>
          <table:table-cell table:style-name="ce14" office:value-type="float" office:value="6060330724">
            <text:p>606033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F711617BD</text:p>
          </table:table-cell>
          <table:table-cell table:style-name="ce3" office:value-type="string" table:number-columns-spanned="1" table:number-rows-spanned="2">
            <text:p>CONCERTO GEGE' TELESFORO 2012 SERV TECNICO-LOGISTIC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2-05-13" table:number-columns-spanned="1" table:number-rows-spanned="2">
            <text:p>13/05/2012</text:p>
          </table:table-cell>
          <table:table-cell table:style-name="ce4" office:value-type="date" office:date-value="2012-05-13" table:number-columns-spanned="1" table:number-rows-spanned="2">
            <text:p>13/05/2012</text:p>
          </table:table-cell>
          <table:table-cell table:style-name="ce7" office:value-type="float" office:value="37688" table:number-columns-spanned="1" table:number-rows-spanned="2">
            <text:p>3768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DI STAMPO TEATRALE TEATRO MINIMO</text:p>
          </table:table-cell>
          <table:table-cell table:style-name="ce14" office:value-type="float" office:value="6060330724">
            <text:p>606033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2811B30D6</text:p>
          </table:table-cell>
          <table:table-cell table:style-name="ce3" office:value-type="string" table:number-columns-spanned="1" table:number-rows-spanned="2">
            <text:p>PRESENTAZIONE LIBRO GIOVENTù AMORE E RABBIA SERVIZIO GRAFICA PUBBL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2-03-23" table:number-columns-spanned="1" table:number-rows-spanned="2">
            <text:p>23/03/2012</text:p>
          </table:table-cell>
          <table:table-cell table:style-name="ce4" office:value-type="date" office:date-value="2012-03-23" table:number-columns-spanned="1" table:number-rows-spanned="2">
            <text:p>23/03/2012</text:p>
          </table:table-cell>
          <table:table-cell table:style-name="ce7" office:value-type="float" office:value="397" table:number-columns-spanned="1" table:number-rows-spanned="2">
            <text:p>39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OUT STUDIO DI GIANNOTTI MICHELE</text:p>
          </table:table-cell>
          <table:table-cell table:style-name="ce14" office:value-type="float" office:value="3078290727">
            <text:p>307829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B11B3046</text:p>
          </table:table-cell>
          <table:table-cell table:style-name="ce3" office:value-type="string" table:number-columns-spanned="1" table:number-rows-spanned="2">
            <text:p>PRESENTAZIONE LIBRO I PERPLESSI SPOSI SERVIZIO GRAFICA PUBBLICITA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6" table:number-columns-spanned="1" table:number-rows-spanned="2">
            <text:p>26/05/2014</text:p>
          </table:table-cell>
          <table:table-cell table:style-name="ce4" office:value-type="date" office:date-value="2014-05-26" table:number-columns-spanned="1" table:number-rows-spanned="2">
            <text:p>26/05/2014</text:p>
          </table:table-cell>
          <table:table-cell table:style-name="ce7" office:value-type="float" office:value="357.04" table:number-columns-spanned="1" table:number-rows-spanned="2">
            <text:p>357,0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Economich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OUT STUDIO DI MICHELE GIANNOTTI</text:p>
          </table:table-cell>
          <table:table-cell table:style-name="ce14" office:value-type="float" office:value="3078290727">
            <text:p>307829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1">
            <text:p>ZBE1020959</text:p>
          </table:table-cell>
          <table:table-cell table:style-name="ce3" office:value-type="string" table:number-columns-spanned="1" table:number-rows-spanned="11">
            <text:p>Fornitura materiale igienico sanitario</text:p>
          </table:table-cell>
          <table:table-cell table:style-name="ce3" office:value-type="string" table:number-columns-spanned="1" table:number-rows-spanned="11">
            <text:p>08-AFFIDAMENTO IN ECONOMIA - COTTIMO FIDUCIARIO</text:p>
          </table:table-cell>
          <table:table-cell table:style-name="ce4" office:value-type="date" office:date-value="2014-07-11" table:number-columns-spanned="1" table:number-rows-spanned="11">
            <text:p>11/07/2014</text:p>
          </table:table-cell>
          <table:table-cell table:style-name="ce4" office:value-type="date" office:date-value="2014-07-11" table:number-columns-spanned="1" table:number-rows-spanned="11">
            <text:p>11/07/2014</text:p>
          </table:table-cell>
          <table:table-cell table:style-name="ce7" office:value-type="float" office:value="473.84" table:number-columns-spanned="1" table:number-rows-spanned="11">
            <text:p>473,84</text:p>
          </table:table-cell>
          <table:table-cell table:style-name="ce7" office:value-type="float" office:value="0" table:number-columns-spanned="1" table:number-rows-spanned="11">
            <text:p>0</text:p>
          </table:table-cell>
          <table:table-cell table:style-name="ce10" office:value-type="string" table:number-columns-spanned="1" table:number-rows-spanned="11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TALPULIZIE SRL TARANTO</text:p>
          </table:table-cell>
          <table:table-cell table:style-name="ce14" office:value-type="float" office:value="2628540730">
            <text:p>262854073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IELLE SRL CALIMERA</text:p>
          </table:table-cell>
          <table:table-cell table:style-name="ce14" office:value-type="float" office:value="4482260751">
            <text:p>448226075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CASALINGHI PRUDENTE ISABELLA ANDRIA</text:p>
          </table:table-cell>
          <table:table-cell table:style-name="ce14" office:value-type="float" office:value="5448780725">
            <text:p>544878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CO-CHIMICA CERIGNOLA</text:p>
          </table:table-cell>
          <table:table-cell table:style-name="ce14" office:value-type="float" office:value="3324890718">
            <text:p>332489071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.A.S.E. SRL BISCEGLIE</text:p>
          </table:table-cell>
          <table:table-cell table:style-name="ce14" office:value-type="float" office:value="3578710729">
            <text:p>357871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ALAXY FORNITURE NAVALI TARANTO</text:p>
          </table:table-cell>
          <table:table-cell table:style-name="ce14" office:value-type="float" office:value="2422120739">
            <text:p>242212073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SS 16 KM 770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A MAGLIE</text:p>
          </table:table-cell>
          <table:table-cell table:style-name="ce14" office:value-type="float" office:value="4372280752">
            <text:p>4372280752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2">
            <text:p>Z26107AFC0</text:p>
          </table:table-cell>
          <table:table-cell table:style-name="ce3" office:value-type="string" table:number-columns-spanned="1" table:number-rows-spanned="12">
            <text:p>FORNITURA CARTA PER FOTOCOPIATORI E CANCELLERIA VARIA</text:p>
          </table:table-cell>
          <table:table-cell table:style-name="ce3" office:value-type="string" table:number-columns-spanned="1" table:number-rows-spanned="12">
            <text:p>08-AFFIDAMENTO IN ECONOMIA - COTTIMO FIDUCIARIO</text:p>
          </table:table-cell>
          <table:table-cell table:style-name="ce4" office:value-type="date" office:date-value="2014-08-18" table:number-columns-spanned="1" table:number-rows-spanned="12">
            <text:p>18/08/2014</text:p>
          </table:table-cell>
          <table:table-cell table:style-name="ce4" office:value-type="date" office:date-value="2014-08-18" table:number-columns-spanned="1" table:number-rows-spanned="12">
            <text:p>18/08/2014</text:p>
          </table:table-cell>
          <table:table-cell table:style-name="ce7" office:value-type="float" office:value="608.5" table:number-columns-spanned="1" table:number-rows-spanned="12">
            <text:p>608,5</text:p>
          </table:table-cell>
          <table:table-cell table:style-name="ce7" office:value-type="float" office:value="0" table:number-columns-spanned="1" table:number-rows-spanned="12">
            <text:p>0</text:p>
          </table:table-cell>
          <table:table-cell table:style-name="ce10" office:value-type="string" table:number-columns-spanned="1" table:number-rows-spanned="1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CORATO GIOACCHINO BARLETTA</text:p>
          </table:table-cell>
          <table:table-cell table:style-name="ce14" office:value-type="float" office:value="1303230724">
            <text:p>130323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CA. srl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PERFIDO FRANCESCO ANDRIA</text:p>
          </table:table-cell>
          <table:table-cell table:style-name="ce14" office:value-type="float" office:value="4726130729">
            <text:p>47261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TERZA F.LLI BARI</text:p>
          </table:table-cell>
          <table:table-cell table:style-name="ce14" office:value-type="float" office:value="570830729">
            <text:p>5708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NEA UFFICIO SNC BITONTO</text:p>
          </table:table-cell>
          <table:table-cell table:style-name="ce14" office:value-type="float" office:value="5517650726">
            <text:p>551765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SS 16 KM 770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0">
            <text:p>ZF2107AFD4</text:p>
          </table:table-cell>
          <table:table-cell table:style-name="ce3" office:value-type="string" table:number-columns-spanned="1" table:number-rows-spanned="10">
            <text:p>Fornitura materiale igienico sanitario</text:p>
          </table:table-cell>
          <table:table-cell table:style-name="ce3" office:value-type="string" table:number-columns-spanned="1" table:number-rows-spanned="10">
            <text:p>08-AFFIDAMENTO IN ECONOMIA - COTTIMO FIDUCIARIO</text:p>
          </table:table-cell>
          <table:table-cell table:style-name="ce4" office:value-type="date" office:date-value="2014-08-18" table:number-columns-spanned="1" table:number-rows-spanned="10">
            <text:p>18/08/2014</text:p>
          </table:table-cell>
          <table:table-cell table:style-name="ce4" office:value-type="date" office:date-value="2014-08-18" table:number-columns-spanned="1" table:number-rows-spanned="10">
            <text:p>18/08/2014</text:p>
          </table:table-cell>
          <table:table-cell table:style-name="ce7" office:value-type="float" office:value="473.8" table:number-columns-spanned="1" table:number-rows-spanned="10">
            <text:p>473,8</text:p>
          </table:table-cell>
          <table:table-cell table:style-name="ce7" office:value-type="float" office:value="0" table:number-columns-spanned="1" table:number-rows-spanned="10">
            <text:p>0</text:p>
          </table:table-cell>
          <table:table-cell table:style-name="ce10" office:value-type="string" table:number-columns-spanned="1" table:number-rows-spanned="10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IELLE SRL CALIMERA</text:p>
          </table:table-cell>
          <table:table-cell table:style-name="ce14" office:value-type="float" office:value="4482260751">
            <text:p>448226075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EMME SRL TARANTO</text:p>
          </table:table-cell>
          <table:table-cell table:style-name="ce14" office:value-type="float" office:value="2665150732">
            <text:p>266515073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CASALINGHI PRUDENTE ISABELLA ANDRIA</text:p>
          </table:table-cell>
          <table:table-cell table:style-name="ce14" office:value-type="float" office:value="5448780725">
            <text:p>544878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CO CHIMICA CERIGNOLA</text:p>
          </table:table-cell>
          <table:table-cell table:style-name="ce14" office:value-type="float" office:value="3324890718">
            <text:p>332489071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.LLI TOMASICCHIO SRL BARI</text:p>
          </table:table-cell>
          <table:table-cell table:style-name="ce14" office:value-type="float" office:value="5400960729">
            <text:p>540096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ORNARI FRANCESCO TARANTO</text:p>
          </table:table-cell>
          <table:table-cell table:style-name="ce14" office:value-type="float" office:value="2780610735">
            <text:p>278061073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SS 16 KM 770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3">
            <text:p>Z9510B9E37</text:p>
          </table:table-cell>
          <table:table-cell table:style-name="ce3" office:value-type="string" table:number-columns-spanned="1" table:number-rows-spanned="13">
            <text:p>FORNITURA CARTA PER FOTOCOPIATORI E CANCELLERIA VARIA</text:p>
          </table:table-cell>
          <table:table-cell table:style-name="ce3" office:value-type="string" table:number-columns-spanned="1" table:number-rows-spanned="13">
            <text:p>08-AFFIDAMENTO IN ECONOMIA - COTTIMO FIDUCIARIO</text:p>
          </table:table-cell>
          <table:table-cell table:style-name="ce4" office:value-type="date" office:date-value="2014-09-11" table:number-columns-spanned="1" table:number-rows-spanned="13">
            <text:p>11/09/2014</text:p>
          </table:table-cell>
          <table:table-cell table:style-name="ce4" office:value-type="date" office:date-value="2014-09-11" table:number-columns-spanned="1" table:number-rows-spanned="13">
            <text:p>11/09/2014</text:p>
          </table:table-cell>
          <table:table-cell table:style-name="ce7" office:value-type="float" office:value="1100.63" table:number-columns-spanned="1" table:number-rows-spanned="13">
            <text:p>1100,63</text:p>
          </table:table-cell>
          <table:table-cell table:style-name="ce7" office:value-type="float" office:value="0" table:number-columns-spanned="1" table:number-rows-spanned="13">
            <text:p>0</text:p>
          </table:table-cell>
          <table:table-cell table:style-name="ce10" office:value-type="string" table:number-columns-spanned="1" table:number-rows-spanned="13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USEPPE TANZI E FIGLI BARI</text:p>
          </table:table-cell>
          <table:table-cell table:style-name="ce14" office:value-type="float" office:value="3378490720">
            <text:p>337849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CORATO GIOACCHINO BARLETTA</text:p>
          </table:table-cell>
          <table:table-cell table:style-name="ce14" office:value-type="float" office:value="1303230724">
            <text:p>130323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CA. srl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A.MA. UFFICIO SNC ANDRIA</text:p>
          </table:table-cell>
          <table:table-cell table:style-name="ce14" office:value-type="float" office:value="5409500724">
            <text:p>540950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PERFIDO FRANCESCO ANDRIA</text:p>
          </table:table-cell>
          <table:table-cell table:style-name="ce14" office:value-type="float" office:value="4726130729">
            <text:p>47261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TERZA F.LLI BARI</text:p>
          </table:table-cell>
          <table:table-cell table:style-name="ce14" office:value-type="float" office:value="570830729">
            <text:p>5708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NEA UFFICIO SNC BITONTO</text:p>
          </table:table-cell>
          <table:table-cell table:style-name="ce14" office:value-type="float" office:value="5517650726">
            <text:p>5517650726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3">
            <text:p>Z6610D79D2</text:p>
          </table:table-cell>
          <table:table-cell table:style-name="ce3" office:value-type="string" table:number-columns-spanned="1" table:number-rows-spanned="13">
            <text:p>FORNITURA CARTA PER FOTOCOPIATORI E CANCELLERIA VARIA</text:p>
          </table:table-cell>
          <table:table-cell table:style-name="ce3" office:value-type="string" table:number-columns-spanned="1" table:number-rows-spanned="13">
            <text:p>08-AFFIDAMENTO IN ECONOMIA - COTTIMO FIDUCIARIO</text:p>
          </table:table-cell>
          <table:table-cell table:style-name="ce4" office:value-type="date" office:date-value="2014-09-19" table:number-columns-spanned="1" table:number-rows-spanned="13">
            <text:p>19/09/2014</text:p>
          </table:table-cell>
          <table:table-cell table:style-name="ce4" office:value-type="date" office:date-value="2014-09-19" table:number-columns-spanned="1" table:number-rows-spanned="13">
            <text:p>19/09/2014</text:p>
          </table:table-cell>
          <table:table-cell table:style-name="ce7" office:value-type="float" office:value="582.05" table:number-columns-spanned="1" table:number-rows-spanned="13">
            <text:p>582,05</text:p>
          </table:table-cell>
          <table:table-cell table:style-name="ce7" office:value-type="float" office:value="0" table:number-columns-spanned="1" table:number-rows-spanned="13">
            <text:p>0</text:p>
          </table:table-cell>
          <table:table-cell table:style-name="ce10" office:value-type="string" table:number-columns-spanned="1" table:number-rows-spanned="13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ERIN DI TOMASICCHIO INNOCENZO BITONTO</text:p>
          </table:table-cell>
          <table:table-cell table:style-name="ce14" office:value-type="float" office:value="5717140726">
            <text:p>57171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CA. srl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SA DELLO SCAFFALE SRL TARANTO</text:p>
          </table:table-cell>
          <table:table-cell table:style-name="ce14" office:value-type="float" office:value="2811440730">
            <text:p>281144073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TERZA F.LLI BARI</text:p>
          </table:table-cell>
          <table:table-cell table:style-name="ce14" office:value-type="float" office:value="570830729">
            <text:p>5708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E BIASE &amp; C. DI DE BIASE GIUSEPPE S.A.S.</text:p>
          </table:table-cell>
          <table:table-cell table:style-name="ce14" office:value-type="float" office:value="2371430741">
            <text:p>237143074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ATA SYSTEM SRL LECCE</text:p>
          </table:table-cell>
          <table:table-cell table:style-name="ce14" office:value-type="float" office:value="4529610752">
            <text:p>452961075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3">
            <text:p>Z8B114EEF6</text:p>
          </table:table-cell>
          <table:table-cell table:style-name="ce3" office:value-type="string" table:number-columns-spanned="1" table:number-rows-spanned="13">
            <text:p>FORNITURA CARTA PER FOTOCOPIATORI E CANCELLERIA VARIA</text:p>
          </table:table-cell>
          <table:table-cell table:style-name="ce3" office:value-type="string" table:number-columns-spanned="1" table:number-rows-spanned="13">
            <text:p>08-AFFIDAMENTO IN ECONOMIA - COTTIMO FIDUCIARIO</text:p>
          </table:table-cell>
          <table:table-cell table:style-name="ce4" office:value-type="date" office:date-value="2014-10-21" table:number-columns-spanned="1" table:number-rows-spanned="13">
            <text:p>21/10/2014</text:p>
          </table:table-cell>
          <table:table-cell table:style-name="ce4" office:value-type="date" office:date-value="2014-10-21" table:number-columns-spanned="1" table:number-rows-spanned="13">
            <text:p>21/10/2014</text:p>
          </table:table-cell>
          <table:table-cell table:style-name="ce7" office:value-type="float" office:value="709.7" table:number-columns-spanned="1" table:number-rows-spanned="13">
            <text:p>709,7</text:p>
          </table:table-cell>
          <table:table-cell table:style-name="ce7" office:value-type="float" office:value="0" table:number-columns-spanned="1" table:number-rows-spanned="13">
            <text:p>0</text:p>
          </table:table-cell>
          <table:table-cell table:style-name="ce10" office:value-type="string" table:number-columns-spanned="1" table:number-rows-spanned="13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ERIN DI TOMASICCHIO INNOCENZO BITONTO</text:p>
          </table:table-cell>
          <table:table-cell table:style-name="ce14" office:value-type="float" office:value="5717140726">
            <text:p>57171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CA. srl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SA DELLO SCAFFALE SRL TARANTO</text:p>
          </table:table-cell>
          <table:table-cell table:style-name="ce14" office:value-type="float" office:value="2811440730">
            <text:p>281144073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TERZA F.LLI BARI</text:p>
          </table:table-cell>
          <table:table-cell table:style-name="ce14" office:value-type="float" office:value="570830729">
            <text:p>5708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E BIASE &amp; C. DI DE BIASE GIUSEPPE S.A.S.</text:p>
          </table:table-cell>
          <table:table-cell table:style-name="ce14" office:value-type="float" office:value="2371430741">
            <text:p>237143074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ATA SYSTEM SRL LECCE</text:p>
          </table:table-cell>
          <table:table-cell table:style-name="ce14" office:value-type="float" office:value="4529610752">
            <text:p>452961075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1">
            <text:p>Z2E1156410</text:p>
          </table:table-cell>
          <table:table-cell table:style-name="ce3" office:value-type="string" table:number-columns-spanned="1" table:number-rows-spanned="11">
            <text:p>Fornitura materiale igienico sanitario</text:p>
          </table:table-cell>
          <table:table-cell table:style-name="ce3" office:value-type="string" table:number-columns-spanned="1" table:number-rows-spanned="11">
            <text:p>08-AFFIDAMENTO IN ECONOMIA - COTTIMO FIDUCIARIO</text:p>
          </table:table-cell>
          <table:table-cell table:style-name="ce4" office:value-type="date" office:date-value="2014-10-21" table:number-columns-spanned="1" table:number-rows-spanned="11">
            <text:p>21/10/2014</text:p>
          </table:table-cell>
          <table:table-cell table:style-name="ce4" office:value-type="date" office:date-value="2014-10-21" table:number-columns-spanned="1" table:number-rows-spanned="11">
            <text:p>21/10/2014</text:p>
          </table:table-cell>
          <table:table-cell table:style-name="ce7" office:value-type="float" office:value="857.7" table:number-columns-spanned="1" table:number-rows-spanned="11">
            <text:p>857,7</text:p>
          </table:table-cell>
          <table:table-cell table:style-name="ce7" office:value-type="float" office:value="0" table:number-columns-spanned="1" table:number-rows-spanned="11">
            <text:p>0</text:p>
          </table:table-cell>
          <table:table-cell table:style-name="ce10" office:value-type="string" table:number-columns-spanned="1" table:number-rows-spanned="11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SS 16 KM 770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CO CHIMICA CERIGNOLA</text:p>
          </table:table-cell>
          <table:table-cell table:style-name="ce14" office:value-type="float" office:value="3324890718">
            <text:p>332489071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IELLE SRL CALIMERA</text:p>
          </table:table-cell>
          <table:table-cell table:style-name="ce14" office:value-type="float" office:value="4482260751">
            <text:p>448226075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&amp; COLONIALI PRUDENTE SOC. COOP. ANDRIA</text:p>
          </table:table-cell>
          <table:table-cell table:style-name="ce14" office:value-type="float" office:value="7467110727">
            <text:p>746711072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NORBA SYSTEM DI MEZZAPESA NICOLA &amp; C. SAS CONVERSANO</text:p>
          </table:table-cell>
          <table:table-cell table:style-name="ce14" office:value-type="float" office:value="4169620723">
            <text:p>416962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EMME SRL TARANTO</text:p>
          </table:table-cell>
          <table:table-cell table:style-name="ce14" office:value-type="float" office:value="2665150732">
            <text:p>266515073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.LLI TOMASICCHIO SRL BARI</text:p>
          </table:table-cell>
          <table:table-cell table:style-name="ce14" office:value-type="float" office:value="5400960729">
            <text:p>540096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ORNARI FRANCESCO TARANTO</text:p>
          </table:table-cell>
          <table:table-cell table:style-name="ce14" office:value-type="float" office:value="2780610735">
            <text:p>278061073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NET SERVICE DI NATALE SCIACQUA TRIGGIANO</text:p>
          </table:table-cell>
          <table:table-cell table:style-name="ce14" office:value-type="float" office:value="5243130720">
            <text:p>5243130720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9">
            <text:p>Z5910D7942</text:p>
          </table:table-cell>
          <table:table-cell table:style-name="ce3" office:value-type="string" table:number-columns-spanned="1" table:number-rows-spanned="9">
            <text:p>Fornitura materiale igienico sanitario</text:p>
          </table:table-cell>
          <table:table-cell table:style-name="ce3" office:value-type="string" table:number-columns-spanned="1" table:number-rows-spanned="9">
            <text:p>08-AFFIDAMENTO IN ECONOMIA - COTTIMO FIDUCIARIO</text:p>
          </table:table-cell>
          <table:table-cell table:style-name="ce4" office:value-type="date" office:date-value="2014-09-19" table:number-columns-spanned="1" table:number-rows-spanned="9">
            <text:p>19/09/2014</text:p>
          </table:table-cell>
          <table:table-cell table:style-name="ce4" office:value-type="date" office:date-value="2014-09-19" table:number-columns-spanned="1" table:number-rows-spanned="9">
            <text:p>19/09/2014</text:p>
          </table:table-cell>
          <table:table-cell table:style-name="ce7" office:value-type="float" office:value="751.45" table:number-columns-spanned="1" table:number-rows-spanned="9">
            <text:p>751,45</text:p>
          </table:table-cell>
          <table:table-cell table:style-name="ce7" office:value-type="float" office:value="0" table:number-columns-spanned="1" table:number-rows-spanned="9">
            <text:p>0</text:p>
          </table:table-cell>
          <table:table-cell table:style-name="ce10" office:value-type="string" table:number-columns-spanned="1" table:number-rows-spanned="9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&amp; COLONIALI PRUDENTE SOC. COOP. ANDRIA</text:p>
          </table:table-cell>
          <table:table-cell table:style-name="ce14" office:value-type="float" office:value="7467110727">
            <text:p>746711072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GA INGROSS FOGGIA</text:p>
          </table:table-cell>
          <table:table-cell table:style-name="ce14" office:value-type="float" office:value="1555940715">
            <text:p>155594071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CO CHIMICA CERIGNOLA</text:p>
          </table:table-cell>
          <table:table-cell table:style-name="ce14" office:value-type="float" office:value="3324890718">
            <text:p>332489071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NORBA SYSTEM DI MEZZAPESA NICOLA &amp; C. SAS CONVERSANO</text:p>
          </table:table-cell>
          <table:table-cell table:style-name="ce14" office:value-type="float" office:value="4169620723">
            <text:p>416962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FFIGEN SURL TRIGGIANO</text:p>
          </table:table-cell>
          <table:table-cell table:style-name="ce14" office:value-type="float" office:value="1269180723">
            <text:p>126918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UPPI FRANCESCO MANFREDONIA</text:p>
          </table:table-cell>
          <table:table-cell table:style-name="ce14" office:value-type="float" office:value="337800718">
            <text:p>337800718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6">
            <text:p>Z30119CD1F</text:p>
          </table:table-cell>
          <table:table-cell table:style-name="ce3" office:value-type="string" table:number-columns-spanned="1" table:number-rows-spanned="16">
            <text:p>FORNITURA CARTA PER FOTOCOPIATORI E CANCELLERIA VARIA</text:p>
          </table:table-cell>
          <table:table-cell table:style-name="ce3" office:value-type="string" table:number-columns-spanned="1" table:number-rows-spanned="16">
            <text:p>08-AFFIDAMENTO IN ECONOMIA - COTTIMO FIDUCIARIO</text:p>
          </table:table-cell>
          <table:table-cell table:style-name="ce4" office:value-type="date" office:date-value="2014-11-06" table:number-columns-spanned="1" table:number-rows-spanned="16">
            <text:p>06/11/2014</text:p>
          </table:table-cell>
          <table:table-cell table:style-name="ce4" office:value-type="date" office:date-value="2014-11-06" table:number-columns-spanned="1" table:number-rows-spanned="16">
            <text:p>06/11/2014</text:p>
          </table:table-cell>
          <table:table-cell table:style-name="ce7" office:value-type="float" office:value="1341" table:number-columns-spanned="1" table:number-rows-spanned="16">
            <text:p>1341</text:p>
          </table:table-cell>
          <table:table-cell table:style-name="ce7" office:value-type="float" office:value="0" table:number-columns-spanned="1" table:number-rows-spanned="16">
            <text:p>0</text:p>
          </table:table-cell>
          <table:table-cell table:style-name="ce10" office:value-type="string" table:number-columns-spanned="1" table:number-rows-spanned="16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ERIN DI TOMASICCHIO INNOCENZO BITONTO</text:p>
          </table:table-cell>
          <table:table-cell table:style-name="ce14" office:value-type="float" office:value="5717140726">
            <text:p>5717140726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CA. srl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SA DELLO SCAFFALE SRL TARANTO</text:p>
          </table:table-cell>
          <table:table-cell table:style-name="ce14" office:value-type="float" office:value="2811440730">
            <text:p>281144073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TERZA F.LLI BARI</text:p>
          </table:table-cell>
          <table:table-cell table:style-name="ce14" office:value-type="float" office:value="570830729">
            <text:p>5708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E BIASE &amp; C. DI DE BIASE GIUSEPPE S.A.S.</text:p>
          </table:table-cell>
          <table:table-cell table:style-name="ce14" office:value-type="float" office:value="2371430741">
            <text:p>237143074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ATA SYSTEM SRL LECCE</text:p>
          </table:table-cell>
          <table:table-cell table:style-name="ce14" office:value-type="float" office:value="4529610752">
            <text:p>452961075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CORATO GIOACCHINO BARLETTA</text:p>
          </table:table-cell>
          <table:table-cell table:style-name="ce14" office:value-type="float" office:value="1303230724">
            <text:p>130323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UROPOINT COMPUTER SAS GROTTAGLIE</text:p>
          </table:table-cell>
          <table:table-cell table:style-name="ce14" office:value-type="float" office:value="2475650731">
            <text:p>247565073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UROKART DI PATINO GIOVANNI TERLIZZI</text:p>
          </table:table-cell>
          <table:table-cell table:style-name="ce14" office:value-type="float" office:value="1011510722">
            <text:p>101151072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IORITO &amp; FIGLI SRL BARI</text:p>
          </table:table-cell>
          <table:table-cell table:style-name="ce14" office:value-type="float" office:value="2946520729">
            <text:p>2946520729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1">
            <text:p>Z22119CD45</text:p>
          </table:table-cell>
          <table:table-cell table:style-name="ce3" office:value-type="string" table:number-columns-spanned="1" table:number-rows-spanned="11">
            <text:p>Fornitura materiale igienico sanitario</text:p>
          </table:table-cell>
          <table:table-cell table:style-name="ce3" office:value-type="string" table:number-columns-spanned="1" table:number-rows-spanned="11">
            <text:p>08-AFFIDAMENTO IN ECONOMIA - COTTIMO FIDUCIARIO</text:p>
          </table:table-cell>
          <table:table-cell table:style-name="ce4" office:value-type="date" office:date-value="2014-11-06" table:number-columns-spanned="1" table:number-rows-spanned="11">
            <text:p>06/11/2014</text:p>
          </table:table-cell>
          <table:table-cell table:style-name="ce4" office:value-type="date" office:date-value="2014-11-06" table:number-columns-spanned="1" table:number-rows-spanned="11">
            <text:p>06/11/2014</text:p>
          </table:table-cell>
          <table:table-cell table:style-name="ce7" office:value-type="float" office:value="797.45" table:number-columns-spanned="1" table:number-rows-spanned="11">
            <text:p>797,45</text:p>
          </table:table-cell>
          <table:table-cell table:style-name="ce7" office:value-type="float" office:value="0" table:number-columns-spanned="1" table:number-rows-spanned="11">
            <text:p>0</text:p>
          </table:table-cell>
          <table:table-cell table:style-name="ce10" office:value-type="string" table:number-columns-spanned="1" table:number-rows-spanned="11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SS 16 KM 770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CQUAELLE SRL FAGGIANO</text:p>
          </table:table-cell>
          <table:table-cell table:style-name="ce14" office:value-type="float" office:value="2344850736">
            <text:p>234485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IELLE SRL CALIMERA</text:p>
          </table:table-cell>
          <table:table-cell table:style-name="ce14" office:value-type="float" office:value="4482260751">
            <text:p>448226075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&amp; COLONIALI PRUDENTE SOC. COOP. ANDRIA</text:p>
          </table:table-cell>
          <table:table-cell table:style-name="ce14" office:value-type="float" office:value="7467110727">
            <text:p>746711072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BUNDER &amp; C. DI MASTROROCCO GUIDOTTI MAURIZIO VALENZANO</text:p>
          </table:table-cell>
          <table:table-cell table:style-name="ce14" office:value-type="float" office:value="5665390729">
            <text:p>566539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MCAR SAS DI DIMO LORENZO UGENTO</text:p>
          </table:table-cell>
          <table:table-cell table:style-name="ce14" office:value-type="float" office:value="3129830752">
            <text:p>312983075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CO SISTEMA SRL BARI</text:p>
          </table:table-cell>
          <table:table-cell table:style-name="ce14" office:value-type="float" office:value="6539070729">
            <text:p>653907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LU MAPUL S.R.L. TICASE</text:p>
          </table:table-cell>
          <table:table-cell table:style-name="ce14" office:value-type="float" office:value="3178310755">
            <text:p>3178310755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9">
            <text:p>ZED11ED46F</text:p>
          </table:table-cell>
          <table:table-cell table:style-name="ce3" office:value-type="string" table:number-columns-spanned="1" table:number-rows-spanned="9">
            <text:p>FORNITURA CARTA PER FOTOCOPIATORI E CANCELLERIA VARIA</text:p>
          </table:table-cell>
          <table:table-cell table:style-name="ce3" office:value-type="string" table:number-columns-spanned="1" table:number-rows-spanned="9">
            <text:p>08-AFFIDAMENTO IN ECONOMIA - COTTIMO FIDUCIARIO</text:p>
          </table:table-cell>
          <table:table-cell table:style-name="ce4" office:value-type="date" office:date-value="2014-11-26" table:number-columns-spanned="1" table:number-rows-spanned="9">
            <text:p>26/11/2014</text:p>
          </table:table-cell>
          <table:table-cell table:style-name="ce4" office:value-type="date" office:date-value="2014-11-26" table:number-columns-spanned="1" table:number-rows-spanned="9">
            <text:p>26/11/2014</text:p>
          </table:table-cell>
          <table:table-cell table:style-name="ce7" office:value-type="float" office:value="1272.71" table:number-columns-spanned="1" table:number-rows-spanned="9">
            <text:p>1272,71</text:p>
          </table:table-cell>
          <table:table-cell table:style-name="ce7" office:value-type="float" office:value="0" table:number-columns-spanned="1" table:number-rows-spanned="9">
            <text:p>0</text:p>
          </table:table-cell>
          <table:table-cell table:style-name="ce10" office:value-type="string" table:number-columns-spanned="1" table:number-rows-spanned="9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ERIN DI TOMASICCHIO INNOCENZO BITONTO</text:p>
          </table:table-cell>
          <table:table-cell table:style-name="ce14" office:value-type="float" office:value="5717140726">
            <text:p>57171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CA. srl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IDEE DI CULTRARO VASTA GIUSEPPE CATANIA</text:p>
          </table:table-cell>
          <table:table-cell table:style-name="ce14" office:value-type="float" office:value="4406950875">
            <text:p>440695087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TECNICA SRL DE GREGORI ROMA</text:p>
          </table:table-cell>
          <table:table-cell table:style-name="ce14" office:value-type="float" office:value="925811002">
            <text:p>925811002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EBA SRL MILANO</text:p>
          </table:table-cell>
          <table:table-cell table:style-name="ce14" office:value-type="float" office:value="8458520155">
            <text:p>845852015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2">
            <text:p>Z691219A03</text:p>
          </table:table-cell>
          <table:table-cell table:style-name="ce3" office:value-type="string" table:number-columns-spanned="1" table:number-rows-spanned="12">
            <text:p>FORNITURA CARTA PER FOTOCOPIATORI E CANCELLERIA VARIA</text:p>
          </table:table-cell>
          <table:table-cell table:style-name="ce3" office:value-type="string" table:number-columns-spanned="1" table:number-rows-spanned="12">
            <text:p>08-AFFIDAMENTO IN ECONOMIA - COTTIMO FIDUCIARIO</text:p>
          </table:table-cell>
          <table:table-cell table:style-name="ce4" office:value-type="date" office:date-value="2014-12-04" table:number-columns-spanned="1" table:number-rows-spanned="12">
            <text:p>04/12/2014</text:p>
          </table:table-cell>
          <table:table-cell table:style-name="ce4" office:value-type="date" office:date-value="2014-12-04" table:number-columns-spanned="1" table:number-rows-spanned="12">
            <text:p>04/12/2014</text:p>
          </table:table-cell>
          <table:table-cell table:style-name="ce7" office:value-type="float" office:value="591.55" table:number-columns-spanned="1" table:number-rows-spanned="12">
            <text:p>591,55</text:p>
          </table:table-cell>
          <table:table-cell table:style-name="ce7" office:value-type="float" office:value="0" table:number-columns-spanned="1" table:number-rows-spanned="12">
            <text:p>0</text:p>
          </table:table-cell>
          <table:table-cell table:style-name="ce10" office:value-type="string" table:number-columns-spanned="1" table:number-rows-spanned="1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CA. srl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SA DELLO SCAFFALE SRL TARANTO</text:p>
          </table:table-cell>
          <table:table-cell table:style-name="ce14" office:value-type="float" office:value="2811440730">
            <text:p>281144073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CORATO GIOACCHINO BARLETTA</text:p>
          </table:table-cell>
          <table:table-cell table:style-name="ce14" office:value-type="float" office:value="1303230724">
            <text:p>13032307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 ENNE A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PICELLA FIORENTINO GIANLUCA LECCE</text:p>
          </table:table-cell>
          <table:table-cell table:style-name="ce14" office:value-type="float" office:value="2221270750">
            <text:p>222127075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BUFFETTI DI MODUGNO PANTALEONE BITONTO</text:p>
          </table:table-cell>
          <table:table-cell table:style-name="ce14" office:value-type="float" office:value="3639290729">
            <text:p>363929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ARTOLIBRERIA MICCOLIS DI BARBATO LUIGI CONVERSANO</text:p>
          </table:table-cell>
          <table:table-cell table:style-name="ce14" office:value-type="float" office:value="6677030725">
            <text:p>667703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BACO SOC. COOP. BRINDISI</text:p>
          </table:table-cell>
          <table:table-cell table:style-name="ce14" office:value-type="float" office:value="2067220745">
            <text:p>2067220745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0">
            <text:p>Z6F12199AB</text:p>
          </table:table-cell>
          <table:table-cell table:style-name="ce3" office:value-type="string" table:number-columns-spanned="1" table:number-rows-spanned="10">
            <text:p>Fornitura materiale igienico sanitario</text:p>
          </table:table-cell>
          <table:table-cell table:style-name="ce3" office:value-type="string" table:number-columns-spanned="1" table:number-rows-spanned="10">
            <text:p>08-AFFIDAMENTO IN ECONOMIA - COTTIMO FIDUCIARIO</text:p>
          </table:table-cell>
          <table:table-cell table:style-name="ce4" office:value-type="date" office:date-value="2014-11-09" table:number-columns-spanned="1" table:number-rows-spanned="10">
            <text:p>09/11/2014</text:p>
          </table:table-cell>
          <table:table-cell table:style-name="ce4" office:value-type="date" office:date-value="2014-11-09" table:number-columns-spanned="1" table:number-rows-spanned="10">
            <text:p>09/11/2014</text:p>
          </table:table-cell>
          <table:table-cell table:style-name="ce7" office:value-type="float" office:value="564.55" table:number-columns-spanned="1" table:number-rows-spanned="10">
            <text:p>564,55</text:p>
          </table:table-cell>
          <table:table-cell table:style-name="ce7" office:value-type="float" office:value="0" table:number-columns-spanned="1" table:number-rows-spanned="10">
            <text:p>0</text:p>
          </table:table-cell>
          <table:table-cell table:style-name="ce10" office:value-type="string" table:number-columns-spanned="1" table:number-rows-spanned="10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DONE SS 16 KM 770 BISCEGLIE</text:p>
          </table:table-cell>
          <table:table-cell table:style-name="ce14" office:value-type="float" office:value="5684610727">
            <text:p>56846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&amp; COLONIALI PRUDENTE SOC. COOP. ANDRIA</text:p>
          </table:table-cell>
          <table:table-cell table:style-name="ce14" office:value-type="float" office:value="7467110727">
            <text:p>746711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COSOLUTION SAN PAOLO DI CIVITATE</text:p>
          </table:table-cell>
          <table:table-cell table:style-name="ce14" office:value-type="float" office:value="3695610711">
            <text:p>369561071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.A.S.E. SRL BISCEGLIE</text:p>
          </table:table-cell>
          <table:table-cell table:style-name="ce14" office:value-type="float" office:value="3578710729">
            <text:p>357871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DICAL SUD CANOSA DI PUGLIA</text:p>
          </table:table-cell>
          <table:table-cell table:style-name="ce14" office:value-type="float" office:value="6678850725">
            <text:p>667885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O.NA.IN TARANTO</text:p>
          </table:table-cell>
          <table:table-cell table:style-name="ce14" office:value-type="float" office:value="968190736">
            <text:p>96819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CO SISTEMA SRL BARI</text:p>
          </table:table-cell>
          <table:table-cell table:style-name="ce14" office:value-type="float" office:value="6539070729">
            <text:p>653907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EMME SRL TARANTO</text:p>
          </table:table-cell>
          <table:table-cell table:style-name="ce14" office:value-type="float" office:value="266">
            <text:p>266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910E4ECF</text:p>
          </table:table-cell>
          <table:table-cell table:style-name="ce3" office:value-type="string" table:number-columns-spanned="1" table:number-rows-spanned="2">
            <text:p>Fornitura materiale di consumo per stampa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11" table:number-columns-spanned="1" table:number-rows-spanned="2">
            <text:p>11/10/2014</text:p>
          </table:table-cell>
          <table:table-cell table:style-name="ce4" office:value-type="date" office:date-value="2014-10-11" table:number-columns-spanned="1" table:number-rows-spanned="2">
            <text:p>11/10/2014</text:p>
          </table:table-cell>
          <table:table-cell table:style-name="ce7" office:value-type="float" office:value="17206.64" table:number-columns-spanned="1" table:number-rows-spanned="2">
            <text:p>17206,6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ROMO RIGENERA SRL ORVIETO</text:p>
          </table:table-cell>
          <table:table-cell table:style-name="ce14" office:value-type="float" office:value="1431180551">
            <text:p>143118055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5311863F0</text:p>
          </table:table-cell>
          <table:table-cell table:style-name="ce3" office:value-type="string" table:number-columns-spanned="1" table:number-rows-spanned="2">
            <text:p>Fornitura materiale di consumo per stampa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06" table:number-columns-spanned="1" table:number-rows-spanned="2">
            <text:p>06/12/2014</text:p>
          </table:table-cell>
          <table:table-cell table:style-name="ce4" office:value-type="date" office:date-value="2014-12-06" table:number-columns-spanned="1" table:number-rows-spanned="2">
            <text:p>06/12/2014</text:p>
          </table:table-cell>
          <table:table-cell table:style-name="ce7" office:value-type="float" office:value="1183.12" table:number-columns-spanned="1" table:number-rows-spanned="2">
            <text:p>1183,1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EBA SRL MILANO</text:p>
          </table:table-cell>
          <table:table-cell table:style-name="ce14" office:value-type="float" office:value="8458520155">
            <text:p>845852015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011867D7</text:p>
          </table:table-cell>
          <table:table-cell table:style-name="ce3" office:value-type="string" table:number-columns-spanned="1" table:number-rows-spanned="2">
            <text:p>Fornitura materiale di consumo per stampa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06" table:number-columns-spanned="1" table:number-rows-spanned="2">
            <text:p>06/12/2014</text:p>
          </table:table-cell>
          <table:table-cell table:style-name="ce4" office:value-type="date" office:date-value="2014-12-06" table:number-columns-spanned="1" table:number-rows-spanned="2">
            <text:p>06/12/2014</text:p>
          </table:table-cell>
          <table:table-cell table:style-name="ce7" office:value-type="float" office:value="846.05" table:number-columns-spanned="1" table:number-rows-spanned="2">
            <text:p>846,0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ROMO RIGENERA SRL ORVIETO</text:p>
          </table:table-cell>
          <table:table-cell table:style-name="ce14" office:value-type="float" office:value="1431180551">
            <text:p>143118055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911CBC6B</text:p>
          </table:table-cell>
          <table:table-cell table:style-name="ce3" office:value-type="string" table:number-columns-spanned="1" table:number-rows-spanned="2">
            <text:p>Fornitura materiale di consumo per stampa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5" table:number-columns-spanned="1" table:number-rows-spanned="2">
            <text:p>25/11/2014</text:p>
          </table:table-cell>
          <table:table-cell table:style-name="ce4" office:value-type="date" office:date-value="2014-11-25" table:number-columns-spanned="1" table:number-rows-spanned="2">
            <text:p>25/11/2014</text:p>
          </table:table-cell>
          <table:table-cell table:style-name="ce7" office:value-type="float" office:value="539.83" table:number-columns-spanned="1" table:number-rows-spanned="2">
            <text:p>539,8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2 SRL MILANO</text:p>
          </table:table-cell>
          <table:table-cell table:style-name="ce14" office:value-type="float" office:value="1121130197">
            <text:p>112113019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B11E572F</text:p>
          </table:table-cell>
          <table:table-cell table:style-name="ce3" office:value-type="string" table:number-columns-spanned="1" table:number-rows-spanned="2">
            <text:p>Fornitura materiale di consumo per stampa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7" office:value-type="float" office:value="1789.4" table:number-columns-spanned="1" table:number-rows-spanned="2">
            <text:p>1789,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UNTO CART SRL BOLOGNA</text:p>
          </table:table-cell>
          <table:table-cell table:style-name="ce14" office:value-type="float" office:value="3274460371">
            <text:p>327446037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4121C81E</text:p>
          </table:table-cell>
          <table:table-cell table:style-name="ce3" office:value-type="string" table:number-columns-spanned="1" table:number-rows-spanned="2">
            <text:p>FORNITURA REGISTRI PER LA PRETURA DI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7" office:value-type="float" office:value="249" table:number-columns-spanned="1" table:number-rows-spanned="2">
            <text:p>24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A A. BARUFFALDI SRL MANTOVA</text:p>
          </table:table-cell>
          <table:table-cell table:style-name="ce14" office:value-type="float" office:value="171370208">
            <text:p>17137020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4121B870</text:p>
          </table:table-cell>
          <table:table-cell table:style-name="ce3" office:value-type="string" table:number-columns-spanned="1" table:number-rows-spanned="2">
            <text:p>Fornitura materiale di consumo per stampa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7" office:value-type="float" office:value="996.55" table:number-columns-spanned="1" table:number-rows-spanned="2">
            <text:p>996,5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2 SRL MILANO</text:p>
          </table:table-cell>
          <table:table-cell table:style-name="ce14" office:value-type="float" office:value="1121130197">
            <text:p>112113019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B612334FE</text:p>
          </table:table-cell>
          <table:table-cell table:style-name="ce3" office:value-type="string" table:number-columns-spanned="1" table:number-rows-spanned="2">
            <text:p>FORNITURA N. 60 RACCOGLITORI CON 4 ANELL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7" table:number-columns-spanned="1" table:number-rows-spanned="2">
            <text:p>17/12/2014</text:p>
          </table:table-cell>
          <table:table-cell table:style-name="ce4" office:value-type="date" office:date-value="2014-12-17" table:number-columns-spanned="1" table:number-rows-spanned="2">
            <text:p>17/12/2014</text:p>
          </table:table-cell>
          <table:table-cell table:style-name="ce7" office:value-type="float" office:value="456.6" table:number-columns-spanned="1" table:number-rows-spanned="2">
            <text:p>456,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5">
            <text:p>ZB310B3C69</text:p>
          </table:table-cell>
          <table:table-cell table:style-name="ce3" office:value-type="string" table:number-columns-spanned="1" table:number-rows-spanned="5">
            <text:p>FORNITURA BLOCCHETTI BUONI PASTO DI FASCIA ESENTE PER LA MENSA SCOLASTICA A.S. 2014/2015</text:p>
          </table:table-cell>
          <table:table-cell table:style-name="ce3" office:value-type="string" table:number-columns-spanned="1" table:number-rows-spanned="5">
            <text:p>08-AFFIDAMENTO IN ECONOMIA - COTTIMO FIDUCIARIO</text:p>
          </table:table-cell>
          <table:table-cell table:style-name="ce4" office:value-type="date" office:date-value="2014-09-02" table:number-columns-spanned="1" table:number-rows-spanned="5">
            <text:p>02/09/2014</text:p>
          </table:table-cell>
          <table:table-cell table:style-name="ce4" office:value-type="date" office:date-value="2014-09-02" table:number-columns-spanned="1" table:number-rows-spanned="5">
            <text:p>02/09/2014</text:p>
          </table:table-cell>
          <table:table-cell table:style-name="ce7" office:value-type="float" office:value="5560" table:number-columns-spanned="1" table:number-rows-spanned="5">
            <text:p>5560</text:p>
          </table:table-cell>
          <table:table-cell table:style-name="ce7" office:value-type="float" office:value="0" table:number-columns-spanned="1" table:number-rows-spanned="5">
            <text:p>0</text:p>
          </table:table-cell>
          <table:table-cell table:style-name="ce10" office:value-type="string" table:number-columns-spanned="1" table:number-rows-spanned="5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MUNICANDO SRL ANDRIA</text:p>
          </table:table-cell>
          <table:table-cell table:style-name="ce14" office:value-type="float" office:value="6998410721">
            <text:p>699841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POGRAFIA INSTAMPA ANDRIA</text:p>
          </table:table-cell>
          <table:table-cell table:style-name="ce14" office:value-type="float" office:value="7326460727">
            <text:p>73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UBBLICOM DI STRIPPOLI LUIGI ANDRIA</text:p>
          </table:table-cell>
          <table:table-cell table:style-name="ce14" office:value-type="float" office:value="5948450720">
            <text:p>594845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OMNIBUS GRAFICHE DI LISO NICOLA ANDRIA</text:p>
          </table:table-cell>
          <table:table-cell table:style-name="ce14" office:value-type="float" office:value="6083520723">
            <text:p>6083520723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0C10B3C80</text:p>
          </table:table-cell>
          <table:table-cell table:style-name="ce3" office:value-type="string" table:number-columns-spanned="1" table:number-rows-spanned="6">
            <text:p>FORNITURA BLOCCHETTI BUONI PASTO DI FASCIA A PAGAMENTO PER LA MENSA SCOLASTICA A.S. 2014/2015</text:p>
          </table:table-cell>
          <table:table-cell table:style-name="ce3" office:value-type="string" table:number-columns-spanned="1" table:number-rows-spanned="6">
            <text:p>08-AFFIDAMENTO IN ECONOMIA - COTTIMO FIDUCIARIO</text:p>
          </table:table-cell>
          <table:table-cell table:style-name="ce4" office:value-type="date" office:date-value="2014-09-02" table:number-columns-spanned="1" table:number-rows-spanned="6">
            <text:p>02/09/2014</text:p>
          </table:table-cell>
          <table:table-cell table:style-name="ce4" office:value-type="date" office:date-value="2014-09-02" table:number-columns-spanned="1" table:number-rows-spanned="6">
            <text:p>02/09/2014</text:p>
          </table:table-cell>
          <table:table-cell table:style-name="ce7" office:value-type="float" office:value="1714.4" table:number-columns-spanned="1" table:number-rows-spanned="6">
            <text:p>1714,4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10" office:value-type="string" table:number-columns-spanned="1" table:number-rows-spanned="6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POGRAFIA INSTAMPA ANDRIA</text:p>
          </table:table-cell>
          <table:table-cell table:style-name="ce14" office:value-type="float" office:value="7326460727">
            <text:p>73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UBBLICOM DI STRIPPOLI LUIGI ANDRIA</text:p>
          </table:table-cell>
          <table:table-cell table:style-name="ce14" office:value-type="float" office:value="5948450720">
            <text:p>594845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MUNICANDO SRL ANDRIA</text:p>
          </table:table-cell>
          <table:table-cell table:style-name="ce14" office:value-type="float" office:value="6998410721">
            <text:p>699841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OMNIBUS GRAFICHE DI LISO NICOLA ANDRIA</text:p>
          </table:table-cell>
          <table:table-cell table:style-name="ce14" office:value-type="float" office:value="6083520723">
            <text:p>6083520723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5">
            <text:p>ZAE11C0B52</text:p>
          </table:table-cell>
          <table:table-cell table:style-name="ce3" office:value-type="string" table:number-columns-spanned="1" table:number-rows-spanned="5">
            <text:p>FORNITURA STAMPATI E MODULISTICA</text:p>
          </table:table-cell>
          <table:table-cell table:style-name="ce3" office:value-type="string" table:number-columns-spanned="1" table:number-rows-spanned="5">
            <text:p>08-AFFIDAMENTO IN ECONOMIA - COTTIMO FIDUCIARIO</text:p>
          </table:table-cell>
          <table:table-cell table:style-name="ce4" office:value-type="date" office:date-value="2014-11-05" table:number-columns-spanned="1" table:number-rows-spanned="5">
            <text:p>05/11/2014</text:p>
          </table:table-cell>
          <table:table-cell table:style-name="ce4" office:value-type="date" office:date-value="2014-11-05" table:number-columns-spanned="1" table:number-rows-spanned="5">
            <text:p>05/11/2014</text:p>
          </table:table-cell>
          <table:table-cell table:style-name="ce7" office:value-type="float" office:value="1190" table:number-columns-spanned="1" table:number-rows-spanned="5">
            <text:p>1190</text:p>
          </table:table-cell>
          <table:table-cell table:style-name="ce7" office:value-type="float" office:value="0" table:number-columns-spanned="1" table:number-rows-spanned="5">
            <text:p>0</text:p>
          </table:table-cell>
          <table:table-cell table:style-name="ce10" office:value-type="string" table:number-columns-spanned="1" table:number-rows-spanned="5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 SNC ANDRIA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POGRAFIA INSTAMPA ANDRIA</text:p>
          </table:table-cell>
          <table:table-cell table:style-name="ce14" office:value-type="float" office:value="7326460727">
            <text:p>73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UBBLICOM DI STRIPPOLI LUIGI ANDRIA</text:p>
          </table:table-cell>
          <table:table-cell table:style-name="ce14" office:value-type="float" office:value="5948450720">
            <text:p>594845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OMNIBUS GRAFICHE DI LISO NICOLA ANDRIA</text:p>
          </table:table-cell>
          <table:table-cell table:style-name="ce14" office:value-type="float" office:value="6083520723">
            <text:p>6083520723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2">
            <text:p>ZBD0F16FBA</text:p>
          </table:table-cell>
          <table:table-cell table:style-name="ce3" office:value-type="string" table:number-columns-spanned="1" table:number-rows-spanned="12">
            <text:p>ELEZIONI DEI RAPPRESENTANTI ITALIANI AL PARLAMENTO EUROPEO DEL 25 MAGGIO 2014. ACQUISTO MATERIALE IGIENICO SANITARIO.</text:p>
          </table:table-cell>
          <table:table-cell table:style-name="ce3" office:value-type="string" table:number-columns-spanned="1" table:number-rows-spanned="12">
            <text:p>08-AFFIDAMENTO IN ECONOMIA - COTTIMO FIDUCIARIO</text:p>
          </table:table-cell>
          <table:table-cell table:style-name="ce4" office:value-type="date" office:date-value="2014-05-07" table:number-columns-spanned="1" table:number-rows-spanned="12">
            <text:p>07/05/2014</text:p>
          </table:table-cell>
          <table:table-cell table:style-name="ce4" office:value-type="date" office:date-value="2014-06-18" table:number-columns-spanned="1" table:number-rows-spanned="12">
            <text:p>18/06/2014</text:p>
          </table:table-cell>
          <table:table-cell table:style-name="ce7" office:value-type="float" office:value="1098.9" table:number-columns-spanned="1" table:number-rows-spanned="12">
            <text:p>1098,9</text:p>
          </table:table-cell>
          <table:table-cell table:style-name="ce7" office:value-type="float" office:value="1098.9" table:number-columns-spanned="1" table:number-rows-spanned="12">
            <text:p>1098,9</text:p>
          </table:table-cell>
          <table:table-cell table:style-name="ce10" office:value-type="string" table:number-columns-spanned="1" table:number-rows-spanned="1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3.M.C CAPURSO</text:p>
          </table:table-cell>
          <table:table-cell table:style-name="ce14" office:value-type="float" office:value="4303410726">
            <text:p>430341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.S.A RAPPRESENTANZE SRL PONIGLIANO D'ARCO</text:p>
          </table:table-cell>
          <table:table-cell table:style-name="ce14" office:value-type="float" office:value="764520631">
            <text:p>76452063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DRIATICA SERVICE SOC. COOP. TRICASE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GOROS 2000 SRL TARANTO</text:p>
          </table:table-cell>
          <table:table-cell table:style-name="ce14" office:value-type="float" office:value="1866180738">
            <text:p>186618073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ARTOLERIA FAVIA BARI</text:p>
          </table:table-cell>
          <table:table-cell table:style-name="ce14" office:value-type="float" office:value="260370721">
            <text:p>26037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CASALINGHI PRUDENTE ISABELLA ANDRIA</text:p>
          </table:table-cell>
          <table:table-cell table:style-name="ce14" office:value-type="float" office:value="5448780725">
            <text:p>5448780725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ALAXY FORNITURE NAVALI TARANTO</text:p>
          </table:table-cell>
          <table:table-cell table:style-name="ce14" office:value-type="float" office:value="2422120739">
            <text:p>242212073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DVET TARANTO</text:p>
          </table:table-cell>
          <table:table-cell table:style-name="ce14" office:value-type="float" office:value="2367210735">
            <text:p>236721073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NAVAL SERVICE DI D'IGNAZIO FILOMENA TARANTO</text:p>
          </table:table-cell>
          <table:table-cell table:style-name="ce14" office:value-type="float" office:value="2252010737">
            <text:p>225201073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.F.I.N. TARANTO</text:p>
          </table:table-cell>
          <table:table-cell table:style-name="ce14" office:value-type="float" office:value="865620736">
            <text:p>865620736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3">
            <text:p>Z8A0F131F0</text:p>
          </table:table-cell>
          <table:table-cell table:style-name="ce3" office:value-type="string" table:number-columns-spanned="1" table:number-rows-spanned="13">
            <text:p>ELEZIONI DEI RAPPRESENTANTI ITALIANI AL PARLAMENTO EUROPEO DEL 25 MAGGIO 2014. FORNITURA CARTA PER FOTOCOPIATRICI E CANCELLERIA VARIA.</text:p>
          </table:table-cell>
          <table:table-cell table:style-name="ce3" office:value-type="string" table:number-columns-spanned="1" table:number-rows-spanned="13">
            <text:p>08-AFFIDAMENTO IN ECONOMIA - COTTIMO FIDUCIARIO</text:p>
          </table:table-cell>
          <table:table-cell table:style-name="ce4" office:value-type="date" office:date-value="2014-05-07" table:number-columns-spanned="1" table:number-rows-spanned="13">
            <text:p>07/05/2014</text:p>
          </table:table-cell>
          <table:table-cell table:style-name="ce4" office:value-type="date" office:date-value="2014-06-18" table:number-columns-spanned="1" table:number-rows-spanned="13">
            <text:p>18/06/2014</text:p>
          </table:table-cell>
          <table:table-cell table:style-name="ce7" office:value-type="float" office:value="2483.21" table:number-columns-spanned="1" table:number-rows-spanned="13">
            <text:p>2483,21</text:p>
          </table:table-cell>
          <table:table-cell table:style-name="ce7" office:value-type="float" office:value="2483.21" table:number-columns-spanned="1" table:number-rows-spanned="13">
            <text:p>2483,21</text:p>
          </table:table-cell>
          <table:table-cell table:style-name="ce10" office:value-type="string" table:number-columns-spanned="1" table:number-rows-spanned="13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GELO AMODIO SRL TARANTO</text:p>
          </table:table-cell>
          <table:table-cell table:style-name="ce14" office:value-type="float" office:value="1897770739">
            <text:p>189777073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USEPPE TANZI E FIGLI BARI</text:p>
          </table:table-cell>
          <table:table-cell table:style-name="ce14" office:value-type="float" office:value="3378490720">
            <text:p>337849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UPPO GIODICAR SRL TRANI</text:p>
          </table:table-cell>
          <table:table-cell table:style-name="ce14" office:value-type="float" office:value="4715400729">
            <text:p>471540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UTUROFFICE SRL CORATO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PERFIDO FRANCESCO ANDRIA</text:p>
          </table:table-cell>
          <table:table-cell table:style-name="ce14" office:value-type="float" office:value="4726130729">
            <text:p>47261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LBANO &amp; AMODIO TARANTO</text:p>
          </table:table-cell>
          <table:table-cell table:style-name="ce14" office:value-type="float" office:value="936260736">
            <text:p>936260736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CA. srl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.A.S.E. SRL BISCEGLIE</text:p>
          </table:table-cell>
          <table:table-cell table:style-name="ce14" office:value-type="float" office:value="3578710729">
            <text:p>3578710729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1">
            <text:p>ZD80F1711F</text:p>
          </table:table-cell>
          <table:table-cell table:style-name="ce3" office:value-type="string" table:number-columns-spanned="1" table:number-rows-spanned="11">
            <text:p>ELEZIONI DEI RAPPRESENTANTI ITALIANI AL PARLAMENTO EUROPEO DEL 25 MAGGIO 2014. FORNITURA CARTA PER FOTOCOPIATRICI E CANCELLERIA VARIA.</text:p>
          </table:table-cell>
          <table:table-cell table:style-name="ce3" office:value-type="string" table:number-columns-spanned="1" table:number-rows-spanned="11">
            <text:p>01-PROCEDURA APERTA</text:p>
          </table:table-cell>
          <table:table-cell table:style-name="ce4" office:value-type="date" office:date-value="2014-05-07" table:number-columns-spanned="1" table:number-rows-spanned="11">
            <text:p>07/05/2014</text:p>
          </table:table-cell>
          <table:table-cell table:style-name="ce4" office:value-type="date" office:date-value="2014-06-18" table:number-columns-spanned="1" table:number-rows-spanned="11">
            <text:p>18/06/2014</text:p>
          </table:table-cell>
          <table:table-cell table:style-name="ce7" office:value-type="float" office:value="3134" table:number-columns-spanned="1" table:number-rows-spanned="11">
            <text:p>3134</text:p>
          </table:table-cell>
          <table:table-cell table:style-name="ce7" office:value-type="float" office:value="3134" table:number-columns-spanned="1" table:number-rows-spanned="11">
            <text:p>3134</text:p>
          </table:table-cell>
          <table:table-cell table:style-name="ce10" office:value-type="string" table:number-columns-spanned="1" table:number-rows-spanned="11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GELO AMODIO SRL TARANTO</text:p>
          </table:table-cell>
          <table:table-cell table:style-name="ce14" office:value-type="float" office:value="1897770739">
            <text:p>189777073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.A.S.E. SRL BISCEGLIE</text:p>
          </table:table-cell>
          <table:table-cell table:style-name="ce14" office:value-type="float" office:value="3578710729">
            <text:p>357871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UTUROFFICE SRL CORATO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USEPPE TANZI E FIGLI BARI</text:p>
          </table:table-cell>
          <table:table-cell table:style-name="ce14" office:value-type="float" office:value="3378490720">
            <text:p>337849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PERFIDO FRANCESCO ANDRIA</text:p>
          </table:table-cell>
          <table:table-cell table:style-name="ce14" office:value-type="float" office:value="4726130729">
            <text:p>47261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LANET OFFICE FOGGIA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O UFFICIO OUT DOOR CORATO (BT)</text:p>
          </table:table-cell>
          <table:table-cell table:style-name="ce14" office:value-type="float" office:value="5494140725">
            <text:p>5494140725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D0F12084</text:p>
          </table:table-cell>
          <table:table-cell table:style-name="ce3" office:value-type="string" table:number-columns-spanned="1" table:number-rows-spanned="2">
            <text:p>ELEZIONI DEI RAPPRESENTANTI ITALIANI AL PARLAMENTO EUROPEO DEL 25 MAGGIO 2014. ACQUISTO N. 1 SIM WIND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08" table:number-columns-spanned="1" table:number-rows-spanned="2">
            <text:p>08/05/2014</text:p>
          </table:table-cell>
          <table:table-cell table:style-name="ce4" office:value-type="date" office:date-value="2014-05-13" table:number-columns-spanned="1" table:number-rows-spanned="2">
            <text:p>13/05/2014</text:p>
          </table:table-cell>
          <table:table-cell table:style-name="ce7" office:value-type="float" office:value="50" table:number-columns-spanned="1" table:number-rows-spanned="2">
            <text:p>50</text:p>
          </table:table-cell>
          <table:table-cell table:style-name="ce7" office:value-type="float" office:value="50" table:number-columns-spanned="1" table:number-rows-spanned="2">
            <text:p>5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LIOCOM DI COLELLA ELIODORO LUCIO ANDRIA</text:p>
          </table:table-cell>
          <table:table-cell table:style-name="ce14" office:value-type="float" office:value="3704120728">
            <text:p>370412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13">
            <text:p>Z7E0F1FD95</text:p>
          </table:table-cell>
          <table:table-cell table:style-name="ce3" office:value-type="string" table:number-columns-spanned="1" table:number-rows-spanned="13">
            <text:p>ELEZIONI DEI RAPPRESENTANTI ITALIANI AL PARLAMENTO EUROPEO DEL 25 MAGGIO 2014. FORNITURA CARTA PER FOTOCOPIATRICI E CANCELLERIA VARIA.</text:p>
          </table:table-cell>
          <table:table-cell table:style-name="ce3" office:value-type="string" table:number-columns-spanned="1" table:number-rows-spanned="13">
            <text:p>08-AFFIDAMENTO IN ECONOMIA - COTTIMO FIDUCIARIO</text:p>
          </table:table-cell>
          <table:table-cell table:style-name="ce4" office:value-type="date" office:date-value="2014-05-07" table:number-columns-spanned="1" table:number-rows-spanned="13">
            <text:p>07/05/2014</text:p>
          </table:table-cell>
          <table:table-cell table:style-name="ce4" office:value-type="date" office:date-value="2014-06-18" table:number-columns-spanned="1" table:number-rows-spanned="13">
            <text:p>18/06/2014</text:p>
          </table:table-cell>
          <table:table-cell table:style-name="ce7" office:value-type="float" office:value="520.22" table:number-columns-spanned="1" table:number-rows-spanned="13">
            <text:p>520,22</text:p>
          </table:table-cell>
          <table:table-cell table:style-name="ce7" office:value-type="float" office:value="520.22" table:number-columns-spanned="1" table:number-rows-spanned="13">
            <text:p>520,22</text:p>
          </table:table-cell>
          <table:table-cell table:style-name="ce10" office:value-type="string" table:number-columns-spanned="1" table:number-rows-spanned="13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GELO AMODIO SRL TARANTO</text:p>
          </table:table-cell>
          <table:table-cell table:style-name="ce14" office:value-type="float" office:value="1897770739">
            <text:p>1897770739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IUSEPPE TANZI E FIGLI BARI</text:p>
          </table:table-cell>
          <table:table-cell table:style-name="ce14" office:value-type="float" office:value="3378490720">
            <text:p>337849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SANCILIO DI SANCILIO FRANCESCO MOLFETTA</text:p>
          </table:table-cell>
          <table:table-cell table:style-name="ce14" office:value-type="float" office:value="3211130723">
            <text:p>3211130723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OVIA SRL BISCEGLIE</text:p>
          </table:table-cell>
          <table:table-cell table:style-name="ce14" office:value-type="float" office:value="5723240726">
            <text:p>572324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UPPO GIODICAR SRL TRANI</text:p>
          </table:table-cell>
          <table:table-cell table:style-name="ce14" office:value-type="float" office:value="4715400729">
            <text:p>471540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UTUROFFICE SRL CORATO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PERFIDO FRANCESCO ANDRIA</text:p>
          </table:table-cell>
          <table:table-cell table:style-name="ce14" office:value-type="float" office:value="4726130729">
            <text:p>4726130729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LBANO &amp; AMODIO TARANTO</text:p>
          </table:table-cell>
          <table:table-cell table:style-name="ce14" office:value-type="float" office:value="936260736">
            <text:p>93626073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RREBIAN SPA POMEZIA (RM)</text:p>
          </table:table-cell>
          <table:table-cell table:style-name="ce14" office:value-type="float" office:value="2044501001">
            <text:p>204450100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E.CA. srl TRANI</text:p>
          </table:table-cell>
          <table:table-cell table:style-name="ce14" office:value-type="float" office:value="5459640727">
            <text:p>54596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.A.S.E. SRL BISCEGLIE</text:p>
          </table:table-cell>
          <table:table-cell table:style-name="ce14" office:value-type="float" office:value="3578710729">
            <text:p>3578710729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F30F32BBA</text:p>
          </table:table-cell>
          <table:table-cell table:style-name="ce3" office:value-type="string" table:number-columns-spanned="1" table:number-rows-spanned="6">
            <text:p>ELEZIONI DEI RAPPRESENTANTI ITALIANI AL PARLAMENTO EUROPEO DEL 25 MAGGIO 2014. FORNITURA STAMPATI E MODULISTICA.</text:p>
          </table:table-cell>
          <table:table-cell table:style-name="ce3" office:value-type="string" table:number-columns-spanned="1" table:number-rows-spanned="6">
            <text:p>08-AFFIDAMENTO IN ECONOMIA - COTTIMO FIDUCIARIO</text:p>
          </table:table-cell>
          <table:table-cell table:style-name="ce4" office:value-type="date" office:date-value="2014-05-07" table:number-columns-spanned="1" table:number-rows-spanned="6">
            <text:p>07/05/2014</text:p>
          </table:table-cell>
          <table:table-cell table:style-name="ce4" office:value-type="date" office:date-value="2014-06-18" table:number-columns-spanned="1" table:number-rows-spanned="6">
            <text:p>18/06/2014</text:p>
          </table:table-cell>
          <table:table-cell table:style-name="ce7" office:value-type="float" office:value="995" table:number-columns-spanned="1" table:number-rows-spanned="6">
            <text:p>995</text:p>
          </table:table-cell>
          <table:table-cell table:style-name="ce7" office:value-type="float" office:value="995" table:number-columns-spanned="1" table:number-rows-spanned="6">
            <text:p>995</text:p>
          </table:table-cell>
          <table:table-cell table:style-name="ce10" office:value-type="string" table:number-columns-spanned="1" table:number-rows-spanned="6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GRAFICHE GUGLIELMI SNC ANDRIA</text:p>
          </table:table-cell>
          <table:table-cell table:style-name="ce14" office:value-type="float" office:value="3376840728">
            <text:p>3376840728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POGRAFIA INSTAMPA ANDRIA</text:p>
          </table:table-cell>
          <table:table-cell table:style-name="ce14" office:value-type="float" office:value="7326460727">
            <text:p>732646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UBBLICOM DI STRIPPOLI LUIGI ANDRIA</text:p>
          </table:table-cell>
          <table:table-cell table:style-name="ce14" office:value-type="float" office:value="5948450720">
            <text:p>5948450720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MUNICANDO SRL ANDRIA</text:p>
          </table:table-cell>
          <table:table-cell table:style-name="ce14" office:value-type="float" office:value="6998410721">
            <text:p>6998410721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OMNIBUS GRAFICHE DI LISO NICOLA ANDRIA</text:p>
          </table:table-cell>
          <table:table-cell table:style-name="ce14" office:value-type="float" office:value="6083520723">
            <text:p>608352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0B0F58012</text:p>
          </table:table-cell>
          <table:table-cell table:style-name="ce3" office:value-type="string" table:number-columns-spanned="1" table:number-rows-spanned="2">
            <text:p>ELEZIONI DEI RAPPRESENTANTI ITALIANI AL PARLAMENTO EUROPEO DEL 25 MAGGIO 2014. FORNITURA URGENTE N. 70 CARTONI 60X40X60 E N. 100 NASTRI ADESIVI PER IMBALLAGGI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22" table:number-columns-spanned="1" table:number-rows-spanned="2">
            <text:p>22/05/2014</text:p>
          </table:table-cell>
          <table:table-cell table:style-name="ce4" office:value-type="date" office:date-value="2014-06-18" table:number-columns-spanned="1" table:number-rows-spanned="2">
            <text:p>18/06/2014</text:p>
          </table:table-cell>
          <table:table-cell table:style-name="ce7" office:value-type="float" office:value="265" table:number-columns-spanned="1" table:number-rows-spanned="2">
            <text:p>265</text:p>
          </table:table-cell>
          <table:table-cell table:style-name="ce7" office:value-type="float" office:value="265" table:number-columns-spanned="1" table:number-rows-spanned="2">
            <text:p>265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ROGHERIA CASALINGHI PRUDENTE ISABELLA ANDRIA</text:p>
          </table:table-cell>
          <table:table-cell table:style-name="ce14" office:value-type="float" office:value="5448780725">
            <text:p>544878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E90F6CD75</text:p>
          </table:table-cell>
          <table:table-cell table:style-name="ce3" office:value-type="string" table:number-columns-spanned="1" table:number-rows-spanned="2">
            <text:p>ELEZIONI DEI RAPPRESENTANTI ITALIANI AL PARLAMENTO EUROPEO DEL 25 MAGGIO 2014. FORNITURA URGENTE DI MANIFEST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05" table:number-columns-spanned="1" table:number-rows-spanned="2">
            <text:p>05/06/2014</text:p>
          </table:table-cell>
          <table:table-cell table:style-name="ce4" office:value-type="date" office:date-value="2014-06-25" table:number-columns-spanned="1" table:number-rows-spanned="2">
            <text:p>25/06/2014</text:p>
          </table:table-cell>
          <table:table-cell table:style-name="ce7" office:value-type="float" office:value="156" table:number-columns-spanned="1" table:number-rows-spanned="2">
            <text:p>156</text:p>
          </table:table-cell>
          <table:table-cell table:style-name="ce7" office:value-type="float" office:value="156" table:number-columns-spanned="1" table:number-rows-spanned="2">
            <text:p>156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OMNIBUS GRAFICHE DI LISO NICOLA ANDRIA</text:p>
          </table:table-cell>
          <table:table-cell table:style-name="ce14" office:value-type="float" office:value="6083520723">
            <text:p>608352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7811D9C7C</text:p>
          </table:table-cell>
          <table:table-cell table:style-name="ce3" office:value-type="string" table:number-columns-spanned="1" table:number-rows-spanned="2">
            <text:p>FORNITURA N.1 VIDEO CAMERA E DI N. 1 MIXER CON RELATIVI ACCESSORI E N. 1 STAMPANTE MULTIFUNZIONE .</text:p>
          </table:table-cell>
          <table:table-cell table:style-name="ce3" office:value-type="string" table:number-columns-spanned="1" table:number-rows-spanned="2">
            <text:p>01-PROCEDURA APERTA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7" office:value-type="float" office:value="762" table:number-columns-spanned="1" table:number-rows-spanned="2">
            <text:p>76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.I.A. SRL ANDRIA</text:p>
          </table:table-cell>
          <table:table-cell table:style-name="ce14" office:value-type="float" office:value="6526460727">
            <text:p>65264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7B0E84553</text:p>
          </table:table-cell>
          <table:table-cell table:style-name="ce3" office:value-type="string" table:number-columns-spanned="1" table:number-rows-spanned="2">
            <text:p>CONTRIBUTO PER LA SOMMINISTRAZIONE DEL SERVIZIO IDRICO E FOGNANTE A SERVIZIO DELLA STRUTTURA DI UN CENTRO DI AGGREGAZIONE DEL QUARTIERE FORNAC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09" table:number-columns-spanned="1" table:number-rows-spanned="2">
            <text:p>09/04/2014</text:p>
          </table:table-cell>
          <table:table-cell table:style-name="ce4" office:value-type="date" office:date-value="2015-12-30" table:number-columns-spanned="1" table:number-rows-spanned="2">
            <text:p>30/12/2015</text:p>
          </table:table-cell>
          <table:table-cell table:style-name="ce7" office:value-type="float" office:value="2842.84" table:number-columns-spanned="1" table:number-rows-spanned="2">
            <text:p>2842,8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CQUEDOTTO pUGLIESE</text:p>
          </table:table-cell>
          <table:table-cell table:style-name="ce14" office:value-type="float" office:value="347000721">
            <text:p>34700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3">
            <text:p>ZCB0F1F8D8</text:p>
          </table:table-cell>
          <table:table-cell table:style-name="ce3" office:value-type="string" table:number-columns-spanned="1" table:number-rows-spanned="3">
            <text:p>PROGRAMMA DI RECUPERO DEL QUARTIERE SAN VALENTINO . ESTENSIONE INCARICO QUALE CONSULENTE TECNICO DI PARTE DEL COMUNE DI ANDRIA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5-29" table:number-columns-spanned="1" table:number-rows-spanned="3">
            <text:p>29/05/2014</text:p>
          </table:table-cell>
          <table:table-cell table:style-name="ce4" office:value-type="date" office:date-value="2014-06-09" table:number-columns-spanned="1" table:number-rows-spanned="3">
            <text:p>09/06/2014</text:p>
          </table:table-cell>
          <table:table-cell table:style-name="ce7" office:value-type="float" office:value="4440.48" table:number-columns-spanned="1" table:number-rows-spanned="3">
            <text:p>4440,48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RCH. TIZIANA D'ARCANGELO</text:p>
          </table:table-cell>
          <table:table-cell table:style-name="ce14" office:value-type="string">
            <text:p>DRCTZN64C58D643F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01126DAA3</text:p>
          </table:table-cell>
          <table:table-cell table:style-name="ce3" office:value-type="string" table:number-columns-spanned="1" table:number-rows-spanned="2">
            <text:p>LAVORI DI ADEGUAMENTO PLESSO SCUOLA ELEMENTARE DEL VI CIRCOLO DIDATTICO BORGATA MONTEGROSSO COPERTURA ASSICURATIVA VERIFICATORE INTERNO</text:p>
          </table:table-cell>
          <table:table-cell table:style-name="ce3" office:value-type="string" table:number-columns-spanned="1" table:number-rows-spanned="2">
            <text:p>01-PROCEDURA APERTA</text:p>
          </table:table-cell>
          <table:table-cell table:style-name="ce4" office:value-type="date" office:date-value="2015-01-09" table:number-columns-spanned="1" table:number-rows-spanned="2">
            <text:p>09/01/2015</text:p>
          </table:table-cell>
          <table:table-cell table:style-name="ce4" office:value-type="date" office:date-value="2015-06-30" table:number-columns-spanned="1" table:number-rows-spanned="2">
            <text:p>30/06/2015</text:p>
          </table:table-cell>
          <table:table-cell table:style-name="ce7" office:value-type="float" office:value="220" table:number-columns-spanned="1" table:number-rows-spanned="2">
            <text:p>22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CIETA ASSIGEM SRL</text:p>
          </table:table-cell>
          <table:table-cell table:style-name="ce14" office:value-type="float" office:value="2170331207">
            <text:p>21703312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3">
            <text:p>ZE0126E5B8</text:p>
          </table:table-cell>
          <table:table-cell table:style-name="ce3" office:value-type="string" table:number-columns-spanned="1" table:number-rows-spanned="3">
            <text:p>PROGETTO RECUPEROVALORIZZAZIONE E FRUIZIONE DELLE GROTTE E NINFEO LAMA SANTA MARGHERITA MADONNA DEI MIRACOLI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2-16" table:number-columns-spanned="1" table:number-rows-spanned="3">
            <text:p>16/12/2014</text:p>
          </table:table-cell>
          <table:table-cell table:style-name="ce4" office:value-type="date" office:date-value="2015-06-30" table:number-columns-spanned="1" table:number-rows-spanned="3">
            <text:p>30/06/2015</text:p>
          </table:table-cell>
          <table:table-cell table:style-name="ce7" office:value-type="float" office:value="220" table:number-columns-spanned="1" table:number-rows-spanned="3">
            <text:p>22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IGEM SRL di MANFREDONIA</text:p>
          </table:table-cell>
          <table:table-cell table:style-name="ce14" office:value-type="float" office:value="2170331207">
            <text:p>217033120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5C123559A</text:p>
          </table:table-cell>
          <table:table-cell table:style-name="ce3" office:value-type="string" table:number-columns-spanned="1" table:number-rows-spanned="3">
            <text:p>SONDAGGI GEOGNOSTICI PLUVIALI IV STRALCIO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2-24" table:number-columns-spanned="1" table:number-rows-spanned="3">
            <text:p>24/12/2014</text:p>
          </table:table-cell>
          <table:table-cell table:style-name="ce4" office:value-type="date" office:date-value="2015-02-10" table:number-columns-spanned="1" table:number-rows-spanned="3">
            <text:p>10/02/2015</text:p>
          </table:table-cell>
          <table:table-cell table:style-name="ce7" office:value-type="float" office:value="7514" table:number-columns-spanned="1" table:number-rows-spanned="3">
            <text:p>7514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itta LABORGEO di Matera</text:p>
          </table:table-cell>
          <table:table-cell table:style-name="ce14" office:value-type="string">
            <text:p>0067173077B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3">
            <text:p>Z23126ED9B</text:p>
          </table:table-cell>
          <table:table-cell table:style-name="ce3" office:value-type="string" table:number-columns-spanned="1" table:number-rows-spanned="3">
            <text:p>LAVORI DI RECUPERO E RIQUALIFICAZIONE ORTO BOTANICO PER FINI DI UTILITA SOCIALE VERIFICATORE INTERNO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2-29" table:number-columns-spanned="1" table:number-rows-spanned="3">
            <text:p>29/12/2014</text:p>
          </table:table-cell>
          <table:table-cell table:style-name="ce4" office:value-type="date" office:date-value="2015-06-30" table:number-columns-spanned="1" table:number-rows-spanned="3">
            <text:p>30/06/2015</text:p>
          </table:table-cell>
          <table:table-cell table:style-name="ce7" office:value-type="float" office:value="220" table:number-columns-spanned="1" table:number-rows-spanned="3">
            <text:p>220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IDEA DELTA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SSIDEA E DELTA DI BARI</text:p>
          </table:table-cell>
          <table:table-cell table:style-name="ce14" office:value-type="float" office:value="1762850483">
            <text:p>176285048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CE11E2370</text:p>
          </table:table-cell>
          <table:table-cell table:style-name="ce3" office:value-type="string" table:number-columns-spanned="1" table:number-rows-spanned="2">
            <text:p>RIVISITAZIONE E ADEGUAMENTO ARREDO URBAN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6" table:number-columns-spanned="1" table:number-rows-spanned="2">
            <text:p>26/11/2014</text:p>
          </table:table-cell>
          <table:table-cell table:style-name="ce4" office:value-type="date" office:date-value="2014-12-23" table:number-columns-spanned="1" table:number-rows-spanned="2">
            <text:p>23/12/2014</text:p>
          </table:table-cell>
          <table:table-cell table:style-name="ce7" office:value-type="float" office:value="4480" table:number-columns-spanned="1" table:number-rows-spanned="2">
            <text:p>448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TEKNOLISO di Gabriele Liso di Andria</text:p>
          </table:table-cell>
          <table:table-cell table:style-name="ce14" office:value-type="string">
            <text:p>LSIGRL66A30A285O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2">
          <table:table-cell table:style-name="ce3" office:value-type="string" table:number-columns-spanned="1" table:number-rows-spanned="2">
            <text:p>Z3511E0110</text:p>
          </table:table-cell>
          <table:table-cell table:style-name="ce3" office:value-type="string" table:number-columns-spanned="1" table:number-rows-spanned="2">
            <text:p>CONCESSIONE DI COSTRUZIONE DELL'AMPLIAMENTO DEL CIMITERO DI ANDRIA ED ADEGUAMENTO DEI SERVIZI GENERALI E DELLE INFRASTRUTTURE ESISTENTI E GESTIONE DEI SERVIZI CIMITERIALI COPERTURA ASSICURATIVA DELLA RESPONSABILITA PROFESSIONALE DEL VERIFICATORE INTE</text:p>
          </table:table-cell>
          <table:table-cell table:style-name="ce3" office:value-type="string" table:number-columns-spanned="1" table:number-rows-spanned="2">
            <text:p>01-PROCEDURA APERTA</text:p>
          </table:table-cell>
          <table:table-cell table:style-name="ce4" office:value-type="date" office:date-value="2014-11-24" table:number-columns-spanned="1" table:number-rows-spanned="2">
            <text:p>24/11/2014</text:p>
          </table:table-cell>
          <table:table-cell table:style-name="ce4" office:value-type="date" office:date-value="2017-11-24" table:number-columns-spanned="1" table:number-rows-spanned="2">
            <text:p>24/11/2017</text:p>
          </table:table-cell>
          <table:table-cell table:style-name="ce7" office:value-type="float" office:value="1457" table:number-columns-spanned="1" table:number-rows-spanned="2">
            <text:p>145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Lavori Pubbl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CIETA ASSIGEM SRL</text:p>
          </table:table-cell>
          <table:table-cell table:style-name="ce14" office:value-type="float" office:value="2170331207">
            <text:p>21703312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250F97AEC</text:p>
          </table:table-cell>
          <table:table-cell table:style-name="ce3" office:value-type="string" table:number-columns-spanned="1" table:number-rows-spanned="2">
            <text:p>REALIZZAZIONE AREA MERCATALE POLIFUNZIONALE E CONNESSE INFRASTRUTTURE IN VIA BISCEGLIE. PUBBLICAZIONE ESITO DI GARA SULLA GURI</text:p>
          </table:table-cell>
          <table:table-cell table:style-name="ce3" office:value-type="string" table:number-columns-spanned="1" table:number-rows-spanned="2">
            <text:p>22-PROCEDURA NEGOZIATA DERIVANTE DA AVVISI CON CUI SI INDICE LA GARA</text:p>
          </table:table-cell>
          <table:table-cell table:style-name="ce4" office:value-type="date" office:date-value="2014-06-11" table:number-columns-spanned="1" table:number-rows-spanned="2">
            <text:p>11/06/2014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7" office:value-type="float" office:value="605.05" table:number-columns-spanned="1" table:number-rows-spanned="2">
            <text:p>605,0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Espropriazioni, Appalti, Contratti e Ufficio Cas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IBRERIA CONCESSIONARIA IPZS SRL</text:p>
          </table:table-cell>
          <table:table-cell table:style-name="ce14" office:value-type="float" office:value="4982190151">
            <text:p>498219015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MANUTENZIONE ORDINARIA IMPIANTI DI PUBBLICA ILLUMINAZIONE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360728.62" table:number-columns-spanned="1" table:number-rows-spanned="2">
            <text:p>360728,62</text:p>
          </table:table-cell>
          <table:table-cell table:style-name="ce7" office:value-type="float" office:value="156253.07" table:number-columns-spanned="1" table:number-rows-spanned="2">
            <text:p>156253,07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PA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MANUTENZIONE ORDINARIA EDIFICI DI PROPRIETA' COMUNALE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575437.67" table:number-columns-spanned="1" table:number-rows-spanned="2">
            <text:p>1575437,67</text:p>
          </table:table-cell>
          <table:table-cell table:style-name="ce7" office:value-type="float" office:value="860154.93" table:number-columns-spanned="1" table:number-rows-spanned="2">
            <text:p>860154,93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PA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MANUTENZIONE ORDINARIA STRADE COMUNALI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902908.7" table:number-columns-spanned="1" table:number-rows-spanned="2">
            <text:p>902908,7</text:p>
          </table:table-cell>
          <table:table-cell table:style-name="ce7" office:value-type="float" office:value="368067.27" table:number-columns-spanned="1" table:number-rows-spanned="2">
            <text:p>368067,27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PA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BE127E934</text:p>
          </table:table-cell>
          <table:table-cell table:style-name="ce3" office:value-type="string" table:number-columns-spanned="1" table:number-rows-spanned="2">
            <text:p>AGGIORNAMENTO BANCA DATI DEL PATRIMONIO IMMOBILIARE DELL'ENTE CON REDAZIONE DEL CONTO PATRIMONIALE/STATO PATRIMONIALE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5-12-31" table:number-columns-spanned="1" table:number-rows-spanned="2">
            <text:p>31/12/2015</text:p>
          </table:table-cell>
          <table:table-cell table:style-name="ce7" office:value-type="float" office:value="13309.5" table:number-columns-spanned="1" table:number-rows-spanned="2">
            <text:p>13309,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GRUPPO INFORMATICA E SERVIZI GIES SRL</text:p>
          </table:table-cell>
          <table:table-cell table:style-name="ce14" office:value-type="string">
            <text:p>SM2330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91278E3C</text:p>
          </table:table-cell>
          <table:table-cell table:style-name="ce3" office:value-type="string" table:number-columns-spanned="1" table:number-rows-spanned="2">
            <text:p>NOLEGGIO DI UN PONTE BAILEY IN VIA CARMINE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2-10" table:number-columns-spanned="1" table:number-rows-spanned="2">
            <text:p>10/12/2014</text:p>
          </table:table-cell>
          <table:table-cell table:style-name="ce4" office:value-type="date" office:date-value="2015-06-09" table:number-columns-spanned="1" table:number-rows-spanned="2">
            <text:p>09/06/2015</text:p>
          </table:table-cell>
          <table:table-cell table:style-name="ce7" office:value-type="float" office:value="5400" table:number-columns-spanned="1" table:number-rows-spanned="2">
            <text:p>54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MECE SRL</text:p>
          </table:table-cell>
          <table:table-cell table:style-name="ce14" office:value-type="float" office:value="4093580373">
            <text:p>409358037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1A123B58C</text:p>
          </table:table-cell>
          <table:table-cell table:style-name="ce3" office:value-type="string" table:number-columns-spanned="1" table:number-rows-spanned="2">
            <text:p>RESIDENZA ANZIANI E CENTRO SERVIZI-VIA PORTA PIA-AVVIO DEL FUNZIONAMENTO DEGLI IMPIANTI TERMICI.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2-12" table:number-columns-spanned="1" table:number-rows-spanned="2">
            <text:p>12/12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6070.97" table:number-columns-spanned="1" table:number-rows-spanned="2">
            <text:p>6070,9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atrimonio e Manutenzion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ORUSSO IMPIANTI S.R.L.</text:p>
          </table:table-cell>
          <table:table-cell table:style-name="ce14" office:value-type="float" office:value="6127200720">
            <text:p>612720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4">
            <text:p>ZD712378B7</text:p>
          </table:table-cell>
          <table:table-cell table:style-name="ce3" office:value-type="string" table:number-columns-spanned="1" table:number-rows-spanned="4">
            <text:p>Servizio di deposito, custodia e lavaggio interno ed esterno giornaliero veicoli in dotazione settore ambiente e mobilità.</text:p>
          </table:table-cell>
          <table:table-cell table:style-name="ce3" office:value-type="string" table:number-columns-spanned="1" table:number-rows-spanned="4">
            <text:p>23-AFFIDAMENTO IN ECONOMIA - AFFIDAMENTO DIRETTO</text:p>
          </table:table-cell>
          <table:table-cell table:style-name="ce4" office:value-type="date" office:date-value="2015-01-01" table:number-columns-spanned="1" table:number-rows-spanned="4">
            <text:p>01/01/2015</text:p>
          </table:table-cell>
          <table:table-cell table:style-name="ce4" office:value-type="date" office:date-value="2015-03-30" table:number-columns-spanned="1" table:number-rows-spanned="4">
            <text:p>30/03/2015</text:p>
          </table:table-cell>
          <table:table-cell table:style-name="ce7" office:value-type="float" office:value="8223.21" table:number-columns-spanned="1" table:number-rows-spanned="4">
            <text:p>8223,21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0" office:value-type="string" table:number-columns-spanned="1" table:number-rows-spanned="4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UROPARK di SINISI ADELE &amp; C. S.n.c.</text:p>
          </table:table-cell>
          <table:table-cell table:style-name="ce14" office:value-type="float" office:value="5564330727">
            <text:p>556433072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A712306CA</text:p>
          </table:table-cell>
          <table:table-cell table:style-name="ce3" office:value-type="string" table:number-columns-spanned="1" table:number-rows-spanned="3">
            <text:p>Servizio trasporto gratuito ed assistenza agli alunni/studenti diversamente abili dal 07/01 al 30/03/2015.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5-01-01" table:number-columns-spanned="1" table:number-rows-spanned="3">
            <text:p>01/01/2015</text:p>
          </table:table-cell>
          <table:table-cell table:style-name="ce4" office:value-type="date" office:date-value="2015-03-30" table:number-columns-spanned="1" table:number-rows-spanned="3">
            <text:p>30/03/2015</text:p>
          </table:table-cell>
          <table:table-cell table:style-name="ce7" office:value-type="float" office:value="20916" table:number-columns-spanned="1" table:number-rows-spanned="3">
            <text:p>20916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5"/>
          <table:table-cell/>
          <table:table-cell table:style-name="ce18"/>
          <table:table-cell table:style-name="ce14" office:value-type="string">
            <text:p>R.T.I. GIORGIO VIAGGI - VIAGGI VASALLUCCI - AUTONOLEGGI FRATELLI ZAGARIA</text:p>
          </table:table-cell>
          <table:table-cell table:style-name="ce14" office:value-type="float" office:value="6678780724">
            <text:p>6678780724</text:p>
          </table:table-cell>
          <table:table-cell table:style-name="ce14" office:value-type="string">
            <text:p>01-MANDANTE</text:p>
          </table:table-cell>
          <table:table-cell table:style-name="ce14" office:value-type="string">
            <text:p>SI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6"/>
          <table:table-cell table:style-name="ce17"/>
          <table:table-cell table:style-name="ce19"/>
          <table:table-cell table:style-name="ce14" table:number-columns-repeated="2"/>
          <table:table-cell table:style-name="ce14" office:value-type="string">
            <text:p>01-MANDANTE</text:p>
          </table:table-cell>
          <table:table-cell table:style-name="ce14" office:value-type="string">
            <text:p>NO</text:p>
          </table:table-cell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C1178BE7</text:p>
          </table:table-cell>
          <table:table-cell table:style-name="ce3" office:value-type="string" table:number-columns-spanned="1" table:number-rows-spanned="2">
            <text:p>FORNITURA CORDOLI STRADALI IN C.L.S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9-17" table:number-columns-spanned="1" table:number-rows-spanned="2">
            <text:p>17/09/2014</text:p>
          </table:table-cell>
          <table:table-cell table:style-name="ce4" office:value-type="date" office:date-value="2014-12-18" table:number-columns-spanned="1" table:number-rows-spanned="2">
            <text:p>18/12/2014</text:p>
          </table:table-cell>
          <table:table-cell table:style-name="ce7" office:value-type="float" office:value="13300" table:number-columns-spanned="1" table:number-rows-spanned="2">
            <text:p>13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ERIDIONAL ELLE CI VI S.N.C.</text:p>
          </table:table-cell>
          <table:table-cell table:style-name="ce14" office:value-type="float" office:value="3381960727">
            <text:p>33819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71911742C1</text:p>
          </table:table-cell>
          <table:table-cell table:style-name="ce3" office:value-type="string" table:number-columns-spanned="1" table:number-rows-spanned="2">
            <text:p>Trasporto scolastico alunni studenti scuole infanzia, primarie e secondarie di 1^ grad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03" table:number-columns-spanned="1" table:number-rows-spanned="2">
            <text:p>03/11/2014</text:p>
          </table:table-cell>
          <table:table-cell table:style-name="ce4" office:value-type="date" office:date-value="2014-11-29" table:number-columns-spanned="1" table:number-rows-spanned="2">
            <text:p>29/11/2014</text:p>
          </table:table-cell>
          <table:table-cell table:style-name="ce7" office:value-type="float" office:value="32259.6" table:number-columns-spanned="1" table:number-rows-spanned="2">
            <text:p>32259,6</text:p>
          </table:table-cell>
          <table:table-cell table:style-name="ce7" office:value-type="float" office:value="25691.04" table:number-columns-spanned="1" table:number-rows-spanned="2">
            <text:p>25691,04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6"/>
          <table:table-cell table:style-name="ce17"/>
          <table:table-cell table:style-name="ce19"/>
          <table:table-cell table:style-name="ce14" office:value-type="string">
            <text:p>R.T.I. GIORGIO VIAGGI - VIAGGI VASALLUCCI - AUTONOLEGGI FRATELLI ZAGARIA</text:p>
          </table:table-cell>
          <table:table-cell table:style-name="ce14" office:value-type="float" office:value="6678780724">
            <text:p>6678780724</text:p>
          </table:table-cell>
          <table:table-cell table:style-name="ce14" office:value-type="string">
            <text:p>01-MANDANTE</text:p>
          </table:table-cell>
          <table:table-cell table:style-name="ce14" office:value-type="string">
            <text:p>SI</text:p>
          </table:table-cell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CB1146A33</text:p>
          </table:table-cell>
          <table:table-cell table:style-name="ce3" office:value-type="string" table:number-columns-spanned="1" table:number-rows-spanned="2">
            <text:p>LAVORI DI ELIMINAZIONE RUMOROSITA' SCUOLABUS TG. EB536HG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8" table:number-columns-spanned="1" table:number-rows-spanned="2">
            <text:p>28/10/2014</text:p>
          </table:table-cell>
          <table:table-cell table:style-name="ce4" office:value-type="date" office:date-value="2014-11-21" table:number-columns-spanned="1" table:number-rows-spanned="2">
            <text:p>21/11/2014</text:p>
          </table:table-cell>
          <table:table-cell table:style-name="ce7" office:value-type="float" office:value="1529.54" table:number-columns-spanned="1" table:number-rows-spanned="2">
            <text:p>1529,54</text:p>
          </table:table-cell>
          <table:table-cell table:style-name="ce7" office:value-type="float" office:value="1529.54" table:number-columns-spanned="1" table:number-rows-spanned="2">
            <text:p>1529,54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ECNOMECCANICA DI IEVA DOMENICO &amp; C. snc</text:p>
          </table:table-cell>
          <table:table-cell table:style-name="ce14" office:value-type="float" office:value="3633790724">
            <text:p>363379072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6F11469EA</text:p>
          </table:table-cell>
          <table:table-cell table:style-name="ce3" office:value-type="string" table:number-columns-spanned="1" table:number-rows-spanned="2">
            <text:p>MANUTENZIONE CON SOSTITUZIONE DI N.6 PNEUMATICI ALLO SUOLABUS CG894MX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28" table:number-columns-spanned="1" table:number-rows-spanned="2">
            <text:p>28/10/2014</text:p>
          </table:table-cell>
          <table:table-cell table:style-name="ce4" office:value-type="date" office:date-value="2014-11-21" table:number-columns-spanned="1" table:number-rows-spanned="2">
            <text:p>21/11/2014</text:p>
          </table:table-cell>
          <table:table-cell table:style-name="ce7" office:value-type="float" office:value="598.36" table:number-columns-spanned="1" table:number-rows-spanned="2">
            <text:p>598,36</text:p>
          </table:table-cell>
          <table:table-cell table:style-name="ce7" office:value-type="float" office:value="598.36" table:number-columns-spanned="1" table:number-rows-spanned="2">
            <text:p>598,36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TERA RICCARDO</text:p>
          </table:table-cell>
          <table:table-cell table:style-name="ce14" office:value-type="float" office:value="7560620721">
            <text:p>756062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3C0F8E43F</text:p>
          </table:table-cell>
          <table:table-cell table:style-name="ce3" office:value-type="string" table:number-columns-spanned="1" table:number-rows-spanned="2">
            <text:p>Trasporto scolastico alunni studenti scuole infanzia, primarie e secondarie di 1^ grad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6-10" table:number-columns-spanned="1" table:number-rows-spanned="2">
            <text:p>10/06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3516.75" table:number-columns-spanned="1" table:number-rows-spanned="2">
            <text:p>3516,75</text:p>
          </table:table-cell>
          <table:table-cell table:style-name="ce7" office:value-type="float" office:value="3516.75" table:number-columns-spanned="1" table:number-rows-spanned="2">
            <text:p>3516,75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6"/>
          <table:table-cell table:style-name="ce17"/>
          <table:table-cell table:style-name="ce19"/>
          <table:table-cell table:style-name="ce14" office:value-type="string">
            <text:p>R.T.I. GIORGIO VIAGGI - VIAGGI VASALLUCCI - AUTONOLEGGI FRATELLI ZAGARIA</text:p>
          </table:table-cell>
          <table:table-cell table:style-name="ce14" office:value-type="float" office:value="6678780724">
            <text:p>6678780724</text:p>
          </table:table-cell>
          <table:table-cell table:style-name="ce14" office:value-type="string">
            <text:p>01-MANDANTE</text:p>
          </table:table-cell>
          <table:table-cell table:style-name="ce14" office:value-type="string">
            <text:p>SI</text:p>
          </table:table-cell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B00DD84BA</text:p>
          </table:table-cell>
          <table:table-cell table:style-name="ce3" office:value-type="string" table:number-columns-spanned="1" table:number-rows-spanned="2">
            <text:p>VISITA MEDICA DI REVISIONEESERCIZIO ENTI TERZI (DM 88/99) PER 1 COLLABORATORE TECNICO MANUTEN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21" table:number-columns-spanned="1" table:number-rows-spanned="2">
            <text:p>21/02/2014</text:p>
          </table:table-cell>
          <table:table-cell table:style-name="ce4" office:value-type="date" office:date-value="2014-03-04" table:number-columns-spanned="1" table:number-rows-spanned="2">
            <text:p>04/03/2014</text:p>
          </table:table-cell>
          <table:table-cell table:style-name="ce7" office:value-type="float" office:value="278.88" table:number-columns-spanned="1" table:number-rows-spanned="2">
            <text:p>278,88</text:p>
          </table:table-cell>
          <table:table-cell table:style-name="ce7" office:value-type="float" office:value="278.88" table:number-columns-spanned="1" table:number-rows-spanned="2">
            <text:p>278,88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FI RETE FERROVIARIA ITALIANA</text:p>
          </table:table-cell>
          <table:table-cell table:style-name="ce14" office:value-type="float" office:value="1585570581">
            <text:p>158557058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290DD0A0F</text:p>
          </table:table-cell>
          <table:table-cell table:style-name="ce3" office:value-type="string" table:number-columns-spanned="1" table:number-rows-spanned="2">
            <text:p>VISITE MEDICHE TERZI (D.M. 88/99) PER N. 1 COLLABORATORE TECNICO MANUTENTIV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25" table:number-columns-spanned="1" table:number-rows-spanned="2">
            <text:p>25/02/2014</text:p>
          </table:table-cell>
          <table:table-cell table:style-name="ce4" office:value-type="date" office:date-value="2014-03-04" table:number-columns-spanned="1" table:number-rows-spanned="2">
            <text:p>04/03/2014</text:p>
          </table:table-cell>
          <table:table-cell table:style-name="ce7" office:value-type="float" office:value="145.96" table:number-columns-spanned="1" table:number-rows-spanned="2">
            <text:p>145,96</text:p>
          </table:table-cell>
          <table:table-cell table:style-name="ce7" office:value-type="float" office:value="145.96" table:number-columns-spanned="1" table:number-rows-spanned="2">
            <text:p>145,96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FI RETE FERROVIARIA ITALIANA</text:p>
          </table:table-cell>
          <table:table-cell table:style-name="ce14" office:value-type="float" office:value="1585570581">
            <text:p>158557058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2B1208B5C</text:p>
          </table:table-cell>
          <table:table-cell table:style-name="ce3" office:value-type="string" table:number-columns-spanned="1" table:number-rows-spanned="3">
            <text:p>FORNITURA DI TASSELLI COMPLETI DI DADI E RONDELLE PER INSTALLAZIONE CORDOLI PISTE CICLABILI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12-04" table:number-columns-spanned="1" table:number-rows-spanned="3">
            <text:p>04/12/2014</text:p>
          </table:table-cell>
          <table:table-cell table:style-name="ce4" office:value-type="date" office:date-value="2014-12-11" table:number-columns-spanned="1" table:number-rows-spanned="3">
            <text:p>11/12/2014</text:p>
          </table:table-cell>
          <table:table-cell table:style-name="ce7" office:value-type="float" office:value="2376" table:number-columns-spanned="1" table:number-rows-spanned="3">
            <text:p>2376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ROGHERIA &amp; COLONIALI PRUDENTE</text:p>
          </table:table-cell>
          <table:table-cell table:style-name="ce14" office:value-type="float" office:value="7467110727">
            <text:p>746711072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Z FERRAMENTA SNC</text:p>
          </table:table-cell>
          <table:table-cell table:style-name="ce14" office:value-type="float" office:value="5507560729">
            <text:p>5507560729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ANDRIA MULTISERVICE S.P.A. MANUTENZIONE ORDINARIA, PROGRAMMATA E CICLICA DEL VERDE A DIMORA PRESSO GLI EDIFICI SCOLASTICI COMUNALI E DI ALCUNE AREE VERDI CITTADINE.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07035.48" table:number-columns-spanned="1" table:number-rows-spanned="2">
            <text:p>207035,48</text:p>
          </table:table-cell>
          <table:table-cell table:style-name="ce7" office:value-type="float" office:value="189897.3" table:number-columns-spanned="1" table:number-rows-spanned="2">
            <text:p>189897,3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.P.A.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ANDRIA MULTISERVICE S.P.A. SERVIZIO APERTURA PARCHI E PULIZIA BAGNI PRESSO I PARCHI PUBBLICI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67660.09" table:number-columns-spanned="1" table:number-rows-spanned="2">
            <text:p>67660,09</text:p>
          </table:table-cell>
          <table:table-cell table:style-name="ce7" office:value-type="float" office:value="62044.19" table:number-columns-spanned="1" table:number-rows-spanned="2">
            <text:p>62044,19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.P.A.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ANDRIA MULTISERVICE S.P.A. SERVIZIO DI PULIZIA UFFICI E SERVIZI COMUNALI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73365.89" table:number-columns-spanned="1" table:number-rows-spanned="2">
            <text:p>273365,89</text:p>
          </table:table-cell>
          <table:table-cell table:style-name="ce7" office:value-type="float" office:value="250652.73" table:number-columns-spanned="1" table:number-rows-spanned="2">
            <text:p>250652,73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.P.A.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ANDRIA MULTISERVICE S.P.A. SERVIZIO DI CUSTODIA E PULIZIA TRIBUNALE DI ANDRIA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36923.2" table:number-columns-spanned="1" table:number-rows-spanned="2">
            <text:p>36923,2</text:p>
          </table:table-cell>
          <table:table-cell table:style-name="ce7" office:value-type="float" office:value="33851.34" table:number-columns-spanned="1" table:number-rows-spanned="2">
            <text:p>33851,34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.P.A.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D40EEA548</text:p>
          </table:table-cell>
          <table:table-cell table:style-name="ce3" office:value-type="string" table:number-columns-spanned="1" table:number-rows-spanned="2">
            <text:p>FIERA D'APRILE 2014 - ALBERO DELLA CUCCAGNA, REALIZZAZIONE PLINT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328" table:number-columns-spanned="1" table:number-rows-spanned="2">
            <text:p>32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.LLI DEL GIUDICE S.R.L.</text:p>
          </table:table-cell>
          <table:table-cell table:style-name="ce14" office:value-type="float" office:value="7195190728">
            <text:p>719519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30EE3991</text:p>
          </table:table-cell>
          <table:table-cell table:style-name="ce3" office:value-type="string" table:number-columns-spanned="1" table:number-rows-spanned="2">
            <text:p>FIERA D'APRILE 2014 - COMUNICAZIONE ONLI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25" table:number-columns-spanned="1" table:number-rows-spanned="2">
            <text:p>25/04/2014</text:p>
          </table:table-cell>
          <table:table-cell table:style-name="ce4" office:value-type="date" office:date-value="2014-04-27" table:number-columns-spanned="1" table:number-rows-spanned="2">
            <text:p>27/04/2014</text:p>
          </table:table-cell>
          <table:table-cell table:style-name="ce7" office:value-type="float" office:value="2300" table:number-columns-spanned="1" table:number-rows-spanned="2">
            <text:p>23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CULTURA ISTRUZIONE 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NNEPPI COMUNICAZIONE</text:p>
          </table:table-cell>
          <table:table-cell table:style-name="ce14" office:value-type="float" office:value="6257040722">
            <text:p>625704072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5125D101</text:p>
          </table:table-cell>
          <table:table-cell table:style-name="ce3" office:value-type="string" table:number-columns-spanned="1" table:number-rows-spanned="2">
            <text:p>MANIFESTAZIONE SPORTIVA KICK BOXING ALLA MODA -DITTA CLICK GLOBAL SERVICES - ANDRI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8" table:number-columns-spanned="1" table:number-rows-spanned="2">
            <text:p>18/12/2014</text:p>
          </table:table-cell>
          <table:table-cell table:style-name="ce4" office:value-type="date" office:date-value="2014-12-21" table:number-columns-spanned="1" table:number-rows-spanned="2">
            <text:p>21/12/2014</text:p>
          </table:table-cell>
          <table:table-cell table:style-name="ce7" office:value-type="float" office:value="426.22" table:number-columns-spanned="1" table:number-rows-spanned="2">
            <text:p>426,2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port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ITTA CLICK GLOBAL SERVICES SRL - VIA MAJORANA 79 ANDRIA</text:p>
          </table:table-cell>
          <table:table-cell table:style-name="ce14" office:value-type="float" office:value="7341640725">
            <text:p>734164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112C557B</text:p>
          </table:table-cell>
          <table:table-cell table:style-name="ce3" office:value-type="string" table:number-columns-spanned="1" table:number-rows-spanned="2">
            <text:p>Abbonamento annuale quotidiano Gazzetta Aste ed Appalti Pubblic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5-01-01" table:number-columns-spanned="1" table:number-rows-spanned="2">
            <text:p>01/01/2015</text:p>
          </table:table-cell>
          <table:table-cell table:style-name="ce4" office:value-type="date" office:date-value="2015-12-31" table:number-columns-spanned="1" table:number-rows-spanned="2">
            <text:p>31/12/2015</text:p>
          </table:table-cell>
          <table:table-cell table:style-name="ce7" office:value-type="float" office:value="940" table:number-columns-spanned="1" table:number-rows-spanned="2">
            <text:p>9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ditrice S.I.F.I.C. S.r.l.</text:p>
          </table:table-cell>
          <table:table-cell table:style-name="ce14" office:value-type="float" office:value="205740426">
            <text:p>2057404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8712C3DFF</text:p>
          </table:table-cell>
          <table:table-cell table:style-name="ce3" office:value-type="string" table:number-columns-spanned="1" table:number-rows-spanned="2">
            <text:p>Affidamento servizio di gestione elettronica dei documenti denominato "TITOLARIO" - Redazione di un Piano di Conservazione degli Archivi</text:p>
          </table:table-cell>
          <table:table-cell table:style-name="ce3" office:value-type="string" table:number-columns-spanned="1" table:number-rows-spanned="2">
            <text:p>01-PROCEDURA APERTA</text:p>
          </table:table-cell>
          <table:table-cell table:style-name="ce3" office:value-type="string" table:number-columns-spanned="1" table:number-rows-spanned="2">
            <text:p>01/01/215</text:p>
          </table:table-cell>
          <table:table-cell table:style-name="ce4" office:value-type="date" office:date-value="2015-12-31" table:number-columns-spanned="1" table:number-rows-spanned="2">
            <text:p>31/12/2015</text:p>
          </table:table-cell>
          <table:table-cell table:style-name="ce7" office:value-type="float" office:value="2913.4" table:number-columns-spanned="1" table:number-rows-spanned="2">
            <text:p>2913,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NI S.p.a.</text:p>
          </table:table-cell>
          <table:table-cell table:style-name="ce14" office:value-type="float" office:value="2115331007">
            <text:p>211533100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D1127A2D4</text:p>
          </table:table-cell>
          <table:table-cell table:style-name="ce3" office:value-type="string" table:number-columns-spanned="1" table:number-rows-spanned="2">
            <text:p>IMPEGNO DI SPESA PER IL PAGAMENTO DI SPESE DI CUSTODIA E SOCCORSO DI VEICOLI AFFIDATI A GARAGE CONVENZIONATI CON LA PREFETTURA DI BARI E BAT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9931.58" table:number-columns-spanned="1" table:number-rows-spanned="2">
            <text:p>9931,5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.LLI CALDAROLA S.N.C.</text:p>
          </table:table-cell>
          <table:table-cell table:style-name="ce14" office:value-type="float" office:value="718220726">
            <text:p>71822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8">
          <table:table-cell table:style-name="ce3" office:value-type="float" office:value="0">
            <text:p>0</text:p>
          </table:table-cell>
          <table:table-cell table:style-name="ce3" office:value-type="string">
            <text:p>Interventi di somma urgenza per Emergenza neve del 30 E 31 DICEMBRE 2013</text:p>
          </table:table-cell>
          <table:table-cell table:style-name="ce3" office:value-type="string">
            <text:p>08-AFFIDAMENTO IN ECONOMIA - COTTIMO FIDUCIARIO</text:p>
          </table:table-cell>
          <table:table-cell table:style-name="ce4" office:value-type="date" office:date-value="2014-12-30">
            <text:p>30/12/2014</text:p>
          </table:table-cell>
          <table:table-cell table:style-name="ce4" office:value-type="date" office:date-value="2014-12-31">
            <text:p>31/12/2014</text:p>
          </table:table-cell>
          <table:table-cell table:style-name="ce7" office:value-type="float" office:value="6841.9">
            <text:p>6841,9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F812798C0</text:p>
          </table:table-cell>
          <table:table-cell table:style-name="ce3" office:value-type="string" table:number-columns-spanned="1" table:number-rows-spanned="2">
            <text:p>IMPEGNO DI SPESA PER CONTRATTO DI ASSISTENZA SOFTWARE APPLICATIVO “GESTINC”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903.8" table:number-columns-spanned="1" table:number-rows-spanned="2">
            <text:p>903,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“VERBATEL s.r.l.”</text:p>
          </table:table-cell>
          <table:table-cell table:style-name="ce14" office:value-type="float" office:value="11889490154">
            <text:p>11889490154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0">
          <table:table-cell table:style-name="ce3" office:value-type="string">
            <text:p>Z3D12651DB</text:p>
          </table:table-cell>
          <table:table-cell table:style-name="ce3" office:value-type="string">
            <text:p>IMPEGNO DI SPESA PER LA FORNITURA DI ATTREZZATURE PER VIDEOSORVEGLIANZA MEDIANTE RICORSO AL MEPA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4" office:value-type="date" office:date-value="2014-12-23">
            <text:p>23/12/2014</text:p>
          </table:table-cell>
          <table:table-cell table:style-name="ce4" office:value-type="date" office:date-value="2015-02-23">
            <text:p>23/02/2015</text:p>
          </table:table-cell>
          <table:table-cell table:style-name="ce7" office:value-type="float" office:value="18032.79">
            <text:p>18032,79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9D126A68F</text:p>
          </table:table-cell>
          <table:table-cell table:style-name="ce3" office:value-type="string" table:number-columns-spanned="1" table:number-rows-spanned="2">
            <text:p>ADESIONE ALLA CONVENZIONE CONSIP PER LA FORNITURA DI AUTOVETTURE E SERVIZI CONNESSI ALLA PUBBLICA AMMINISTRAZIONE PER LA FORNITURA DI AUTOVETTURE</text:p>
          </table:table-cell>
          <table:table-cell table:style-name="ce3" office:value-type="string" table:number-columns-spanned="1" table:number-rows-spanned="2">
            <text:p>26-AFFIDAMENTO DIRETTO IN ADESIONE AD ACCORDO QUADRO/CONVENZIONE</text:p>
          </table:table-cell>
          <table:table-cell table:style-name="ce4" office:value-type="date" office:date-value="2014-12-23" table:number-columns-spanned="1" table:number-rows-spanned="2">
            <text:p>23/12/2014</text:p>
          </table:table-cell>
          <table:table-cell table:style-name="ce4" office:value-type="date" office:date-value="2015-06-23" table:number-columns-spanned="1" table:number-rows-spanned="2">
            <text:p>23/06/2015</text:p>
          </table:table-cell>
          <table:table-cell table:style-name="ce7" office:value-type="float" office:value="13271.07" table:number-columns-spanned="1" table:number-rows-spanned="2">
            <text:p>13271,0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enault Italia S.p.A.</text:p>
          </table:table-cell>
          <table:table-cell table:style-name="ce14" office:value-type="float" office:value="5811161008">
            <text:p>581116100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831255231</text:p>
          </table:table-cell>
          <table:table-cell table:style-name="ce3" office:value-type="string" table:number-columns-spanned="1" table:number-rows-spanned="2">
            <text:p>IMPEGNO DI SPESA PER LA FORNITURA DI VIDEOSEVER E RELATIVA LICENZA WINDOWS 2012 STANDARD EDITION MEDIANTE ADESIONE A CONVENZIONE CONSIP</text:p>
          </table:table-cell>
          <table:table-cell table:style-name="ce3" office:value-type="string" table:number-columns-spanned="1" table:number-rows-spanned="2">
            <text:p>26-AFFIDAMENTO DIRETTO IN ADESIONE AD ACCORDO QUADRO/CONVENZIONE</text:p>
          </table:table-cell>
          <table:table-cell table:style-name="ce4" office:value-type="date" office:date-value="2014-12-19" table:number-columns-spanned="1" table:number-rows-spanned="2">
            <text:p>19/12/2014</text:p>
          </table:table-cell>
          <table:table-cell table:style-name="ce4" office:value-type="date" office:date-value="2015-01-19" table:number-columns-spanned="1" table:number-rows-spanned="2">
            <text:p>19/01/2015</text:p>
          </table:table-cell>
          <table:table-cell table:style-name="ce7" office:value-type="float" office:value="2100" table:number-columns-spanned="1" table:number-rows-spanned="2">
            <text:p>21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nverge S.p.A.</text:p>
          </table:table-cell>
          <table:table-cell table:style-name="ce14" office:value-type="float" office:value="4472901000">
            <text:p>447290100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4B11505E9</text:p>
          </table:table-cell>
          <table:table-cell table:style-name="ce3" office:value-type="string" table:number-columns-spanned="1" table:number-rows-spanned="2">
            <text:p>ADESIONE ALLA CONVENZIONE CONSIP PER LA FORNITURA DI AUTOVETTURE E SERVIZI CONNESSI ALLA PUBBLICA AMMINISTRAZIONE PER LA FORNITURA DI AUTOVETTURE.</text:p>
          </table:table-cell>
          <table:table-cell table:style-name="ce3" office:value-type="string" table:number-columns-spanned="1" table:number-rows-spanned="2">
            <text:p>26-AFFIDAMENTO DIRETTO IN ADESIONE AD ACCORDO QUADRO/CONVENZIONE</text:p>
          </table:table-cell>
          <table:table-cell table:style-name="ce4" office:value-type="date" office:date-value="2014-12-19" table:number-columns-spanned="1" table:number-rows-spanned="2">
            <text:p>19/12/2014</text:p>
          </table:table-cell>
          <table:table-cell table:style-name="ce4" office:value-type="date" office:date-value="2015-05-19" table:number-columns-spanned="1" table:number-rows-spanned="2">
            <text:p>19/05/2015</text:p>
          </table:table-cell>
          <table:table-cell table:style-name="ce7" office:value-type="float" office:value="20660.12" table:number-columns-spanned="1" table:number-rows-spanned="2">
            <text:p>20660,1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ubaru Italia S.P.A.</text:p>
          </table:table-cell>
          <table:table-cell table:style-name="ce14" office:value-type="float" office:value="1188480220">
            <text:p>11884802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3811FE348</text:p>
          </table:table-cell>
          <table:table-cell table:style-name="ce3" office:value-type="string" table:number-columns-spanned="1" table:number-rows-spanned="2">
            <text:p>IMPEGNO DI SPESA PER LA RIPARAZIONE DELL’AUTOVETTURA FIAT PANDA TG. YA444AD DI PROPRIETÀ COMUNALE IN DOTAZIONE AL COMANDO DI POLIZIA MUNICIPA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13" table:number-columns-spanned="1" table:number-rows-spanned="2">
            <text:p>13/12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524.5" table:number-columns-spanned="1" table:number-rows-spanned="2">
            <text:p>1524,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utofficina centro Revisioni di Porro Luigi</text:p>
          </table:table-cell>
          <table:table-cell table:style-name="ce14" office:value-type="float" office:value="5610410721">
            <text:p>561041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5">
            <text:p>Z4211E5CCF</text:p>
          </table:table-cell>
          <table:table-cell table:style-name="ce3" office:value-type="string" table:number-columns-spanned="1" table:number-rows-spanned="5">
            <text:p>SERVIZIO DI VOLONTARIATO A SUPPORTO ALLA POLIZIA MUNICIPALE DI ANDRIA – INGRESSO/USCITA ALUNNI DELLE SCUOLE CITTADINE – CONVENZIONE CON L’ASSOCIAZIONE PENSIONATI POLIZIA MUNICIPALE DI ANDRIA – A.N.F.I. - NUCLEO VOLONTARIATO E PROTEZIONE CIVILE A.N.C.</text:p>
          </table:table-cell>
          <table:table-cell table:style-name="ce3" office:value-type="string" table:number-columns-spanned="1" table:number-rows-spanned="5">
            <text:p>23-AFFIDAMENTO IN ECONOMIA - AFFIDAMENTO DIRETTO</text:p>
          </table:table-cell>
          <table:table-cell table:style-name="ce4" office:value-type="date" office:date-value="2014-12-01" table:number-columns-spanned="1" table:number-rows-spanned="5">
            <text:p>01/12/2014</text:p>
          </table:table-cell>
          <table:table-cell table:style-name="ce4" office:value-type="date" office:date-value="2015-03-31" table:number-columns-spanned="1" table:number-rows-spanned="5">
            <text:p>31/03/2015</text:p>
          </table:table-cell>
          <table:table-cell table:style-name="ce7" office:value-type="float" office:value="33000" table:number-columns-spanned="1" table:number-rows-spanned="5">
            <text:p>33000</text:p>
          </table:table-cell>
          <table:table-cell table:style-name="ce7" office:value-type="float" office:value="0" table:number-columns-spanned="1" table:number-rows-spanned="5">
            <text:p>0</text:p>
          </table:table-cell>
          <table:table-cell table:style-name="ce10" office:value-type="string" table:number-columns-spanned="1" table:number-rows-spanned="5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PENSIONATI POLIZIA MUNICIPALE DI ANDRIA</text:p>
          </table:table-cell>
          <table:table-cell table:style-name="ce14" office:value-type="float" office:value="90080210728">
            <text:p>9008021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NUCLEO VOLONTARIATO E PROTEZIONE CIVILE A.N.C. ANDRIA</text:p>
          </table:table-cell>
          <table:table-cell table:style-name="ce14" office:value-type="float" office:value="90090180721">
            <text:p>9009018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NAZIONALE FINANZIERI ANDRIA</text:p>
          </table:table-cell>
          <table:table-cell table:style-name="ce14" office:value-type="float" office:value="90050110726">
            <text:p>90050110726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NAZIONALE BERSAGLIERI - SEZIONE DI ANDRIA</text:p>
          </table:table-cell>
          <table:table-cell table:style-name="ce14" office:value-type="float" office:value="90002550722">
            <text:p>9000255072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C40FDDC4B</text:p>
          </table:table-cell>
          <table:table-cell table:style-name="ce3" office:value-type="string" table:number-columns-spanned="1" table:number-rows-spanned="6">
            <text:p>servizio di assistenza e manutenzione full service sistemi di videosorveglianza procedura mepa</text:p>
          </table:table-cell>
          <table:table-cell table:style-name="ce3" office:value-type="string" table:number-columns-spanned="1" table:number-rows-spanned="6">
            <text:p>27-CONFRONTO COMPETITIVO IN ADESIONE AD ACCORDO QUADRO/CONVENZIONE</text:p>
          </table:table-cell>
          <table:table-cell table:style-name="ce4" office:value-type="date" office:date-value="2014-08-01" table:number-columns-spanned="1" table:number-rows-spanned="6">
            <text:p>01/08/2014</text:p>
          </table:table-cell>
          <table:table-cell table:style-name="ce4" office:value-type="date" office:date-value="2015-01-31" table:number-columns-spanned="1" table:number-rows-spanned="6">
            <text:p>31/01/2015</text:p>
          </table:table-cell>
          <table:table-cell table:style-name="ce7" office:value-type="float" office:value="16500" table:number-columns-spanned="1" table:number-rows-spanned="6">
            <text:p>16500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10" office:value-type="string" table:number-columns-spanned="1" table:number-rows-spanned="6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ATALIT DI CASOTTO E OTTAVIANO S.N.C</text:p>
          </table:table-cell>
          <table:table-cell table:style-name="ce14" office:value-type="float" office:value="2521990024">
            <text:p>252199002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H.P.S</text:p>
          </table:table-cell>
          <table:table-cell table:style-name="ce14" office:value-type="float" office:value="1577820895">
            <text:p>157782089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PEI SYSTEM SRL</text:p>
          </table:table-cell>
          <table:table-cell table:style-name="ce14" office:value-type="float" office:value="77577820895">
            <text:p>7757782089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A NETWORKS S.R.L</text:p>
          </table:table-cell>
          <table:table-cell table:style-name="ce14" office:value-type="float" office:value="6852770723">
            <text:p>6852770723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EMME DI TORRESI MASSIMO</text:p>
          </table:table-cell>
          <table:table-cell table:style-name="ce14" office:value-type="float" office:value="1635080433">
            <text:p>1635080433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CC12310C3</text:p>
          </table:table-cell>
          <table:table-cell table:style-name="ce3" office:value-type="string" table:number-columns-spanned="1" table:number-rows-spanned="2">
            <text:p>Convenzione tra l'Agenzia delle Entrate e il Comune di Andria per il pagamento della Tassa Rifiuti Solidi Urbani e la fornitura dei relativi flussi informativi mediante modello F24 - Liquidazione fattura relativa dal periodo 01/01/2014 al 30/09/2014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1484" table:number-columns-spanned="1" table:number-rows-spanned="2">
            <text:p>1484</text:p>
          </table:table-cell>
          <table:table-cell table:style-name="ce7" office:value-type="float" office:value="1484" table:number-columns-spanned="1" table:number-rows-spanned="2">
            <text:p>1484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GENZIA DELLE ENTRATE Via Cristoforo Colombo, 426 c/d - 00145 ROMA</text:p>
          </table:table-cell>
          <table:table-cell table:style-name="ce14" office:value-type="float" office:value="6363391001">
            <text:p>636339100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BC0E7F5C7</text:p>
          </table:table-cell>
          <table:table-cell table:style-name="ce3" office:value-type="string" table:number-columns-spanned="1" table:number-rows-spanned="2">
            <text:p>Servizio per la simulazione IUC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28" table:number-columns-spanned="1" table:number-rows-spanned="2">
            <text:p>28/03/2014</text:p>
          </table:table-cell>
          <table:table-cell table:style-name="ce4" office:value-type="date" office:date-value="2014-07-24" table:number-columns-spanned="1" table:number-rows-spanned="2">
            <text:p>24/07/2014</text:p>
          </table:table-cell>
          <table:table-cell table:style-name="ce7" office:value-type="float" office:value="9900" table:number-columns-spanned="1" table:number-rows-spanned="2">
            <text:p>9900</text:p>
          </table:table-cell>
          <table:table-cell table:style-name="ce7" office:value-type="float" office:value="2900" table:number-columns-spanned="1" table:number-rows-spanned="2">
            <text:p>290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NGINEERING TRIBUTI S.P.A. Via San Martino della Battaglia, 56 - ROMA</text:p>
          </table:table-cell>
          <table:table-cell table:style-name="ce14" office:value-type="float" office:value="1973900838">
            <text:p>197390083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85124D927</text:p>
          </table:table-cell>
          <table:table-cell table:style-name="ce3" office:value-type="string" table:number-columns-spanned="1" table:number-rows-spanned="2">
            <text:p>INTERVENTI URGENTI RIPRISTINO FUNZIONALITA' IMPIANTI DI VIDEOSORVEGLIANZ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01" table:number-columns-spanned="1" table:number-rows-spanned="2">
            <text:p>01/05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400" table:number-columns-spanned="1" table:number-rows-spanned="2">
            <text:p>4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IA NETWORKS S.R.L</text:p>
          </table:table-cell>
          <table:table-cell table:style-name="ce14" office:value-type="float" office:value="6852770723">
            <text:p>685277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0C0E7F567</text:p>
          </table:table-cell>
          <table:table-cell table:style-name="ce3" office:value-type="string" table:number-columns-spanned="1" table:number-rows-spanned="2">
            <text:p>Servizio di manutenzione ed assistenza prodotti software soluzioni gestionali dei tributi 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3-28" table:number-columns-spanned="1" table:number-rows-spanned="2">
            <text:p>28/03/2014</text:p>
          </table:table-cell>
          <table:table-cell table:style-name="ce4" office:value-type="date" office:date-value="2014-04-28" table:number-columns-spanned="1" table:number-rows-spanned="2">
            <text:p>28/04/2014</text:p>
          </table:table-cell>
          <table:table-cell table:style-name="ce7" office:value-type="float" office:value="23185.8" table:number-columns-spanned="1" table:number-rows-spanned="2">
            <text:p>23185,8</text:p>
          </table:table-cell>
          <table:table-cell table:style-name="ce7" office:value-type="float" office:value="23185.8" table:number-columns-spanned="1" table:number-rows-spanned="2">
            <text:p>23185,8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NGINEERING TRIBUTI S.P.A. Via San Martino della Battaglia, 56 - ROMA</text:p>
          </table:table-cell>
          <table:table-cell table:style-name="ce14" office:value-type="float" office:value="1973900838">
            <text:p>197390083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9123E1C8</text:p>
          </table:table-cell>
          <table:table-cell table:style-name="ce3" office:value-type="string" table:number-columns-spanned="1" table:number-rows-spanned="2">
            <text:p>GESTIONE DOMINI INTERNET NORD BARESE SICURO E PIT2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40" table:number-columns-spanned="1" table:number-rows-spanned="2">
            <text:p>1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-PROJECT DI PETILLO ROBERTO</text:p>
          </table:table-cell>
          <table:table-cell table:style-name="ce14" office:value-type="float" office:value="81001210723">
            <text:p>8100121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6D0FDDF51</text:p>
          </table:table-cell>
          <table:table-cell table:style-name="ce3" office:value-type="string" table:number-columns-spanned="1" table:number-rows-spanned="2">
            <text:p>GESTIONE APPARATI TRASMISSIVI PER IL FUNZIONAMENTO RETE WIRELESS VIDEOSORVEGLIANZ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9000" table:number-columns-spanned="1" table:number-rows-spanned="2">
            <text:p>19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A SRL</text:p>
          </table:table-cell>
          <table:table-cell table:style-name="ce14" office:value-type="float" office:value="5325180726">
            <text:p>532518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3">
            <text:p>Z4F0EDA5CF</text:p>
          </table:table-cell>
          <table:table-cell table:style-name="ce3" office:value-type="string" table:number-columns-spanned="1" table:number-rows-spanned="3">
            <text:p>Ditta Engineering Tributi S.p.a: Servizi per la gestione della documentazione cartacea ICI/IMU e TARES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4-24" table:number-columns-spanned="1" table:number-rows-spanned="3">
            <text:p>24/04/2014</text:p>
          </table:table-cell>
          <table:table-cell table:style-name="ce4" office:value-type="date" office:date-value="2014-10-18" table:number-columns-spanned="1" table:number-rows-spanned="3">
            <text:p>18/10/2014</text:p>
          </table:table-cell>
          <table:table-cell table:style-name="ce7" office:value-type="float" office:value="7938.8" table:number-columns-spanned="1" table:number-rows-spanned="3">
            <text:p>7938,8</text:p>
          </table:table-cell>
          <table:table-cell table:style-name="ce7" office:value-type="float" office:value="7938.8" table:number-columns-spanned="1" table:number-rows-spanned="3">
            <text:p>7938,8</text:p>
          </table:table-cell>
          <table:table-cell table:style-name="ce10" office:value-type="string" table:number-columns-spanned="1" table:number-rows-spanned="3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NGINEERING TRIBUTI S.P.A. Via San Martino della Battaglia, 56 - ROMA</text:p>
          </table:table-cell>
          <table:table-cell table:style-name="ce14" office:value-type="float" office:value="1973900838">
            <text:p>197390083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511023A68</text:p>
          </table:table-cell>
          <table:table-cell table:style-name="ce3" office:value-type="string" table:number-columns-spanned="1" table:number-rows-spanned="2">
            <text:p>Affidamento servizi di supporto propedeutici alla progettazione, realizzazione e postalizzazione degli avvisi di pagamento acconto TARI 2014 alla ditta Energineering Tributi SPA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15" table:number-columns-spanned="1" table:number-rows-spanned="2">
            <text:p>15/07/2014</text:p>
          </table:table-cell>
          <table:table-cell table:style-name="ce4" office:value-type="date" office:date-value="2014-07-28" table:number-columns-spanned="1" table:number-rows-spanned="2">
            <text:p>28/07/2014</text:p>
          </table:table-cell>
          <table:table-cell table:style-name="ce7" office:value-type="float" office:value="39000" table:number-columns-spanned="1" table:number-rows-spanned="2">
            <text:p>39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NGINEERING TRIBUTI S.P.A. Via San Martino della Battaglia, 56 - ROMA</text:p>
          </table:table-cell>
          <table:table-cell table:style-name="ce14" office:value-type="float" office:value="1973900838">
            <text:p>197390083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C211BA9C3</text:p>
          </table:table-cell>
          <table:table-cell table:style-name="ce3" office:value-type="string" table:number-columns-spanned="1" table:number-rows-spanned="2">
            <text:p>Attività di miglioramento organizzativo della gestione infortunistica stradale delle 14 polizie locali del nord bares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18" table:number-columns-spanned="1" table:number-rows-spanned="2">
            <text:p>18/11/2014</text:p>
          </table:table-cell>
          <table:table-cell table:style-name="ce4" office:value-type="date" office:date-value="2015-01-31" table:number-columns-spanned="1" table:number-rows-spanned="2">
            <text:p>31/01/2015</text:p>
          </table:table-cell>
          <table:table-cell table:style-name="ce7" office:value-type="float" office:value="8633" table:number-columns-spanned="1" table:number-rows-spanned="2">
            <text:p>863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abio De MITA</text:p>
          </table:table-cell>
          <table:table-cell table:style-name="ce14" office:value-type="string">
            <text:p>DMTFBA69B06H501T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8104BE1C</text:p>
          </table:table-cell>
          <table:table-cell table:style-name="ce3" office:value-type="string" table:number-columns-spanned="1" table:number-rows-spanned="2">
            <text:p>Engineering Tributi S.p.A. - Servizio di estrazione, generazione, stampa e domiciliazione dei solleciti TARSU anni 2010 e seguen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07" table:number-columns-spanned="1" table:number-rows-spanned="2">
            <text:p>07/08/2014</text:p>
          </table:table-cell>
          <table:table-cell table:style-name="ce4" office:value-type="date" office:date-value="2014-12-03" table:number-columns-spanned="1" table:number-rows-spanned="2">
            <text:p>03/12/2014</text:p>
          </table:table-cell>
          <table:table-cell table:style-name="ce7" office:value-type="float" office:value="11000" table:number-columns-spanned="1" table:number-rows-spanned="2">
            <text:p>1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NGINEERING TRIBUTI S.P.A. Via San Martino della Battaglia, 56 - ROMA</text:p>
          </table:table-cell>
          <table:table-cell table:style-name="ce14" office:value-type="float" office:value="1973900838">
            <text:p>197390083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C211BA9C3</text:p>
          </table:table-cell>
          <table:table-cell table:style-name="ce3" office:value-type="string" table:number-columns-spanned="1" table:number-rows-spanned="2">
            <text:p>Attività di miglioramento organizzativo della gestione infortunistica stradale delle 14 polizie locali del nord bares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18" table:number-columns-spanned="1" table:number-rows-spanned="2">
            <text:p>18/11/2014</text:p>
          </table:table-cell>
          <table:table-cell table:style-name="ce4" office:value-type="date" office:date-value="2015-01-31" table:number-columns-spanned="1" table:number-rows-spanned="2">
            <text:p>31/01/2015</text:p>
          </table:table-cell>
          <table:table-cell table:style-name="ce7" office:value-type="float" office:value="1900" table:number-columns-spanned="1" table:number-rows-spanned="2">
            <text:p>19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rancesco Pompilio</text:p>
          </table:table-cell>
          <table:table-cell table:style-name="ce14" office:value-type="string">
            <text:p>PMPFNC57P26L328U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89104BEF6</text:p>
          </table:table-cell>
          <table:table-cell table:style-name="ce3" office:value-type="string" table:number-columns-spanned="1" table:number-rows-spanned="2">
            <text:p>Engineering Tributi S.p.A. - Servizio di estrazione, generazione, stampa e spedizione/domiciliazione delle comunicazioni TARES anno 2013 - suppletivo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07" table:number-columns-spanned="1" table:number-rows-spanned="2">
            <text:p>07/08/2014</text:p>
          </table:table-cell>
          <table:table-cell table:style-name="ce4" office:value-type="date" office:date-value="2015-03-31" table:number-columns-spanned="1" table:number-rows-spanned="2">
            <text:p>31/03/2015</text:p>
          </table:table-cell>
          <table:table-cell table:style-name="ce7" office:value-type="float" office:value="1000" table:number-columns-spanned="1" table:number-rows-spanned="2">
            <text:p>1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NGINEERING TRIBUTI S.P.A. Via San Martino della Battaglia, 56 - ROMA</text:p>
          </table:table-cell>
          <table:table-cell table:style-name="ce14" office:value-type="float" office:value="1973900838">
            <text:p>197390083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89111E4E9</text:p>
          </table:table-cell>
          <table:table-cell table:style-name="ce3" office:value-type="string" table:number-columns-spanned="1" table:number-rows-spanned="2">
            <text:p>IMPOSTA COMUNALE SUGLI IMMOBILI - Servizi collegati all'utilizzo del software Gestionale I.C.I. per le attività di generazione, stampa, postalizzazione e notifica degli avvisi di accertamento I.C.I. per gli anni 2010 e 2011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14" table:number-columns-spanned="1" table:number-rows-spanned="2">
            <text:p>14/10/2014</text:p>
          </table:table-cell>
          <table:table-cell table:style-name="ce4" office:value-type="date" office:date-value="2014-12-03" table:number-columns-spanned="1" table:number-rows-spanned="2">
            <text:p>03/12/2014</text:p>
          </table:table-cell>
          <table:table-cell table:style-name="ce7" office:value-type="float" office:value="39950" table:number-columns-spanned="1" table:number-rows-spanned="2">
            <text:p>399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NGINEERING TRIBUTI S.P.A. Via San Martino della Battaglia, 56 - ROMA</text:p>
          </table:table-cell>
          <table:table-cell table:style-name="ce14" office:value-type="float" office:value="1973900838">
            <text:p>197390083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4B116A0BA</text:p>
          </table:table-cell>
          <table:table-cell table:style-name="ce3" office:value-type="string" table:number-columns-spanned="1" table:number-rows-spanned="2">
            <text:p>Ditta Engineering Tributi S.p.a. - Servizio di assistenza/supporto all'utilizzo delle nuove procedure gestionali.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31" table:number-columns-spanned="1" table:number-rows-spanned="2">
            <text:p>31/10/2014</text:p>
          </table:table-cell>
          <table:table-cell table:style-name="ce4" office:value-type="date" office:date-value="2015-04-30" table:number-columns-spanned="1" table:number-rows-spanned="2">
            <text:p>30/04/2015</text:p>
          </table:table-cell>
          <table:table-cell table:style-name="ce7" office:value-type="float" office:value="7000" table:number-columns-spanned="1" table:number-rows-spanned="2">
            <text:p>7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NGINEERING TRIBUTI S.P.A. Via San Martino della Battaglia, 56 - ROMA</text:p>
          </table:table-cell>
          <table:table-cell table:style-name="ce14" office:value-type="float" office:value="1973900838">
            <text:p>197390083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C5127E826</text:p>
          </table:table-cell>
          <table:table-cell table:style-name="ce3" office:value-type="string" table:number-columns-spanned="1" table:number-rows-spanned="2">
            <text:p>AFFIDAMENTO SERVIZI DI SUPPORTO PROPEDEUTICI ALLA PROGETTAZIONE, REALIZZAZIONE E POSTALIZZAZIONE DEGLI AVVISI DI PAGAMENTO SALDO TARI 2014 - IMPEGNO DI SPES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4" office:value-type="date" office:date-value="2015-01-31" table:number-columns-spanned="1" table:number-rows-spanned="2">
            <text:p>31/01/2015</text:p>
          </table:table-cell>
          <table:table-cell table:style-name="ce7" office:value-type="float" office:value="39000" table:number-columns-spanned="1" table:number-rows-spanned="2">
            <text:p>39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Risorse Finanziari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NGINEERING TRIBUTI S.P.A. Via San Martino della Battaglia, 56 - ROMA</text:p>
          </table:table-cell>
          <table:table-cell table:style-name="ce14" office:value-type="float" office:value="1973900838">
            <text:p>197390083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4">
          <table:table-cell table:style-name="ce3" office:value-type="float" office:value="0">
            <text:p>0</text:p>
          </table:table-cell>
          <table:table-cell table:style-name="ce3" office:value-type="string">
            <text:p>FORNITURA DELLA MASSA VESTIARIO PER IL PERSONALE DELLA POLIZIA MUNICIPALE MEDIANTE RICORSO PER LA FORNITURA DI BENI E SERVIZI ALL’UTILIZZO DELLE CONVENZIONI CONSIP E/O DEL MERCATO ELETTRONICO DELLA P.A.</text:p>
          </table:table-cell>
          <table:table-cell table:style-name="ce3" office:value-type="string">
            <text:p>01-PROCEDURA APERTA</text:p>
          </table:table-cell>
          <table:table-cell table:style-name="ce4" office:value-type="date" office:date-value="2014-12-29">
            <text:p>29/12/2014</text:p>
          </table:table-cell>
          <table:table-cell table:style-name="ce4" office:value-type="date" office:date-value="2015-03-31">
            <text:p>31/03/2015</text:p>
          </table:table-cell>
          <table:table-cell table:style-name="ce7" office:value-type="float" office:value="24590.16">
            <text:p>24590,16</text:p>
          </table:table-cell>
          <table:table-cell table:style-name="ce7" office:value-type="float" office:value="0">
            <text:p>0</text:p>
          </table:table-cell>
          <table:table-cell table:style-name="ce10" office:value-type="string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421282006</text:p>
          </table:table-cell>
          <table:table-cell table:style-name="ce3" office:value-type="string" table:number-columns-spanned="1" table:number-rows-spanned="2">
            <text:p>ONTRATTO DI OSPITALITÀ PRESSO IL SITO DI PROPRIETÀ DI RAI WAY S.P.A., IN LOCALITÀ MONTECACCIA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571.67" table:number-columns-spanned="1" table:number-rows-spanned="2">
            <text:p>2571,6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AI WAY S.p.A.</text:p>
          </table:table-cell>
          <table:table-cell table:style-name="ce14" office:value-type="float" office:value="5820021003">
            <text:p>582002100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5A1279B44</text:p>
          </table:table-cell>
          <table:table-cell table:style-name="ce3" office:value-type="string" table:number-columns-spanned="1" table:number-rows-spanned="2">
            <text:p>CORSO DI EDUCAZIONE STRADALE – CONSEGUIMENTO PATENTINO ANNO 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7" office:value-type="float" office:value="17500" table:number-columns-spanned="1" table:number-rows-spanned="2">
            <text:p>17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'ANGELO ANGELO</text:p>
          </table:table-cell>
          <table:table-cell table:style-name="ce14" office:value-type="string">
            <text:p>DNGNGL67M15A285Y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A2127981F</text:p>
          </table:table-cell>
          <table:table-cell table:style-name="ce3" office:value-type="string" table:number-columns-spanned="1" table:number-rows-spanned="2">
            <text:p>IMPLEMENTAZIONE DEL SOFTWARE APPLICATIVO “GESTINC” IN FAVORE ELLA DITTA FORNITRICE “VERBATEL S.R.L.” CON SEDE IN MILANO ALLA VIA B. QUARANTA, 52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4500" table:number-columns-spanned="1" table:number-rows-spanned="2">
            <text:p>4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ERBATEL S.R.L.</text:p>
          </table:table-cell>
          <table:table-cell table:style-name="ce14" office:value-type="float" office:value="11889490154">
            <text:p>11889490154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D2118EF14</text:p>
          </table:table-cell>
          <table:table-cell table:style-name="ce3" office:value-type="string" table:number-columns-spanned="1" table:number-rows-spanned="2">
            <text:p>RIPARAZIONE DELL’AUTOVETTURA FIAT STILO TARGATA CZ 212EL DI PROPRIETÀ COMUNALE IN DOTAZIONE AL COMANDO DI POLIZIA MUNICIPALE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6" table:number-columns-spanned="1" table:number-rows-spanned="2">
            <text:p>06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491.8" table:number-columns-spanned="1" table:number-rows-spanned="2">
            <text:p>491,8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Futurauto S.r.l.</text:p>
          </table:table-cell>
          <table:table-cell table:style-name="ce14" office:value-type="float" office:value="6017260727">
            <text:p>601726072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1A117D422</text:p>
          </table:table-cell>
          <table:table-cell table:style-name="ce3" office:value-type="string" table:number-columns-spanned="1" table:number-rows-spanned="2">
            <text:p>EFFETTUAZIONE DI LEZIONI DI TIRO OBBLIGATORIE DA PARTE DEI COMPONENTI DEL CORPO DI POLIZIA MUNICIPALE IN FAVORE DELLA SEZIONE DI ANDRIA DEL TIRO A SEGNO NAZIONALE L’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04" table:number-columns-spanned="1" table:number-rows-spanned="2">
            <text:p>04/1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8370" table:number-columns-spanned="1" table:number-rows-spanned="2">
            <text:p>837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Tiro a segno nazionale - Sezione di Andria</text:p>
          </table:table-cell>
          <table:table-cell table:style-name="ce14" office:value-type="float" office:value="81009980723">
            <text:p>8100998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8F117A054</text:p>
          </table:table-cell>
          <table:table-cell table:style-name="ce3" office:value-type="string" table:number-columns-spanned="1" table:number-rows-spanned="2">
            <text:p>TELEPASS DELL'AUTOVETTURA ALFA 159 TARGATA DJ949FL. - IMPEGNO DI SPESA PER PEDAGGI AUTOSTRADALI PERIODO: OTTOBRE - DICEMBRE 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0-01" table:number-columns-spanned="1" table:number-rows-spanned="2">
            <text:p>01/10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45.9" table:number-columns-spanned="1" table:number-rows-spanned="2">
            <text:p>245,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utostrade per l’Italia S.p.A.</text:p>
          </table:table-cell>
          <table:table-cell table:style-name="ce14" office:value-type="float" office:value="9771701001">
            <text:p>977170100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C20E7305C</text:p>
          </table:table-cell>
          <table:table-cell table:style-name="ce3" office:value-type="string" table:number-columns-spanned="1" table:number-rows-spanned="2">
            <text:p>FORNITURA DI ACCESS POINT, BACK-UPS E POWERBRIDGE NECESSARI ALLA SISTEMA DI VIDEOSORVEGLIANZA CITTADINA</text:p>
          </table:table-cell>
          <table:table-cell table:style-name="ce3" office:value-type="string" table:number-columns-spanned="1" table:number-rows-spanned="2">
            <text:p>04-PROCEDURA NEGOZIATA SENZA PREVIA PUBBLICAZIONE DEL BANDO</text:p>
          </table:table-cell>
          <table:table-cell table:style-name="ce4" office:value-type="date" office:date-value="2014-10-21" table:number-columns-spanned="1" table:number-rows-spanned="2">
            <text:p>21/10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480" table:number-columns-spanned="1" table:number-rows-spanned="2">
            <text:p>248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LUZIONE UFFICIO S.r.l.</text:p>
          </table:table-cell>
          <table:table-cell table:style-name="ce14" office:value-type="float" office:value="2778750246">
            <text:p>277875024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2810B054C</text:p>
          </table:table-cell>
          <table:table-cell table:style-name="ce3" office:value-type="string" table:number-columns-spanned="1" table:number-rows-spanned="2">
            <text:p>RIPARAZIONE DELL’AUTOCARRO MAZDA BT-50 TARGATO DX191EX DI PROPRIETÀ COMUNALE IN DOTAZIONE AL COMANDO DI POLIZIA MUNICIPALE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10-22" table:number-columns-spanned="1" table:number-rows-spanned="2">
            <text:p>22/10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952.03" table:number-columns-spanned="1" table:number-rows-spanned="2">
            <text:p>952,0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utofficina centro Revisioni di Porro Luigi</text:p>
          </table:table-cell>
          <table:table-cell table:style-name="ce14" office:value-type="float" office:value="5610410721">
            <text:p>561041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5">
            <text:p>Z82106EEE2</text:p>
          </table:table-cell>
          <table:table-cell table:style-name="ce3" office:value-type="string" table:number-columns-spanned="1" table:number-rows-spanned="5">
            <text:p>SERVIZIO DI VOLONTARIATO A SUPPORTO ALLA POLIZIA MUNICIPALE DI ANDRIA – INGRESSO/USCITA ALUNNI DELLE SCUOLE CITTADINE – CONVENZIONE CON L’ASSOCIAZIONE PENSIONATI POLIZIA MUNICIPALE DI ANDRIA – CARABINIERI - NUCLEO VOLONTARIATO E PROTEZIONE CIVILE A.N</text:p>
          </table:table-cell>
          <table:table-cell table:style-name="ce3" office:value-type="string" table:number-columns-spanned="1" table:number-rows-spanned="5">
            <text:p>08-AFFIDAMENTO IN ECONOMIA - COTTIMO FIDUCIARIO</text:p>
          </table:table-cell>
          <table:table-cell table:style-name="ce4" office:value-type="date" office:date-value="2014-05-01" table:number-columns-spanned="1" table:number-rows-spanned="5">
            <text:p>01/05/2014</text:p>
          </table:table-cell>
          <table:table-cell table:style-name="ce4" office:value-type="date" office:date-value="2014-06-30" table:number-columns-spanned="1" table:number-rows-spanned="5">
            <text:p>30/06/2014</text:p>
          </table:table-cell>
          <table:table-cell table:style-name="ce7" office:value-type="float" office:value="2000" table:number-columns-spanned="1" table:number-rows-spanned="5">
            <text:p>2000</text:p>
          </table:table-cell>
          <table:table-cell table:style-name="ce7" office:value-type="float" office:value="0" table:number-columns-spanned="1" table:number-rows-spanned="5">
            <text:p>0</text:p>
          </table:table-cell>
          <table:table-cell table:style-name="ce10" office:value-type="string" table:number-columns-spanned="1" table:number-rows-spanned="5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NAZIONALE BERSAGLIERI - SEZIONE DI ANDRIA</text:p>
          </table:table-cell>
          <table:table-cell table:style-name="ce14" office:value-type="float" office:value="90002550722">
            <text:p>90002550722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NAZIONALE FINANZIERI ANDRIA</text:p>
          </table:table-cell>
          <table:table-cell table:style-name="ce14" office:value-type="float" office:value="90050110726">
            <text:p>90050110726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NUCLEO VOLONTARIATO E PROTEZIONE CIVILE A.N.C. ANDRIA</text:p>
          </table:table-cell>
          <table:table-cell table:style-name="ce14" office:value-type="float" office:value="90090180721">
            <text:p>9009018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PENSIONATI POLIZIA MUNICIPALE DI ANDRIA</text:p>
          </table:table-cell>
          <table:table-cell table:style-name="ce14" office:value-type="float" office:value="90080210728">
            <text:p>9008021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2">
          <table:table-cell table:style-name="ce3" office:value-type="string" table:number-columns-spanned="1" table:number-rows-spanned="2">
            <text:p>Z0B105FB07</text:p>
          </table:table-cell>
          <table:table-cell table:style-name="ce3" office:value-type="string" table:number-columns-spanned="1" table:number-rows-spanned="2">
            <text:p>INTERVENTO STRAORDINARIO ED URGENTE AFFIDATA ALLA DITTA EDIL TRASPORTI S.R.L., CON SEDE IN ANDRIA IN C.DA OSPEDALETTO C.N., PER DISOTTURAZIONE E PULIZIA DELLA RETE FOGNARIA DELL'OFFICINA SAN DOMENICO SITA NEL CENTRO STORICO DI ANDRIA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8-26" table:number-columns-spanned="1" table:number-rows-spanned="2">
            <text:p>26/08/2014</text:p>
          </table:table-cell>
          <table:table-cell table:style-name="ce4" office:value-type="date" office:date-value="2014-08-31" table:number-columns-spanned="1" table:number-rows-spanned="2">
            <text:p>31/08/2014</text:p>
          </table:table-cell>
          <table:table-cell table:style-name="ce7" office:value-type="float" office:value="750" table:number-columns-spanned="1" table:number-rows-spanned="2">
            <text:p>75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dil trasporti s.r.l.</text:p>
          </table:table-cell>
          <table:table-cell table:style-name="ce14" office:value-type="float" office:value="6552150721">
            <text:p>655215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D60FFC484</text:p>
          </table:table-cell>
          <table:table-cell table:style-name="ce3" office:value-type="string" table:number-columns-spanned="1" table:number-rows-spanned="2">
            <text:p>TELEPASS DELL'AUTOVETTURA ALFA 159 TARGATA DJ949FL. - IMPEGNO DI SPESA PER PEDAGGI AUTOSTRADALI ANNO 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245.9" table:number-columns-spanned="1" table:number-rows-spanned="2">
            <text:p>245,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utostrade per l’Italia S.p.A.</text:p>
          </table:table-cell>
          <table:table-cell table:style-name="ce14" office:value-type="float" office:value="9771701001">
            <text:p>9771701001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string" table:number-columns-spanned="1" table:number-rows-spanned="2">
            <text:p>Z290EE1B07</text:p>
          </table:table-cell>
          <table:table-cell table:style-name="ce3" office:value-type="string" table:number-columns-spanned="1" table:number-rows-spanned="2">
            <text:p>AFFIDAMENTO DEL SERVIZIO DI TRASLOCO DI MOBILI, ARREDI E MATERIALE CARTACEO DA COMANDO DISTACCATO DI P.M. DI SAN VALENTINO A NUOVA SEDE DI LARGO GROTTE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7-10" table:number-columns-spanned="1" table:number-rows-spanned="2">
            <text:p>10/07/2014</text:p>
          </table:table-cell>
          <table:table-cell table:style-name="ce4" office:value-type="date" office:date-value="2014-08-31" table:number-columns-spanned="1" table:number-rows-spanned="2">
            <text:p>31/08/2014</text:p>
          </table:table-cell>
          <table:table-cell table:style-name="ce7" office:value-type="float" office:value="500" table:number-columns-spanned="1" table:number-rows-spanned="2">
            <text:p>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iancolillo Traslochi</text:p>
          </table:table-cell>
          <table:table-cell table:style-name="ce14" office:value-type="float" office:value="6916460725">
            <text:p>691646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9B0F1EAED</text:p>
          </table:table-cell>
          <table:table-cell table:style-name="ce3" office:value-type="string" table:number-columns-spanned="1" table:number-rows-spanned="6">
            <text:p>ERVIZIO DI VOLONTARIATO A SUPPORTO ALLA POLIZIA MUNICIPALE DI ANDRIA – INGRESSO/USCITA ALUNNI DELLE SCUOLE CITTADINE – CONVENZIONE CON L’ASSOCIAZIONE PENSIONATI POLIZIA MUNICIPALE DI ANDRIA – CARABINIERI - NUCLEO VOLONTARIATO E PROTEZIONE CIVILE A.N.</text:p>
          </table:table-cell>
          <table:table-cell table:style-name="ce3" office:value-type="string" table:number-columns-spanned="1" table:number-rows-spanned="6">
            <text:p>08-AFFIDAMENTO IN ECONOMIA - COTTIMO FIDUCIARIO</text:p>
          </table:table-cell>
          <table:table-cell table:style-name="ce4" office:value-type="date" office:date-value="2014-01-01" table:number-columns-spanned="1" table:number-rows-spanned="6">
            <text:p>01/01/2014</text:p>
          </table:table-cell>
          <table:table-cell table:style-name="ce4" office:value-type="date" office:date-value="2014-05-31" table:number-columns-spanned="1" table:number-rows-spanned="6">
            <text:p>31/05/2014</text:p>
          </table:table-cell>
          <table:table-cell table:style-name="ce7" office:value-type="float" office:value="25000" table:number-columns-spanned="1" table:number-rows-spanned="6">
            <text:p>25000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10" office:value-type="string" table:number-columns-spanned="1" table:number-rows-spanned="6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NAZIONALE BERSAGLIERI - SEZIONE DI ANDRIA</text:p>
          </table:table-cell>
          <table:table-cell table:style-name="ce14" office:value-type="float" office:value="90002550722">
            <text:p>90002550722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NAZIONALE FINANZIERI ANDRIA</text:p>
          </table:table-cell>
          <table:table-cell table:style-name="ce14" office:value-type="float" office:value="90050110726">
            <text:p>90050110726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NUCLEO VOLONTARIATO E PROTEZIONE CIVILE A.N.C. ANDRIA</text:p>
          </table:table-cell>
          <table:table-cell table:style-name="ce14" office:value-type="float" office:value="90090180721">
            <text:p>90090180721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PENSIONATI POLIZIA MUNICIPALE DI ANDRIA</text:p>
          </table:table-cell>
          <table:table-cell table:style-name="ce14" office:value-type="float" office:value="90080210728">
            <text:p>90080210728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ASSOCIAZIONE NAZIONALE CARABINIERI - SEZIONE DI ANDRIA</text:p>
          </table:table-cell>
          <table:table-cell table:style-name="ce14" office:value-type="float" office:value="90078790723">
            <text:p>9007879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290E5470C</text:p>
          </table:table-cell>
          <table:table-cell table:style-name="ce3" office:value-type="string" table:number-columns-spanned="1" table:number-rows-spanned="2">
            <text:p>FORNITURA DI ALIMENTATORI TELECAMERE AXIS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4-17" table:number-columns-spanned="1" table:number-rows-spanned="2">
            <text:p>17/04/2014</text:p>
          </table:table-cell>
          <table:table-cell table:style-name="ce4" office:value-type="date" office:date-value="2014-05-31" table:number-columns-spanned="1" table:number-rows-spanned="2">
            <text:p>31/05/2014</text:p>
          </table:table-cell>
          <table:table-cell table:style-name="ce7" office:value-type="float" office:value="322" table:number-columns-spanned="1" table:number-rows-spanned="2">
            <text:p>322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Newtech Informatica di Fausto Icardi</text:p>
          </table:table-cell>
          <table:table-cell table:style-name="ce14" office:value-type="float" office:value="1405310051">
            <text:p>140531005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string" table:number-columns-spanned="1" table:number-rows-spanned="2">
            <text:p>Z040E16A91</text:p>
          </table:table-cell>
          <table:table-cell table:style-name="ce3" office:value-type="string" table:number-columns-spanned="1" table:number-rows-spanned="2">
            <text:p>INTERVENTI STRAORDINARI ED URGENTI AFFIDATI A DITTE PRIVATE A SEGUITO DI SGOMBERO IMMEDIATO DA PERSONE DEGLI IMMOBILI SITI IN VIA TERESITA CAUSATO DA UN'ESPLOSIONE DOVUTA A UNA FUGA DI GAS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24" table:number-columns-spanned="1" table:number-rows-spanned="2">
            <text:p>24/01/2014</text:p>
          </table:table-cell>
          <table:table-cell table:style-name="ce4" office:value-type="date" office:date-value="2014-02-24" table:number-columns-spanned="1" table:number-rows-spanned="2">
            <text:p>24/02/2014</text:p>
          </table:table-cell>
          <table:table-cell table:style-name="ce7" office:value-type="float" office:value="65.57" table:number-columns-spanned="1" table:number-rows-spanned="2">
            <text:p>65,5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lbergo dei Pini di Cannone Paolo</text:p>
          </table:table-cell>
          <table:table-cell table:style-name="ce14" office:value-type="float" office:value="5839170726">
            <text:p>583917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9B0BA507B</text:p>
          </table:table-cell>
          <table:table-cell table:style-name="ce3" office:value-type="string" table:number-columns-spanned="1" table:number-rows-spanned="2">
            <text:p>FORNITURA DI TELECAMERE ED ACCESS POINT ED ACCESSORI, NONCHÉ DI 5 LICENZE AXIS</text:p>
          </table:table-cell>
          <table:table-cell table:style-name="ce3" office:value-type="string" table:number-columns-spanned="1" table:number-rows-spanned="2">
            <text:p>04-PROCEDURA NEGOZIATA SENZA PREVIA PUBBLICAZIONE DEL BANDO</text:p>
          </table:table-cell>
          <table:table-cell table:style-name="ce4" office:value-type="date" office:date-value="2014-02-14" table:number-columns-spanned="1" table:number-rows-spanned="2">
            <text:p>14/02/2014</text:p>
          </table:table-cell>
          <table:table-cell table:style-name="ce4" office:value-type="date" office:date-value="2014-04-14" table:number-columns-spanned="1" table:number-rows-spanned="2">
            <text:p>14/04/2014</text:p>
          </table:table-cell>
          <table:table-cell table:style-name="ce7" office:value-type="float" office:value="7795.35" table:number-columns-spanned="1" table:number-rows-spanned="2">
            <text:p>7795,35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TEL DI LOCATELLI DAVID</text:p>
          </table:table-cell>
          <table:table-cell table:style-name="ce14" office:value-type="float" office:value="1714850219">
            <text:p>171485021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RINNOVO ABBONAMENTO AI SERVIZI INFORMATIVI ANCITEL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199" table:number-columns-spanned="1" table:number-rows-spanned="2">
            <text:p>119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CITEL S.P.A.</text:p>
          </table:table-cell>
          <table:table-cell table:style-name="ce14" office:value-type="float" office:value="1718201005">
            <text:p>171820100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DITTA ANDRIA MULTISERVICE SPA: SERVIZIO DI GESTIONE E MANUTENZIONE DELLE RETI TELEMATICHE COSTITUENTI IL SISTEMA INFORMATIVO COMUNALE - AFFIDAMENTO DEL SERVIZIO PER MESI TRE, DAL 1/07/2014 AL 30/09/2014.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7-02" table:number-columns-spanned="1" table:number-rows-spanned="2">
            <text:p>02/07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22249.9" table:number-columns-spanned="1" table:number-rows-spanned="2">
            <text:p>22249,9</text:p>
          </table:table-cell>
          <table:table-cell table:style-name="ce7" office:value-type="float" office:value="22249.9" table:number-columns-spanned="1" table:number-rows-spanned="2">
            <text:p>22249,9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.P.A.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9D0DD3EE5</text:p>
          </table:table-cell>
          <table:table-cell table:style-name="ce3" office:value-type="string" table:number-columns-spanned="1" table:number-rows-spanned="2">
            <text:p>RIPARAZIONE DELL’AUTOVETTURA TOYOTA RAV 4 TARGATA CL372AY DI PROPRIETÀ COMUNALE IN DOTAZIONE AL COMANDO DI POLIZIA MUNICIPALE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2-13" table:number-columns-spanned="1" table:number-rows-spanned="2">
            <text:p>13/02/2014</text:p>
          </table:table-cell>
          <table:table-cell table:style-name="ce4" office:value-type="date" office:date-value="2014-04-13" table:number-columns-spanned="1" table:number-rows-spanned="2">
            <text:p>13/04/2014</text:p>
          </table:table-cell>
          <table:table-cell table:style-name="ce7" office:value-type="float" office:value="598.36" table:number-columns-spanned="1" table:number-rows-spanned="2">
            <text:p>598,36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utofficina Porro Lugi</text:p>
          </table:table-cell>
          <table:table-cell table:style-name="ce14" office:value-type="float" office:value="5610410721">
            <text:p>561041072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ABBONAMENTO AL SERVIZIO CONSULTAZIONE ARCHIVIO VEICOLI RUBATI E BANCA DATI ANIA ANNO 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032.9" table:number-columns-spanned="1" table:number-rows-spanned="2">
            <text:p>1032,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CITEL S.P.A.</text:p>
          </table:table-cell>
          <table:table-cell table:style-name="ce14" office:value-type="float" office:value="1718201005">
            <text:p>171820100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6">
          <table:table-cell table:style-name="ce3" office:value-type="float" office:value="0" table:number-columns-spanned="1" table:number-rows-spanned="3">
            <text:p>0</text:p>
          </table:table-cell>
          <table:table-cell table:style-name="ce3" office:value-type="string" table:number-columns-spanned="1" table:number-rows-spanned="3">
            <text:p>DITTA ANDRIA MULTISERVICE SPA: SERVIZIO DI GESTIONE E MANUTENZIONE DELLE RETI TELEMATICHE COSTITUENTI IL SISTEMA INFORMATIVO COMUNALE - PROROGA DEL SERVIZIO DAL 1/01/2014 AL 28/02/2014 .</text:p>
          </table:table-cell>
          <table:table-cell table:style-name="ce3" office:value-type="string" table:number-columns-spanned="1" table:number-rows-spanned="3">
            <text:p>24-AFFIDAMENTO DIRETTO A SOCIETA' IN HOUSE</text:p>
          </table:table-cell>
          <table:table-cell table:style-name="ce4" office:value-type="date" office:date-value="2014-01-01" table:number-columns-spanned="1" table:number-rows-spanned="3">
            <text:p>01/01/2014</text:p>
          </table:table-cell>
          <table:table-cell table:style-name="ce4" office:value-type="date" office:date-value="2014-02-28" table:number-columns-spanned="1" table:number-rows-spanned="3">
            <text:p>28/02/2014</text:p>
          </table:table-cell>
          <table:table-cell table:style-name="ce7" office:value-type="float" office:value="24338.8" table:number-columns-spanned="1" table:number-rows-spanned="3">
            <text:p>24338,8</text:p>
          </table:table-cell>
          <table:table-cell table:style-name="ce7" office:value-type="float" office:value="18546.8" table:number-columns-spanned="1" table:number-rows-spanned="3">
            <text:p>18546,8</text:p>
          </table:table-cell>
          <table:table-cell table:style-name="ce10" office:value-type="string" table:number-columns-spanned="1" table:number-rows-spanned="3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.P.A.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ACCESSO AI SERVIZI INFORMATIVI TELEMATICI ACI-PRA. RINNOVO ABBONAMENTO ANNO 2014</text:p>
          </table:table-cell>
          <table:table-cell table:style-name="ce3" office:value-type="string" table:number-columns-spanned="1" table:number-rows-spanned="2">
            <text:p>08-AFFIDAMENTO IN ECONOMIA - COTTIMO FIDUCIARIO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3768.64" table:number-columns-spanned="1" table:number-rows-spanned="2">
            <text:p>3768,6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Vigilanza e Protezione Civi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CITEL S.P.A.</text:p>
          </table:table-cell>
          <table:table-cell table:style-name="ce14" office:value-type="float" office:value="1718201005">
            <text:p>171820100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DITTA ANDRIA MULTISERVICE SPA: SERVIZIO DI GESTIONE E MANUTENZIONE DELLE RETI TELEMATICHE COSTITUENTI IL SISTEMA INFORMATIVO COMUNALE - PROROGA DEL SERVIZIO PER MESI QUATTRO, DAL 1/03/2014 AL 30/06/2014, PER DUE UNITA' LAVORATIVE.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3-01" table:number-columns-spanned="1" table:number-rows-spanned="2">
            <text:p>01/03/2014</text:p>
          </table:table-cell>
          <table:table-cell table:style-name="ce4" office:value-type="date" office:date-value="2014-06-30" table:number-columns-spanned="1" table:number-rows-spanned="2">
            <text:p>30/06/2014</text:p>
          </table:table-cell>
          <table:table-cell table:style-name="ce7" office:value-type="float" office:value="31250.32" table:number-columns-spanned="1" table:number-rows-spanned="2">
            <text:p>31250,32</text:p>
          </table:table-cell>
          <table:table-cell table:style-name="ce7" office:value-type="float" office:value="25452.33" table:number-columns-spanned="1" table:number-rows-spanned="2">
            <text:p>25452,33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.P.A.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2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DITTA ANDRIA MULTISERVICE SPA: SERVIZIO DI GESTIONE E MANUTENZIONE DELLE RETI TELEMATICHE COSTITUENTI IL SISTEMA INFORMATIVO COMUNALE. APPLICAZIONE DEGLI ADEGUAMENTI SALARIALI RELATIVI AL PERIODO 1/01/2014 – 28/02/2014 E APPROVAZIONE DEL D.U.V.R.I.-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02-28" table:number-columns-spanned="1" table:number-rows-spanned="2">
            <text:p>28/02/2014</text:p>
          </table:table-cell>
          <table:table-cell table:style-name="ce7" office:value-type="float" office:value="915.36" table:number-columns-spanned="1" table:number-rows-spanned="2">
            <text:p>915,36</text:p>
          </table:table-cell>
          <table:table-cell table:style-name="ce7" office:value-type="float" office:value="915.36" table:number-columns-spanned="1" table:number-rows-spanned="2">
            <text:p>915,36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.P.A.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4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DITTA ANDRIA MULTISERVICE SPA: SERVIZIO DI GESTIONE E MANUTENZIONE DELLE RETI TELEMATICHE COSTITUENTI IL SISTEMA INFORMATIVO COMUNALE - AFFIDAMENTO DEL SERVIZIO DAL 1/12/2014 AL 31/12/2014.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12-01" table:number-columns-spanned="1" table:number-rows-spanned="2">
            <text:p>01/12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8367.44" table:number-columns-spanned="1" table:number-rows-spanned="2">
            <text:p>8367,4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.P.A.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Z090CF97D5</text:p>
          </table:table-cell>
          <table:table-cell table:style-name="ce3" office:value-type="string" table:number-columns-spanned="1" table:number-rows-spanned="2">
            <text:p>Copertura assicurativa dei rischi inerenti la R.C.A. e A.R.D. ed infortuni conducenti veicoli di proprietà comunale - Affidamento in economia de servizio per mesi sei 24/01/2014 - 23/07/2014 nelle more dell'espletamento di una nuova gara d'appalt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24" table:number-columns-spanned="1" table:number-rows-spanned="2">
            <text:p>24/01/2014</text:p>
          </table:table-cell>
          <table:table-cell table:style-name="ce4" office:value-type="date" office:date-value="2014-07-23" table:number-columns-spanned="1" table:number-rows-spanned="2">
            <text:p>23/07/2014</text:p>
          </table:table-cell>
          <table:table-cell table:style-name="ce7" office:value-type="float" office:value="17150.83" table:number-columns-spanned="1" table:number-rows-spanned="2">
            <text:p>17150,83</text:p>
          </table:table-cell>
          <table:table-cell table:style-name="ce7" office:value-type="float" office:value="17150.83" table:number-columns-spanned="1" table:number-rows-spanned="2">
            <text:p>17150,83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ompagnia Assicuratrice UNIPOL UGF Assicurazioni di Bologna</text:p>
          </table:table-cell>
          <table:table-cell table:style-name="ce14" office:value-type="float" office:value="818570012">
            <text:p>81857001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float" office:value="0" table:number-columns-spanned="1" table:number-rows-spanned="2">
            <text:p>0</text:p>
          </table:table-cell>
          <table:table-cell table:style-name="ce3" office:value-type="string" table:number-columns-spanned="1" table:number-rows-spanned="2">
            <text:p>ELE. DEI RAPPRESENTANTI ITALIANI AL PARL. EUROPEO DEL 25 MAGGIO 2014 - AFFIDAMENTO DEL SERVIZIO DI ASSI. E SUPP. TECNICO/INFORMATICO CON PERSONALE SPECIALIZZATO PER L’ORG. E LO SVOLG. DELLE CONSULTAZIONI ELETTORALI.</text:p>
          </table:table-cell>
          <table:table-cell table:style-name="ce3" office:value-type="string" table:number-columns-spanned="1" table:number-rows-spanned="2">
            <text:p>24-AFFIDAMENTO DIRETTO A SOCIETA' IN HOUSE</text:p>
          </table:table-cell>
          <table:table-cell table:style-name="ce4" office:value-type="date" office:date-value="2014-04-10" table:number-columns-spanned="1" table:number-rows-spanned="2">
            <text:p>10/04/2014</text:p>
          </table:table-cell>
          <table:table-cell table:style-name="ce4" office:value-type="date" office:date-value="2014-05-27" table:number-columns-spanned="1" table:number-rows-spanned="2">
            <text:p>27/05/2014</text:p>
          </table:table-cell>
          <table:table-cell table:style-name="ce7" office:value-type="float" office:value="5737.7" table:number-columns-spanned="1" table:number-rows-spanned="2">
            <text:p>5737,7</text:p>
          </table:table-cell>
          <table:table-cell table:style-name="ce7" office:value-type="float" office:value="5737.7" table:number-columns-spanned="1" table:number-rows-spanned="2">
            <text:p>5737,7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ndria Multiservice S.P.A.</text:p>
          </table:table-cell>
          <table:table-cell table:style-name="ce14" office:value-type="float" office:value="5572800729">
            <text:p>55728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55230125AE</text:p>
          </table:table-cell>
          <table:table-cell table:style-name="ce3" office:value-type="string" table:number-columns-spanned="1" table:number-rows-spanned="2">
            <text:p>Servizi assicurativi a copertura dei rischi inerenti la r.c.a. &amp; a.r.d. ed infortuni conducenti dei veicoli di proprietà comunale</text:p>
          </table:table-cell>
          <table:table-cell table:style-name="ce3" office:value-type="string" table:number-columns-spanned="1" table:number-rows-spanned="2">
            <text:p>01-PROCEDURA APERTA</text:p>
          </table:table-cell>
          <table:table-cell table:style-name="ce4" office:value-type="date" office:date-value="2013-07-24" table:number-columns-spanned="1" table:number-rows-spanned="2">
            <text:p>24/07/2013</text:p>
          </table:table-cell>
          <table:table-cell table:style-name="ce4" office:value-type="date" office:date-value="2017-01-23" table:number-columns-spanned="1" table:number-rows-spanned="2">
            <text:p>23/01/2017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Affari Generali e Istituzional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4189781CA5</text:p>
          </table:table-cell>
          <table:table-cell table:style-name="ce3" office:value-type="string" table:number-columns-spanned="1" table:number-rows-spanned="2">
            <text:p>SERVIZIO DI CONNETTIVITA' (SERVIZI DI TRASPORTO, SUPPORTO, VOIP, INTEROPERATIVITA' DI BASE, MANUTENZIONE ED ASSISTENZA) PER LE SCUOLE E PER LE SEDI DELL'AMMINISTRAZIONE COMUNALE - GRUPPO TELECOM ITALIA</text:p>
          </table:table-cell>
          <table:table-cell table:style-name="ce3" office:value-type="string" table:number-columns-spanned="1" table:number-rows-spanned="2">
            <text:p>26-AFFIDAMENTO DIRETTO IN ADESIONE AD ACCORDO QUADRO/CONVENZIONE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78014.67" table:number-columns-spanned="1" table:number-rows-spanned="2">
            <text:p>78014,67</text:p>
          </table:table-cell>
          <table:table-cell table:style-name="ce7" office:value-type="float" office:value="24170.98" table:number-columns-spanned="1" table:number-rows-spanned="2">
            <text:p>24170,98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lecom Italia S.p.A.</text:p>
          </table:table-cell>
          <table:table-cell table:style-name="ce14" office:value-type="float" office:value="488410010">
            <text:p>48841001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B00E2108B</text:p>
          </table:table-cell>
          <table:table-cell table:style-name="ce3" office:value-type="string" table:number-columns-spanned="1" table:number-rows-spanned="3">
            <text:p>Nuova fornitura energia elettrica a servizio edificio realizzato in piazza largo grotte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3-18" table:number-columns-spanned="1" table:number-rows-spanned="3">
            <text:p>18/03/2014</text:p>
          </table:table-cell>
          <table:table-cell table:style-name="ce4" office:value-type="date" office:date-value="2014-04-18" table:number-columns-spanned="1" table:number-rows-spanned="3">
            <text:p>18/04/2014</text:p>
          </table:table-cell>
          <table:table-cell table:style-name="ce7" office:value-type="float" office:value="973.12" table:number-columns-spanned="1" table:number-rows-spanned="3">
            <text:p>973,12</text:p>
          </table:table-cell>
          <table:table-cell table:style-name="ce7" office:value-type="float" office:value="0" table:number-columns-spanned="1" table:number-rows-spanned="3">
            <text:p>0</text:p>
          </table:table-cell>
          <table:table-cell table:style-name="ce10" office:value-type="string" table:number-columns-spanned="1" table:number-rows-spanned="3">
            <text:p>SETTORE UFFICIO DI PIANO E PIANIFICAZIONE STRATEGICA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EDISON ENERGIA SPA</text:p>
          </table:table-cell>
          <table:table-cell table:style-name="ce14" office:value-type="float" office:value="8526440154">
            <text:p>8526440154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table:number-columns-repeated="2"/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C211BA9C3</text:p>
          </table:table-cell>
          <table:table-cell table:style-name="ce3" office:value-type="string" table:number-columns-spanned="1" table:number-rows-spanned="2">
            <text:p>Attività di miglioramento organizzativo della gestione infortunistica stradale delle 14 polizie locali del nord bares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18" table:number-columns-spanned="1" table:number-rows-spanned="2">
            <text:p>18/11/2014</text:p>
          </table:table-cell>
          <table:table-cell table:style-name="ce4" office:value-type="date" office:date-value="2015-06-30" table:number-columns-spanned="1" table:number-rows-spanned="2">
            <text:p>30/06/2015</text:p>
          </table:table-cell>
          <table:table-cell table:style-name="ce7" office:value-type="float" office:value="1900" table:number-columns-spanned="1" table:number-rows-spanned="2">
            <text:p>19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viluppo Economico e Marketing Territorial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eonardo Rufini Mastropasqua</text:p>
          </table:table-cell>
          <table:table-cell table:style-name="ce14" office:value-type="string">
            <text:p>RFNLRD54P28F537E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0436513DE8</text:p>
          </table:table-cell>
          <table:table-cell table:style-name="ce3" office:value-type="string" table:number-columns-spanned="1" table:number-rows-spanned="2">
            <text:p>CONVENZIONE "TEL. MOBILE CONSIP 5</text:p>
          </table:table-cell>
          <table:table-cell table:style-name="ce3" office:value-type="string" table:number-columns-spanned="1" table:number-rows-spanned="2">
            <text:p>26-AFFIDAMENTO DIRETTO IN ADESIONE AD ACCORDO QUADRO/CONVENZIONE</text:p>
          </table:table-cell>
          <table:table-cell table:style-name="ce4" office:value-type="date" office:date-value="2014-01-01" table:number-columns-spanned="1" table:number-rows-spanned="2">
            <text:p>01/01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14312" table:number-columns-spanned="1" table:number-rows-spanned="2">
            <text:p>14312</text:p>
          </table:table-cell>
          <table:table-cell table:style-name="ce7" office:value-type="float" office:value="6091.21" table:number-columns-spanned="1" table:number-rows-spanned="2">
            <text:p>6091,21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lecom Italia S.p.A.</text:p>
          </table:table-cell>
          <table:table-cell table:style-name="ce14" office:value-type="float" office:value="488410010">
            <text:p>48841001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F61008091</text:p>
          </table:table-cell>
          <table:table-cell table:style-name="ce3" office:value-type="string" table:number-columns-spanned="1" table:number-rows-spanned="2">
            <text:p>Servizio di manutenzione e riparazione mezzi ed attrezzature Verde Pubblico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8-01" table:number-columns-spanned="1" table:number-rows-spanned="2">
            <text:p>01/08/2014</text:p>
          </table:table-cell>
          <table:table-cell table:style-name="ce4" office:value-type="date" office:date-value="2015-12-31" table:number-columns-spanned="1" table:number-rows-spanned="2">
            <text:p>31/12/2015</text:p>
          </table:table-cell>
          <table:table-cell table:style-name="ce7" office:value-type="float" office:value="8500" table:number-columns-spanned="1" table:number-rows-spanned="2">
            <text:p>8500</text:p>
          </table:table-cell>
          <table:table-cell table:style-name="ce7" office:value-type="float" office:value="2500" table:number-columns-spanned="1" table:number-rows-spanned="2">
            <text:p>2500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OM DI GIUSEPPE SGARAMELLA</text:p>
          </table:table-cell>
          <table:table-cell table:style-name="ce14" office:value-type="float" office:value="4365440728">
            <text:p>436544072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6">
            <text:p>Z9A11EDB7A</text:p>
          </table:table-cell>
          <table:table-cell table:style-name="ce3" office:value-type="string" table:number-columns-spanned="1" table:number-rows-spanned="6">
            <text:p>LAVORI DI POTATURA N. 194 QUERCUS ILEX ABITATO DI ANDRIA</text:p>
          </table:table-cell>
          <table:table-cell table:style-name="ce3" office:value-type="string" table:number-columns-spanned="1" table:number-rows-spanned="6">
            <text:p>23-AFFIDAMENTO IN ECONOMIA - AFFIDAMENTO DIRETTO</text:p>
          </table:table-cell>
          <table:table-cell table:style-name="ce4" office:value-type="date" office:date-value="2014-12-04" table:number-columns-spanned="1" table:number-rows-spanned="6">
            <text:p>04/12/2014</text:p>
          </table:table-cell>
          <table:table-cell table:style-name="ce4" office:value-type="date" office:date-value="2015-03-31" table:number-columns-spanned="1" table:number-rows-spanned="6">
            <text:p>31/03/2015</text:p>
          </table:table-cell>
          <table:table-cell table:style-name="ce7" office:value-type="float" office:value="7760" table:number-columns-spanned="1" table:number-rows-spanned="6">
            <text:p>7760</text:p>
          </table:table-cell>
          <table:table-cell table:style-name="ce7" office:value-type="float" office:value="0" table:number-columns-spanned="1" table:number-rows-spanned="6">
            <text:p>0</text:p>
          </table:table-cell>
          <table:table-cell table:style-name="ce10" office:value-type="string" table:number-columns-spanned="1" table:number-rows-spanned="6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DE GRECIS COS.E.MA. VERDE S.R.L.</text:p>
          </table:table-cell>
          <table:table-cell table:style-name="ce14" office:value-type="float" office:value="1112160724">
            <text:p>1112160724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 PULITECNICA S.R.L.</text:p>
          </table:table-cell>
          <table:table-cell table:style-name="ce14" office:value-type="float" office:value="3988440727">
            <text:p>3988440727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AUSONIA VIVAI S.N.C.</text:p>
          </table:table-cell>
          <table:table-cell table:style-name="ce14" office:value-type="float" office:value="3541460725">
            <text:p>3541460725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IMAV DI SALVATORE LIDDO</text:p>
          </table:table-cell>
          <table:table-cell table:style-name="ce14" office:value-type="float" office:value="7071360726">
            <text:p>7071360726</text:p>
          </table:table-cell>
          <table:table-cell table:style-name="ce14" office:value-type="string">
            <text:p>NO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EREDI DI CAMMARROTA GIUSEPPE DI CAMMARROTA ANTONIO &amp; C. S.N.C.</text:p>
          </table:table-cell>
          <table:table-cell table:style-name="ce14" office:value-type="float" office:value="4790910725">
            <text:p>4790910725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0F0FC39DF</text:p>
          </table:table-cell>
          <table:table-cell table:style-name="ce3" office:value-type="string" table:number-columns-spanned="1" table:number-rows-spanned="2">
            <text:p>FORNITURA VESTIARIO OPERATORI SETTORE AMBIENTE E MOBILITA' ESTIVO 2014 - INTEGRAZION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10" table:number-columns-spanned="1" table:number-rows-spanned="2">
            <text:p>10/07/2014</text:p>
          </table:table-cell>
          <table:table-cell table:style-name="ce4" office:value-type="date" office:date-value="2014-12-22" table:number-columns-spanned="1" table:number-rows-spanned="2">
            <text:p>22/12/2014</text:p>
          </table:table-cell>
          <table:table-cell table:style-name="ce7" office:value-type="float" office:value="3012.66" table:number-columns-spanned="1" table:number-rows-spanned="2">
            <text:p>3012,66</text:p>
          </table:table-cell>
          <table:table-cell table:style-name="ce7" office:value-type="float" office:value="3012.66" table:number-columns-spanned="1" table:number-rows-spanned="2">
            <text:p>3012,66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CI.GI.ESSE. FORNITURE DI SEBASTIANI NICOLA</text:p>
          </table:table-cell>
          <table:table-cell table:style-name="ce14" office:value-type="float" office:value="4974590723">
            <text:p>4974590723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140FAC6A4</text:p>
          </table:table-cell>
          <table:table-cell table:style-name="ce3" office:value-type="string" table:number-columns-spanned="1" table:number-rows-spanned="2">
            <text:p>ACQUISTO TRINCIATRICE MODELLO XPEL 160 FACM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24" table:number-columns-spanned="1" table:number-rows-spanned="2">
            <text:p>24/12/2014</text:p>
          </table:table-cell>
          <table:table-cell table:style-name="ce4" office:value-type="date" office:date-value="2014-03-31" table:number-columns-spanned="1" table:number-rows-spanned="2">
            <text:p>31/03/2014</text:p>
          </table:table-cell>
          <table:table-cell table:style-name="ce7" office:value-type="float" office:value="5700" table:number-columns-spanned="1" table:number-rows-spanned="2">
            <text:p>57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RDINI S.R.L.</text:p>
          </table:table-cell>
          <table:table-cell table:style-name="ce14" office:value-type="float" office:value="6390440722">
            <text:p>6390440722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900EDE17D</text:p>
          </table:table-cell>
          <table:table-cell table:style-name="ce3" office:value-type="string" table:number-columns-spanned="1" table:number-rows-spanned="2">
            <text:p>MANUTENZIONE ORDINARIA ECC. NR. 4 IMPIANTI FOTOVOLTAICI DI PROPRIETA' COMUNA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7-08" table:number-columns-spanned="1" table:number-rows-spanned="2">
            <text:p>08/07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9000" table:number-columns-spanned="1" table:number-rows-spanned="2">
            <text:p>90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INTERGY S.R.L.</text:p>
          </table:table-cell>
          <table:table-cell table:style-name="ce14" office:value-type="float" office:value="6792520725">
            <text:p>6792520725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043651395E</text:p>
          </table:table-cell>
          <table:table-cell table:style-name="ce3" office:value-type="string" table:number-columns-spanned="1" table:number-rows-spanned="2">
            <text:p>PROROGA FINO AL 30/09/2014 CONTRATTO DI CONVENZIONE "TELEFONIA MOBILE CONSIP 5 CON TELECOM ITALIA S.P.A.</text:p>
          </table:table-cell>
          <table:table-cell table:style-name="ce3" office:value-type="string" table:number-columns-spanned="1" table:number-rows-spanned="2">
            <text:p>27-CONFRONTO COMPETITIVO IN ADESIONE AD ACCORDO QUADRO/CONVENZIONE</text:p>
          </table:table-cell>
          <table:table-cell table:style-name="ce4" office:value-type="date" office:date-value="2014-04-01" table:number-columns-spanned="1" table:number-rows-spanned="2">
            <text:p>01/04/2014</text:p>
          </table:table-cell>
          <table:table-cell table:style-name="ce4" office:value-type="date" office:date-value="2014-09-30" table:number-columns-spanned="1" table:number-rows-spanned="2">
            <text:p>30/09/201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lecom Italia S.p.A.</text:p>
          </table:table-cell>
          <table:table-cell table:style-name="ce14" office:value-type="float" office:value="488410010">
            <text:p>48841001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3">
            <text:p>Z020DA4283</text:p>
          </table:table-cell>
          <table:table-cell table:style-name="ce3" office:value-type="string" table:number-columns-spanned="1" table:number-rows-spanned="3">
            <text:p>fornitura materiale vario occorrente alla gestione del verde pubblico della durata di anni 2 (2014 - 2015)</text:p>
          </table:table-cell>
          <table:table-cell table:style-name="ce3" office:value-type="string" table:number-columns-spanned="1" table:number-rows-spanned="3">
            <text:p>23-AFFIDAMENTO IN ECONOMIA - AFFIDAMENTO DIRETTO</text:p>
          </table:table-cell>
          <table:table-cell table:style-name="ce4" office:value-type="date" office:date-value="2014-02-12" table:number-columns-spanned="1" table:number-rows-spanned="3">
            <text:p>12/02/2014</text:p>
          </table:table-cell>
          <table:table-cell table:style-name="ce4" office:value-type="date" office:date-value="2015-12-31" table:number-columns-spanned="1" table:number-rows-spanned="3">
            <text:p>31/12/2015</text:p>
          </table:table-cell>
          <table:table-cell table:style-name="ce7" office:value-type="float" office:value="16660" table:number-columns-spanned="1" table:number-rows-spanned="3">
            <text:p>16660</text:p>
          </table:table-cell>
          <table:table-cell table:style-name="ce7" office:value-type="float" office:value="12531.54" table:number-columns-spanned="1" table:number-rows-spanned="3">
            <text:p>12531,54</text:p>
          </table:table-cell>
          <table:table-cell table:style-name="ce10" office:value-type="string" table:number-columns-spanned="1" table:number-rows-spanned="3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CNAGRI 2000 S.R.L.</text:p>
          </table:table-cell>
          <table:table-cell table:style-name="ce14" office:value-type="float" office:value="3924170727">
            <text:p>3924170727</text:p>
          </table:table-cell>
          <table:table-cell table:style-name="ce14" office:value-type="string">
            <text:p>SI</text:p>
          </table:table-cell>
          <table:table-cell table:style-name="ce15"/>
          <table:table-cell table:number-columns-repeated="2"/>
          <table:table-cell table:style-name="ce18"/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UD AGRICOLA DEI F.LLI ZINNI S.N.C.</text:p>
          </table:table-cell>
          <table:table-cell table:style-name="ce14" office:value-type="float" office:value="3591430727">
            <text:p>3591430727</text:p>
          </table:table-cell>
          <table:table-cell table:style-name="ce14" office:value-type="string">
            <text:p>NO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1">
          <table:table-cell table:style-name="ce3" office:value-type="string" table:number-columns-spanned="1" table:number-rows-spanned="2">
            <text:p>4189781CA5</text:p>
          </table:table-cell>
          <table:table-cell table:style-name="ce3" office:value-type="string" table:number-columns-spanned="1" table:number-rows-spanned="2">
            <text:p>PROROGA DEL SERVIZIO DI TELEFONIA FISSA TRADIZIONALE PER LE SCUOLE, PER LE SEDI DELL'AMMINISTRAZIONE COMUNALE E PER GLI UFFICI GIUDIZIARI FINO AL 31/12/2014. CONVENZIOME CONSIP FONIA 4 - GESTORE TELECOM ITALIA SPA</text:p>
          </table:table-cell>
          <table:table-cell table:style-name="ce3" office:value-type="string" table:number-columns-spanned="1" table:number-rows-spanned="2">
            <text:p>26-AFFIDAMENTO DIRETTO IN ADESIONE AD ACCORDO QUADRO/CONVENZIONE</text:p>
          </table:table-cell>
          <table:table-cell table:style-name="ce4" office:value-type="date" office:date-value="2014-10-22" table:number-columns-spanned="1" table:number-rows-spanned="2">
            <text:p>22/10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lecom Italia S.p.A.</text:p>
          </table:table-cell>
          <table:table-cell table:style-name="ce14" office:value-type="float" office:value="488410010">
            <text:p>48841001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460471395E</text:p>
          </table:table-cell>
          <table:table-cell table:style-name="ce3" office:value-type="string" table:number-columns-spanned="1" table:number-rows-spanned="2">
            <text:p>PROROGA DEL SERVIZIO DI TELEFONIA MOBILE FINO AL 31/12/2014</text:p>
          </table:table-cell>
          <table:table-cell table:style-name="ce3" office:value-type="string" table:number-columns-spanned="1" table:number-rows-spanned="2">
            <text:p>26-AFFIDAMENTO DIRETTO IN ADESIONE AD ACCORDO QUADRO/CONVENZIONE</text:p>
          </table:table-cell>
          <table:table-cell table:style-name="ce4" office:value-type="date" office:date-value="2014-10-23" table:number-columns-spanned="1" table:number-rows-spanned="2">
            <text:p>23/10/2014</text:p>
          </table:table-cell>
          <table:table-cell table:style-name="ce4" office:value-type="date" office:date-value="2014-12-31" table:number-columns-spanned="1" table:number-rows-spanned="2">
            <text:p>31/12/2014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SETTORE INNOVAZIONE TECNOLOGICA ANAGRAFE E SERVIZI DEMOGRAFICI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Telecom Italia S.p.A.</text:p>
          </table:table-cell>
          <table:table-cell table:style-name="ce14" office:value-type="float" office:value="488410010">
            <text:p>48841001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3" office:value-type="string" table:number-columns-spanned="1" table:number-rows-spanned="2">
            <text:p>Z420S4188A</text:p>
          </table:table-cell>
          <table:table-cell table:style-name="ce3" office:value-type="string" table:number-columns-spanned="1" table:number-rows-spanned="2">
            <text:p>INCARICO PROFESSIONALE SOC. B&amp;M ENGENERING S.R.L. REDAZIONE PIANO DI ZONIZZAZIONE ELETTROMAGNETICA E REGOLAMENTO COMUNALE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2-12" table:number-columns-spanned="1" table:number-rows-spanned="2">
            <text:p>12/02/2014</text:p>
          </table:table-cell>
          <table:table-cell table:style-name="ce4" office:value-type="date" office:date-value="2014-11-14" table:number-columns-spanned="1" table:number-rows-spanned="2">
            <text:p>14/11/2014</text:p>
          </table:table-cell>
          <table:table-cell table:style-name="ce7" office:value-type="float" office:value="21840" table:number-columns-spanned="1" table:number-rows-spanned="2">
            <text:p>2184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SOCIETA' B &amp; M ENGINEERING S.R.L.</text:p>
          </table:table-cell>
          <table:table-cell table:style-name="ce14" office:value-type="float" office:value="6955100729">
            <text:p>6955100729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7F0E7CDCE</text:p>
          </table:table-cell>
          <table:table-cell table:style-name="ce3" office:value-type="string" table:number-columns-spanned="1" table:number-rows-spanned="2">
            <text:p>RIPARAZIONE MECCANICA/ELETTRONICA PIAGGIO PORTER DR689RL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4-10" table:number-columns-spanned="1" table:number-rows-spanned="2">
            <text:p>10/04/2014</text:p>
          </table:table-cell>
          <table:table-cell table:style-name="ce4" office:value-type="date" office:date-value="2014-04-17" table:number-columns-spanned="1" table:number-rows-spanned="2">
            <text:p>17/04/2014</text:p>
          </table:table-cell>
          <table:table-cell table:style-name="ce7" office:value-type="float" office:value="1400" table:number-columns-spanned="1" table:number-rows-spanned="2">
            <text:p>1400</text:p>
          </table:table-cell>
          <table:table-cell table:style-name="ce7" office:value-type="float" office:value="1400" table:number-columns-spanned="1" table:number-rows-spanned="2">
            <text:p>1400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LA MECCANICA S.R.L.</text:p>
          </table:table-cell>
          <table:table-cell table:style-name="ce14" office:value-type="float" office:value="6213090720">
            <text:p>621309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82113899B</text:p>
          </table:table-cell>
          <table:table-cell table:style-name="ce3" office:value-type="string" table:number-columns-spanned="1" table:number-rows-spanned="2">
            <text:p>RIPARAZIONE AUTOCARRO VERDE PUBBLICO TG DN560XW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3-12-03" table:number-columns-spanned="1" table:number-rows-spanned="2">
            <text:p>03/12/2013</text:p>
          </table:table-cell>
          <table:table-cell table:style-name="ce4" office:value-type="date" office:date-value="2013-07-15" table:number-columns-spanned="1" table:number-rows-spanned="2">
            <text:p>15/07/2013</text:p>
          </table:table-cell>
          <table:table-cell table:style-name="ce7" office:value-type="float" office:value="357.05" table:number-columns-spanned="1" table:number-rows-spanned="2">
            <text:p>357,05</text:p>
          </table:table-cell>
          <table:table-cell table:style-name="ce7" office:value-type="float" office:value="357.05" table:number-columns-spanned="1" table:number-rows-spanned="2">
            <text:p>357,05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RELLA RAFFAELE</text:p>
          </table:table-cell>
          <table:table-cell table:style-name="ce14" office:value-type="float" office:value="3507880726">
            <text:p>350788072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3">
          <table:table-cell table:style-name="ce3" office:value-type="string" table:number-columns-spanned="1" table:number-rows-spanned="2">
            <text:p>Z570D0FB32</text:p>
          </table:table-cell>
          <table:table-cell table:style-name="ce3" office:value-type="string" table:number-columns-spanned="1" table:number-rows-spanned="2">
            <text:p>Rinnovo polizza assicurativa Asilo Nido Comunale anno 2014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1-08" table:number-columns-spanned="1" table:number-rows-spanned="2">
            <text:p>08/01/2014</text:p>
          </table:table-cell>
          <table:table-cell table:style-name="ce4" office:value-type="date" office:date-value="2015-01-07" table:number-columns-spanned="1" table:number-rows-spanned="2">
            <text:p>07/01/2015</text:p>
          </table:table-cell>
          <table:table-cell table:style-name="ce7" office:value-type="float" office:value="2040" table:number-columns-spanned="1" table:number-rows-spanned="2">
            <text:p>2040</text:p>
          </table:table-cell>
          <table:table-cell table:style-name="ce7" office:value-type="float" office:value="2040" table:number-columns-spanned="1" table:number-rows-spanned="2">
            <text:p>204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8">
          <table:covered-table-cell table:number-columns-repeated="8"/>
          <table:table-cell table:style-name="ce14" office:value-type="string">
            <text:p>UNIPOL ASSICURAZIONI- Agenzia Generale UNITEAM snc - Via Cavallotti, 5 - Andria</text:p>
          </table:table-cell>
          <table:table-cell table:style-name="ce14" office:value-type="float" office:value="6827310720">
            <text:p>6827310720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5310B18BB</text:p>
          </table:table-cell>
          <table:table-cell table:style-name="ce3" office:value-type="string" table:number-columns-spanned="1" table:number-rows-spanned="2">
            <text:p>FORNITURA AGGIUNTIVA DI TAGLIANDI/GRATTINI PER SOSTA A PAGAMENTO DA 30 A 60 MINUT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0-08" table:number-columns-spanned="1" table:number-rows-spanned="2">
            <text:p>08/10/2014</text:p>
          </table:table-cell>
          <table:table-cell table:style-name="ce4" office:value-type="date" office:date-value="2014-12-08" table:number-columns-spanned="1" table:number-rows-spanned="2">
            <text:p>08/12/2014</text:p>
          </table:table-cell>
          <table:table-cell table:style-name="ce7" office:value-type="float" office:value="5500" table:number-columns-spanned="1" table:number-rows-spanned="2">
            <text:p>5500</text:p>
          </table:table-cell>
          <table:table-cell table:style-name="ce7" office:value-type="float" office:value="5500" table:number-columns-spanned="1" table:number-rows-spanned="2">
            <text:p>5500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/>
          <table:table-cell table:style-name="ce14" office:value-type="float" office:value="8194840156">
            <text:p>8194840156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6F1278E4C</text:p>
          </table:table-cell>
          <table:table-cell table:style-name="ce3" office:value-type="string" table:number-columns-spanned="1" table:number-rows-spanned="2">
            <text:p>AFFIDAMENTO SERVIZIO BIKE SHATING DAL 1.5.2014 AL 30.4.2015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05-01" table:number-columns-spanned="1" table:number-rows-spanned="2">
            <text:p>01/05/2014</text:p>
          </table:table-cell>
          <table:table-cell table:style-name="ce4" office:value-type="date" office:date-value="2015-04-30" table:number-columns-spanned="1" table:number-rows-spanned="2">
            <text:p>30/04/2015</text:p>
          </table:table-cell>
          <table:table-cell table:style-name="ce7" office:value-type="float" office:value="39500" table:number-columns-spanned="1" table:number-rows-spanned="2">
            <text:p>395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COMUNICARE SRL</text:p>
          </table:table-cell>
          <table:table-cell table:style-name="ce14" office:value-type="float" office:value="7650250017">
            <text:p>7650250017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6F1278E4C</text:p>
          </table:table-cell>
          <table:table-cell table:style-name="ce3" office:value-type="string" table:number-columns-spanned="1" table:number-rows-spanned="2">
            <text:p>AFFIDAMENTO SOCIETA' VIVENDA PUBBLICAZIONE GARA PARCOMETRI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5-01-19" table:number-columns-spanned="1" table:number-rows-spanned="2">
            <text:p>19/01/2015</text:p>
          </table:table-cell>
          <table:table-cell table:style-name="ce4" office:value-type="date" office:date-value="2015-01-20" table:number-columns-spanned="1" table:number-rows-spanned="2">
            <text:p>20/01/2015</text:p>
          </table:table-cell>
          <table:table-cell table:style-name="ce7" office:value-type="float" office:value="813.13" table:number-columns-spanned="1" table:number-rows-spanned="2">
            <text:p>813,13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VIVENDA SRL</text:p>
          </table:table-cell>
          <table:table-cell table:style-name="ce14" office:value-type="float" office:value="8959351001">
            <text:p>8959351001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AF12ABEA1</text:p>
          </table:table-cell>
          <table:table-cell table:style-name="ce3" office:value-type="string" table:number-columns-spanned="1" table:number-rows-spanned="2">
            <text:p>Incarico di componente esperto Commissione giudicatrice gara refezione scolastic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1-25" table:number-columns-spanned="1" table:number-rows-spanned="2">
            <text:p>25/11/2014</text:p>
          </table:table-cell>
          <table:table-cell table:style-name="ce4" office:value-type="date" office:date-value="2015-01-09" table:number-columns-spanned="1" table:number-rows-spanned="2">
            <text:p>09/01/2015</text:p>
          </table:table-cell>
          <table:table-cell table:style-name="ce7" office:value-type="float" office:value="245.9" table:number-columns-spanned="1" table:number-rows-spanned="2">
            <text:p>245,9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Pubblica Istruzione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7">
          <table:covered-table-cell table:number-columns-repeated="8"/>
          <table:table-cell table:style-name="ce14" office:value-type="string">
            <text:p>dott. Francesco Nitti - Via Girondi, 30 - Barletta</text:p>
          </table:table-cell>
          <table:table-cell table:style-name="ce14" office:value-type="string">
            <text:p>NTTFNC77A19A669N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">
          <table:table-cell table:style-name="ce3" office:value-type="string" table:number-columns-spanned="1" table:number-rows-spanned="2">
            <text:p>ZNE0EE7405</text:p>
          </table:table-cell>
          <table:table-cell table:style-name="ce3" office:value-type="string" table:number-columns-spanned="1" table:number-rows-spanned="2">
            <text:p>FORNITURA N. 30 BICI PER BIKE SHARING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4-12-04" table:number-columns-spanned="1" table:number-rows-spanned="2">
            <text:p>04/12/2014</text:p>
          </table:table-cell>
          <table:table-cell table:style-name="ce4" office:value-type="date" office:date-value="2014-12-15" table:number-columns-spanned="1" table:number-rows-spanned="2">
            <text:p>15/12/2014</text:p>
          </table:table-cell>
          <table:table-cell table:style-name="ce7" office:value-type="float" office:value="10600" table:number-columns-spanned="1" table:number-rows-spanned="2">
            <text:p>10600</text:p>
          </table:table-cell>
          <table:table-cell table:style-name="ce7" office:value-type="float" office:value="0" table:number-columns-spanned="1" table:number-rows-spanned="2">
            <text:p>0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BICIINCITTA' SRL</text:p>
          </table:table-cell>
          <table:table-cell table:style-name="ce14" office:value-type="float" office:value="10390980018">
            <text:p>10390980018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5">
          <table:table-cell table:style-name="ce3" office:value-type="string" table:number-columns-spanned="1" table:number-rows-spanned="2">
            <text:p>Z070DAF844</text:p>
          </table:table-cell>
          <table:table-cell table:style-name="ce3" office:value-type="string" table:number-columns-spanned="1" table:number-rows-spanned="2">
            <text:p>REALIZZAZIONE DI N.3 IMPIANTI FOTOVOLTAICI SUI LASTRICI SOLARI DELLE SCUOLA</text:p>
          </table:table-cell>
          <table:table-cell table:style-name="ce3" office:value-type="string" table:number-columns-spanned="1" table:number-rows-spanned="2">
            <text:p>23-AFFIDAMENTO IN ECONOMIA - AFFIDAMENTO DIRETTO</text:p>
          </table:table-cell>
          <table:table-cell table:style-name="ce4" office:value-type="date" office:date-value="2012-04-27" table:number-columns-spanned="1" table:number-rows-spanned="2">
            <text:p>27/04/2012</text:p>
          </table:table-cell>
          <table:table-cell table:style-name="ce4" office:value-type="date" office:date-value="2014-03-10" table:number-columns-spanned="1" table:number-rows-spanned="2">
            <text:p>10/03/2014</text:p>
          </table:table-cell>
          <table:table-cell table:style-name="ce7" office:value-type="float" office:value="600" table:number-columns-spanned="1" table:number-rows-spanned="2">
            <text:p>600</text:p>
          </table:table-cell>
          <table:table-cell table:style-name="ce7" office:value-type="float" office:value="600" table:number-columns-spanned="1" table:number-rows-spanned="2">
            <text:p>600</text:p>
          </table:table-cell>
          <table:table-cell table:style-name="ce10" office:value-type="string" table:number-columns-spanned="1" table:number-rows-spanned="2">
            <text:p>Mobilità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AGG.</text:p>
          </table:table-cell>
          <table:table-cell table:style-name="ce14" office:value-type="string">
            <text:p>RAG.SOC.</text:p>
          </table:table-cell>
          <table:table-cell table:style-name="ce14" office:value-type="string">
            <text:p>COD.FISC.</text:p>
          </table:table-cell>
          <table:table-cell table:style-name="ce14" office:value-type="string">
            <text:p>RUOLO</text:p>
          </table:table-cell>
          <table:table-cell table:style-name="ce14" office:value-type="string">
            <text:p>AGG.</text:p>
          </table:table-cell>
          <table:table-cell table:number-columns-repeated="1009"/>
        </table:table-row>
        <table:table-row table:style-name="ro3">
          <table:covered-table-cell table:number-columns-repeated="8"/>
          <table:table-cell table:style-name="ce14" office:value-type="string">
            <text:p>MASTRODONATO GIULIA</text:p>
          </table:table-cell>
          <table:table-cell table:style-name="ce14" office:value-type="string">
            <text:p>MSTGLI72L44A883I</text:p>
          </table:table-cell>
          <table:table-cell table:style-name="ce14" office:value-type="string">
            <text:p>SI</text:p>
          </table:table-cell>
          <table:table-cell table:style-name="ce16"/>
          <table:table-cell table:style-name="ce17" table:number-columns-repeated="2"/>
          <table:table-cell table:style-name="ce19"/>
          <table:table-cell table:number-columns-repeated="1009"/>
        </table:table-row>
        <table:table-row table:style-name="ro16" table:number-rows-repeated="104627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11.5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project</meta:initial-creator>
    <meta:creation-date>2015-01-28T09:59:19Z</meta:creation-date>
    <dc:date>2015-01-28T11:51:50.67</dc:date>
    <meta:editing-duration>PT10M19S</meta:editing-duration>
    <meta:editing-cycles>5</meta:editing-cycles>
    <meta:document-statistic meta:table-count="1" meta:cell-count="16657" meta:object-count="0"/>
  </office:meta>
</office:document-meta>
</file>