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4.471cm"/>
    </style:style>
    <style:style style:name="ro1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4.452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4.115cm" fo:break-before="auto" style:use-optimal-row-height="false"/>
    </style:style>
    <style:style style:name="ro8" style:family="table-row">
      <style:table-row-properties style:row-height="3.949cm" fo:break-before="auto" style:use-optimal-row-height="false"/>
    </style:style>
    <style:style style:name="ro9" style:family="table-row">
      <style:table-row-properties style:row-height="5.371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4.796cm" fo:break-before="auto" style:use-optimal-row-height="false"/>
    </style:style>
    <style:style style:name="ro14" style:family="table-row">
      <style:table-row-properties style:row-height="5.212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ce6f1" style:text-align-source="value-type" style:repeat-content="false" fo:wrap-option="wrap" style:vertical-align="middle"/>
      <style:paragraph-properties fo:margin-left="0cm"/>
      <style:text-properties fo:color="#0000ff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-bottom="0.071cm solid #000000" fo:background-color="#b8cce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#0084d1" style:text-align-source="fix" style:repeat-content="false" fo:wrap-option="wrap" fo:border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71cm solid #000000" fo:background-color="#b8cce4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0084d1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14"/>
        <table:table-column table:style-name="co4" table:default-cell-style-name="ce16"/>
        <table:table-column table:style-name="co6" table:default-cell-style-name="ce16"/>
        <table:table-column table:style-name="co6" table:number-columns-repeated="2" table:default-cell-style-name="ce8"/>
        <table:table-column table:style-name="co5" table:number-columns-repeated="1018" table:default-cell-style-name="ce8"/>
        <table:table-row table:style-name="ro2">
          <table:table-cell table:style-name="ce2" office:value-type="string" table:number-columns-spanned="6" table:number-rows-spanned="1">
            <text:p><text:s text:c="41"/>Monitoraggio Procedimenti Amministrativi <text:s text:c="82"/>Settore Innovazione, Anagrafe e Servizi Demografici <text:s text:c="109"/>Anno 2013</text:p>
          </table:table-cell>
          <table:covered-table-cell table:number-columns-repeated="5"/>
          <table:table-cell table:style-name="ce21" table:number-columns-repeated="1018"/>
        </table:table-row>
        <table:table-row table:style-name="ro3">
          <table:table-cell table:style-name="ce3" office:value-type="string" table:number-columns-spanned="6" table:number-rows-spanned="1">
            <text:p>Procedimenti Amministrativi Servizio Innovazione tecnologica </text:p>
          </table:table-cell>
          <table:covered-table-cell table:number-columns-repeated="5"/>
          <table:table-cell table:style-name="ce21" table:number-columns-repeated="1018"/>
        </table:table-row>
        <table:table-row table:style-name="ro4">
          <table:table-cell table:style-name="ce4" office:value-type="string">
            <text:p>Procedimento Amministrativo</text:p>
          </table:table-cell>
          <table:table-cell table:style-name="ce4" office:value-type="string">
            <text:p>Responsabile Procedimento</text:p>
          </table:table-cell>
          <table:table-cell table:style-name="ce4" office:value-type="string">
            <text:p>Termine di conclusione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imenti chiusi in termine</text:p>
          </table:table-cell>
          <table:table-cell table:style-name="ce4" office:value-type="string">
            <text:p>Numero Procedimenti conclusi</text:p>
          </table:table-cell>
          <table:table-cell table:style-name="ce22" table:number-columns-repeated="40"/>
          <table:table-cell table:style-name="ce25" table:number-columns-repeated="978"/>
        </table:table-row>
        <table:table-row table:style-name="ro5">
          <table:table-cell table:style-name="ce5" office:value-type="string">
            <text:p>Accesso ai documenti amministrativi</text:p>
          </table:table-cell>
          <table:table-cell table:style-name="ce15" office:value-type="string">
            <text:p>Responsabile del Settore <text:s text:c="42"/>D.ssa R. Di Chio Tel. 0883/290471 <text:s text:c="29"/>Funzionario incaricato di P.O. <text:s text:c="36"/>Carolina Tondolo Tel. 0883/290540 sistemiinformativi@cert.comune.andria.bt.it</text:p>
          </table:table-cell>
          <table:table-cell table:style-name="ce17" office:value-type="string">
            <text:p>30 GIORNI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8"/>
          <table:table-cell table:style-name="ce21" table:number-columns-repeated="1010"/>
        </table:table-row>
        <table:table-row table:style-name="ro6">
          <table:table-cell table:style-name="ce5" office:value-type="string">
            <text:p>Affidamento di servizi e forniture di importo inferiore a 40.000,00 euro</text:p>
          </table:table-cell>
          <table:table-cell table:style-name="ce15" office:value-type="string">
            <text:p>Responsabile del Settore <text:s text:c="42"/>D.ssa R. Di Chio Tel. 0883/290471 <text:s text:c="29"/>Funzionario incaricato di P.O. <text:s text:c="36"/>Carolina Tondolo Tel. 0883/290540 sistemiinformativi@cert.comune.andria.bt.it</text:p>
          </table:table-cell>
          <table:table-cell table:style-name="ce17" office:value-type="string">
            <text:p>35 GIORNI</text:p>
          </table:table-cell>
          <table:table-cell table:number-columns-repeated="3" table:style-name="ce17" office:value-type="float" office:value="33">
            <text:p>3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ffidamento di servizi e forniture di importo pari o superiore a 40.000,00 euro ed inferiore a 200.000,00 euro tramite procedura negoziata</text:p>
          </table:table-cell>
          <table:table-cell table:style-name="ce15" office:value-type="string">
            <text:p>Responsabile del Settore <text:s text:c="42"/>D.ssa R. Di Chio Tel. 0883/290471 <text:s text:c="29"/>Funzionario incaricato di P.O. <text:s text:c="36"/>Carolina Tondolo Tel. 0883/290540 sistemiinformativi@cert.comune.andria.bt.it</text:p>
          </table:table-cell>
          <table:table-cell table:style-name="ce17" office:value-type="string">
            <text:p>65 GIORNI</text:p>
          </table:table-cell>
          <table:table-cell table:number-columns-repeated="3" table:style-name="ce17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6" table:number-rows-spanned="1">
            <text:p>Procedimenti Amministrativi Servizio Anagrafe</text:p>
          </table:table-cell>
          <table:covered-table-cell table:number-columns-repeated="5"/>
          <table:table-cell table:style-name="ce21" table:number-columns-repeated="1018"/>
        </table:table-row>
        <table:table-row table:style-name="ro8">
          <table:table-cell table:style-name="ce5" office:value-type="string">
            <text:p>Attribuzione di nuovo numero civico e cambio di numerazione civica</text:p>
          </table:table-cell>
          <table:table-cell table:style-name="ce15" office:value-type="string">
            <text:p>Ufficiale d'Anagrafe Nicola Liso Tel.0883/290485 servizidemografici@cert.comune.andria.bt.it</text:p>
          </table:table-cell>
          <table:table-cell table:style-name="ce17" office:value-type="string">
            <text:p>30 GIORNI</text:p>
          </table:table-cell>
          <table:table-cell table:number-columns-repeated="3" table:style-name="ce17" office:value-type="float" office:value="80">
            <text:p>8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Attribuzione di nuovo toponimo e cambio toponimo </text:p>
          </table:table-cell>
          <table:table-cell table:style-name="ce15" office:value-type="string">
            <text:p>Ufficiale d'Anagrafe Lucia Moschetta <text:s/>Tel.0883/290494 servizidemografici@cert.comune.andria.bt.it</text:p>
          </table:table-cell>
          <table:table-cell table:style-name="ce5" office:value-type="string">
            <text:p>Attribuzione subordinata a Delibera di Giunta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certificazione storica Toponomastica</text:p>
          </table:table-cell>
          <table:table-cell table:style-name="ce15" office:value-type="string">
            <text:p>Ufficiale d'Anagrafe Lucia Moschetta <text:s/>Tel.0883/290494 servizidemografici@cert.comune.andria.bt.it</text:p>
          </table:table-cell>
          <table:table-cell table:style-name="ce17" office:value-type="string">
            <text:p>10 GIORNI</text:p>
          </table:table-cell>
          <table:table-cell table:number-columns-repeated="3" table:style-name="ce17" office:value-type="float" office:value="35">
            <text:p>35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Cancellazione dall'Anagrafe Italiani Residenti all'Estero per irreperibilità presunta</text:p>
          </table:table-cell>
          <table:table-cell table:style-name="ce15" office:value-type="string">
            <text:p>Ufficiale d'Anagrafe Carolina Tondolo Tel. 0883/290540 servizidemografici@cert.comune.andria.bt.it</text:p>
          </table:table-cell>
          <table:table-cell table:style-name="ce17" office:value-type="string">
            <text:p>30 GIORNI</text:p>
          </table:table-cell>
          <table:table-cell table:number-columns-repeated="3" table:style-name="ce17" office:value-type="float" office:value="19">
            <text:p>19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Cancellazione dall'Anagrafe Italiani Residenti all'Estero su istanza di parte</text:p>
          </table:table-cell>
          <table:table-cell table:style-name="ce15" office:value-type="string">
            <text:p>Ufficiale d'Anagrafe Giovanna Grilli Tel.0883/290527 <text:s/><text:s/>servizidemografici@cert.comune.andria.bt.it</text:p>
          </table:table-cell>
          <table:table-cell table:style-name="ce17" office:value-type="string">
            <text:p>2 GIORNI</text:p>
          </table:table-cell>
          <table:table-cell table:number-columns-repeated="3" table:style-name="ce17" office:value-type="float" office:value="7">
            <text:p>7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Iscrizione all'Anagrafe Italiani Residenti all'Estero su Comunicazione del Consolato</text:p>
          </table:table-cell>
          <table:table-cell table:style-name="ce15" office:value-type="string">
            <text:p>Ufficiale d'Anagrafe Giovanna Grilli Tel.0883/290527 <text:s/><text:s/>servizidemografici@cert.comune.andria.bt.it</text:p>
          </table:table-cell>
          <table:table-cell table:style-name="ce17" office:value-type="string">
            <text:p>2 GIORNI</text:p>
          </table:table-cell>
          <table:table-cell table:number-columns-repeated="3" table:style-name="ce17" office:value-type="float" office:value="138">
            <text:p>138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Immigrazione da altro Comune</text:p>
          </table:table-cell>
          <table:table-cell table:style-name="ce15" office:value-type="string">
            <text:p>Ufficiale d'Anagrafe Francesco Ruggiero Tel.0883/290532 - Anna Troia <text:s/>Tel.0883/290531 - Carolina Tondolo Tel. 0883/290540 <text:span text:style-name="T1">servizidemografici@cert.comune.andria.bt.it</text:span></text:p>
          </table:table-cell>
          <table:table-cell table:style-name="ce17" office:value-type="string">
            <text:p>2 GIORNI</text:p>
          </table:table-cell>
          <table:table-cell table:number-columns-repeated="3" table:style-name="ce5" office:value-type="float" office:value="327">
            <text:p>327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Immigrazione dall'estero di citttadino Italiano/comunitario / extracomunitario</text:p>
          </table:table-cell>
          <table:table-cell table:style-name="ce15" office:value-type="string">
            <text:p>Ufficiale d'Anagrafe Francesco Ruggiero Tel.0883/290532 Anna Troia <text:s/>Tel.0883/290531 Carolina Tondolo Tel. 0883/290540 <text:span text:style-name="T1">servizidemografici@cert.comune.andria.bt.it</text:span></text:p>
          </table:table-cell>
          <table:table-cell table:style-name="ce17" office:value-type="string">
            <text:p>2 GIORNI</text:p>
          </table:table-cell>
          <table:table-cell table:number-columns-repeated="3" table:style-name="ce5" office:value-type="float" office:value="134">
            <text:p>134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attestato di iscrizione anagrafica per cittadini comunitari </text:p>
          </table:table-cell>
          <table:table-cell table:style-name="ce15" office:value-type="string">
            <text:p>Ufficiale d'Anagrafe Francesco Ruggiero Tel.0883/290532 - Anna Troia <text:s/>Tel.0883/290531 - Carolina Tondolo Tel. 0883/290540 <text:span text:style-name="T1">servizidemografici@cert.comune.andria.bt.it</text:span></text:p>
          </table:table-cell>
          <table:table-cell table:style-name="ce5" office:value-type="string">
            <text:p>10 GIORNI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attestato di soggiorno permanente per cittadini comunitari </text:p>
          </table:table-cell>
          <table:table-cell table:style-name="ce15" office:value-type="string">
            <text:p>Ufficiale d'Anagrafe Anna Troia Tel.0883/290531 <text:s text:c="5"/>servizidemografici@cert.comune.andria.bt.it</text:p>
          </table:table-cell>
          <table:table-cell table:style-name="ce17" office:value-type="string">
            <text:p>10 GIORNI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Iscrizione nello schedario della popolazione temporanea</text:p>
          </table:table-cell>
          <table:table-cell table:style-name="ce15" office:value-type="string">
            <text:p>Ufficiale d'Anagrafe Anna Troia Tel.0883/290531 servizidemografici@cert.comune.andria.bt.it</text:p>
          </table:table-cell>
          <table:table-cell table:style-name="ce5" office:value-type="string">
            <text:p>Concessa dopo i necessari accertamenti d'ufficio</text:p>
          </table:table-cell>
          <table:table-cell table:number-columns-repeated="3" table:style-name="ce5" office:value-type="float" office:value="15">
            <text:p>15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attestato d'iscrizione nello schedario della popolazione temporanea per cittadini comunitari</text:p>
          </table:table-cell>
          <table:table-cell table:style-name="ce15" office:value-type="string">
            <text:p>Ufficiale d'Anagrafe Anna Troia <text:s/>Tel.0883/290531 – Carolina Tondolo Tel. 0883/290540 servizidemografici@cert.comune.andria.bt.it</text:p>
          </table:table-cell>
          <table:table-cell table:style-name="ce17" office:value-type="string">
            <text:p>10 GIORNI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Cancellazioni Anagrafiche</text:p>
          </table:table-cell>
          <table:table-cell table:style-name="ce15" office:value-type="string">
            <text:p>Ufficiale d'Anagrafe Francesco Ruggiero Tel.0883/290532 - Anna Troia <text:s/>Tel.0883/290531 - Carolina Tondolo Tel. 0883/290540 servizidemografici@cert.comune.andria.bt.it</text:p>
          </table:table-cell>
          <table:table-cell table:style-name="ce17" office:value-type="string">
            <text:p>5 GIORNI</text:p>
          </table:table-cell>
          <table:table-cell table:number-columns-repeated="3" table:style-name="ce17" office:value-type="float" office:value="839">
            <text:p>839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Emigrazione all'estero di cittadino straniero</text:p>
          </table:table-cell>
          <table:table-cell table:style-name="ce15" office:value-type="string">
            <text:p>Ufficiale d'Anagrafe Giovanna Grilli Tel.0883/290527 servizidemografici@cert.comune.andria.bt.it</text:p>
          </table:table-cell>
          <table:table-cell table:style-name="ce17" office:value-type="string">
            <text:p>5 GIORNI</text:p>
          </table:table-cell>
          <table:table-cell table:number-columns-repeated="3" table:style-name="ce5" office:value-type="float" office:value="25">
            <text:p>25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Cancellazione Anagrafiche per irreperibilità anagrafica accertata</text:p>
          </table:table-cell>
          <table:table-cell table:style-name="ce15" office:value-type="string">
            <text:p>Ufficiale d'Anagrafe Carolina Tondolo <text:s/>Tel. 0883/290540 servizidemografici@cert.comune.andria.bt.it</text:p>
          </table:table-cell>
          <table:table-cell table:style-name="ce17" office:value-type="string">
            <text:p>365 GIORNI</text:p>
          </table:table-cell>
          <table:table-cell table:number-columns-repeated="3" table:style-name="ce17" office:value-type="float" office:value="37">
            <text:p>37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Cancellazione Anagrafiche per per omessa dichiarazione di dimora abituale</text:p>
          </table:table-cell>
          <table:table-cell table:style-name="ce15" office:value-type="string">
            <text:p>Ufficiale d'Anagrafe Carolina Tondolo <text:s/>Tel. 0883/290540 servizidemografici@cert.comune.andria.bt.it</text:p>
          </table:table-cell>
          <table:table-cell table:style-name="ce17" office:value-type="string">
            <text:p>180 GIORNI</text:p>
          </table:table-cell>
          <table:table-cell table:number-columns-repeated="3" table:style-name="ce17" office:value-type="float" office:value="41">
            <text:p>41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Attestazione dell'aggiornamento ruoli matricolari </text:p>
          </table:table-cell>
          <table:table-cell table:style-name="ce15" office:value-type="string">
            <text:p>Ufficiale d'Anagrafe Nicola Liso <text:s/>Tel.0883/290485 servizidemografici@cert.comune.andria.bt.it</text:p>
          </table:table-cell>
          <table:table-cell table:style-name="ce17" office:value-type="string">
            <text:p>5 GIORNI</text:p>
          </table:table-cell>
          <table:table-cell table:number-columns-repeated="3" table:style-name="ce17" office:value-type="float" office:value="131">
            <text:p>131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Formazione Lista Leva Militare</text:p>
          </table:table-cell>
          <table:table-cell table:style-name="ce15" office:value-type="string">
            <text:p>Ufficiale d'Anagrafe Nicola Liso <text:s/>Tel.0883/290485 servizidemografici@cert.comune.andria.bt.it</text:p>
          </table:table-cell>
          <table:table-cell table:style-name="ce17" office:value-type="string">
            <text:p>ANNO </text:p>
          </table:table-cell>
          <table:table-cell table:number-columns-repeated="3" table:style-name="ce17" office:value-type="float" office:value="661">
            <text:p>661</text:p>
          </table:table-cell>
          <table:table-cell table:number-columns-repeated="8"/>
          <table:table-cell table:style-name="ce21" table:number-columns-repeated="1010"/>
        </table:table-row>
        <table:table-row table:style-name="ro9">
          <table:table-cell table:style-name="ce5" office:value-type="string">
            <text:p>Rilascio della certificazione di anagrafe/dichiarazioni sostitutive atti di notorietà/autentica copie/firme e/o foto </text:p>
          </table:table-cell>
          <table:table-cell table:style-name="ce15" office:value-type="string">
            <text:p>Ufficiale d'Anagrafe Francesco Magno Tel.0883/290523 servizidemografici@cert.comune.andria.bt.it</text:p>
          </table:table-cell>
          <table:table-cell table:style-name="ce5" office:value-type="string">
            <text:p>TEMPO REALE</text:p>
          </table:table-cell>
          <table:table-cell table:number-columns-repeated="3" table:style-name="ce5" office:value-type="float" office:value="13200">
            <text:p>1320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della certificazione di anagrafe/dichiarazioni sostitutive atti di notorietà/autentica copie/firme e/o foto /carta d'identità al domicilio di persone impedite</text:p>
          </table:table-cell>
          <table:table-cell table:style-name="ce15" office:value-type="string">
            <text:p>Ufficiale d'Anagrafe Nicola Liso Tel.0883/290485 servizidemografici@cert.comune.andria.bt.it</text:p>
          </table:table-cell>
          <table:table-cell table:style-name="ce5" office:value-type="string">
            <text:p>8 GIORNI (solo su appuntamento )</text:p>
          </table:table-cell>
          <table:table-cell table:number-columns-repeated="3" table:style-name="ce17" office:value-type="float" office:value="173">
            <text:p>173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Autenticazione di firme passaggi di proprietà di beni mobili registrati</text:p>
          </table:table-cell>
          <table:table-cell table:style-name="ce15" office:value-type="string">
            <text:p>Ufficiale d'Anagrafe Francesco Magno Tel.0883/290523 - Biagio Matera Tel.0883/290524 servizidemografici@cert.comune.andria.bt.it</text:p>
          </table:table-cell>
          <table:table-cell table:style-name="ce17" office:value-type="string">
            <text:p><text:s/>TEMPO REALE</text:p>
          </table:table-cell>
          <table:table-cell table:number-columns-repeated="3" table:style-name="ce17" office:value-type="float" office:value="804">
            <text:p>804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carta d'identita' a cittadini italiani o stranieri residenti </text:p>
          </table:table-cell>
          <table:table-cell table:style-name="ce15" office:value-type="string">
            <text:p>Ufficiale d'Anagrafe <text:s/>Biagio Matera <text:s/>Tel.0883/290524 <text:s/>Antonio Vecchietti <text:s/>tel.0883/290521 servizidemografici@cert.comune.andria.bt.it</text:p>
          </table:table-cell>
          <table:table-cell table:style-name="ce17" office:value-type="string">
            <text:p><text:s/>TEMPO REALE</text:p>
          </table:table-cell>
          <table:table-cell table:number-columns-repeated="3" table:style-name="ce17" office:value-type="float" office:value="10801">
            <text:p>10801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carta d'identita' a cittadini italiani o stranieri residenti in altri comuni italiani</text:p>
          </table:table-cell>
          <table:table-cell table:style-name="ce15" office:value-type="string">
            <text:p>Ufficiale d'Anagrafe Biagio Matera <text:s/>Tel.0883/290524 – Antonio Vecchietti Tel.0883/290521 servizidemografici@cert.comune.andria.bt.it</text:p>
          </table:table-cell>
          <table:table-cell table:style-name="ce5" office:value-type="string">
            <text:p>Rilascio subordinato al Nulla Osta di altro Comune</text:p>
          </table:table-cell>
          <table:table-cell table:number-columns-repeated="3" table:style-name="ce17" office:value-type="float" office:value="30">
            <text:p>3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nulla Osta carta d' identità a richiesta di Comuni italiani</text:p>
          </table:table-cell>
          <table:table-cell table:style-name="ce15" office:value-type="string">
            <text:p>Ufficiale d'Anagrafe Biagio Matera <text:s/>Tel.0883/290524 <text:s text:c="2"/>Antonio Vecchietti Tel.0883/290521 servizidemografici@cert.comune.andria.bt.it</text:p>
          </table:table-cell>
          <table:table-cell table:style-name="ce17" office:value-type="string">
            <text:p>3 GIORNI</text:p>
          </table:table-cell>
          <table:table-cell table:number-columns-repeated="3" table:style-name="ce17" office:value-type="float" office:value="134">
            <text:p>134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nulla Osta carta d'identità a richiesta di Consolati Italiani all'Estero.</text:p>
          </table:table-cell>
          <table:table-cell table:style-name="ce15" office:value-type="string">
            <text:p>Ufficiale d'Anagrafe Giovanna Grilli Tel.0883/290527 servizidemografici@cert.comune.andria.bt.it</text:p>
          </table:table-cell>
          <table:table-cell table:style-name="ce17" office:value-type="string">
            <text:p>3 GIORNI</text:p>
          </table:table-cell>
          <table:table-cell table:number-columns-repeated="3" table:style-name="ce17" office:value-type="float" office:value="10">
            <text:p>1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Cambio di abitazione nell'ambito del territorio comunale</text:p>
          </table:table-cell>
          <table:table-cell table:style-name="ce15" office:value-type="string">
            <text:p>Ufficiale d'Anagrafe Francesco Magno Tel.0883/290523 servizidemografici@cert.comune.andria.bt.it</text:p>
          </table:table-cell>
          <table:table-cell table:style-name="ce17" office:value-type="string">
            <text:p>2 GIORNI</text:p>
          </table:table-cell>
          <table:table-cell table:number-columns-repeated="3" table:style-name="ce5" office:value-type="float" office:value="2226">
            <text:p>2226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ettifica dati anagrafici o di stato civile desumibili da atti interni del comune</text:p>
          </table:table-cell>
          <table:table-cell table:style-name="ce15" office:value-type="string">
            <text:p>Ufficiale d'Anagrafe Anna Troia Tel.0883/290531 servizidemografici@cert.comune.andria.bt.it</text:p>
          </table:table-cell>
          <table:table-cell table:style-name="ce17" office:value-type="string">
            <text:p>10 GIORNI</text:p>
          </table:table-cell>
          <table:table-cell table:number-columns-repeated="3" table:style-name="ce17" office:value-type="float" office:value="150">
            <text:p>15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ettifica dati anagrafici o di stato civile non desumibili da atti interni</text:p>
          </table:table-cell>
          <table:table-cell table:style-name="ce15" office:value-type="string">
            <text:p>Ufficiale d'Anagrafe Anna Troia Tel.0883/290531 servizidemografici@cert.comune.andria.bt.it</text:p>
          </table:table-cell>
          <table:table-cell table:style-name="ce17" office:value-type="string">
            <text:p>10 GIORNI</text:p>
          </table:table-cell>
          <table:table-cell table:number-columns-repeated="3" table:style-name="ce17" office:value-type="float" office:value="25">
            <text:p>25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Certificazioni storiche</text:p>
          </table:table-cell>
          <table:table-cell table:style-name="ce15" office:value-type="string">
            <text:p>Ufficiale d'Anagrafe Michele Basile Tel.0883/290525 servizidemografici@cert.comune.andria.bt.it</text:p>
          </table:table-cell>
          <table:table-cell table:style-name="ce17" office:value-type="string">
            <text:p>10 GIORNI</text:p>
          </table:table-cell>
          <table:table-cell table:number-columns-repeated="3" table:style-name="ce17" office:value-type="float" office:value="900">
            <text:p>90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lascio albero genealogico</text:p>
          </table:table-cell>
          <table:table-cell table:style-name="ce15" office:value-type="string">
            <text:p>Ufficiale d'Anagrafe Michele Basile Tel.0883/290525 servizidemografici@cert.comune.andria.bt.it</text:p>
          </table:table-cell>
          <table:table-cell table:style-name="ce17" office:value-type="string">
            <text:p>90 GIORNI</text:p>
          </table:table-cell>
          <table:table-cell table:number-columns-repeated="3" table:style-name="ce17" office:value-type="float" office:value="100">
            <text:p>100</text:p>
          </table:table-cell>
          <table:table-cell table:number-columns-repeated="8"/>
          <table:table-cell table:style-name="ce21" table:number-columns-repeated="1010"/>
        </table:table-row>
        <table:table-row table:style-name="ro4">
          <table:table-cell table:style-name="ce6" office:value-type="string" table:number-columns-spanned="6" table:number-rows-spanned="1">
            <text:p>Procedimenti Amministrativi di Stato Civile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" office:value-type="string">
            <text:p>Acquisto di cittadinanza italiana da parte di minori stranieri a seguito di cittadinanza del genitore</text:p>
          </table:table-cell>
          <table:table-cell table:style-name="ce15" office:value-type="string">
            <text:p>Ufficiale di Stato Civile: Termine Angelica Tel.0883/290464 - Inchingolo Angela <text:s/>Tel.0883/290465 servizidemografici@cert.comune.andria.bt.it</text:p>
          </table:table-cell>
          <table:table-cell table:style-name="ce18" office:value-type="string">
            <text:p>10 giorni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Acquisto di cittadinanza italiana per Decreto Presidente della Repubblica o Decreto Ministero Interno</text:p>
          </table:table-cell>
          <table:table-cell table:style-name="ce15" office:value-type="string">
            <text:p>Ufficiale di Stato Civile: Termine Angelica Tel.0883/290464 - <text:s/>Inchingolo Angela <text:s/>Tel.0883/290465 servizidemografici@cert.comune.andria.bt.it</text:p>
          </table:table-cell>
          <table:table-cell table:style-name="ce18" office:value-type="string">
            <text:p>45 giorni</text:p>
          </table:table-cell>
          <table:table-cell table:number-columns-repeated="3" table:style-name="ce17" office:value-type="float" office:value="26">
            <text:p>26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Acquisto di cittadinanza italiana per residenza ininterrotta dalla nascita al compimento del 18° anno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50 giorni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Elezione di cittadinanza italiana di persona maggiorenne a seguito di riconoscimento paternità o maternità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50 giorni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acquisto di cittadinanza italiana per rientro in Italia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15 giorni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7" office:value-type="string">
            <text:p>Riconoscimento cittadinanza italiana per matrimonio avvenuto ante</text:p>
            <text:p>12.04.1983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180 giorni</text:p>
            <text:p>Per la complessità del procedimento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3" table:number-columns-repeated="8"/>
          <table:table-cell table:style-name="ce24" table:number-columns-repeated="1010"/>
        </table:table-row>
        <table:table-row table:style-name="ro8">
          <table:table-cell table:style-name="ce5" office:value-type="string">
            <text:p>Riconoscimento di cittadinanza italiana per jure sanguinis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180 giorni</text:p>
            <text:p>Per particolare complessità del procedi-</text:p>
            <text:p>mento.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Apposizione delle annotazioni di stato civile (annotazioni di matrimonio,di morte,di decreti di tutele)</text:p>
          </table:table-cell>
          <table:table-cell table:style-name="ce15" office:value-type="string">
            <text:p>Ufficiale di Stato Civile Termine Angelica Tel. 0883/290464 - Inchingolo Angela Tel. 0883/290465 - Fonso Giuseppe <text:s/>Tel. 0883/290534 – Mucci Maria <text:s/>Tel.0883/290484 <text:s/>servizidemografici@cert.comune.andria.bt.it <text:s text:c="3"/></text:p>
          </table:table-cell>
          <table:table-cell table:style-name="ce18" office:value-type="string">
            <text:p>30 giorni</text:p>
          </table:table-cell>
          <table:table-cell table:number-columns-repeated="3" table:style-name="ce17" office:value-type="float" office:value="3000">
            <text:p>3000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Celebrazione matrimoni civili e iscrizioni,atti,pubblicazioni,pubblicazioni da altri comuni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50 giorni</text:p>
          </table:table-cell>
          <table:table-cell table:number-columns-repeated="3" table:style-name="ce17" office:value-type="float" office:value="534">
            <text:p>534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Iscrizione atto di morte per evento nel Comune (avvenuta per cause violente e non violente) </text:p>
          </table:table-cell>
          <table:table-cell table:style-name="ce15" office:value-type="string">
            <text:p>Ufficiale di Stato Civile Fonso Giuseppe Tel.0883/290534 - Mucci Maria <text:s text:c="2"/>Tel.0883/290484 servizidemografici@cert.comune.andria.bt.it</text:p>
          </table:table-cell>
          <table:table-cell table:style-name="ce18" office:value-type="string">
            <text:p>2 giorni</text:p>
          </table:table-cell>
          <table:table-cell table:number-columns-repeated="3" table:style-name="ce17" office:value-type="float" office:value="702">
            <text:p>702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Iscrizioni nati denunciati ad Andria</text:p>
          </table:table-cell>
          <table:table-cell table:style-name="ce15" office:value-type="string">
            <text:p>Ufficiale di Stato Civile Fonso Giuseppe Tel.0883/290534 - Mucci Maria <text:s text:c="2"/>Tel.0883/290484 servizidemografici@cert.comune.andria.bt.it</text:p>
          </table:table-cell>
          <table:table-cell table:style-name="ce18" office:value-type="string">
            <text:p>In tempo reale per le iscrizioni </text:p>
          </table:table-cell>
          <table:table-cell table:number-columns-repeated="3" table:style-name="ce17" office:value-type="float" office:value="973">
            <text:p>973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conciliazione matrimoniale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15 giorni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8"/>
          <table:table-cell table:style-name="ce21" table:number-columns-repeated="1010"/>
        </table:table-row>
        <table:table-row table:style-name="ro8">
          <table:table-cell table:style-name="ce5" office:value-type="string">
            <text:p>Riconoscimento post nascita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18 giorni</text:p>
          </table:table-cell>
          <table:table-cell table:number-columns-repeated="3" table:style-name="ce17" office:value-type="float" office:value="9">
            <text:p>9</text:p>
          </table:table-cell>
          <table:table-cell table:style-name="ce21" table:number-columns-repeated="1018"/>
        </table:table-row>
        <table:table-row table:style-name="ro8">
          <table:table-cell table:style-name="ce5" office:value-type="string">
            <text:p>Trascrizione atti di morte per eventi avvenuti in altri Comuni o all'estero</text:p>
          </table:table-cell>
          <table:table-cell table:style-name="ce15" office:value-type="string">
            <text:p>Ufficiale di Stato Civile Fonso Giuseppe Tel.0883/290534 - Mucci Maria Tel.0883/290484 servizidemografici@cert.comune.andria.bt.it</text:p>
          </table:table-cell>
          <table:table-cell table:style-name="ce18" office:value-type="string">
            <text:p>30 giorni</text:p>
          </table:table-cell>
          <table:table-cell table:number-columns-repeated="3" table:style-name="ce17" office:value-type="float" office:value="139">
            <text:p>139</text:p>
          </table:table-cell>
          <table:table-cell table:style-name="ce21" table:number-columns-repeated="1018"/>
        </table:table-row>
        <table:table-row table:style-name="ro8">
          <table:table-cell table:style-name="ce5" office:value-type="string">
            <text:p>Trascrizione atti di nascita denunciati in altri Comuni, all’Ospedale o all’estero</text:p>
          </table:table-cell>
          <table:table-cell table:style-name="ce15" office:value-type="string">
            <text:p>Ufficiale di Stato Civile <text:s text:c="6"/>Fonso Giuseppe Tel.0883/290534 <text:s/>Mucci Maria <text:s text:c="2"/>Tel.0883/290484 servizidemografici@cert.comune.andria.bt.it</text:p>
          </table:table-cell>
          <table:table-cell table:style-name="ce18" office:value-type="string">
            <text:p>26 giorni</text:p>
          </table:table-cell>
          <table:table-cell table:number-columns-repeated="3" table:style-name="ce17" office:value-type="float" office:value="107">
            <text:p>107</text:p>
          </table:table-cell>
          <table:table-cell table:style-name="ce21" table:number-columns-repeated="1018"/>
        </table:table-row>
        <table:table-row table:style-name="ro8">
          <table:table-cell table:style-name="ce5" office:value-type="string">
            <text:p>Trascrizione matrimoni concordatari o di culti ammessi, da altri comuni o dall'estero</text:p>
          </table:table-cell>
          <table:table-cell table:style-name="ce15" office:value-type="string">
            <text:p>Ufficiale di Stato Civile: Termine Angelica Tel.0883/290464 - <text:s/>Inchingolo Angela <text:s/>Tel.0883/290465 servizidemografici@cert.comune.andria.bt.it</text:p>
          </table:table-cell>
          <table:table-cell table:style-name="ce18" office:value-type="string">
            <text:p>30 giorni</text:p>
          </table:table-cell>
          <table:table-cell table:number-columns-repeated="3" table:style-name="ce17" office:value-type="float" office:value="510">
            <text:p>510</text:p>
          </table:table-cell>
          <table:table-cell table:style-name="ce21" table:number-columns-repeated="1018"/>
        </table:table-row>
        <table:table-row table:style-name="ro8">
          <table:table-cell table:style-name="ce5" office:value-type="string">
            <text:p>Trascrizione sentenze decreti e rettifiche (cambio nome, cognome, onomastica) relative a nascite</text:p>
          </table:table-cell>
          <table:table-cell table:style-name="ce15" office:value-type="string">
            <text:p>Ufficiale di Stato Civile: <text:s/>Termine Angelica Tel.0883/290464 Inchingolo Angela <text:s/>Tel.0883/290465 servizidemografici@cert.comune.andria.bt.it</text:p>
          </table:table-cell>
          <table:table-cell table:style-name="ce18" office:value-type="string">
            <text:p>18 giorni</text:p>
          </table:table-cell>
          <table:table-cell table:number-columns-repeated="3" table:style-name="ce17" office:value-type="float" office:value="8">
            <text:p>8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Trascrizione sentenze decreti e rettifiche relative a matrimoni</text:p>
          </table:table-cell>
          <table:table-cell table:style-name="ce15" office:value-type="string">
            <text:p>Ufficiale di Stato Civile: Termine Angelica Tel.0883/290464 - <text:s/>Inchingolo Angela <text:s/>Tel.0883/290465 servizidemografici@cert.comune.andria.bt.it</text:p>
          </table:table-cell>
          <table:table-cell table:style-name="ce18" office:value-type="string">
            <text:p>34 giorni</text:p>
          </table:table-cell>
          <table:table-cell table:number-columns-repeated="3" table:style-name="ce17" office:value-type="float" office:value="13">
            <text:p>13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Correzione errori materiali ex art.98 </text:p>
          </table:table-cell>
          <table:table-cell table:style-name="ce15" office:value-type="string">
            <text:p>Ufficiale di Stato Civile: Termine Angelica Tel.0883/290464 - <text:s/>Inchingolo Angela <text:s/>Tel.0883/290465 servizidemografici@cert.comune.andria.bt.it</text:p>
          </table:table-cell>
          <table:table-cell table:style-name="ce18" office:value-type="string">
            <text:p>10 giorni</text:p>
          </table:table-cell>
          <table:table-cell table:number-columns-repeated="3" table:style-name="ce17" office:value-type="float" office:value="4">
            <text:p>4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Dichiarazione ai sensi dell'art.36 di modifica del nome</text:p>
          </table:table-cell>
          <table:table-cell table:style-name="ce15" office:value-type="string">
            <text:p>Ufficiale di Stato Civile <text:s/>Mucci Maria Tel.0883/290484 servizidemografici@cert.comune.andria.bt.it</text:p>
          </table:table-cell>
          <table:table-cell table:style-name="ce18" office:value-type="string">
            <text:p>12 giorni</text:p>
          </table:table-cell>
          <table:table-cell table:number-columns-repeated="3" table:style-name="ce17" office:value-type="float" office:value="16">
            <text:p>16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Pratiche di adozione:trascrizione provvedimento del Tribunale per i Minorenni</text:p>
          </table:table-cell>
          <table:table-cell table:style-name="ce15" office:value-type="string">
            <text:p>Ufficiale di Stato Civile: Termine Angelica Tel.0883/290464 – Inchingolo Angela <text:s/>Tel.0883/290465 servizidemografici@cert.comune.andria.bt.it</text:p>
          </table:table-cell>
          <table:table-cell table:style-name="ce18" office:value-type="string">
            <text:p>30 giorni</text:p>
          </table:table-cell>
          <table:table-cell table:number-columns-repeated="3" table:style-name="ce17" office:value-type="float" office:value="15">
            <text:p>15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Certificazioni di Stato Civile:tramite terminale – mediante compilazione a mano.</text:p>
          </table:table-cell>
          <table:table-cell table:style-name="ce15" office:value-type="string">
            <text:p>Ufficiale di Stato Civile Fonso Giuseppe Tel.0883/290534 - Mucci Maria Tel.0883/290484 servizidemografici@cert.comune.andria.bt.it</text:p>
          </table:table-cell>
          <table:table-cell table:style-name="ce18" office:value-type="string">
            <text:p>in tempo reale per iscrizioni,4 gg.per compilazione a mano</text:p>
          </table:table-cell>
          <table:table-cell table:number-columns-repeated="3" table:style-name="ce17" office:value-type="float" office:value="5000">
            <text:p>5000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Passaporti mortuari, autorizzazione alla cremazione e alla conservazione delle ceneri</text:p>
          </table:table-cell>
          <table:table-cell table:style-name="ce15" office:value-type="string">
            <text:p><text:a xlink:href="mailto:servizidemografici@cert.comune.andria.bt.it">Ufficiale di Stato Civile Fonso Giuseppe Tel.0883/290534 - Mucci Maria Tel.0883/290484</text:a></text:p>
          </table:table-cell>
          <table:table-cell table:style-name="ce18" office:value-type="string">
            <text:p>8 giorni</text:p>
          </table:table-cell>
          <table:table-cell table:number-columns-repeated="3" table:style-name="ce17" office:value-type="float" office:value="4">
            <text:p>4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Convenzioni matrimoniali</text:p>
          </table:table-cell>
          <table:table-cell table:style-name="ce15" office:value-type="string">
            <text:p>Ufficiale di Stato Civile: Termine Angelica Tel.0883/290464 - Inchingolo Angela <text:s/>Tel.0883/290465 servizidemografici@cert.comune.andria.bt.it</text:p>
          </table:table-cell>
          <table:table-cell table:style-name="ce18" office:value-type="string">
            <text:p>15 giorni</text:p>
          </table:table-cell>
          <table:table-cell table:number-columns-repeated="3" table:style-name="ce17" office:value-type="float" office:value="103">
            <text:p>103</text:p>
          </table:table-cell>
          <table:table-cell table:style-name="ce21" table:number-columns-repeated="32"/>
          <table:table-cell table:number-columns-repeated="986"/>
        </table:table-row>
        <table:table-row table:style-name="ro10">
          <table:table-cell table:style-name="ce6" office:value-type="string" table:number-columns-spanned="6" table:number-rows-spanned="1">
            <text:p>Procedimenti Amministrativi Elettorali</text:p>
          </table:table-cell>
          <table:covered-table-cell table:number-columns-repeated="5"/>
          <table:table-cell table:style-name="ce21" table:number-columns-repeated="32"/>
          <table:table-cell table:number-columns-repeated="986"/>
        </table:table-row>
        <table:table-row table:style-name="ro11">
          <table:table-cell table:style-name="ce5" office:value-type="string">
            <text:p>Iscrizione all'Albo dei Presidenti di seggio elettorale. </text:p>
          </table:table-cell>
          <table:table-cell table:style-name="ce15" office:value-type="string">
            <text:p><text:a xlink:href="mailto:ufficioelettorale@cert.comune.andria.bt.it">Responsabile del Servizio Elettorale D.ssa R. Di Chio Tel. 0883/290471</text:a></text:p>
          </table:table-cell>
          <table:table-cell table:style-name="ce5" office:value-type="string">
            <text:p>Nel mese di ottobre di ogni anno per la presentazione della domanda di iscrizione – Nel mese di febbraio successivo l'aggiornamento dell'albo</text:p>
          </table:table-cell>
          <table:table-cell table:number-columns-repeated="3" table:style-name="ce5" office:value-type="float" office:value="103">
            <text:p>103</text:p>
          </table:table-cell>
          <table:table-cell table:style-name="ce21" table:number-columns-repeated="32"/>
          <table:table-cell table:number-columns-repeated="986"/>
        </table:table-row>
        <table:table-row table:style-name="ro12">
          <table:table-cell table:style-name="ce5" office:value-type="string">
            <text:p>Iscrizione all'Albo degli Scrutatori di seggio elettorale. </text:p>
          </table:table-cell>
          <table:table-cell table:style-name="ce15" office:value-type="string">
            <text:p>Responsabile del Servizio Elettorale D.ssa R. Di Chio Tel. 0883/290471 ufficioelettorale@cert.comune.andria.bt.it</text:p>
          </table:table-cell>
          <table:table-cell table:style-name="ce19" office:value-type="string">
            <text:p>Nei mesi di ottobre e novembre di ogni anno per la presentazione della domanda – entro il 15 gennaio successivo per l'aggiornamento dell'albo</text:p>
          </table:table-cell>
          <table:table-cell table:number-columns-repeated="3" table:style-name="ce5" office:value-type="float" office:value="518">
            <text:p>518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Attività di voto assistito</text:p>
          </table:table-cell>
          <table:table-cell table:style-name="ce15" office:value-type="string">
            <text:p>Tecnico dei Servizi Amministrativi Giovanni Sellitri Tel. 0883/290483 ufficioelettorale@cert.comune.andria.bt.it</text:p>
          </table:table-cell>
          <table:table-cell table:style-name="ce5" office:value-type="string">
            <text:p>Istanza di parte in occasione delle consultazioni elettorali</text:p>
          </table:table-cell>
          <table:table-cell table:number-columns-repeated="3" table:style-name="ce17" office:value-type="float" office:value="0">
            <text:p>0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Iscrizione agli albi di Corte di Assise e di Corte di Assise d’Appello dei Giudici popolari.</text:p>
          </table:table-cell>
          <table:table-cell table:style-name="ce15" office:value-type="string">
            <text:p>Responsabile del Servizio Elettorale D.ssa R. Di Chio Tel. 0883/290471 ufficioelettorale@cert.comune.andria.bt.it</text:p>
          </table:table-cell>
          <table:table-cell table:style-name="ce5" office:value-type="string">
            <text:p>Dal 1° aprile al 31 luglio degli anni dispari </text:p>
          </table:table-cell>
          <table:table-cell table:number-columns-repeated="3" table:style-name="ce5" office:value-type="float" office:value="51">
            <text:p>51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<text:s/>Rilascio e aggiornamento della Tessera elettorale <text:s/></text:p>
          </table:table-cell>
          <table:table-cell table:style-name="ce15" office:value-type="string">
            <text:p>Responsabile del Servizio Elettorale D.ssa R. Di Chio Tel. 0883/290471 ufficioelettorale@cert.comune.andria.bt.it</text:p>
          </table:table-cell>
          <table:table-cell table:style-name="ce5" office:value-type="string">
            <text:p>Rilascio a seguito di revisioni delle liste elettorali</text:p>
          </table:table-cell>
          <table:table-cell table:number-columns-repeated="3" table:style-name="ce17" office:value-type="float" office:value="3167">
            <text:p>3167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<text:s/>Rilascio duplicato <text:s/>della Tessera elettorale <text:s/></text:p>
          </table:table-cell>
          <table:table-cell table:style-name="ce15" office:value-type="string">
            <text:p>Tecnico dei Servizi Amministrativi Sellitri Giovanni <text:s/>Tel. 0883/290483 - Collaboratore Amministrativo Di Pasquale Luigi Tel. 0883/290488 ufficioelettorale@cert.comune.andria.bt.it</text:p>
          </table:table-cell>
          <table:table-cell table:style-name="ce5" office:value-type="string">
            <text:p>In tempo reale</text:p>
          </table:table-cell>
          <table:table-cell table:number-columns-repeated="3" table:style-name="ce17" office:value-type="float" office:value="1887">
            <text:p>1887</text:p>
          </table:table-cell>
          <table:table-cell table:style-name="ce21" table:number-columns-repeated="32"/>
          <table:table-cell table:number-columns-repeated="986"/>
        </table:table-row>
        <table:table-row table:style-name="ro14">
          <table:table-cell table:style-name="ce5" office:value-type="string">
            <text:p>Rilascio certificazioni elettorali sottoscrittori liste candidati, referendum, e proposte di legge d'iniziativa popolare </text:p>
          </table:table-cell>
          <table:table-cell table:style-name="ce15" office:value-type="string">
            <text:p>Tecnico dei Servizi Amministrativi <text:s/>Sellitri <text:s/>Giovanni <text:s/>Tel. 0883/290483 - Collaboratore Amministrativo Di Pasquale Luigi Tel. 0883/290488 ufficioelettorale@cert.comune.andria.bt.it</text:p>
          </table:table-cell>
          <table:table-cell table:style-name="ce5" office:value-type="string">
            <text:p>48 ore</text:p>
          </table:table-cell>
          <table:table-cell table:number-columns-repeated="3" table:style-name="ce17" office:value-type="float" office:value="24500">
            <text:p>24500</text:p>
          </table:table-cell>
          <table:table-cell table:style-name="ce21" table:number-columns-repeated="32"/>
          <table:table-cell table:number-columns-repeated="986"/>
        </table:table-row>
        <table:table-row table:style-name="ro8">
          <table:table-cell table:style-name="ce5" office:value-type="string">
            <text:p>Revisioni delle liste elettorali</text:p>
          </table:table-cell>
          <table:table-cell table:style-name="ce15" office:value-type="string">
            <text:p>Responsabile del Servizio Elettorale D.ssa R. Di Chio Tel. 0883/290471 ufficioelettorale@cert.comune.andria.bt.it</text:p>
          </table:table-cell>
          <table:table-cell table:style-name="ce5" office:value-type="string">
            <text:p>Nei mesi di gennaio e luglio revisioni dinamiche nei mesi di giugno e dicembre revisioni semestrali</text:p>
          </table:table-cell>
          <table:table-cell table:number-columns-repeated="3" table:style-name="ce17" office:value-type="float" office:value="18">
            <text:p>18</text:p>
          </table:table-cell>
          <table:table-cell table:style-name="ce21" table:number-columns-repeated="32"/>
          <table:table-cell table:number-columns-repeated="986"/>
        </table:table-row>
        <table:table-row table:style-name="ro15">
          <table:table-cell table:style-name="ce8"/>
          <table:table-cell/>
          <table:table-cell table:style-name="ce9"/>
          <table:table-cell table:number-columns-repeated="3"/>
          <table:table-cell table:style-name="ce21" table:number-columns-repeated="32"/>
          <table:table-cell table:number-columns-repeated="986"/>
        </table:table-row>
        <table:table-row table:style-name="ro15">
          <table:table-cell table:number-columns-repeated="2"/>
          <table:table-cell table:style-name="ce9"/>
          <table:table-cell table:number-columns-repeated="3"/>
          <table:table-cell table:style-name="ce21" table:number-columns-repeated="32"/>
          <table:table-cell table:number-columns-repeated="986"/>
        </table:table-row>
        <table:table-row table:style-name="ro16">
          <table:table-cell table:style-name="ce10" table:number-columns-spanned="6" table:number-rows-spanned="1"/>
          <table:covered-table-cell table:number-columns-repeated="5"/>
          <table:table-cell table:style-name="ce21" table:number-columns-repeated="32"/>
          <table:table-cell table:number-columns-repeated="986"/>
        </table:table-row>
        <table:table-row table:style-name="ro15">
          <table:table-cell table:style-name="ce11" table:number-columns-spanned="2" table:number-rows-spanned="1"/>
          <table:covered-table-cell/>
          <table:table-cell table:style-name="ce9"/>
          <table:table-cell table:number-columns-repeated="3"/>
          <table:table-cell table:style-name="ce21" table:number-columns-repeated="32"/>
          <table:table-cell table:number-columns-repeated="986"/>
        </table:table-row>
        <table:table-row table:style-name="ro15">
          <table:table-cell table:style-name="ce12"/>
          <table:table-cell/>
          <table:table-cell table:style-name="ce9"/>
          <table:table-cell table:number-columns-repeated="3"/>
          <table:table-cell table:style-name="ce21" table:number-columns-repeated="32"/>
          <table:table-cell table:number-columns-repeated="986"/>
        </table:table-row>
        <table:table-row table:style-name="ro15">
          <table:table-cell table:style-name="ce11" table:number-columns-spanned="2" table:number-rows-spanned="1"/>
          <table:covered-table-cell/>
          <table:table-cell table:style-name="ce9"/>
          <table:table-cell table:number-columns-repeated="3"/>
          <table:table-cell table:style-name="ce21" table:number-columns-repeated="32"/>
          <table:table-cell table:number-columns-repeated="986"/>
        </table:table-row>
        <table:table-row table:style-name="ro15">
          <table:table-cell table:number-columns-repeated="6"/>
          <table:table-cell table:style-name="ce21" table:number-columns-repeated="32"/>
          <table:table-cell table:number-columns-repeated="986"/>
        </table:table-row>
        <table:table-row table:style-name="ro16">
          <table:table-cell table:style-name="ce13" table:number-columns-spanned="6" table:number-rows-spanned="1"/>
          <table:covered-table-cell table:number-columns-repeated="5"/>
          <table:table-cell table:style-name="ce21" table:number-columns-repeated="32"/>
          <table:table-cell table:number-columns-repeated="986"/>
        </table:table-row>
        <table:table-row table:style-name="ro16" table:number-rows-repeated="16">
          <table:table-cell table:number-columns-repeated="6"/>
          <table:table-cell table:style-name="ce21" table:number-columns-repeated="32"/>
          <table:table-cell table:number-columns-repeated="986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cm" fo:margin-left="0.3cm" fo:margin-right="0.4cm" style:print-page-order="ttb" style:first-page-number="1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997cm" fo:margin-bottom="0.471cm" fo:margin-left="0.312cm" fo:margin-right="0.429cm" style:print-page-order="ttb" style:first-page-number="continue" style:scale-to="100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18.4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/>
        <text:p/>
      </style:header>
      <style:header-left style:display="false"/>
      <style:footer>
        <text:p><text:page-number>1</text:page-number>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ott. ssa Riccardina Di Chio</meta:initial-creator>
    <meta:creation-date>2014-01-27T10:10:36Z</meta:creation-date>
    <dc:date>2014-01-28T18:43:23.29</dc:date>
    <meta:print-date>2014-01-28T12:10:13Z</meta:print-date>
    <meta:editing-duration>PT1M45S</meta:editing-duration>
    <meta:editing-cycles>1</meta:editing-cycles>
    <meta:document-statistic meta:table-count="3" meta:cell-count="401" meta:object-count="0"/>
  </office:meta>
</office:document-meta>
</file>