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54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28.68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26.16mm" fo:break-before="auto" style:use-optimal-row-height="false"/>
    </style:style>
    <style:style style:name="ro3" style:family="table-row">
      <style:table-row-properties style:row-height="45.17mm" fo:break-before="auto" style:use-optimal-row-height="fals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5b3d7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5b3d7"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Garamond" fo:font-size="11pt" style:font-size-asian="11pt" style:font-size-complex="11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style:vertical-align="middle"/>
      <style:text-properties style:font-name="Garamond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background-color="#95b3d7" style:text-align-source="value-type" style:repeat-content="false" fo:wrap-option="wrap" fo:border="0.74pt solid #000000" style:rotation-angle="9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ramond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95b3d7" style:text-align-source="value-type" style:repeat-content="false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3" style:family="table-cell" style:parent-style-name="Default">
      <style:text-properties style:font-name="Garamond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style:vertical-align="middle"/>
      <style:text-properties style:font-name="Garamond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Garamond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2016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7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nitoraggio Procedimenti Amministrativi Settore Risorse Finanziarie – 1^ Semestre Anno 2016</text:p>
          </table:table-cell>
          <table:covered-table-cell table:style-name="ce2"/>
          <table:covered-table-cell table:style-name="ce11"/>
          <table:covered-table-cell table:style-name="ce2"/>
          <table:covered-table-cell table:style-name="ce19"/>
          <table:covered-table-cell table:style-name="ce2"/>
          <table:table-cell table:style-name="ce2"/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Procedimento Amministrativo:</text:p>
            <text:p/>
            <text:p>Denominazione</text:p>
          </table:table-cell>
          <table:table-cell table:style-name="ce2" office:value-type="string" calcext:value-type="string">
            <text:p>Riferimenti Normativi o Regolamentari</text:p>
          </table:table-cell>
          <table:table-cell table:style-name="ce11" office:value-type="string" calcext:value-type="string">
            <text:p/>
            <text:p>Avvio del Procedimento</text:p>
          </table:table-cell>
          <table:table-cell table:style-name="ce2" office:value-type="string" calcext:value-type="string">
            <text:p/>
            <text:p>Unità Organizzativa Referente</text:p>
            <text:p/>
          </table:table-cell>
          <table:table-cell table:style-name="ce19" office:value-type="string" calcext:value-type="string">
            <text:p/>
            <text:p>Responsabile Di Procedimento</text:p>
            <text:p/>
          </table:table-cell>
          <table:table-cell table:style-name="ce2" office:value-type="string" calcext:value-type="string">
            <text:p>Termini <text:s/>di Conclusione Del Procedimento</text:p>
          </table:table-cell>
          <table:table-cell table:style-name="ce2" office:value-type="string" calcext:value-type="string">
            <text:p>Monitoraggio dei tempi procedimentali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Controllo contabile dei provvedimenti di spesa con dichiarazione del servizio attestante la regolarità contabile</text:p>
          </table:table-cell>
          <table:table-cell table:style-name="ce3" office:value-type="string" calcext:value-type="string">
            <text:p/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  <text:p>Dott. Luigi Panunzio</text:p>
            <text:p>Tel. 0883 290240</text:p>
            <text:p>E-mail:</text:p>
            <text:p><text:a xlink:href="mailto:l.panunzio@comune.andria.bt.it" xlink:type="simple">l.panunzio@comune.andria.bt.it</text:a></text:p>
          </table:table-cell>
          <table:table-cell table:style-name="ce3" office:value-type="string" calcext:value-type="string">
            <text:p/>
            <text:p>Tempestivamente previa verifica della correttezza amministrativo-contabile del provvedimento di spesa</text:p>
          </table:table-cell>
          <table:table-cell table:style-name="ce3" office:value-type="string" calcext:value-type="string">
            <text:p>Sono stati rispettati i tempi procedimentali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laborazione Bilancio Previsione Finanziario 2016/2018 </text:p>
          </table:table-cell>
          <table:table-cell table:style-name="ce3" office:value-type="string" calcext:value-type="string">
            <text:p/>
            <text:p>D. Lgs. 267/2000 e</text:p>
            <text:p>D. Lgs. 118/2011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Predisposizione Schema Rendiconto della Gestione</text:p>
          </table:table-cell>
          <table:table-cell table:style-name="ce3" office:value-type="string" calcext:value-type="string">
            <text:p>D. Lgs. 267/2000 e</text:p>
            <text:p>D. Lgs. 118/2011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>Entro il 30 aprile di ogni anno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dempimenti in materia di rispetto della normativa sul Pareggio di Bilancio</text:p>
          </table:table-cell>
          <table:table-cell table:style-name="ce3" office:value-type="string" calcext:value-type="string">
            <text:p>Art.1 co. 719 ss. L. 208/2015</text:p>
            <text:p>(Legge di Stabilità)e Decreti ministerial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missione mandati di pagamento</text:p>
          </table:table-cell>
          <table:table-cell table:style-name="ce3" office:value-type="string" calcext:value-type="string">
            <text:p>Art. 40  Regolamento di contabilità</text:p>
            <text:p>Art. 185 D. Lgs. 267/2000 e s.m.i.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/>
            <text:p>Tempestivamente previa verifica della correttezza della documentazione legittimante il pagamento</text:p>
          </table:table-cell>
          <table:table-cell table:style-name="ce3" office:value-type="string" calcext:value-type="string">
            <text:p>Previa verific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Verifica adempimenti Equitalia</text:p>
          </table:table-cell>
          <table:table-cell table:style-name="ce3" office:value-type="string" calcext:value-type="string">
            <text:p>Art. 48-bis D.P.R. 602/1973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Contestualmente all’atto del pagamento per importi superiori ad € 10mila euro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ccertamento delle entrate</text:p>
          </table:table-cell>
          <table:table-cell table:style-name="ce3" office:value-type="string" calcext:value-type="string">
            <text:p>Art. 32 Regolamento di contabilità</text:p>
            <text:p>Art. 179 D. Lgs. 267/2000 e s.m.i.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o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Regolarizzazione provvisori di entrata (emissione reversali di incasso e invio al Tesoriere)</text:p>
          </table:table-cell>
          <table:table-cell table:style-name="ce3" office:value-type="string" calcext:value-type="string">
            <text:p>Art. 33 Regolamento di Contabilità</text:p>
            <text:p>Art. 180 e 181 D. Lgs. 267/2000 e s.m.i.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4" office:value-type="string" calcext:value-type="string">
            <text:p>Disposizioni al Tesoriere in ordine ai prelevamenti dai c/c intestati al Comune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relativa documentazione</text:p>
          </table:table-cell>
          <table:table-cell table:style-name="ce3" office:value-type="string" calcext:value-type="string">
            <text:p>Immediat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edazione e Comunicazione Certificato di Bilancio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legge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Obblighi di certificazione e dichiarazione dei sostituti d’imposta</text:p>
          </table:table-cell>
          <table:table-cell table:style-name="ce5" office:value-type="string" calcext:value-type="string">
            <text:p>Art.4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Rispettivamente entro il 28 febbraio e il 31 luglio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RAP</text:p>
          </table:table-cell>
          <table:table-cell table:style-name="ce5" office:value-type="string" calcext:value-type="string">
            <text:p>Art. 3 D. Lgs.446/1997 e Artt. 1 e 2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va</text:p>
          </table:table-cell>
          <table:table-cell table:style-name="ce5" office:value-type="string" calcext:value-type="string">
            <text:p>D.P.R. 633/1972 a Art. 8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ilascio certificazione del credito</text:p>
          </table:table-cell>
          <table:table-cell table:style-name="ce5" office:value-type="string" calcext:value-type="string">
            <text:p>D. L. 185/2008 e Decreti ministerial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number-columns-repeated="2" table:style-name="ce5" office:value-type="string" calcext:value-type="string">
            <text:p>Entro 30 gg dalla presentazione dell’istanza del credito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ssistenza contributi in materia di Canone per l’occupazione e gli spazi e aree pubbliche</text:p>
          </table:table-cell>
          <table:table-cell table:style-name="ce5" office:value-type="string" calcext:value-type="string">
            <text:p>D.lGS. 446/1997 E Regolamento Cosap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conclusione del procedimento L. 241/1990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Pagamento spese economiche e riscossione delle entrate ai sensi del vigente regolamento di contabilità</text:p>
          </table:table-cell>
          <table:table-cell table:style-name="ce6" office:value-type="string" calcext:value-type="string">
            <text:p>Riferimenti Normativi vari</text:p>
          </table:table-cell>
          <table:table-cell table:style-name="ce14" office:value-type="string" calcext:value-type="string">
            <text:p>D’Ufficio</text:p>
          </table:table-cell>
          <table:table-cell table:style-name="ce6" office:value-type="string" calcext:value-type="string">
            <text:p>Settore Risorse Finanziarie – Servizio Risorse Economiche</text:p>
          </table:table-cell>
          <table:table-cell table:style-name="ce22" office:value-type="string" calcext:value-type="string">
            <text:p>Economo Comunale</text:p>
            <text:p>Sig. Pasquale Loconte</text:p>
            <text:p>Tel. 0883/290204</text:p>
            <text:p>E- mail:</text:p>
            <text:p><text:a xlink:href="mailto:p.loconte@comune.andria.bt.it" xlink:type="simple">p.loconte@comune.andria.bt.it</text:a></text:p>
          </table:table-cell>
          <table:table-cell table:number-columns-repeated="2" table:style-name="ce6" office:value-type="string" calcext:value-type="string">
            <text:p>Entro il 31 dicemb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riscossione dei tributi locali</text:p>
          </table:table-cell>
          <table:table-cell table:style-name="ce5" office:value-type="string" calcext:value-type="string">
            <text:p>L’attività di riscossione dei tributi locali viene effettuata direttamentedall’Ente mediante appositi conti correnti dedicat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 Rosa De Blasiis 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5" office:value-type="string" calcext:value-type="string">
            <text:p>In  caso di mancato pagamento del tributo locale l’ufficio procede ad emettere avviso di accertamento entro</text:p>
            <text:p>il 31 dicembre del 5° anno successivo a quello cui si riferisce l’imposizione</text:p>
            <text:p>(d.lgs. 504/92, 507/93 e art. 1 commi da 161 a 171 della L. n. 296/2006) Vedasi in merito successivo punto 2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accertamento per omesso/parziale/tardivo pagamento tributi locali ICI, TARSU, TOSAP, Imposta di Pubblicità, Diritti sulle pubbliche affissioni</text:p>
          </table:table-cell>
          <table:table-cell table:style-name="ce5" office:value-type="string" calcext:value-type="string">
            <text:p>L’ufficio provvede ad emettere avvisi di accertamento per omesso per omesso/parziali/tardivo pagamento dei tributi locali </text:p>
            <text:p>E/o omessa/infedele denuncia TARSU ai sensi del combinato disposto del d.LGS: 504/92,507/93 e art. 1 comma da 161 a 171 della L. n. 296/2006. 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 Rosa De Blasiis</text:p>
            <text:p>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5" office:value-type="string" calcext:value-type="string">
            <text:p>In caso di mancato pagamento dell’avviso di accertamento entro il termine di 60 gg dalla notifica dello stesso,</text:p>
            <text:p>viene dato corso alla procedura per la riscossione coattiva a mezzo ruolo con maggiorazione di interessi e </text:p>
            <text:p>spese (ex art. 12 D.Lgs n. 504/1992 e succ. int ed art. 1 comma 163 della L. n. 296/2006.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Contenzioso tributario</text:p>
          </table:table-cell>
          <table:table-cell table:style-name="ce5" office:value-type="string" calcext:value-type="string">
            <text:p>Costituzione in giudizio della parte resistente ai sensi dell’art.23 del D.Lg. 546/92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Sig.ra  Rosa De Blasiis</text:p>
            <text:p>Funzionario</text:p>
            <text:p>Responsabile</text:p>
            <text:p>in P.O. del </text:p>
            <text:p>Servizio Risorse</text:p>
            <text:p>Economiche</text:p>
            <text:p>Tel. 0883/290700</text:p>
            <text:p>E-mail: </text:p>
            <text:p>r.deblasiis@comune.andria.bt.it</text:p>
          </table:table-cell>
          <table:table-cell table:style-name="ce24" office:value-type="string" calcext:value-type="string">
            <text:p>Entro i Termini di legge</text:p>
          </table:table-cell>
          <table:table-cell table:style-name="ce24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4">
          <table:table-cell table:style-name="ce7"/>
          <table:table-cell table:style-name="ce9"/>
          <table:table-cell table:style-name="ce15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4" table:number-rows-repeated="33">
          <table:table-cell table:style-name="ce7"/>
          <table:table-cell table:style-name="ce9"/>
          <table:table-cell table:style-name="ce16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4" table:number-rows-repeated="7">
          <table:table-cell table:number-columns-repeated="3"/>
          <table:table-cell table:style-name="ce18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45mm" fo:margin-bottom="4.89mm" fo:margin-left="9.98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57:40.1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1T12:58:06.940000000</dc:date>
    <meta:editing-duration>PT5H9M28S</meta:editing-duration>
    <meta:editing-cycles>70</meta:editing-cycles>
    <meta:generator>LibreOffice/5.1.3.2$Windows_x86 LibreOffice_project/644e4637d1d8544fd9f56425bd6cec110e49301b</meta:generator>
    <meta:print-date>2016-11-07T17:40:20.991000000</meta:print-date>
    <meta:document-statistic meta:table-count="1" meta:cell-count="141" meta:object-count="0"/>
  </office:meta>
</office:document-meta>
</file>