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96mm"/>
    </style:style>
    <style:style style:name="co2" style:family="table-column">
      <style:table-column-properties fo:break-before="auto" style:column-width="39.9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24.31mm"/>
    </style:style>
    <style:style style:name="co5" style:family="table-column">
      <style:table-column-properties fo:break-before="auto" style:column-width="54.87mm"/>
    </style:style>
    <style:style style:name="co6" style:family="table-column">
      <style:table-column-properties fo:break-before="auto" style:column-width="52.49mm"/>
    </style:style>
    <style:style style:name="co7" style:family="table-column">
      <style:table-column-properties fo:break-before="auto" style:column-width="35.7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97mm" fo:break-before="auto" style:use-optimal-row-height="false"/>
    </style:style>
    <style:style style:name="ro2" style:family="table-row">
      <style:table-row-properties style:row-height="26.16mm" fo:break-before="auto" style:use-optimal-row-height="false"/>
    </style:style>
    <style:style style:name="ro3" style:family="table-row">
      <style:table-row-properties style:row-height="45.17mm" fo:break-before="auto" style:use-optimal-row-height="false"/>
    </style:style>
    <style:style style:name="ro4" style:family="table-row">
      <style:table-row-properties style:row-height="79.06mm" fo:break-before="auto" style:use-optimal-row-height="false"/>
    </style:style>
    <style:style style:name="ro5" style:family="table-row">
      <style:table-row-properties style:row-height="23.2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5b3d7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it" style:country-asian="I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5b3d7" style:text-align-source="value-type" style:repeat-content="false" fo:wrap-option="wrap" fo:border="0.74pt solid #000000" style:vertical-align="middle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6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7" style:family="table-cell" style:parent-style-name="Default">
      <style:table-cell-properties fo:wrap-option="wrap"/>
      <style:text-properties style:font-name="Garamond" fo:font-size="11pt" style:font-size-asian="11pt" style:font-size-complex="11pt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wrap-option="wrap" style:vertical-align="middle"/>
      <style:text-properties style:font-name="Garamond" fo:font-size="11pt" style:font-size-asian="11pt" style:font-size-complex="11pt"/>
    </style:style>
    <style:style style:name="ce10" style:family="table-cell" style:parent-style-name="Default">
      <style:table-cell-properties fo:wrap-option="wrap" style:vertical-align="middle"/>
    </style:style>
    <style:style style:name="ce11" style:family="table-cell" style:parent-style-name="Default">
      <style:table-cell-properties fo:background-color="#95b3d7" style:text-align-source="value-type" style:repeat-content="false" fo:wrap-option="wrap" fo:border="0.74pt solid #000000" style:rotation-angle="90" style:vertical-align="middle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font-name="Garamond" fo:font-size="11pt" style:font-size-asian="11pt" style:font-size-complex="11pt"/>
    </style:style>
    <style:style style:name="ce1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 fo:margin-left="0mm"/>
      <style:text-properties style:font-name="Garamond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Garamond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Garamond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95b3d7" style:text-align-source="value-type" style:repeat-content="false" fo:border="0.74pt solid #000000" style:vertical-align="middle"/>
      <style:text-properties style:use-window-font-color="true" style:text-outline="false" style:text-line-through-style="none" style:text-line-through-type="none" style:font-name="Garamond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it" style:country-asian="I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text-outline="false" style:text-line-through-style="none" style:text-line-through-type="none" style:font-name="Garamond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2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start"/>
      <style:text-properties style:font-name="Garamond" fo:font-size="11pt" style:font-size-asian="11pt" style:font-size-complex="11pt"/>
    </style:style>
    <style:style style:name="ce23" style:family="table-cell" style:parent-style-name="Default">
      <style:text-properties style:font-name="Garamond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Garamond" fo:font-size="11pt" style:font-size-asian="11pt" style:font-size-complex="11pt"/>
    </style:style>
    <style:style style:name="ce25" style:family="table-cell" style:parent-style-name="Default">
      <style:table-cell-properties style:text-align-source="value-type" style:repeat-content="false" style:vertical-align="middle"/>
      <style:text-properties style:font-name="Garamond" fo:font-size="11pt" style:font-size-asian="11pt" style:font-size-complex="11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Garamond" fo:font-size="11pt" style:font-size-asian="11pt" style:font-size-complex="11pt"/>
    </style:style>
  </office:automatic-styles>
  <office:body>
    <office:spreadsheet>
      <table:calculation-settings table:automatic-find-labels="false"/>
      <table:table table:name="Foglio2014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17"/>
        <table:table-column table:style-name="co4" table:default-cell-style-name="ce10"/>
        <table:table-column table:style-name="co5" table:default-cell-style-name="Default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onitoraggio Procedimenti Amministrativi Settore Risorse Finanziarie Anno <text:s/>2014</text:p>
          </table:table-cell>
          <table:covered-table-cell table:style-name="ce2"/>
          <table:covered-table-cell table:style-name="ce11"/>
          <table:covered-table-cell table:style-name="ce2"/>
          <table:covered-table-cell table:style-name="ce19"/>
          <table:covered-table-cell table:style-name="ce2"/>
          <table:table-cell table:style-name="ce2"/>
          <table:table-cell table:style-name="ce25" table:number-columns-repeated="1017"/>
        </table:table-row>
        <table:table-row table:style-name="ro2">
          <table:table-cell table:style-name="ce2" office:value-type="string" calcext:value-type="string">
            <text:p>Procedimento Amministrativo:</text:p>
            <text:p/>
            <text:p>Denominazione</text:p>
          </table:table-cell>
          <table:table-cell table:style-name="ce2" office:value-type="string" calcext:value-type="string">
            <text:p>Riferimenti Normativi o Regolamentari</text:p>
          </table:table-cell>
          <table:table-cell table:style-name="ce11" office:value-type="string" calcext:value-type="string">
            <text:p/>
            <text:p>Avvio del Procedimento</text:p>
          </table:table-cell>
          <table:table-cell table:style-name="ce2" office:value-type="string" calcext:value-type="string">
            <text:p/>
            <text:p>Unità Organizzativa Referente</text:p>
            <text:p/>
          </table:table-cell>
          <table:table-cell table:style-name="ce19" office:value-type="string" calcext:value-type="string">
            <text:p/>
            <text:p>Responsabile Di Procedimento</text:p>
            <text:p/>
          </table:table-cell>
          <table:table-cell table:style-name="ce2" office:value-type="string" calcext:value-type="string">
            <text:p>Termini <text:s/>di Conclusione Del Procedimento</text:p>
          </table:table-cell>
          <table:table-cell table:style-name="ce2" office:value-type="string" calcext:value-type="string">
            <text:p>Monitoraggio dei tempi procedimentali </text:p>
          </table:table-cell>
          <table:table-cell table:style-name="ce25" table:number-columns-repeated="1017"/>
        </table:table-row>
        <table:table-row table:style-name="ro3">
          <table:table-cell table:style-name="ce3" office:value-type="string" calcext:value-type="string">
            <text:p>Controllo contabile dei provvedimenti di spesa con dichiarazione del servizio attestante la regolarità contabile</text:p>
          </table:table-cell>
          <table:table-cell table:style-name="ce3" office:value-type="string" calcext:value-type="string">
            <text:p/>
            <text:p>D. Lgs. 267/2000 e Regolamento di Contabilità dell’Ente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</text:p>
            <text:p>Tel. 0883 290240 </text:p>
            <text:p>E-mail:</text:p>
            <text:p>g.cialdella@comune.andria.bt.it</text:p>
          </table:table-cell>
          <table:table-cell table:style-name="ce3" office:value-type="string" calcext:value-type="string">
            <text:p/>
            <text:p>Tempestivamente previa verifica della correttezza amministrativo-contabile del provvedimento di spesa</text:p>
          </table:table-cell>
          <table:table-cell table:style-name="ce3" office:value-type="string" calcext:value-type="string">
            <text:p>Sono stati rispettati i tempi procedimentali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Elaborazione ipotesi di <text:s/>Bilancio annuale, Bilancio Pluriennale, redazione Relazione Previsionale e Programmatica</text:p>
          </table:table-cell>
          <table:table-cell table:style-name="ce3" office:value-type="string" calcext:value-type="string">
            <text:p/>
            <text:p>D. Lgs. 267/2000 e Regolamento di Contabilità dell’Ente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</text:p>
            <text:p>E-mail: </text:p>
            <text:p>g.cialdella@comune.andria.bt.it</text:p>
          </table:table-cell>
          <table:table-cell table:style-name="ce3" office:value-type="string" calcext:value-type="string">
            <text:p/>
            <text:p>Entro i termini di legge</text:p>
          </table:table-cell>
          <table:table-cell table:style-name="ce3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Predisposizione Schema Rendiconto della Gestione</text:p>
          </table:table-cell>
          <table:table-cell table:style-name="ce3" office:value-type="string" calcext:value-type="string">
            <text:p>D. Lgs. 267/2000 e Regolamento di Contabilità dell’Ente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g.cialdella@comune.andria.bt.it</text:p>
          </table:table-cell>
          <table:table-cell table:style-name="ce3" office:value-type="string" calcext:value-type="string">
            <text:p>Entro il 30 aprile di ogni anno</text:p>
          </table:table-cell>
          <table:table-cell table:style-name="ce3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Adempimenti in materia di rispetto della normativa sul Patto di stabilità</text:p>
          </table:table-cell>
          <table:table-cell table:style-name="ce3" office:value-type="string" calcext:value-type="string">
            <text:p>Art. 31 L. 183/2011</text:p>
            <text:p>Circolare ministeriale n. 5/2013 e Decreti ministeriali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 </text:p>
            <text:p>g.cialdella@comune.andria.bt.it</text:p>
          </table:table-cell>
          <table:table-cell table:style-name="ce3" office:value-type="string" calcext:value-type="string">
            <text:p/>
            <text:p>Entro i termini di legge</text:p>
          </table:table-cell>
          <table:table-cell table:style-name="ce3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Emissione mandati di pagamento</text:p>
          </table:table-cell>
          <table:table-cell table:style-name="ce3" office:value-type="string" calcext:value-type="string">
            <text:p>Art. 40  Regolamento di contabilità</text:p>
            <text:p>Art. 185 D. Lgs. 267/2000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g.cialdella@comune.andria.bt.it</text:p>
          </table:table-cell>
          <table:table-cell table:style-name="ce3" office:value-type="string" calcext:value-type="string">
            <text:p/>
            <text:p>Tempestivamente previa verifica della correttezza della documentazione legittimante il pagamento</text:p>
          </table:table-cell>
          <table:table-cell table:style-name="ce3" office:value-type="string" calcext:value-type="string">
            <text:p>Previa verifica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Verifica adempimenti Equitalia</text:p>
          </table:table-cell>
          <table:table-cell table:style-name="ce3" office:value-type="string" calcext:value-type="string">
            <text:p>Art. 48-bis D.P.R. 602/1973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>Contestualmente all’atto del pagamento per importi superiori ad € 10mila euro</text:p>
          </table:table-cell>
          <table:table-cell table:style-name="ce3" office:value-type="string" calcext:value-type="string">
            <text:p>Immediata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Accertamento delle entrate</text:p>
          </table:table-cell>
          <table:table-cell table:style-name="ce3" office:value-type="string" calcext:value-type="string">
            <text:p>Art. 32 Regolamento di contabilità</text:p>
            <text:p>Art. 179 D. Lgs. 267/2000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/>
            <text:p>Tempestivamente previa verifica della documentazione attestante la natura dell’entrata</text:p>
          </table:table-cell>
          <table:table-cell table:style-name="ce3" office:value-type="string" calcext:value-type="string">
            <text:p>Immediato</text:p>
          </table:table-cell>
          <table:table-cell table:style-name="ce26" table:number-columns-repeated="1017"/>
        </table:table-row>
        <table:table-row table:style-name="ro3">
          <table:table-cell table:style-name="ce3" office:value-type="string" calcext:value-type="string">
            <text:p>Regolarizzazione provvisori di entrata (emissione reversali di incasso e invio al Tesoriere)</text:p>
          </table:table-cell>
          <table:table-cell table:style-name="ce3" office:value-type="string" calcext:value-type="string">
            <text:p>Art. 33 Regolamento di Contabilità</text:p>
            <text:p>Art. 180 e 181 D. Lgs. 267/2000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>Tempestivamente previa verifica della documentazione attestante la natura dell’entrata</text:p>
          </table:table-cell>
          <table:table-cell table:style-name="ce3" office:value-type="string" calcext:value-type="string">
            <text:p>Immediata</text:p>
          </table:table-cell>
          <table:table-cell table:style-name="ce26" table:number-columns-repeated="1017"/>
        </table:table-row>
        <table:table-row table:style-name="ro3">
          <table:table-cell table:style-name="ce4" office:value-type="string" calcext:value-type="string">
            <text:p>Disposizioni al Tesoriere in ordine ai prelevamenti dai c/c intestati al Comune</text:p>
          </table:table-cell>
          <table:table-cell table:style-name="ce5" office:value-type="string" calcext:value-type="string">
            <text:p>Riferimenti Normativi vari</text:p>
          </table:table-cell>
          <table:table-cell table:style-name="ce12" office:value-type="string" calcext:value-type="string">
            <text:p>D’Ufficio</text:p>
          </table:table-cell>
          <table:table-cell table:style-name="ce3" office:value-type="string" calcext:value-type="string">
            <text:p>Settore Risorse Finanziarie – Servizio Contabilità</text:p>
          </table:table-cell>
          <table:table-cell table:style-name="ce20" office:value-type="string" calcext:value-type="string">
            <text:p>Dott.ssa Grazia Cialdella </text:p>
            <text:p>Tel. 0883 290240 </text:p>
            <text:p>E-mail:</text:p>
            <text:p><text:a xlink:href="mailto:g.cialdella@comune.andria.bt.it" xlink:type="simple">g.cialdella@comune.andria.bt.it</text:a></text:p>
          </table:table-cell>
          <table:table-cell table:style-name="ce3" office:value-type="string" calcext:value-type="string">
            <text:p/>
            <text:p>Tempestivamente previa verifica della relativa documentazione</text:p>
          </table:table-cell>
          <table:table-cell table:style-name="ce3" office:value-type="string" calcext:value-type="string">
            <text:p>Immediat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Redazione e Comunicazione Certificato di Bilancio</text:p>
          </table:table-cell>
          <table:table-cell table:style-name="ce5" office:value-type="string" calcext:value-type="string">
            <text:p>Riferimenti Normativi var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 termini di legge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Obblighi di certificazione e dichiarazione dei sostituti d’imposta</text:p>
          </table:table-cell>
          <table:table-cell table:style-name="ce5" office:value-type="string" calcext:value-type="string">
            <text:p>Art.4 D.P.R. 322/1998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Rispettivamente entro il 28 febbraio e il 31 luglio di ogni anno (considerando anche eventuali proroghe)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Predisposizione ed invio della Dichiarazione IRAP</text:p>
          </table:table-cell>
          <table:table-cell table:style-name="ce5" office:value-type="string" calcext:value-type="string">
            <text:p>Art. 3 D. Lgs.446/1997 e Artt. 1 e 2 D.P.R. 322/1998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l 30 settembre di ogni anno (considerando anche eventuali proroghe)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Predisposizione ed invio della Dichiarazione Iva</text:p>
          </table:table-cell>
          <table:table-cell table:style-name="ce5" office:value-type="string" calcext:value-type="string">
            <text:p>D.P.R. 633/1972 a Art. 8 D.P.R. 322/1998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l 30 settembre di ogni anno (considerando anche eventuali proroghe)</text:p>
          </table:table-cell>
          <table:table-cell table:style-name="ce5"/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Rilascio certificazione del credito</text:p>
          </table:table-cell>
          <table:table-cell table:style-name="ce5" office:value-type="string" calcext:value-type="string">
            <text:p>D. L. 185/2008 e Decreti ministerial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number-columns-repeated="2" table:style-name="ce5" office:value-type="string" calcext:value-type="string">
            <text:p>Entro 30 gg dalla presentazione dell’istanza del creditor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Redazione e Comunicazione Certificato di Bilancio</text:p>
          </table:table-cell>
          <table:table-cell table:style-name="ce5" office:value-type="string" calcext:value-type="string">
            <text:p>D. L. 267/2008 e Decreti ministerial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I tempi di esecuzione sono stabiliti da appositi decreti ministeriali</text:p>
          </table:table-cell>
          <table:table-cell table:style-name="ce5" office:value-type="string" calcext:value-type="string">
            <text:p>Rispettati i termini stabiliti dai decreti ministeriali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Assistenza contributi in materia di Canone per l’occupazione e gli spazi e aree pubbliche</text:p>
          </table:table-cell>
          <table:table-cell table:style-name="ce5" office:value-type="string" calcext:value-type="string">
            <text:p>D.lGS. 446/1997 E Regolamento Cosap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Contabilità</text:p>
          </table:table-cell>
          <table:table-cell table:style-name="ce21" office:value-type="string" calcext:value-type="string">
            <text:p>Dott.ssa Grazia Cialdella </text:p>
            <text:p>Tel. 0883 290240 E-mail:</text:p>
            <text:p>g.cialdella@comune.andria.bt.it</text:p>
          </table:table-cell>
          <table:table-cell table:style-name="ce5" office:value-type="string" calcext:value-type="string">
            <text:p>Entro i termini di conclusione del procedimento L. 241/1990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Pagamento spese economiche e riscossione delle entrate ai sensi del vigente regolamento di contabilità</text:p>
          </table:table-cell>
          <table:table-cell table:style-name="ce6" office:value-type="string" calcext:value-type="string">
            <text:p>Riferimenti Normativi vari</text:p>
          </table:table-cell>
          <table:table-cell table:style-name="ce14" office:value-type="string" calcext:value-type="string">
            <text:p>D’Ufficio</text:p>
          </table:table-cell>
          <table:table-cell table:style-name="ce6" office:value-type="string" calcext:value-type="string">
            <text:p>Settore Risorse Finanziarie – Servizio Risorse Economiche</text:p>
          </table:table-cell>
          <table:table-cell table:style-name="ce22" office:value-type="string" calcext:value-type="string">
            <text:p>Economo Comunale</text:p>
            <text:p>Sig. Pasquale Loconte</text:p>
            <text:p>Tel. 0883/290204</text:p>
            <text:p>E- mail:</text:p>
            <text:p><text:a xlink:href="mailto:p.loconte@comune.andria.bt.it" xlink:type="simple">p.loconte@comune.andria.bt.it</text:a></text:p>
          </table:table-cell>
          <table:table-cell table:number-columns-repeated="2" table:style-name="ce6" office:value-type="string" calcext:value-type="string">
            <text:p>Entro il 31 dicembr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Attività di riscossione dei tributi locali</text:p>
          </table:table-cell>
          <table:table-cell table:style-name="ce5" office:value-type="string" calcext:value-type="string">
            <text:p>L’attività di riscossione dei tributi locali viene effettuata direttamentedall’Ente mediante appositi conti correnti dedicati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Risorse Economiche</text:p>
          </table:table-cell>
          <table:table-cell table:style-name="ce21" office:value-type="string" calcext:value-type="string">
            <text:p>Dott.ssa Cecilia BarberaFunzionario Responsabile in P.O. del </text:p>
            <text:p>Servizio Risorse Economiche</text:p>
            <text:p>Tel. 0883/290700</text:p>
            <text:p>E-mail: <text:a xlink:href="mailto:c.barbera@comune.andria.bt.it" xlink:type="simple">c.barbera@comune.andria.bt.it</text:a></text:p>
            <text:p/>
            <text:p>Sig.ra Rosa De Blasiis Funzionario Responsabile in P.O. del </text:p>
            <text:p>Servizio Risorse Economiche</text:p>
            <text:p>Tel. 0883/290700</text:p>
            <text:p>E-mail: <text:a xlink:href="mailto:r.deblasiis@comune.andria.bt.it" xlink:type="simple">r.deblasiis@comune.andria.bt.it</text:a></text:p>
          </table:table-cell>
          <table:table-cell table:style-name="ce5" office:value-type="string" calcext:value-type="string">
            <text:p>In  caso di mancato pagamento del tributo locale l’ufficio procede ad emettere avviso di accertamento entro</text:p>
            <text:p>il 31 dicembre del 5° anno successivo a quello cui si riferisce l’imposizione</text:p>
            <text:p>(d.lgs. 504/92, 507/93 e art. 1 commi da 161 a 171 della L. n. 296/2006) Vedasi in merito successivo punto 2 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3">
          <table:table-cell table:style-name="ce5" office:value-type="string" calcext:value-type="string">
            <text:p>Attività di accertamento per omesso/parziale/tardivo pagamento tributi locali ICI, TARSU, TOSAP, Imposta di Pubblicità, Diritti sulle pubbliche affissioni</text:p>
          </table:table-cell>
          <table:table-cell table:style-name="ce5" office:value-type="string" calcext:value-type="string">
            <text:p>L’ufficio provvede ad emettere avvisi di accertamento per omesso per omesso/parziali/tardivo pagamento dei tributi locali </text:p>
            <text:p>E/o omessa/infedele denuncia TARSU ai sensi del combinato disposto del d.LGS: 504/92,507/93 e art. 1 comma da 161 a 171 della L. n. 296/2006. 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Risorse Economiche</text:p>
          </table:table-cell>
          <table:table-cell table:style-name="ce21" office:value-type="string" calcext:value-type="string">
            <text:p>Dott.ssa Cecilia Barbera</text:p>
            <text:p>Funzionario Responsabile in P.O. del </text:p>
            <text:p>Servizio Risorse Economiche</text:p>
            <text:p>Tel. 0883/290700</text:p>
            <text:p>E-mail: <text:a xlink:href="mailto:c.barbera@comune.andria.bt.it" xlink:type="simple">c.barbera@comune.andria.bt.it</text:a></text:p>
            <text:p/>
            <text:p>Sig.ra Rosa De Blasiis Funzionario Responsabile in P.O. del </text:p>
            <text:p>Servizio Risorse Economiche</text:p>
            <text:p>Tel. 0883/290700</text:p>
            <text:p>E-mail: <text:a xlink:href="mailto:r.deblasiis@comune.andria.bt.it" xlink:type="simple">r.deblasiis@comune.andria.bt.it</text:a></text:p>
          </table:table-cell>
          <table:table-cell table:style-name="ce5" office:value-type="string" calcext:value-type="string">
            <text:p>In caso di mancato pagamento dell’avviso di accertamento entro il termine di 60 gg dalla notifica dello stesso,</text:p>
            <text:p>viene dato corso alla procedura per la riscossione coattiva a mezzo ruolo con maggiorazione di interessi e </text:p>
            <text:p>spese (ex art. 12 D.Lgs n. 504/1992 e succ. int ed art. 1 comma 163 della L. n. 296/2006. 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4">
          <table:table-cell table:style-name="ce5" office:value-type="string" calcext:value-type="string">
            <text:p>Contenzioso tributario</text:p>
          </table:table-cell>
          <table:table-cell table:style-name="ce5" office:value-type="string" calcext:value-type="string">
            <text:p>Costituzione in giudizio della parte resistente ai sensi dell’art.23 del D.Lg. 546/92</text:p>
          </table:table-cell>
          <table:table-cell table:style-name="ce13" office:value-type="string" calcext:value-type="string">
            <text:p>D’Ufficio</text:p>
          </table:table-cell>
          <table:table-cell table:style-name="ce5" office:value-type="string" calcext:value-type="string">
            <text:p>Settore Risorse Finanziarie – Servizio Risorse Economiche</text:p>
          </table:table-cell>
          <table:table-cell table:style-name="ce21" office:value-type="string" calcext:value-type="string">
            <text:p>Dott.ssa Cecilia</text:p>
            <text:p>Barbera</text:p>
            <text:p>Funzionario</text:p>
            <text:p>Responsabile</text:p>
            <text:p>in P.O. del </text:p>
            <text:p>Servizio Risorse</text:p>
            <text:p>Economiche</text:p>
            <text:p>Tel. 0883/290700</text:p>
            <text:p>E-mail: </text:p>
            <text:p><text:a xlink:href="mailto:c.barbera@comune.andria.bt.it" xlink:type="simple">c.barbera@comune.andria.bt.it</text:a></text:p>
            <text:p/>
            <text:p>Sig.ra Rosa De Blasiis Funzionario Responsabile in P.O. del </text:p>
            <text:p>Servizio Risorse Economiche</text:p>
            <text:p>Tel. 0883/290700</text:p>
            <text:p>E-mail: <text:a xlink:href="mailto:r.deblasiis@comune.andria.bt.it" xlink:type="simple">r.deblasiis@comune.andria.bt.it</text:a></text:p>
          </table:table-cell>
          <table:table-cell table:style-name="ce24" office:value-type="string" calcext:value-type="string">
            <text:p>Entro i Termini di legge</text:p>
          </table:table-cell>
          <table:table-cell table:style-name="ce5" office:value-type="string" calcext:value-type="string">
            <text:p>Rispettati i termini di legge</text:p>
          </table:table-cell>
          <table:table-cell table:style-name="ce26" table:number-columns-repeated="1017"/>
        </table:table-row>
        <table:table-row table:style-name="ro5">
          <table:table-cell table:style-name="ce7"/>
          <table:table-cell table:style-name="ce9"/>
          <table:table-cell table:style-name="ce15"/>
          <table:table-cell table:style-name="ce9"/>
          <table:table-cell table:style-name="ce23"/>
          <table:table-cell table:style-name="ce9" table:number-columns-repeated="2"/>
          <table:table-cell table:style-name="ce23" table:number-columns-repeated="1017"/>
        </table:table-row>
        <table:table-row table:style-name="ro5" table:number-rows-repeated="33">
          <table:table-cell table:style-name="ce7"/>
          <table:table-cell table:style-name="ce9"/>
          <table:table-cell table:style-name="ce16"/>
          <table:table-cell table:style-name="ce9"/>
          <table:table-cell table:style-name="ce23"/>
          <table:table-cell table:style-name="ce9" table:number-columns-repeated="2"/>
          <table:table-cell table:style-name="ce23" table:number-columns-repeated="1017"/>
        </table:table-row>
        <table:table-row table:style-name="ro5" table:number-rows-repeated="7">
          <table:table-cell table:number-columns-repeated="3"/>
          <table:table-cell table:style-name="ce18"/>
          <table:table-cell table:number-columns-repeated="1020"/>
        </table:table-row>
        <table:table-row table:style-name="ro5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45mm" fo:margin-bottom="4.89mm" fo:margin-left="9.98mm" fo:margin-right="9.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5.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2:56:22.7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1T12:57:20.188000000</dc:date>
    <meta:editing-duration>PT5H9M58S</meta:editing-duration>
    <meta:editing-cycles>70</meta:editing-cycles>
    <meta:generator>LibreOffice/5.1.3.2$Windows_x86 LibreOffice_project/644e4637d1d8544fd9f56425bd6cec110e49301b</meta:generator>
    <meta:print-date>2016-11-07T17:40:20.991000000</meta:print-date>
    <meta:document-statistic meta:table-count="1" meta:cell-count="147" meta:object-count="0"/>
  </office:meta>
</office:document-meta>
</file>