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879cm"/>
    </style:style>
    <style:style style:name="co7" style:family="table-column">
      <style:table-column-properties fo:break-before="auto" style:column-width="17.59cm"/>
    </style:style>
    <style:style style:name="co8" style:family="table-column">
      <style:table-column-properties fo:break-before="auto" style:column-width="3.263cm"/>
    </style:style>
    <style:style style:name="co9" style:family="table-column">
      <style:table-column-properties fo:break-before="auto" style:column-width="1.707cm"/>
    </style:style>
    <style:style style:name="co5" style:family="table-column">
      <style:table-column-properties fo:break-before="auto" style:column-width="3.433cm"/>
    </style:style>
    <style:style style:name="co10" style:family="table-column">
      <style:table-column-properties fo:break-before="auto" style:column-width="2.731cm"/>
    </style:style>
    <style:style style:name="co11" style:family="table-column">
      <style:table-column-properties fo:break-before="auto" style:column-width="5.741cm"/>
    </style:style>
    <style:style style:name="co12" style:family="table-column">
      <style:table-column-properties fo:break-before="auto" style:column-width="10.299cm"/>
    </style:style>
    <style:style style:name="co13" style:family="table-column">
      <style:table-column-properties fo:break-before="auto" style:column-width="26.707cm"/>
    </style:style>
    <style:style style:name="ro10" style:family="table-row">
      <style:table-row-properties style:row-height="0.499cm" fo:break-before="auto" style:use-optimal-row-height="true"/>
    </style:style>
    <style:style style:name="ro9" style:family="table-row">
      <style:table-row-properties style:row-height="0.453cm" fo:break-before="auto" style:use-optimal-row-height="true"/>
    </style:style>
    <style:style style:name="ro11" style:family="table-row">
      <style:table-row-properties style:row-height="0.841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3.237cm" fo:break-before="auto" style:use-optimal-row-height="true"/>
    </style:style>
    <style:style style:name="ro8" style:family="table-row">
      <style:table-row-properties style:row-height="1.058cm" fo:break-before="auto" style:use-optimal-row-height="false"/>
    </style:style>
    <style:style style:name="ro12" style:family="table-row">
      <style:table-row-properties style:row-height="3.526cm" fo:break-before="auto" style:use-optimal-row-height="false"/>
    </style:style>
    <style:style style:name="ro13" style:family="table-row">
      <style:table-row-properties style:row-height="2.468cm" fo:break-before="auto" style:use-optimal-row-height="false"/>
    </style:style>
    <style:style style:name="ro14" style:family="table-row">
      <style:table-row-properties style:row-height="4.584cm" fo:break-before="auto" style:use-optimal-row-height="false"/>
    </style:style>
    <style:style style:name="ta2" style:family="table" style:master-page-name="PageStyle_5f_amm.ni">
      <style:table-properties table:display="true" style:writing-mode="lr-tb"/>
    </style:style>
    <style:style style:name="ta3" style:family="table" style:master-page-name="PageStyle_5f_sintesi_20_carte_20_di_20_lavoro">
      <style:table-properties table:display="true" style:writing-mode="lr-tb"/>
    </style:style>
    <style:style style:name="ce18" style:family="table-cell" style:parent-style-name="Default">
      <style:table-cell-properties fo:border-bottom="none" fo:background-color="#4f81bd" style:diagonal-bl-tr="none" style:diagonal-tl-br="none" style:text-align-source="fix" style:repeat-content="false" fo:wrap-option="wrap" fo:border-left="none"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transparent"/>
    </style:style>
    <style:style style:name="ce7" style:family="table-cell" style:parent-style-name="Default">
      <style:table-cell-properties fo:border-bottom="none" fo:background-color="#4f81bd" style:diagonal-bl-tr="none" style:diagonal-tl-br="none" style:text-align-source="fix" style:repeat-content="false" fo:wrap-option="wrap" fo:border-left="0.088cm solid #7ba0cd"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ackground-color="#ffffff"/>
    </style:style>
    <style:style style:name="ce9" style:family="table-cell" style:parent-style-name="Default">
      <style:table-cell-properties fo:border-bottom="none" fo:background-color="#808080" style:diagonal-bl-tr="none" style:diagonal-tl-br="none" style:text-align-source="fix" style:repeat-content="false" fo:wrap-option="wrap" fo:border-left="0.088cm solid #7ba0cd"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order-bottom="0.088cm solid #7ba0cd" fo:background-color="#d3dfee" style:diagonal-bl-tr="none" style:diagonal-tl-br="none" style:text-align-source="fix" style:repeat-content="false" fo:wrap-option="wrap" fo:border-left="0.088cm solid #7ba0cd"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88cm solid #7ba0cd" style:diagonal-bl-tr="none" style:diagonal-tl-br="none" style:text-align-source="fix" style:repeat-content="false" fo:wrap-option="wrap" fo:border-left="0.088cm solid #7ba0cd"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fo:background-color="#ffffff" style:cell-protect="none" style:print-content="true" style:diagonal-bl-tr="none" style:diagonal-tl-br="none" fo:border="0.088cm solid #000000" style:rotation-align="none"/>
    </style:style>
    <style:style style:name="ce17" style:family="table-cell" style:parent-style-name="Default">
      <style:table-cell-properties fo:background-color="#4f81b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0.088cm solid #7ba0cd" fo:background-color="#d3dfe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088cm solid #7ba0cd"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88cm solid #7ba0cd"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3" style:family="table-cell" style:parent-style-name="Default">
      <style:table-cell-properties fo:background-color="#ffffff"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28" style:family="table-cell" style:parent-style-name="Default">
      <style:table-cell-properties fo:border-bottom="0.088cm solid #7ba0cd" fo:background-color="#d3dfe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0.088cm solid #7ba0cd"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order-bottom="0.088cm solid #7ba0cd" fo:background-color="#d3dfe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none" fo:background-color="#4f81bd" style:diagonal-bl-tr="none" style:diagonal-tl-br="none" style:text-align-source="fix" style:repeat-content="false" fo:wrap-option="wrap" fo:border-left="none" style:direction="ltr" fo:border-right="0.088cm solid #7ba0cd"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order-bottom="0.088cm solid #7ba0cd" fo:background-color="#d3dfee" style:cell-protect="none" style:print-content="true" style:diagonal-bl-tr="none" style:diagonal-tl-br="none" style:text-align-source="value-type" style:repeat-content="false" fo:wrap-option="wrap" fo:border-left="none" style:direction="ltr" fo:border-right="0.088cm solid #7ba0cd"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0.088cm solid #7ba0cd" style:cell-protect="none" style:print-content="true" style:diagonal-bl-tr="none" style:diagonal-tl-br="none" style:text-align-source="value-type" style:repeat-content="false" fo:wrap-option="wrap" fo:border-left="none" style:direction="ltr" fo:border-right="0.088cm solid #7ba0cd"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a_extref" style:family="table">
      <style:table-properties table:display="false"/>
    </style:style>
    <style:style style:name="T1" style:family="text">
      <style:text-properties fo:color="#ffffff"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2" style:family="text">
      <style:text-properties fo:color="#ffffff"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4" style:family="text">
      <style:text-properties style:font-name="Times New Roman" fo:font-size="12pt" fo:language="en" fo:country="US" style:font-name-asian="Times New Roman" style:font-size-asian="12pt" style:font-name-complex="Times New Roman" style:font-size-complex="6.80000019073486pt"/>
    </style:style>
    <style:style style:name="T5" style:family="text">
      <style:text-properties style:font-name="Times New Roman" fo:font-size="12pt" fo:language="en" fo:country="US" style:font-name-asian="Times New Roman" style:font-size-asian="12pt" style:font-size-complex="6.80000019073486pt"/>
    </style:style>
    <style:style style:name="T6" style:family="text">
      <style:text-properties style:font-name="Times New Roman" fo:font-size="12pt" fo:language="en" fo:country="US" style:text-underline-style="solid" style:text-underline-width="auto" style:text-underline-color="font-color" style:font-name-asian="Times New Roman" style:font-size-asian="12pt" style:font-size-complex="6.80000019073486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text-length()&lt;1800" table:allow-empty-cell="true" table:base-cell-address="'sintesi carte di lavoro'.E5">
          <table:help-message table:display="true"/>
          <table:error-message table:message-type="stop" table:display="true">
            <text:p>Limite massimo di parole superato</text:p>
          </table:error-message>
        </table:content-validation>
        <table:content-validation table:name="val2" table:condition="of:cell-content-is-in-list(&quot;SI&quot;;&quot;NO&quot;)" table:allow-empty-cell="true" table:display-list="unsorted" table:base-cell-address="'sintesi carte di lavoro'.F5">
          <table:help-message table:display="true"/>
          <table:error-message table:message-type="stop" table:display="true"/>
        </table:content-validation>
      </table:content-validations>
      <table:table table:name="sintesi carte di lavoro" table:style-name="ta3" table:protected="true" table:print-ranges="'sintesi carte di lavoro'.C1:'sintesi carte di lavoro'.F23">
        <office:forms form:automatic-focus="false" form:apply-design-mode="false"/>
        <table:table-column table:style-name="co5" table:visibility="collapse" table:default-cell-style-name="ce8"/>
        <table:table-column table:style-name="co10" table:visibility="collapse" table:default-cell-style-name="ce8"/>
        <table:table-column table:style-name="co11" table:default-cell-style-name="ce8"/>
        <table:table-column table:style-name="co12" table:default-cell-style-name="ce8"/>
        <table:table-column table:style-name="co13" table:default-cell-style-name="ce8"/>
        <table:table-column table:style-name="co5" table:number-columns-repeated="7" table:default-cell-style-name="ce8"/>
        <table:table-column table:style-name="co5" table:number-columns-repeated="1012" table:default-cell-style-name="Default"/>
        <table:table-header-rows>
          <table:table-row table:style-name="ro4">
            <table:table-cell table:number-columns-repeated="2"/>
            <table:table-cell table:style-name="ce10" office:value-type="string">
              <text:p>SEZIONE DI SINTESI DELLE CARTE DI LAVORO</text:p>
            </table:table-cell>
            <table:table-cell table:number-columns-repeated="1021"/>
          </table:table-row>
          <table:table-row table:style-name="ro5">
            <table:table-cell table:number-columns-repeated="2"/>
            <table:table-cell table:style-name="ce11" office:value-type="string">
              <text:p>DENOMINAZIONE AMM.NE</text:p>
            </table:table-cell>
            <table:table-cell table:style-name="ce15"/>
            <table:table-cell table:style-name="ce22" office:value-type="string">
              <text:p>Scegliere l'amministrazione dal menù a tendina a sinistra (cella D2). Nel caso in cui l'amministrazione non sia inclusa nell'elenco, scegliere "Altra amministrazione" (cella D2) e indicarne la denominazione nella cella D3</text:p>
            </table:table-cell>
            <table:table-cell table:number-columns-repeated="1019"/>
          </table:table-row>
          <table:table-row table:style-name="ro6">
            <table:table-cell table:number-columns-repeated="2"/>
            <table:table-cell table:style-name="ce12"/>
            <table:table-cell table:style-name="ce16" office:value-type="string">
              <text:p>Comune di Andria</text:p>
            </table:table-cell>
            <table:table-cell table:style-name="ce23"/>
            <table:table-cell table:number-columns-repeated="1019"/>
          </table:table-row>
          <table:table-row table:style-name="ro7">
            <table:table-cell table:style-name="ce9" office:value-type="string">
              <text:p>CONCATENA</text:p>
            </table:table-cell>
            <table:table-cell table:style-name="ce9" office:value-type="string">
              <text:p>SIGLA</text:p>
            </table:table-cell>
            <table:table-cell table:style-name="ce7" office:value-type="string">
              <text:p>RIFERIMENTI DELLA RELAZIONE SULLA <text:span text:style-name="T1">PERFORMANCE</text:span></text:p>
              <text:p><text:span text:style-name="T2">(A)RIFERIMENTI DELLA RELAZIONE SULLA </text:span><text:span text:style-name="T1">PERFORMANCE</text:span></text:p>
              <text:p><text:span text:style-name="T2">(A)</text:span></text:p>
            </table:table-cell>
            <table:table-cell table:style-name="ce17" office:value-type="string">
              <text:p>OGGETTO DI VERIFICA AI FINI DELLA VALIDAZIONE</text:p>
              <text:p>(AREE DI VERIFICA)</text:p>
              <text:p>(B)OGGETTO DI VERIFICA AI FINI DELLA VALIDAZIONE</text:p>
              <text:p>(AREE DI VERIFICA)</text:p>
              <text:p>(B)</text:p>
            </table:table-cell>
            <table:table-cell table:style-name="ce18" office:value-type="string">
              <text:p>CONCLUSIONI RAGGIUNTE</text:p>
              <text:p>(H)</text:p>
              <text:p>(max 100 parole)</text:p>
              <text:p>CONCLUSIONI RAGGIUNTE</text:p>
              <text:p>(H)</text:p>
              <text:p>(max 100 parole)</text:p>
              <text:p/>
            </table:table-cell>
            <table:table-cell table:style-name="ce31" office:value-type="string">
              <text:p>VALIDAZIONE (SI/NO)</text:p>
              <text:p>(I)VALIDAZIONE (SI/NO)</text:p>
              <text:p>(I)</text:p>
            </table:table-cell>
            <table:table-cell table:number-columns-repeated="1018"/>
          </table:table-row>
        </table:table-header-rows>
        <table:table-row table:style-name="ro8">
          <table:table-cell table:formula="of:=+CONCATENATE([.B5];[.C5])"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1">
            <text:p>1</text:p>
          </table:table-cell>
          <table:table-cell table:style-name="ce19" office:value-type="string">
            <text:p>PRESENTAZIONE E INDICE</text:p>
          </table:table-cell>
          <table:table-cell table:style-name="ce28" table:content-validation-name="val1" office:value-type="string">
            <text:p>La presentazione e l'indice soddisfano pienamente i requisiti richiesti con deliberazione n. 5/2012 della Civit, che, pur non trovando diretta applicazione agli Enti Locali, costituisce un parametro di riferimento a cui tutte le Amministrazioni Pubbliche devono conformarsi.</text:p>
          </table:table-cell>
          <table:table-cell table:style-name="ce32" table:content-validation-name="val2" office:value-type="string">
            <text:p>SI</text:p>
          </table:table-cell>
          <table:table-cell table:number-columns-repeated="1018"/>
        </table:table-row>
        <table:table-row table:style-name="ro8">
          <table:table-cell table:formula="of:=+CONCATENATE([.B6];[.C6])"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2">
            <text:p>2</text:p>
          </table:table-cell>
          <table:table-cell table:style-name="ce19" office:value-type="string">
            <text:p>SINTESI DELLE INFORMAZIONI DI INTERESSE PER I CITTADINI E GLI ALTRI STAKEHOLDER ESTERNI</text:p>
          </table:table-cell>
          <table:table-cell table:style-name="ce28" table:content-validation-name="val1" office:value-type="string">
            <text:p>La sintesi richiesta è stata elaborata in piena rispondenza a quanto richiesto dalla deliberazione n. 5/2012 della Civit.</text:p>
          </table:table-cell>
          <table:table-cell table:style-name="ce32" table:content-validation-name="val2" office:value-type="string">
            <text:p>SI</text:p>
          </table:table-cell>
          <table:table-cell table:number-columns-repeated="1018"/>
        </table:table-row>
        <table:table-row table:style-name="ro8">
          <table:table-cell table:formula="of:=+CONCATENATE([.B7];[.C7])"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1</text:p>
          </table:table-cell>
          <table:table-cell table:style-name="ce20" office:value-type="string">
            <text:p>Il contesto esterno di riferimento</text:p>
          </table:table-cell>
          <table:table-cell table:style-name="ce29" table:content-validation-name="val1" office:value-type="string">
            <text:p>Il contesto esterno di riferimento è stato oggetto di una puntuale descrizione del territorio, della popolazione residente, nonché del tessuto socio-economico.</text:p>
          </table:table-cell>
          <table:table-cell table:style-name="ce33" table:content-validation-name="val2" office:value-type="string">
            <text:p>SI</text:p>
          </table:table-cell>
          <table:table-cell table:number-columns-repeated="1018"/>
        </table:table-row>
        <table:table-row table:style-name="ro8">
          <table:table-cell table:formula="of:=+CONCATENATE([.B8];[.C8])"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2</text:p>
          </table:table-cell>
          <table:table-cell table:style-name="ce20" office:value-type="string">
            <text:p>L’amministrazione</text:p>
          </table:table-cell>
          <table:table-cell table:style-name="ce29" table:content-validation-name="val1" office:value-type="string">
            <text:p>L'Amministrazione è stata rappresentata nella sua completezza, con la rappresentazione dell'organigramma, del modello organizzativo definitivo e delle risorse umane dell'Ente, giusto Allegato C) della Deliberazione di Giunta Comunale n. 183/2014 di approvazione del “Piano delle Performance 2014-2016: PDO e PEG”. </text:p>
          </table:table-cell>
          <table:table-cell table:style-name="ce33" table:content-validation-name="val2" office:value-type="string">
            <text:p>SI</text:p>
          </table:table-cell>
          <table:table-cell table:number-columns-repeated="1018"/>
        </table:table-row>
        <table:table-row table:style-name="ro12">
          <table:table-cell table:formula="of:=+CONCATENATE([.B9];[.C9])"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3</text:p>
          </table:table-cell>
          <table:table-cell table:style-name="ce20" office:value-type="string">
            <text:p>I risultati raggiunti</text:p>
          </table:table-cell>
          <table:table-cell table:style-name="ce29" table:content-validation-name="val1" office:value-type="string">
            <text:p>L'OIV ha esaminato il "Piano delle performance 2014 – 2016: Pdo e Peg", adottato con deliberazione di Giunta Comunale n. 183/2014, nonché i Report elaborati da ciascun settore contenenti l'indicazione puntuale in ordine alle percentuali di raggiungimento degli obiettivi proposte dai dirigenti per il Settore di competenza. Ha proceduto, quindi, avvalendosi dell'attività coadiuvante della Struttura Tecnica Permanente, ad una analitica istruttoria dei suddetti documenti nonché di altri richiesti ad integrazione, giungendo ad elaborare, per i singoli Settori, schede esplicative del raggiungimento degli obiettivi, che sono state oggetto di contraddittorio con i Dirigenti. I "risultati raggiunti " elaborati nella "Relazione sulla Performance 2014- 2016" appaiono conformi alle risultanze dell'OIV.</text:p>
          </table:table-cell>
          <table:table-cell table:style-name="ce33" table:content-validation-name="val2" office:value-type="string">
            <text:p>SI</text:p>
          </table:table-cell>
          <table:table-cell table:number-columns-repeated="1018"/>
        </table:table-row>
        <table:table-row table:style-name="ro8">
          <table:table-cell table:formula="of:=+CONCATENATE([.B10];[.C10])"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4</text:p>
          </table:table-cell>
          <table:table-cell table:style-name="ce20" office:value-type="string">
            <text:p>Le criticità e le opportunità</text:p>
          </table:table-cell>
          <table:table-cell table:style-name="ce29" table:content-validation-name="val1" office:value-type="string">
            <text:p>Dall'esame della documentazione indicata al punto 2.3, è emerso che i risultati programmati nel Piano delle Performance e non raggiunti (criticità), così come gli obiettivi <text:s/>ed i risultati maggiormente sfidanti e rilevanti per la collettività (opportunità) sono stati idoneamente rappresentati nella "Relazione sulla Performance 2014-2016".</text:p>
          </table:table-cell>
          <table:table-cell table:style-name="ce33" table:content-validation-name="val2" office:value-type="string">
            <text:p>SI</text:p>
          </table:table-cell>
          <table:table-cell table:number-columns-repeated="1018"/>
        </table:table-row>
        <table:table-row table:style-name="ro12">
          <table:table-cell table:formula="of:=+CONCATENATE([.B11];[.C11])"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3">
            <text:p>3</text:p>
          </table:table-cell>
          <table:table-cell table:style-name="ce19" office:value-type="string">
            <text:p>OBIETTIVI: RISULTATI RAGGIUNTI E SCOSTAMENTI</text:p>
          </table:table-cell>
          <table:table-cell table:style-name="ce30" table:content-validation-name="val1" office:value-type="string">
            <text:p>Esaminati i documenti programmatici dell'Ente Comunale, l'OIV ha avuto modo di valutare come il processo di programmazione sviluppato dal Comune di Andria, con riferimento al triennio 2014-2016, sia partito da una rilettura per obiettivi strategici del programma di mandato istituzionale, procedendo, poi, a ricondurre le priorità e le progettualità, ricomprese all'interno del Programma di mandato, ad Aree Strategiche di carattere trasversale, alla cui realizzazione sono stati chiamati ad apportare il proprio contributo i vari Assessorati e settori dell'Ente, con la cooperazione e l'utilizzo di tutte le unità organizzative. Nella Relazione sulla Performance 2014-2016, il grado di realizzazione degli obiettivi, compresi nelle 7 Aree Strategiche di mandato, si evince dalle schede riepilogative delle percentuali di raggiungimento degli “Obiettivi dei Settori”, allegate alla medesima relazione.</text:p>
          </table:table-cell>
          <table:table-cell table:style-name="ce32" table:content-validation-name="val2" office:value-type="string">
            <text:p>SI</text:p>
          </table:table-cell>
          <table:table-cell table:number-columns-repeated="1018"/>
        </table:table-row>
        <table:table-row table:style-name="ro13">
          <table:table-cell table:formula="of:=+CONCATENATE([.B12];[.C12])"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1</text:p>
          </table:table-cell>
          <table:table-cell table:style-name="ce20" office:value-type="string">
            <text:p>Albero della <text:span text:style-name="T3">performanceAlbero della performance</text:span></text:p>
          </table:table-cell>
          <table:table-cell table:style-name="ce29" table:content-validation-name="val1" office:value-type="string">
            <text:p>Nell'Albero della Performance si è data una analitica e chiara indicazione dei settori dell'Ente, i cui obiettivi sono stati ricondotti a 7 Aree Strategiche, individuate sulla base del programma di mandato sindacale, ciascuna dotata di una colorazione diversa per rendere immediato il riferimento degli obiettivi alle aree medesime.</text:p>
          </table:table-cell>
          <table:table-cell table:style-name="ce33" table:content-validation-name="val2" office:value-type="string">
            <text:p>SI</text:p>
          </table:table-cell>
          <table:table-cell table:number-columns-repeated="1018"/>
        </table:table-row>
        <table:table-row table:style-name="ro8">
          <table:table-cell table:formula="of:=+CONCATENATE([.B13];[.C13])"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2</text:p>
          </table:table-cell>
          <table:table-cell table:style-name="ce20" office:value-type="string">
            <text:p>Obiettivi strategici</text:p>
          </table:table-cell>
          <table:table-cell table:style-name="ce29" table:content-validation-name="val1" office:value-type="string">
            <text:p><text:s/>Nella Relazione sulla Performance 2014-2016, gli obiettivi strategici sono stati ampiamente rendicontati nel paragrafo 2.3 denominato “I risultati raggiunti”; <text:s/>il grado di raggiungimento degli obiettivi di ogni singola Area strategica si evince dalle schede riepilogative delle percentuali di raggiungimento degli “Obiettivi dei Settori”, allegate alla medesima Relazione.</text:p>
          </table:table-cell>
          <table:table-cell table:style-name="ce33" table:content-validation-name="val2" office:value-type="string">
            <text:p>SI</text:p>
          </table:table-cell>
          <table:table-cell table:number-columns-repeated="1018"/>
        </table:table-row>
        <table:table-row table:style-name="ro8">
          <table:table-cell table:formula="of:=+CONCATENATE([.B14];[.C14])"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3</text:p>
          </table:table-cell>
          <table:table-cell table:style-name="ce20" office:value-type="string">
            <text:p>Obiettivi e piani operativi</text:p>
          </table:table-cell>
          <table:table-cell table:style-name="ce29" table:content-validation-name="val1" office:value-type="string">
            <text:p><text:s/>Nella Relazione sulla Performance 2014-2016, il grado di raggiungimento degli obiettivi operativi di ogni singola Area strategica si evince dalle schede riepilogative delle percentuali di raggiungimento degli “Obiettivi dei Settori”, allegate alla medesima Relazione.</text:p>
          </table:table-cell>
          <table:table-cell table:style-name="ce33" table:content-validation-name="val2" office:value-type="string">
            <text:p>SI</text:p>
          </table:table-cell>
          <table:table-cell table:number-columns-repeated="1018"/>
        </table:table-row>
        <table:table-row table:style-name="ro14">
          <table:table-cell table:formula="of:=+CONCATENATE([.B15];[.C15])"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4</text:p>
          </table:table-cell>
          <table:table-cell table:style-name="ce20" office:value-type="string">
            <text:p>Obiettivi individuali</text:p>
          </table:table-cell>
          <table:table-cell table:style-name="ce29" table:content-validation-name="val1" office:value-type="string">
            <text:p>Nell'attività di costruzione del PDP si è perseguito l'obiettivo di dotare l'Amministrazione di uno strumento utile non solo per l'attività di programmazione, ma anche per quella di consuntivazione dei risultati e tale da consentire, quindi, l'ottimizzazione dei tempi per giungere alla misurazione e valutazione dei risultati. Il PdP, infatti, essendo stato progettato in stretta interconnessione con il sistema di misurazione e valutazione della Performance, è stato elaborato facendo assurgere a parte integrante e sostanziale dello stesso le schede di programmazione degli obiettivi e azioni, in cui, con riferimento a ciascun obiettivo di settore strategico e operativo (Sez. A), trovano esplicitazione azioni, personale assegnatario, indicatori, pesi, tempi di realizzazione (Sez. B). Tali documenti programmatici, unitamente alle schede, compilate per Settore, contenenti la percentuale di raggiungimento degli obiettivi attribuita dall'OIV consentono la verifica dello stato di attuazione della programmazione dell'Ente Comunale.</text:p>
          </table:table-cell>
          <table:table-cell table:style-name="ce33" table:content-validation-name="val2" office:value-type="string">
            <text:p>SI</text:p>
          </table:table-cell>
          <table:table-cell table:number-columns-repeated="1018"/>
        </table:table-row>
        <table:table-row table:style-name="ro14">
          <table:table-cell table:formula="of:=+CONCATENATE([.B16];[.C16])"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4">
            <text:p>4</text:p>
          </table:table-cell>
          <table:table-cell table:style-name="ce19" office:value-type="string">
            <text:p>RISORSE, EFFICIENZA ED ECONOMICITÀ</text:p>
          </table:table-cell>
          <table:table-cell table:style-name="ce28" table:content-validation-name="val1" office:value-type="string">
            <text:p>Il ciclo delle Performance del Comune di Andria si è sviluppato in stretto raccordo con la programmazione economico - finanziaria e di bilancio. L'Ente Comunale ha, infatti, adottato un Piano delle Performance che non ha assunto la veste di nuovo documento programmatico, ma che è nato dall'adeguamento dei documenti programmatici già esistenti alle disposizioni legislative contenute nella riforma Brunetta, con linguaggio chiaro ed accessibile, in conformità ai principi di trasparenza ed accessibilità di cui al d. lgs. n. 150/2009. Gli obiettivi pianificati nel PDP risultano conformi agli obietti di mandato dell'Amministrazione Comunale e coerenti con gli altri documenti di programmazione: Relazione Previsionale e Programmatica, Bilancio Pluriennale e Bilancio di Previsione Annuale. </text:p>
          </table:table-cell>
          <table:table-cell table:style-name="ce32" table:content-validation-name="val2" office:value-type="string">
            <text:p>SI</text:p>
          </table:table-cell>
          <table:table-cell table:number-columns-repeated="1018"/>
        </table:table-row>
        <table:table-row table:style-name="ro14">
          <table:table-cell table:formula="of:=+CONCATENATE([.B17];[.C17])"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5">
            <text:p>5</text:p>
          </table:table-cell>
          <table:table-cell table:style-name="ce19" office:value-type="string">
            <text:p>PARI OPPORTUNITÀ E BILANCIO DI GENERE</text:p>
          </table:table-cell>
          <table:table-cell table:style-name="ce30" table:content-validation-name="val1" office:value-type="string">
            <text:p>Nel Comune di Andria, con Determinazione Dirigenziale del Settore Personale e Organizzazione n. del 2273 del 18.07.2012, è stato istituito il Comitato Unico di Garanzia, insediatosi il 31.07.2012. <text:span text:style-name="T4">In data 25.09.2012, il C.U.G. ha emanato un regolamento relativo all’istituzione ed alle modalità di funzionamento </text:span><text:span text:style-name="T4">del comitato medesimo. </text:span><text:span text:style-name="T5">Ha predisposto il Piano delle Azioni Positive, approvato con Deliberazione di Giunta n.263 del 03.10.2012, </text:span><text:span text:style-name="T6">avente durata </text:span><text:span text:style-name="T6">triennale </text:span><text:span text:style-name="T5">che si pone da un lato, quale adempimento ad un obbligo di legge, dall’altro come strumento semplice ed operativo per l’applicazione </text:span><text:span text:style-name="T5">concreta delle pari opportunità avuto riguardo alla realtà ed alle dimensioni dell’Ente.</text:span></text:p>
          </table:table-cell>
          <table:table-cell table:style-name="ce32" table:content-validation-name="val2" office:value-type="string">
            <text:p>SI</text:p>
          </table:table-cell>
          <table:table-cell table:number-columns-repeated="1018"/>
        </table:table-row>
        <table:table-row table:style-name="ro8">
          <table:table-cell table:formula="of:=+CONCATENATE([.B18];[.C18])"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6">
            <text:p>6</text:p>
          </table:table-cell>
          <table:table-cell table:style-name="ce19" office:value-type="string">
            <text:p>IL PROCESSO DI REDAZIONE DELLA RELAZIONE SULLA <text:span text:style-name="T3">PERFORMANCE</text:span></text:p>
          </table:table-cell>
          <table:table-cell table:style-name="ce28" table:content-validation-name="val1" office:value-type="string">
            <text:p>L'Amministrazione Comunale ha rappresentato il processo di redazione della relazione sulla performance in conformità a quanto richiesto nella delibera n. 5/2012 della CIVIT.</text:p>
          </table:table-cell>
          <table:table-cell table:style-name="ce32" table:content-validation-name="val2" office:value-type="string">
            <text:p>SI</text:p>
          </table:table-cell>
          <table:table-cell table:number-columns-repeated="1018"/>
        </table:table-row>
        <table:table-row table:style-name="ro8">
          <table:table-cell table:formula="of:=+CONCATENATE([.B19];[.C19])"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6.1</text:p>
          </table:table-cell>
          <table:table-cell table:style-name="ce21" office:value-type="string">
            <text:p>Fasi, soggetti, tempi e responsabilità</text:p>
          </table:table-cell>
          <table:table-cell table:style-name="ce29" table:content-validation-name="val1" office:value-type="string">
            <text:p>Quanto richiesto è esplicitato al paragrafo 6.1 della Relazione sulla Performance 2014-2016.</text:p>
          </table:table-cell>
          <table:table-cell table:style-name="ce33" table:content-validation-name="val2" office:value-type="string">
            <text:p>SI</text:p>
          </table:table-cell>
          <table:table-cell table:number-columns-repeated="1018"/>
        </table:table-row>
        <table:table-row table:style-name="ro8">
          <table:table-cell table:formula="of:=+CONCATENATE([.B20];[.C20])"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6.2</text:p>
          </table:table-cell>
          <table:table-cell table:style-name="ce21" office:value-type="string">
            <text:p>Punti di forza e di debolezza del ciclo di gestione della <text:span text:style-name="T3">performance</text:span></text:p>
          </table:table-cell>
          <table:table-cell table:style-name="ce29" table:content-validation-name="val1" office:value-type="string">
            <text:p>L'Amministrazione Comunale ha puntualmente resocontato, al parag. n. 6.2, <text:s/>in ordine ai punti di forza ed ai punti di debolezza del ciclo di gestione della Performance, facilmente riscontrabili da un esame della documentazione richiamata nella "Relazione della Performance 2014-2016".</text:p>
          </table:table-cell>
          <table:table-cell table:style-name="ce33" table:content-validation-name="val2" office:value-type="string">
            <text:p>SI</text:p>
          </table:table-cell>
          <table:table-cell table:number-columns-repeated="1018"/>
        </table:table-row>
        <table:table-row table:style-name="ro8">
          <table:table-cell table:formula="of:=+CONCATENATE([.B21];[.C21])"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2</text:p>
          </table:table-cell>
          <table:table-cell table:style-name="ce20" office:value-type="string">
            <text:p>Tabella obiettivi strategici</text:p>
          </table:table-cell>
          <table:table-cell table:style-name="ce29" table:content-validation-name="val1" office:value-type="string">
            <text:p>Non è stata elaborata un apposita tabella in quanto gli obiettivi strategici sono stati debitamente ed analiticamente descritti al punto 2.3, nonché nelle schede riepilogative delle percentuali di raggiungimento degli “Obiettivi dei Settori”, allegate alla Relazione sulla Performance 2014-2016.</text:p>
          </table:table-cell>
          <table:table-cell table:style-name="ce33" table:content-validation-name="val2" office:value-type="string">
            <text:p>SI</text:p>
          </table:table-cell>
          <table:table-cell table:number-columns-repeated="1018"/>
        </table:table-row>
        <table:table-row table:style-name="ro8">
          <table:table-cell table:formula="of:=+CONCATENATE([.B22];[.C22])"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3</text:p>
          </table:table-cell>
          <table:table-cell table:style-name="ce20" office:value-type="string">
            <text:p>Tabella documenti del ciclo di gestione della <text:span text:style-name="T3">performance</text:span></text:p>
          </table:table-cell>
          <table:table-cell table:style-name="ce29" table:content-validation-name="val1" office:value-type="string">
            <text:p>Non redatta, ma i documenti a supporto dell'analisi contenuta nella Relazione sulla Performance sono indicati all'interno della relazione medesima.</text:p>
          </table:table-cell>
          <table:table-cell table:style-name="ce33" table:content-validation-name="val2" office:value-type="string">
            <text:p>SI</text:p>
          </table:table-cell>
          <table:table-cell table:number-columns-repeated="1018"/>
        </table:table-row>
        <table:table-row table:style-name="ro8">
          <table:table-cell table:formula="of:=+CONCATENATE([.B23];[.C23])"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4</text:p>
          </table:table-cell>
          <table:table-cell table:style-name="ce20" office:value-type="string">
            <text:p>Tabelle sulla valutazione individuale</text:p>
          </table:table-cell>
          <table:table-cell table:style-name="ce29" table:content-validation-name="val1" office:value-type="string">
            <text:p>Tabella non applicabile agli Enti Locali.</text:p>
          </table:table-cell>
          <table:table-cell table:style-name="ce33" table:content-validation-name="val2"/>
          <table:table-cell table:number-columns-repeated="1018"/>
        </table:table-row>
        <table:table-row table:style-name="ro9" table:number-rows-repeated="55">
          <table:table-cell table:number-columns-repeated="1024"/>
        </table:table-row>
        <table:table-row table:style-name="ro9">
          <table:table-cell table:number-columns-repeated="1024"/>
        </table:table-row>
        <table:named-expressions>
          <table:named-range table:name="_xlnm.Print_Area" table:base-cell-address="$'sintesi carte di lavoro'.$A$1" table:cell-range-address="$'sintesi carte di lavoro'.$C$1:.$F$23" table:range-usable-as="print-range"/>
          <table:named-range table:name="_xlnm.Print_Titles" table:base-cell-address="$'sintesi carte di lavoro'.$A$1" table:cell-range-address="$'sintesi carte di lavoro'.$A$1:.$AMJ$4" table:range-usable-as="repeat-column repeat-row"/>
        </table:named-expressions>
      </table:table>
      <table:table table:name="amm.ni" table:style-name="ta2" table:protected="true" table:print="false">
        <table:table-column table:style-name="co6" table:visibility="collapse" table:default-cell-style-name="ce25"/>
        <table:table-column table:style-name="co7" table:default-cell-style-name="ce26"/>
        <table:table-column table:style-name="co8" table:default-cell-style-name="ce26"/>
        <table:table-column table:style-name="co9" table:number-columns-repeated="1021" table:default-cell-style-name="Default"/>
        <table:table-row table:style-name="ro10">
          <table:table-cell table:style-name="ce7" office:value-type="string">
            <text:p>Comparto</text:p>
          </table:table-cell>
          <table:table-cell table:style-name="ce18" office:value-type="string">
            <text:p>Denominazione Amministrazione</text:p>
          </table:table-cell>
          <table:table-cell table:style-name="ce18" office:value-type="string">
            <text:p>Sigla</text:p>
          </table:table-cell>
          <table:table-cell table:number-columns-repeated="1021"/>
        </table:table-row>
        <table:table-row table:style-name="ro9">
          <table:table-cell table:style-name="ce24" office:value-type="string">
            <text:p>Amministrazioni centrali</text:p>
          </table:table-cell>
          <table:table-cell office:value-type="string">
            <text:p>Ministero del Lavoro e delle Politiche Sociali</text:p>
          </table:table-cell>
          <table:table-cell office:value-type="string">
            <text:p>MLPS</text:p>
          </table:table-cell>
          <table:table-cell table:number-columns-repeated="1021"/>
        </table:table-row>
        <table:table-row table:style-name="ro9">
          <table:table-cell office:value-type="string">
            <text:p>Amministrazioni centrali</text:p>
          </table:table-cell>
          <table:table-cell office:value-type="string">
            <text:p>Ministero Infrastrutture e trasporti</text:p>
          </table:table-cell>
          <table:table-cell office:value-type="string">
            <text:p>MIT</text:p>
          </table:table-cell>
          <table:table-cell table:number-columns-repeated="1021"/>
        </table:table-row>
        <table:table-row table:style-name="ro9">
          <table:table-cell table:style-name="ce24" office:value-type="string">
            <text:p>Amministrazioni centrali</text:p>
          </table:table-cell>
          <table:table-cell office:value-type="string">
            <text:p>Ministero della Giustizia</text:p>
          </table:table-cell>
          <table:table-cell office:value-type="string">
            <text:p>MG</text:p>
          </table:table-cell>
          <table:table-cell table:number-columns-repeated="1021"/>
        </table:table-row>
        <table:table-row table:style-name="ro9">
          <table:table-cell office:value-type="string">
            <text:p>Amministrazioni centrali</text:p>
          </table:table-cell>
          <table:table-cell office:value-type="string">
            <text:p>Ministero per i beni e le attività culturali</text:p>
          </table:table-cell>
          <table:table-cell office:value-type="string">
            <text:p>MIBAC</text:p>
          </table:table-cell>
          <table:table-cell table:number-columns-repeated="1021"/>
        </table:table-row>
        <table:table-row table:style-name="ro9">
          <table:table-cell office:value-type="string">
            <text:p>Amministrazioni centrali</text:p>
          </table:table-cell>
          <table:table-cell office:value-type="string">
            <text:p>Ministero Affari Esteri</text:p>
          </table:table-cell>
          <table:table-cell office:value-type="string">
            <text:p>MAE</text:p>
          </table:table-cell>
          <table:table-cell table:number-columns-repeated="1021"/>
        </table:table-row>
        <table:table-row table:style-name="ro9">
          <table:table-cell office:value-type="string">
            <text:p>Amministrazioni centrali</text:p>
          </table:table-cell>
          <table:table-cell office:value-type="string">
            <text:p>Ministero Istruzione Università e Ricerca</text:p>
          </table:table-cell>
          <table:table-cell office:value-type="string">
            <text:p>MIUR</text:p>
          </table:table-cell>
          <table:table-cell table:number-columns-repeated="1021"/>
        </table:table-row>
        <table:table-row table:style-name="ro9">
          <table:table-cell office:value-type="string">
            <text:p>Amministrazioni centrali</text:p>
          </table:table-cell>
          <table:table-cell office:value-type="string">
            <text:p>Ministero della Salute</text:p>
          </table:table-cell>
          <table:table-cell office:value-type="string">
            <text:p>MSAL</text:p>
          </table:table-cell>
          <table:table-cell table:number-columns-repeated="1021"/>
        </table:table-row>
        <table:table-row table:style-name="ro9">
          <table:table-cell office:value-type="string">
            <text:p>Amministrazioni centrali</text:p>
          </table:table-cell>
          <table:table-cell office:value-type="string">
            <text:p>Ministero dell'Interno</text:p>
          </table:table-cell>
          <table:table-cell office:value-type="string">
            <text:p>MINT</text:p>
          </table:table-cell>
          <table:table-cell table:number-columns-repeated="1021"/>
        </table:table-row>
        <table:table-row table:style-name="ro9">
          <table:table-cell office:value-type="string">
            <text:p>Amministrazioni centrali</text:p>
          </table:table-cell>
          <table:table-cell office:value-type="string">
            <text:p>Ministero della Difesa</text:p>
          </table:table-cell>
          <table:table-cell office:value-type="string">
            <text:p>MDIF</text:p>
          </table:table-cell>
          <table:table-cell table:number-columns-repeated="1021"/>
        </table:table-row>
        <table:table-row table:style-name="ro9">
          <table:table-cell office:value-type="string">
            <text:p>Amministrazioni centrali</text:p>
          </table:table-cell>
          <table:table-cell office:value-type="string">
            <text:p>Agenzia industrie difesa</text:p>
          </table:table-cell>
          <table:table-cell office:value-type="string">
            <text:p>AID</text:p>
          </table:table-cell>
          <table:table-cell table:number-columns-repeated="1021"/>
        </table:table-row>
        <table:table-row table:style-name="ro9">
          <table:table-cell office:value-type="string">
            <text:p>Amministrazioni centrali</text:p>
          </table:table-cell>
          <table:table-cell office:value-type="string">
            <text:p>Ministero dell'Ambiente</text:p>
          </table:table-cell>
          <table:table-cell office:value-type="string">
            <text:p>MAMB</text:p>
          </table:table-cell>
          <table:table-cell table:number-columns-repeated="1021"/>
        </table:table-row>
        <table:table-row table:style-name="ro9">
          <table:table-cell office:value-type="string">
            <text:p>Amministrazioni centrali</text:p>
          </table:table-cell>
          <table:table-cell office:value-type="string">
            <text:p>Ministero dello Sviluppo Economico</text:p>
          </table:table-cell>
          <table:table-cell office:value-type="string">
            <text:p>MISE</text:p>
          </table:table-cell>
          <table:table-cell table:number-columns-repeated="1021"/>
        </table:table-row>
        <table:table-row table:style-name="ro9">
          <table:table-cell office:value-type="string">
            <text:p>Amministrazioni centrali</text:p>
          </table:table-cell>
          <table:table-cell office:value-type="string">
            <text:p>Ministero Politiche Agricole e Forestali</text:p>
          </table:table-cell>
          <table:table-cell office:value-type="string">
            <text:p>MPAAF</text:p>
          </table:table-cell>
          <table:table-cell table:number-columns-repeated="1021"/>
        </table:table-row>
        <table:table-row table:style-name="ro9">
          <table:table-cell office:value-type="string">
            <text:p>Enti a struttura associativa</text:p>
          </table:table-cell>
          <table:table-cell office:value-type="string">
            <text:p>Unione Italiana Tiro a segno</text:p>
          </table:table-cell>
          <table:table-cell office:value-type="string">
            <text:p>UITS</text:p>
          </table:table-cell>
          <table:table-cell table:number-columns-repeated="1021"/>
        </table:table-row>
        <table:table-row table:style-name="ro9">
          <table:table-cell office:value-type="string">
            <text:p>Enti a struttura associativa</text:p>
          </table:table-cell>
          <table:table-cell office:value-type="string">
            <text:p>Comitato Olimpico Nazionale - CONI</text:p>
          </table:table-cell>
          <table:table-cell office:value-type="string">
            <text:p>CONI</text:p>
          </table:table-cell>
          <table:table-cell table:number-columns-repeated="1021"/>
        </table:table-row>
        <table:table-row table:style-name="ro9">
          <table:table-cell office:value-type="string">
            <text:p>Enti a struttura associativa</text:p>
          </table:table-cell>
          <table:table-cell office:value-type="string">
            <text:p>Aero Club Italia</text:p>
          </table:table-cell>
          <table:table-cell office:value-type="string">
            <text:p>AEROCLUB</text:p>
          </table:table-cell>
          <table:table-cell table:number-columns-repeated="1021"/>
        </table:table-row>
        <table:table-row table:style-name="ro9">
          <table:table-cell office:value-type="string">
            <text:p>Enti a struttura associativa</text:p>
          </table:table-cell>
          <table:table-cell office:value-type="string">
            <text:p>Unioncamere</text:p>
          </table:table-cell>
          <table:table-cell office:value-type="string">
            <text:p>UNIONCAMERE</text:p>
          </table:table-cell>
          <table:table-cell table:number-columns-repeated="1021"/>
        </table:table-row>
        <table:table-row table:style-name="ro11">
          <table:table-cell office:value-type="string">
            <text:p>Enti che gestiscono forme obbligatorie di previdenza e assistenza</text:p>
          </table:table-cell>
          <table:table-cell office:value-type="string">
            <text:p>Istituto nazionale assicurazione contro gli <text:s/>infortuni <text:s/>sul <text:s/>lavoro (INAIL)</text:p>
          </table:table-cell>
          <table:table-cell office:value-type="string">
            <text:p>INAIL</text:p>
          </table:table-cell>
          <table:table-cell table:number-columns-repeated="1021"/>
        </table:table-row>
        <table:table-row table:style-name="ro11">
          <table:table-cell office:value-type="string">
            <text:p>Enti che gestiscono forme obbligatorie di previdenza e assistenza</text:p>
          </table:table-cell>
          <table:table-cell office:value-type="string">
            <text:p>Istituto nazionale della previdenza sociale (INPS)</text:p>
          </table:table-cell>
          <table:table-cell office:value-type="string">
            <text:p>INPS</text:p>
          </table:table-cell>
          <table:table-cell table:number-columns-repeated="1021"/>
        </table:table-row>
        <table:table-row table:style-name="ro9">
          <table:table-cell office:value-type="string">
            <text:p>Enti culturali e di promozione artistica</text:p>
          </table:table-cell>
          <table:table-cell office:value-type="string">
            <text:p>Accademia della Crusca</text:p>
          </table:table-cell>
          <table:table-cell office:value-type="string">
            <text:p>AC_CRUSCA</text:p>
          </table:table-cell>
          <table:table-cell table:number-columns-repeated="1021"/>
        </table:table-row>
        <table:table-row table:style-name="ro9">
          <table:table-cell office:value-type="string">
            <text:p>Enti culturali e di promozione artistica</text:p>
          </table:table-cell>
          <table:table-cell office:value-type="string">
            <text:p>Accademia nazionale dei Lincei</text:p>
          </table:table-cell>
          <table:table-cell office:value-type="string">
            <text:p>AC_LINCEI</text:p>
          </table:table-cell>
          <table:table-cell table:number-columns-repeated="1021"/>
        </table:table-row>
        <table:table-row table:style-name="ro9">
          <table:table-cell office:value-type="string">
            <text:p>Enti culturali e di promozione artistica</text:p>
          </table:table-cell>
          <table:table-cell office:value-type="string">
            <text:p>Scuola archeologica di Atene</text:p>
          </table:table-cell>
          <table:table-cell office:value-type="string">
            <text:p>SAA</text:p>
          </table:table-cell>
          <table:table-cell table:number-columns-repeated="1021"/>
        </table:table-row>
        <table:table-row table:style-name="ro11">
          <table:table-cell office:value-type="string">
            <text:p>Enti di assistenza generica</text:p>
          </table:table-cell>
          <table:table-cell office:value-type="string">
            <text:p>Istituto nazionale per la promozione della salute delle popolazioni migranti ed il contrasto delle malattie della povertà – INMP *</text:p>
          </table:table-cell>
          <table:table-cell office:value-type="string">
            <text:p>INMP</text:p>
          </table:table-cell>
          <table:table-cell table:number-columns-repeated="1021"/>
        </table:table-row>
        <table:table-row table:style-name="ro9">
          <table:table-cell office:value-type="string">
            <text:p>Enti di assistenza generica</text:p>
          </table:table-cell>
          <table:table-cell office:value-type="string">
            <text:p>Associazione <text:s/>italiana della Croce Rossa (CRI)</text:p>
          </table:table-cell>
          <table:table-cell office:value-type="string">
            <text:p>CRI</text:p>
          </table:table-cell>
          <table:table-cell table:number-columns-repeated="1021"/>
        </table:table-row>
        <table:table-row table:style-name="ro9">
          <table:table-cell table:style-name="ce24" office:value-type="string">
            <text:p>Enti di assistenza generica</text:p>
          </table:table-cell>
          <table:table-cell office:value-type="string">
            <text:p>Lega italiana per la lotta contro i tumori (LILT)</text:p>
          </table:table-cell>
          <table:table-cell office:value-type="string">
            <text:p>LILT</text:p>
          </table:table-cell>
          <table:table-cell table:number-columns-repeated="1021"/>
        </table:table-row>
        <table:table-row table:style-name="ro9">
          <table:table-cell office:value-type="string">
            <text:p>Enti di promozione economica</text:p>
          </table:table-cell>
          <table:table-cell office:value-type="string">
            <text:p>Agenzia nazionale del turismo <text:s/>(ENIT)</text:p>
          </table:table-cell>
          <table:table-cell office:value-type="string">
            <text:p>ENIT</text:p>
          </table:table-cell>
          <table:table-cell table:number-columns-repeated="1021"/>
        </table:table-row>
        <table:table-row table:style-name="ro9">
          <table:table-cell office:value-type="string">
            <text:p>Enti di promozione economica</text:p>
          </table:table-cell>
          <table:table-cell office:value-type="string">
            <text:p>Agenzia per la promozione all'estero e l'internazionalizzazione delle imprese italiane (ex ICE)</text:p>
          </table:table-cell>
          <table:table-cell office:value-type="string">
            <text:p>ICE</text:p>
          </table:table-cell>
          <table:table-cell table:number-columns-repeated="1021"/>
        </table:table-row>
        <table:table-row table:style-name="ro9">
          <table:table-cell office:value-type="string">
            <text:p>Enti di regolazione dell'attività economica</text:p>
          </table:table-cell>
          <table:table-cell office:value-type="string">
            <text:p>Agenzia per le erogazioni in agricoltura – AGEA</text:p>
          </table:table-cell>
          <table:table-cell office:value-type="string">
            <text:p>AGEA</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la sicurezza del volo – ANSV</text:p>
          </table:table-cell>
          <table:table-cell office:value-type="string">
            <text:p>ANSV</text:p>
          </table:table-cell>
          <table:table-cell table:number-columns-repeated="1021"/>
        </table:table-row>
        <table:table-row table:style-name="ro9">
          <table:table-cell table:style-name="ce24" office:value-type="string">
            <text:p>Enti di regolazione dell'attività economica</text:p>
          </table:table-cell>
          <table:table-cell office:value-type="string">
            <text:p>Agenzia per la rappresentanza negoziale delle pubbliche amministrazioni – ARAN</text:p>
          </table:table-cell>
          <table:table-cell office:value-type="string">
            <text:p>ARAN</text:p>
          </table:table-cell>
          <table:table-cell table:number-columns-repeated="1021"/>
        </table:table-row>
        <table:table-row table:style-name="ro9">
          <table:table-cell office:value-type="string">
            <text:p>Enti di regolazione dell'attività economica</text:p>
          </table:table-cell>
          <table:table-cell office:value-type="string">
            <text:p>Agenzia italiana del farmaco – AIFA</text:p>
          </table:table-cell>
          <table:table-cell office:value-type="string">
            <text:p>AIFA</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i servizi sanitari regionali – AGENAS</text:p>
          </table:table-cell>
          <table:table-cell office:value-type="string">
            <text:p>AGENAS</text:p>
          </table:table-cell>
          <table:table-cell table:number-columns-repeated="1021"/>
        </table:table-row>
        <table:table-row table:style-name="ro9">
          <table:table-cell office:value-type="string">
            <text:p>Enti di regolazione dell'attività economica</text:p>
          </table:table-cell>
          <table:table-cell office:value-type="string">
            <text:p>Agenzia per l’Italia digitale</text:p>
          </table:table-cell>
          <table:table-cell office:value-type="string">
            <text:p>AGID</text:p>
          </table:table-cell>
          <table:table-cell table:number-columns-repeated="1021"/>
        </table:table-row>
        <table:table-row table:style-name="ro9">
          <table:table-cell office:value-type="string">
            <text:p>Enti di regolazione dell'attività economica</text:p>
          </table:table-cell>
          <table:table-cell office:value-type="string">
            <text:p>Cassa conguaglio per il settore elettrico</text:p>
          </table:table-cell>
          <table:table-cell office:value-type="string">
            <text:p>CCSE</text:p>
          </table:table-cell>
          <table:table-cell table:number-columns-repeated="1021"/>
        </table:table-row>
        <table:table-row table:style-name="ro9">
          <table:table-cell office:value-type="string">
            <text:p>Enti di regolazione dell'attività economica</text:p>
          </table:table-cell>
          <table:table-cell office:value-type="string">
            <text:p>Cassa conguaglio trasporti di gas petroli liquefatti</text:p>
          </table:table-cell>
          <table:table-cell office:value-type="string">
            <text:p>CCTGPL</text:p>
          </table:table-cell>
          <table:table-cell table:number-columns-repeated="1021"/>
        </table:table-row>
        <table:table-row table:style-name="ro9">
          <table:table-cell office:value-type="string">
            <text:p>Enti di regolazione dell'attività economica</text:p>
          </table:table-cell>
          <table:table-cell office:value-type="string">
            <text:p>Ente nazionale per il microcredito (ex Comitato nazionale permanente per il microcredito)</text:p>
          </table:table-cell>
          <table:table-cell office:value-type="string">
            <text:p>ENMICRO</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la sicurezza delle ferrovie</text:p>
          </table:table-cell>
          <table:table-cell office:value-type="string">
            <text:p>ANSF</text:p>
          </table:table-cell>
          <table:table-cell table:number-columns-repeated="1021"/>
        </table:table-row>
        <table:table-row table:style-name="ro9">
          <table:table-cell office:value-type="string">
            <text:p>Enti Parco </text:p>
          </table:table-cell>
          <table:table-cell office:value-type="string">
            <text:p>Ente Parco Nazionale dell'Aspromonte</text:p>
          </table:table-cell>
          <table:table-cell office:value-type="string">
            <text:p>EPN_ASPROM</text:p>
          </table:table-cell>
          <table:table-cell table:number-columns-repeated="1021"/>
        </table:table-row>
        <table:table-row table:style-name="ro9">
          <table:table-cell office:value-type="string">
            <text:p>Enti Parco </text:p>
          </table:table-cell>
          <table:table-cell office:value-type="string">
            <text:p>Ente Parco Nazionale della Majella</text:p>
          </table:table-cell>
          <table:table-cell office:value-type="string">
            <text:p>EPN_MA</text:p>
          </table:table-cell>
          <table:table-cell table:number-columns-repeated="1021"/>
        </table:table-row>
        <table:table-row table:style-name="ro9">
          <table:table-cell office:value-type="string">
            <text:p>Enti Parco </text:p>
          </table:table-cell>
          <table:table-cell office:value-type="string">
            <text:p>Ente Parco Nazionale del Gargano</text:p>
          </table:table-cell>
          <table:table-cell office:value-type="string">
            <text:p>EPN_GARG</text:p>
          </table:table-cell>
          <table:table-cell table:number-columns-repeated="1021"/>
        </table:table-row>
        <table:table-row table:style-name="ro9">
          <table:table-cell office:value-type="string">
            <text:p>Enti Parco </text:p>
          </table:table-cell>
          <table:table-cell office:value-type="string">
            <text:p>Ente Parco Nazionale Gran Paradiso</text:p>
          </table:table-cell>
          <table:table-cell office:value-type="string">
            <text:p>EPN_GP</text:p>
          </table:table-cell>
          <table:table-cell table:number-columns-repeated="1021"/>
        </table:table-row>
        <table:table-row table:style-name="ro9">
          <table:table-cell office:value-type="string">
            <text:p>Enti Parco </text:p>
          </table:table-cell>
          <table:table-cell office:value-type="string">
            <text:p>Ente Parco Nazionale del Pollino</text:p>
          </table:table-cell>
          <table:table-cell office:value-type="string">
            <text:p>EPN_POLLINO</text:p>
          </table:table-cell>
          <table:table-cell table:number-columns-repeated="1021"/>
        </table:table-row>
        <table:table-row table:style-name="ro9">
          <table:table-cell office:value-type="string">
            <text:p>Enti Parco </text:p>
          </table:table-cell>
          <table:table-cell office:value-type="string">
            <text:p>Ente Parco Nazionale d’Abruzzo, Lazio e Molise</text:p>
          </table:table-cell>
          <table:table-cell office:value-type="string">
            <text:p>EPN_ALM</text:p>
          </table:table-cell>
          <table:table-cell table:number-columns-repeated="1021"/>
        </table:table-row>
        <table:table-row table:style-name="ro9">
          <table:table-cell office:value-type="string">
            <text:p>Enti Parco </text:p>
          </table:table-cell>
          <table:table-cell office:value-type="string">
            <text:p>Ente Parco Nazionale Appennino Tosco-Emiliano</text:p>
          </table:table-cell>
          <table:table-cell office:value-type="string">
            <text:p>EPN_ATE</text:p>
          </table:table-cell>
          <table:table-cell table:number-columns-repeated="1021"/>
        </table:table-row>
        <table:table-row table:style-name="ro9">
          <table:table-cell office:value-type="string">
            <text:p>Enti Parco </text:p>
          </table:table-cell>
          <table:table-cell office:value-type="string">
            <text:p>Ente Parco Nazionale dell’Arcipelago della Maddalena</text:p>
          </table:table-cell>
          <table:table-cell office:value-type="string">
            <text:p>EPN_AM</text:p>
          </table:table-cell>
          <table:table-cell table:number-columns-repeated="1021"/>
        </table:table-row>
        <table:table-row table:style-name="ro9">
          <table:table-cell office:value-type="string">
            <text:p>Enti Parco </text:p>
          </table:table-cell>
          <table:table-cell office:value-type="string">
            <text:p>Ente Parco Nazionale dell’Appennino Lucano, Val d’Agri Lagonegrese</text:p>
          </table:table-cell>
          <table:table-cell office:value-type="string">
            <text:p>EPN_ALVAL</text:p>
          </table:table-cell>
          <table:table-cell table:number-columns-repeated="1021"/>
        </table:table-row>
        <table:table-row table:style-name="ro9">
          <table:table-cell office:value-type="string">
            <text:p>Enti Parco </text:p>
          </table:table-cell>
          <table:table-cell office:value-type="string">
            <text:p>Ente Parco Nazionale della Sila</text:p>
          </table:table-cell>
          <table:table-cell office:value-type="string">
            <text:p>EPN_SILA</text:p>
          </table:table-cell>
          <table:table-cell table:number-columns-repeated="1021"/>
        </table:table-row>
        <table:table-row table:style-name="ro9">
          <table:table-cell office:value-type="string">
            <text:p>Enti Parco </text:p>
          </table:table-cell>
          <table:table-cell office:value-type="string">
            <text:p>Ente Parco Nazionale Dolomiti Bellunesi</text:p>
          </table:table-cell>
          <table:table-cell office:value-type="string">
            <text:p>EPN_DOLBEL</text:p>
          </table:table-cell>
          <table:table-cell table:number-columns-repeated="1021"/>
        </table:table-row>
        <table:table-row table:style-name="ro9">
          <table:table-cell office:value-type="string">
            <text:p>Enti Parco </text:p>
          </table:table-cell>
          <table:table-cell office:value-type="string">
            <text:p>Ente Parco Nazionale Arcipelago Toscano</text:p>
          </table:table-cell>
          <table:table-cell office:value-type="string">
            <text:p>EPN_AT</text:p>
          </table:table-cell>
          <table:table-cell table:number-columns-repeated="1021"/>
        </table:table-row>
        <table:table-row table:style-name="ro9">
          <table:table-cell office:value-type="string">
            <text:p>Enti Parco </text:p>
          </table:table-cell>
          <table:table-cell office:value-type="string">
            <text:p>Ente Parco Nazionale della Val Grande</text:p>
          </table:table-cell>
          <table:table-cell office:value-type="string">
            <text:p>EPN_VALGRANDE</text:p>
          </table:table-cell>
          <table:table-cell table:number-columns-repeated="1021"/>
        </table:table-row>
        <table:table-row table:style-name="ro9">
          <table:table-cell office:value-type="string">
            <text:p>Enti Parco </text:p>
          </table:table-cell>
          <table:table-cell office:value-type="string">
            <text:p>Ente Parco Nazionale dei Monti Sibillini</text:p>
          </table:table-cell>
          <table:table-cell office:value-type="string">
            <text:p>EPN_MS</text:p>
          </table:table-cell>
          <table:table-cell table:number-columns-repeated="1021"/>
        </table:table-row>
        <table:table-row table:style-name="ro9">
          <table:table-cell office:value-type="string">
            <text:p>Enti Parco </text:p>
          </table:table-cell>
          <table:table-cell office:value-type="string">
            <text:p>Ente Parco Nazionale del Cilento e Vallo di Diano</text:p>
          </table:table-cell>
          <table:table-cell office:value-type="string">
            <text:p>EPN_CVD</text:p>
          </table:table-cell>
          <table:table-cell table:number-columns-repeated="1021"/>
        </table:table-row>
        <table:table-row table:style-name="ro9">
          <table:table-cell office:value-type="string">
            <text:p>Enti Parco </text:p>
          </table:table-cell>
          <table:table-cell office:value-type="string">
            <text:p>Ente Parco Nazionale del Circeo</text:p>
          </table:table-cell>
          <table:table-cell office:value-type="string">
            <text:p>EPN_CIRCEO</text:p>
          </table:table-cell>
          <table:table-cell table:number-columns-repeated="1021"/>
        </table:table-row>
        <table:table-row table:style-name="ro9">
          <table:table-cell office:value-type="string">
            <text:p>Enti Parco </text:p>
          </table:table-cell>
          <table:table-cell office:value-type="string">
            <text:p>Ente Parco nazionale del Golfo di Orosei e del Gennargentu</text:p>
          </table:table-cell>
          <table:table-cell office:value-type="string">
            <text:p>EPN_GOG</text:p>
          </table:table-cell>
          <table:table-cell table:number-columns-repeated="1021"/>
        </table:table-row>
        <table:table-row table:style-name="ro9">
          <table:table-cell office:value-type="string">
            <text:p>Enti Parco </text:p>
          </table:table-cell>
          <table:table-cell office:value-type="string">
            <text:p>Ente Parco Nazionale del Gran Sasso e Monti della Laga</text:p>
          </table:table-cell>
          <table:table-cell office:value-type="string">
            <text:p>EPN_GRANSASSO</text:p>
          </table:table-cell>
          <table:table-cell table:number-columns-repeated="1021"/>
        </table:table-row>
        <table:table-row table:style-name="ro9">
          <table:table-cell office:value-type="string">
            <text:p>Enti Parco </text:p>
          </table:table-cell>
          <table:table-cell office:value-type="string">
            <text:p>Ente Parco Nazionale del Vesuvio</text:p>
          </table:table-cell>
          <table:table-cell office:value-type="string">
            <text:p>EPN_VESUVIO</text:p>
          </table:table-cell>
          <table:table-cell table:number-columns-repeated="1021"/>
        </table:table-row>
        <table:table-row table:style-name="ro9">
          <table:table-cell office:value-type="string">
            <text:p>Enti Parco </text:p>
          </table:table-cell>
          <table:table-cell office:value-type="string">
            <text:p>Ente Parco Nazionale dell’Alta Murgia</text:p>
          </table:table-cell>
          <table:table-cell office:value-type="string">
            <text:p>EPN_ALMU</text:p>
          </table:table-cell>
          <table:table-cell table:number-columns-repeated="1021"/>
        </table:table-row>
        <table:table-row table:style-name="ro9">
          <table:table-cell office:value-type="string">
            <text:p>Enti Parco </text:p>
          </table:table-cell>
          <table:table-cell office:value-type="string">
            <text:p>Ente Parco Nazionale dell'Asinara</text:p>
          </table:table-cell>
          <table:table-cell office:value-type="string">
            <text:p>EPN_ASINARA</text:p>
          </table:table-cell>
          <table:table-cell table:number-columns-repeated="1021"/>
        </table:table-row>
        <table:table-row table:style-name="ro9">
          <table:table-cell office:value-type="string">
            <text:p>Enti Parco </text:p>
          </table:table-cell>
          <table:table-cell office:value-type="string">
            <text:p>Ente Parco Nazionale delle Cinque Terre</text:p>
          </table:table-cell>
          <table:table-cell office:value-type="string">
            <text:p>EPN_CT</text:p>
          </table:table-cell>
          <table:table-cell table:number-columns-repeated="1021"/>
        </table:table-row>
        <table:table-row table:style-name="ro9">
          <table:table-cell office:value-type="string">
            <text:p>Enti Parco </text:p>
          </table:table-cell>
          <table:table-cell office:value-type="string">
            <text:p>Ente Parco Nazionale dello Stelvio</text:p>
          </table:table-cell>
          <table:table-cell office:value-type="string">
            <text:p>EPN_STE</text:p>
          </table:table-cell>
          <table:table-cell table:number-columns-repeated="1021"/>
        </table:table-row>
        <table:table-row table:style-name="ro9">
          <table:table-cell office:value-type="string">
            <text:p>Enti Parco </text:p>
          </table:table-cell>
          <table:table-cell office:value-type="string">
            <text:p>Ente Parco Nazionale Foreste Casentinesi, Monte Falterona e Campigna</text:p>
          </table:table-cell>
          <table:table-cell office:value-type="string">
            <text:p>EPN_CAS</text:p>
          </table:table-cell>
          <table:table-cell table:number-columns-repeated="1021"/>
        </table:table-row>
        <table:table-row table:style-name="ro9">
          <table:table-cell office:value-type="string">
            <text:p>Enti preposti a servizi di pubblico interesse</text:p>
          </table:table-cell>
          <table:table-cell office:value-type="string">
            <text:p>Automobil club d'Italia (ACI)</text:p>
          </table:table-cell>
          <table:table-cell office:value-type="string">
            <text:p>ACI</text:p>
          </table:table-cell>
          <table:table-cell table:number-columns-repeated="1021"/>
        </table:table-row>
        <table:table-row table:style-name="ro11">
          <table:table-cell office:value-type="string">
            <text:p>Enti preposti a servizi di pubblico interesse</text:p>
          </table:table-cell>
          <table:table-cell office:value-type="string">
            <text:p>Consorzio dell'Adda - Ente autonomo per la costruzione, manutenzione ed esercizio dell'opera regolatrice del lago di Como</text:p>
          </table:table-cell>
          <table:table-cell office:value-type="string">
            <text:p>CONS_ADDA</text:p>
          </table:table-cell>
          <table:table-cell table:number-columns-repeated="1021"/>
        </table:table-row>
        <table:table-row table:style-name="ro9">
          <table:table-cell office:value-type="string">
            <text:p>Enti preposti a servizi di pubblico interesse</text:p>
          </table:table-cell>
          <table:table-cell office:value-type="string">
            <text:p>Ente nazionale per l'aviazione civile (ENAC)</text:p>
          </table:table-cell>
          <table:table-cell office:value-type="string">
            <text:p>ENAC</text:p>
          </table:table-cell>
          <table:table-cell table:number-columns-repeated="1021"/>
        </table:table-row>
        <table:table-row table:style-name="ro9">
          <table:table-cell office:value-type="string">
            <text:p>Enti preposti a servizi di pubblico interesse</text:p>
          </table:table-cell>
          <table:table-cell office:value-type="string">
            <text:p>Lega navale italiana</text:p>
          </table:table-cell>
          <table:table-cell office:value-type="string">
            <text:p>LNI</text:p>
          </table:table-cell>
          <table:table-cell table:number-columns-repeated="1021"/>
        </table:table-row>
        <table:table-row table:style-name="ro9">
          <table:table-cell office:value-type="string">
            <text:p>Enti preposti a servizi di pubblico interesse</text:p>
          </table:table-cell>
          <table:table-cell office:value-type="string">
            <text:p>Agenzia nazionale per i giovani</text:p>
          </table:table-cell>
          <table:table-cell office:value-type="string">
            <text:p>ANG</text:p>
          </table:table-cell>
          <table:table-cell table:number-columns-repeated="1021"/>
        </table:table-row>
        <table:table-row table:style-name="ro11">
          <table:table-cell office:value-type="string">
            <text:p>Enti preposti a servizi di pubblico interesse</text:p>
          </table:table-cell>
          <table:table-cell office:value-type="string">
            <text:p>Agenzia nazionale per l’amministrazione e la destinazione dei beni sequestrati e confiscati alla criminalità organizzata</text:p>
          </table:table-cell>
          <table:table-cell office:value-type="string">
            <text:p>ANBSC</text:p>
          </table:table-cell>
          <table:table-cell table:number-columns-repeated="1021"/>
        </table:table-row>
        <table:table-row table:style-name="ro11">
          <table:table-cell office:value-type="string">
            <text:p>Enti preposti a servizi di pubblico interesse</text:p>
          </table:table-cell>
          <table:table-cell office:value-type="string">
            <text:p>Consorzio del Ticino - Ente autonomo per la costruzione, manutenzione ed esercizio dell'opera regolatrice del lago Maggiore</text:p>
          </table:table-cell>
          <table:table-cell office:value-type="string">
            <text:p>CONS_TICINO</text:p>
          </table:table-cell>
          <table:table-cell table:number-columns-repeated="1021"/>
        </table:table-row>
        <table:table-row table:style-name="ro11">
          <table:table-cell office:value-type="string">
            <text:p>Enti preposti a servizi di pubblico interesse</text:p>
          </table:table-cell>
          <table:table-cell office:value-type="string">
            <text:p>Consorzio dell'Oglio - Ente autonomo per la costruzione, manutenzione ed esercizio dell'opera regolatrice del lago d'Iseo</text:p>
          </table:table-cell>
          <table:table-cell office:value-type="string">
            <text:p>CONS_OGLIO</text:p>
          </table:table-cell>
          <table:table-cell table:number-columns-repeated="1021"/>
        </table:table-row>
        <table:table-row table:style-name="ro11">
          <table:table-cell office:value-type="string">
            <text:p>Enti preposti ad attività sportive, turistiche e del tempo libero</text:p>
          </table:table-cell>
          <table:table-cell office:value-type="string">
            <text:p>Club alpino italiano (CAI)</text:p>
          </table:table-cell>
          <table:table-cell office:value-type="string">
            <text:p>CAI</text:p>
          </table:table-cell>
          <table:table-cell table:number-columns-repeated="1021"/>
        </table:table-row>
        <table:table-row table:style-name="ro9">
          <table:table-cell office:value-type="string">
            <text:p>Enti scientifici di ricerca e sperimentazione</text:p>
          </table:table-cell>
          <table:table-cell office:value-type="string">
            <text:p>Agenzia nazionale per le nuove tecnologie, l’energia e lo sviluppo economico sostenibile – ENEA (ex CNEN)</text:p>
          </table:table-cell>
          <table:table-cell office:value-type="string">
            <text:p>ENEA</text:p>
          </table:table-cell>
          <table:table-cell table:number-columns-repeated="1021"/>
        </table:table-row>
        <table:table-row table:style-name="ro9">
          <table:table-cell office:value-type="string">
            <text:p>Enti scientifici di ricerca e sperimentazione</text:p>
          </table:table-cell>
          <table:table-cell office:value-type="string">
            <text:p>Istituto superiore per la protezione e la ricerca ambientale – ISPRA</text:p>
          </table:table-cell>
          <table:table-cell office:value-type="string">
            <text:p>ISPRA</text:p>
          </table:table-cell>
          <table:table-cell table:number-columns-repeated="1021"/>
        </table:table-row>
        <table:table-row table:style-name="ro9">
          <table:table-cell office:value-type="string">
            <text:p>Enti scientifici di ricerca e sperimentazione</text:p>
          </table:table-cell>
          <table:table-cell office:value-type="string">
            <text:p>Consiglio nazionale delle ricerche (CNR)</text:p>
          </table:table-cell>
          <table:table-cell office:value-type="string">
            <text:p>CNR</text:p>
          </table:table-cell>
          <table:table-cell table:number-columns-repeated="1021"/>
        </table:table-row>
        <table:table-row table:style-name="ro9">
          <table:table-cell table:style-name="ce24" office:value-type="string">
            <text:p>Enti scientifici di ricerca e sperimentazione</text:p>
          </table:table-cell>
          <table:table-cell table:number-columns-repeated="2" office:value-type="string">
            <text:p>ANVUR</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economia agraria (INEA)</text:p>
          </table:table-cell>
          <table:table-cell office:value-type="string">
            <text:p>INEA</text:p>
          </table:table-cell>
          <table:table-cell table:number-columns-repeated="1021"/>
        </table:table-row>
        <table:table-row table:style-name="ro9">
          <table:table-cell office:value-type="string">
            <text:p>Enti scientifici di ricerca e sperimentazione</text:p>
          </table:table-cell>
          <table:table-cell office:value-type="string">
            <text:p>Consorzio per l’area di ricerca scientifica e tecnologica di Trieste</text:p>
          </table:table-cell>
          <table:table-cell office:value-type="string">
            <text:p>AREA_TS</text:p>
          </table:table-cell>
          <table:table-cell table:number-columns-repeated="1021"/>
        </table:table-row>
        <table:table-row table:style-name="ro9">
          <table:table-cell office:value-type="string">
            <text:p>Enti scientifici di ricerca e sperimentazione</text:p>
          </table:table-cell>
          <table:table-cell office:value-type="string">
            <text:p>Consiglio per la ricerca e la sperimentazione in agricoltura – CRA</text:p>
          </table:table-cell>
          <table:table-cell office:value-type="string">
            <text:p>CRA</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astrofisica – INAF</text:p>
          </table:table-cell>
          <table:table-cell office:value-type="string">
            <text:p>INAF</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statistica – ISTAT</text:p>
          </table:table-cell>
          <table:table-cell office:value-type="string">
            <text:p>ISTAT</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alta matematica Francesco Severi (INDAM)</text:p>
          </table:table-cell>
          <table:table-cell office:value-type="string">
            <text:p>INDAM</text:p>
          </table:table-cell>
          <table:table-cell table:number-columns-repeated="1021"/>
        </table:table-row>
        <table:table-row table:style-name="ro9">
          <table:table-cell office:value-type="string">
            <text:p>Enti scientifici di ricerca e sperimentazione</text:p>
          </table:table-cell>
          <table:table-cell office:value-type="string">
            <text:p>Consorzio del Parco Geominerario, Storico e Ambientale della Sardegna</text:p>
          </table:table-cell>
          <table:table-cell office:value-type="string">
            <text:p>CONS_PGSAS</text:p>
          </table:table-cell>
          <table:table-cell table:number-columns-repeated="1021"/>
        </table:table-row>
        <table:table-row table:style-name="ro9">
          <table:table-cell office:value-type="string">
            <text:p>Enti scientifici di ricerca e sperimentazione</text:p>
          </table:table-cell>
          <table:table-cell office:value-type="string">
            <text:p>Istituto <text:s/>per <text:s/>lo <text:s/>sviluppo <text:s/>della <text:s/>formazione <text:s/>professionale dei lavoratori - ISFOL</text:p>
          </table:table-cell>
          <table:table-cell office:value-type="string">
            <text:p>ISFOL</text:p>
          </table:table-cell>
          <table:table-cell table:number-columns-repeated="1021"/>
        </table:table-row>
        <table:table-row table:style-name="ro9">
          <table:table-cell office:value-type="string">
            <text:p>Enti scientifici di ricerca e sperimentazione</text:p>
          </table:table-cell>
          <table:table-cell office:value-type="string">
            <text:p>Istituto agronomico per l’Oltremare</text:p>
          </table:table-cell>
          <table:table-cell office:value-type="string">
            <text:p>IAO</text:p>
          </table:table-cell>
          <table:table-cell table:number-columns-repeated="1021"/>
        </table:table-row>
        <table:table-row table:style-name="ro9">
          <table:table-cell office:value-type="string">
            <text:p>Enti scientifici di ricerca e sperimentazione</text:p>
          </table:table-cell>
          <table:table-cell office:value-type="string">
            <text:p>Agenzia spaziale italiana – ASI</text:p>
          </table:table-cell>
          <table:table-cell office:value-type="string">
            <text:p>ASI</text:p>
          </table:table-cell>
          <table:table-cell table:number-columns-repeated="1021"/>
        </table:table-row>
        <table:table-row table:style-name="ro11">
          <table:table-cell office:value-type="string">
            <text:p>Enti scientifici di ricerca e sperimentazione</text:p>
          </table:table-cell>
          <table:table-cell office:value-type="string">
            <text:p>Istituto nazionale di documentazione, innovazione e ricerca educativa - INDIRE (ex Agenzia nazionale per lo sviluppo dell’autonomia scolastica)</text:p>
          </table:table-cell>
          <table:table-cell office:value-type="string">
            <text:p>INDIRE</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fisica nucleare (INFN)</text:p>
          </table:table-cell>
          <table:table-cell office:value-type="string">
            <text:p>INFN</text:p>
          </table:table-cell>
          <table:table-cell table:number-columns-repeated="1021"/>
        </table:table-row>
        <table:table-row table:style-name="ro11">
          <table:table-cell office:value-type="string">
            <text:p>Enti scientifici di ricerca e sperimentazione</text:p>
          </table:table-cell>
          <table:table-cell office:value-type="string">
            <text:p>Istituto nazionale di geofisica e vulcanologia-INGV (ex Istituto nazionale di geofisica soppresso con D.lgs 381/1999 e trasformato in INGV)</text:p>
          </table:table-cell>
          <table:table-cell office:value-type="string">
            <text:p>INGV</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ricerca metrologica – INRIM</text:p>
          </table:table-cell>
          <table:table-cell office:value-type="string">
            <text:p>INRIM</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per la valutazione del sistema educativo di istruzione e di formazione – INVALSI</text:p>
          </table:table-cell>
          <table:table-cell office:value-type="string">
            <text:p>INVALSI</text:p>
          </table:table-cell>
          <table:table-cell table:number-columns-repeated="1021"/>
        </table:table-row>
        <table:table-row table:style-name="ro9">
          <table:table-cell office:value-type="string">
            <text:p>Enti scientifici di ricerca e sperimentazione</text:p>
          </table:table-cell>
          <table:table-cell office:value-type="string">
            <text:p>Istituto superiore di sanità – ISS</text:p>
          </table:table-cell>
          <table:table-cell office:value-type="string">
            <text:p>ISS</text:p>
          </table:table-cell>
          <table:table-cell table:number-columns-repeated="1021"/>
        </table:table-row>
        <table:table-row table:style-name="ro9">
          <table:table-cell office:value-type="string">
            <text:p>Enti scientifici di ricerca e sperimentazione</text:p>
          </table:table-cell>
          <table:table-cell office:value-type="string">
            <text:p>Istituto italiano di studi germanici</text:p>
          </table:table-cell>
          <table:table-cell office:value-type="string">
            <text:p>IISG</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oceanografia e geofisica sperimentale – OGS</text:p>
          </table:table-cell>
          <table:table-cell office:value-type="string">
            <text:p>OGS</text:p>
          </table:table-cell>
          <table:table-cell table:number-columns-repeated="1021"/>
        </table:table-row>
        <table:table-row table:style-name="ro9">
          <table:table-cell office:value-type="string">
            <text:p>Enti scientifici di ricerca e sperimentazione</text:p>
          </table:table-cell>
          <table:table-cell office:value-type="string">
            <text:p>Museo storico della fisica e centro studi e ricerche Enrico Fermi</text:p>
          </table:table-cell>
          <table:table-cell office:value-type="string">
            <text:p>MUSEOFERMI</text:p>
          </table:table-cell>
          <table:table-cell table:number-columns-repeated="1021"/>
        </table:table-row>
        <table:table-row table:style-name="ro9">
          <table:table-cell office:value-type="string">
            <text:p>Enti scientifici di ricerca e sperimentazione</text:p>
          </table:table-cell>
          <table:table-cell office:value-type="string">
            <text:p>Stazione zoologica di Napoli. (Stazione zoologica Dhorn)</text:p>
          </table:table-cell>
          <table:table-cell office:value-type="string">
            <text:p>SZN</text:p>
          </table:table-cell>
          <table:table-cell table:number-columns-repeated="1021"/>
        </table:table-row>
        <table:table-row table:style-name="ro9">
          <table:table-cell table:style-name="ce26" office:value-type="string">
            <text:p>Università pubbliche</text:p>
          </table:table-cell>
          <table:table-cell office:value-type="string">
            <text:p>Università IUAV di VENEZIA</text:p>
          </table:table-cell>
          <table:table-cell office:value-type="string">
            <text:p>IUAV</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La Sapienza"</text:p>
          </table:table-cell>
          <table:table-cell office:value-type="string">
            <text:p>UNIROMA1</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RENTO</text:p>
          </table:table-cell>
          <table:table-cell office:value-type="string">
            <text:p>UNITN</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Superiore di Studi Universitari e Perfezionamento S.Anna di PISA</text:p>
          </table:table-cell>
          <table:table-cell office:value-type="string">
            <text:p>SSSUP</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Normale Superiore di PISA</text:p>
          </table:table-cell>
          <table:table-cell office:value-type="string">
            <text:p>SN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UDINE</text:p>
          </table:table-cell>
          <table:table-cell office:value-type="string">
            <text:p>UNIUD</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ORINO</text:p>
          </table:table-cell>
          <table:table-cell office:value-type="string">
            <text:p>UNITO</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IMT - Istituzioni, Mercati, Tecnologie - Alti Studi - LUCCA</text:p>
          </table:table-cell>
          <table:table-cell office:value-type="string">
            <text:p>IMT</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ERUGIA</text:p>
          </table:table-cell>
          <table:table-cell office:value-type="string">
            <text:p>UNIP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ERAMO</text:p>
          </table:table-cell>
          <table:table-cell office:value-type="string">
            <text:p>UNIT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 L'AQUILA</text:p>
          </table:table-cell>
          <table:table-cell office:value-type="string">
            <text:p>UNIVAQ</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RMA</text:p>
          </table:table-cell>
          <table:table-cell office:value-type="string">
            <text:p>UNIP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INSUBRIA Varese-Como</text:p>
          </table:table-cell>
          <table:table-cell office:value-type="string">
            <text:p>UNIINSUBRI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ALERNO</text:p>
          </table:table-cell>
          <table:table-cell office:value-type="string">
            <text:p>UNIS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rma</text:p>
          </table:table-cell>
          <table:table-cell office:value-type="string">
            <text:p>UNIP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ACERATA</text:p>
          </table:table-cell>
          <table:table-cell office:value-type="string">
            <text:p>UNIMC</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ERGAMO</text:p>
          </table:table-cell>
          <table:table-cell office:value-type="string">
            <text:p>UNIB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SSINO e del LAZIO MERIDIONALE</text:p>
          </table:table-cell>
          <table:table-cell office:value-type="string">
            <text:p>UNICA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lla CALABRIA</text:p>
          </table:table-cell>
          <table:table-cell office:value-type="string">
            <text:p>UNICAL</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la TUSCIA</text:p>
          </table:table-cell>
          <table:table-cell office:value-type="string">
            <text:p>UNITU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RESCIA</text:p>
          </table:table-cell>
          <table:table-cell office:value-type="string">
            <text:p>UNIB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VIA</text:p>
          </table:table-cell>
          <table:table-cell office:value-type="string">
            <text:p>UNIPV</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OLOGNA</text:p>
          </table:table-cell>
          <table:table-cell office:value-type="string">
            <text:p>UNIB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ARI ALDO MORO</text:p>
          </table:table-cell>
          <table:table-cell office:value-type="string">
            <text:p>UNIB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SALENTO</text:p>
          </table:table-cell>
          <table:table-cell office:value-type="string">
            <text:p>UNISALENT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ROMA TRE</text:p>
          </table:table-cell>
          <table:table-cell office:value-type="string">
            <text:p>UNIROMA3</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Federico II"</text:p>
          </table:table-cell>
          <table:table-cell office:value-type="string">
            <text:p>UNINA</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Internazionale Superiore di Studi Avanzati di TRIESTE</text:p>
          </table:table-cell>
          <table:table-cell office:value-type="string">
            <text:p>SISS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Cà Foscari" VENEZIA</text:p>
          </table:table-cell>
          <table:table-cell office:value-type="string">
            <text:p>UNIV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GENOVA</text:p>
          </table:table-cell>
          <table:table-cell office:value-type="string">
            <text:p>UNIG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OGGIA</text:p>
          </table:table-cell>
          <table:table-cell office:value-type="string">
            <text:p>UNIFG</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BARI</text:p>
          </table:table-cell>
          <table:table-cell office:value-type="string">
            <text:p>POLIB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la BASILICATA</text:p>
          </table:table-cell>
          <table:table-cell office:value-type="string">
            <text:p>UNIBA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GLIARI</text:p>
          </table:table-cell>
          <table:table-cell office:value-type="string">
            <text:p>UNIC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MERINO</text:p>
          </table:table-cell>
          <table:table-cell office:value-type="string">
            <text:p>UNICAM</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TANIA</text:p>
          </table:table-cell>
          <table:table-cell office:value-type="string">
            <text:p>UNICT</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Magna Graecia" di CATANZARO</text:p>
          </table:table-cell>
          <table:table-cell office:value-type="string">
            <text:p>UNICZ</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G. d'Annunzio" CHIETI-PESCARA</text:p>
          </table:table-cell>
          <table:table-cell office:value-type="string">
            <text:p>UNICH</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ERRARA</text:p>
          </table:table-cell>
          <table:table-cell office:value-type="string">
            <text:p>UNIF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IRENZE</text:p>
          </table:table-cell>
          <table:table-cell office:value-type="string">
            <text:p>UNIF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ESSINA</text:p>
          </table:table-cell>
          <table:table-cell office:value-type="string">
            <text:p>UNIM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ILANO</text:p>
          </table:table-cell>
          <table:table-cell office:value-type="string">
            <text:p>UNIM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ILANO-BICOCCA</text:p>
          </table:table-cell>
          <table:table-cell office:value-type="string">
            <text:p>UNIMIB</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MILANO</text:p>
          </table:table-cell>
          <table:table-cell office:value-type="string">
            <text:p>POLIM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ODENA e REGGIO EMILIA</text:p>
          </table:table-cell>
          <table:table-cell office:value-type="string">
            <text:p>UNIMOR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MOLISE</text:p>
          </table:table-cell>
          <table:table-cell office:value-type="string">
            <text:p>UNIMOL</text:p>
          </table:table-cell>
          <table:table-cell table:style-name="ce27" table:number-columns-repeated="1021"/>
        </table:table-row>
        <table:table-row table:style-name="ro9">
          <table:table-cell table:style-name="ce26" office:value-type="string">
            <text:p>Università pubbliche</text:p>
          </table:table-cell>
          <table:table-cell office:value-type="string">
            <text:p>Seconda Università degli Studi di NAPOLI</text:p>
          </table:table-cell>
          <table:table-cell office:value-type="string">
            <text:p>UNINA2</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Parthenope"</text:p>
          </table:table-cell>
          <table:table-cell office:value-type="string">
            <text:p>UNIPARTHENOP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L'Orientale"</text:p>
          </table:table-cell>
          <table:table-cell office:value-type="string">
            <text:p>UNIO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DOVA</text:p>
          </table:table-cell>
          <table:table-cell office:value-type="string">
            <text:p>UNIPD</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LERMO</text:p>
          </table:table-cell>
          <table:table-cell office:value-type="string">
            <text:p>UNIP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er Stranieri di PERUGIA</text:p>
          </table:table-cell>
          <table:table-cell office:value-type="string">
            <text:p>UNISTRAP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PIEMONTE ORIENTALE "Amedeo Avogadro"-Vercelli</text:p>
          </table:table-cell>
          <table:table-cell office:value-type="string">
            <text:p>UNIPMN</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i PISA</text:p>
          </table:table-cell>
          <table:table-cell office:value-type="string">
            <text:p>UNP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olitecnica delle MARCHE</text:p>
          </table:table-cell>
          <table:table-cell office:value-type="string">
            <text:p>UNIVPM</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Mediterranea" di REGGIO CALABRIA</text:p>
          </table:table-cell>
          <table:table-cell office:value-type="string">
            <text:p>UNIRC</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Foro Italico"</text:p>
          </table:table-cell>
          <table:table-cell office:value-type="string">
            <text:p>UNIROMA4</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Tor Vergata"</text:p>
          </table:table-cell>
          <table:table-cell office:value-type="string">
            <text:p>UNIROMA2</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SANNIO di BENEVENTO</text:p>
          </table:table-cell>
          <table:table-cell office:value-type="string">
            <text:p>UNISANNI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ASSARI</text:p>
          </table:table-cell>
          <table:table-cell office:value-type="string">
            <text:p>UNIS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IENA</text:p>
          </table:table-cell>
          <table:table-cell office:value-type="string">
            <text:p>UNIS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er Stranieri di SIENA</text:p>
          </table:table-cell>
          <table:table-cell office:value-type="string">
            <text:p>UNISTRASI</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TORINO</text:p>
          </table:table-cell>
          <table:table-cell office:value-type="string">
            <text:p>POLIT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RIESTE</text:p>
          </table:table-cell>
          <table:table-cell office:value-type="string">
            <text:p>UNIT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URBINO "Carlo BO"</text:p>
          </table:table-cell>
          <table:table-cell office:value-type="string">
            <text:p>UNIURB</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VERONA</text:p>
          </table:table-cell>
          <table:table-cell office:value-type="string">
            <text:p>UNIVR</text:p>
          </table:table-cell>
          <table:table-cell table:style-name="ce27" table:number-columns-repeated="1021"/>
        </table:table-row>
        <table:table-row table:style-name="ro9">
          <table:table-cell table:style-name="ce26" office:value-type="string">
            <text:p>Università pubbliche</text:p>
          </table:table-cell>
          <table:table-cell office:value-type="string">
            <text:p>SUM - Istituto Italiano di SCIENZE UMANE di FIRENZE</text:p>
          </table:table-cell>
          <table:table-cell office:value-type="string">
            <text:p>SUM</text:p>
          </table:table-cell>
          <table:table-cell table:style-name="ce27" table:number-columns-repeated="1021"/>
        </table:table-row>
        <table:table-row table:style-name="ro9">
          <table:table-cell table:style-name="ce26" office:value-type="string">
            <text:p>Università pubbliche</text:p>
          </table:table-cell>
          <table:table-cell office:value-type="string">
            <text:p>I.U.S.S. - Istituto Universitario di Studi Superiori - PAVIA</text:p>
          </table:table-cell>
          <table:table-cell office:value-type="string">
            <text:p>IUSS</text:p>
          </table:table-cell>
          <table:table-cell table:style-name="ce27" table:number-columns-repeated="1021"/>
        </table:table-row>
        <table:table-row table:style-name="ro9" table:visibility="collapse">
          <table:table-cell table:style-name="Default"/>
          <table:table-cell office:value-type="string">
            <text:p>Altra amministrazione</text:p>
          </table:table-cell>
          <table:table-cell table:number-columns-repeated="1022"/>
        </table:table-row>
        <table:named-expressions>
          <table:named-range table:name="_xlnm._FilterDatabase" table:base-cell-address="$'sintesi carte di lavoro'.$A$1" table:cell-range-address="$'amm.ni'.$A$1:.$C$163"/>
        </table:named-expressions>
      </table:table>
      <table:named-expressions>
        <table:named-expression table:name="sino" table:base-cell-address="$'sintesi carte di lavoro'.$A$1" table:expression="['file:///C:/Users/l.marcheschi/Documents/Monitoraggio/2013/Strumenti%20di%20monitoraggio/Rapporto%20individuale%20avvio/Rapporto%20Individuale%20avvio%20ciclo%202013_v5.xlsx'#$Risposte.$A$2:.$A$3]"/>
        <table:named-expression table:name="sinona" table:base-cell-address="$'sintesi carte di lavoro'.$A$1" table:expression="['file:///C:/Users/l.marcheschi/Documents/Monitoraggio/2013/Strumenti%20di%20monitoraggio/Rapporto%20individuale%20avvio/Rapporto%20Individuale%20avvio%20ciclo%202013_v5.xlsx'#$Risposte.$B$2:.$B$4]"/>
        <table:named-expression table:name="sinoparz" table:base-cell-address="$'sintesi carte di lavoro'.$A$1" table:expression="['file:///C:/Users/l.marcheschi/Documents/Monitoraggio/2013/Strumenti%20di%20monitoraggio/Rapporto%20individuale%20avvio/Rapporto%20Individuale%20avvio%20ciclo%202013_v5.xlsx'#$Risposte.$C$2:.$C$4]"/>
        <table:named-expression table:name="sinoparzna" table:base-cell-address="$'sintesi carte di lavoro'.$A$1" table:expression="['file:///C:/Users/l.marcheschi/Documents/Monitoraggio/2013/Strumenti%20di%20monitoraggio/Rapporto%20individuale%20avvio/Rapporto%20Individuale%20avvio%20ciclo%202013_v5.xlsx'#$Risposte.$D$2:.$D$5]"/>
      </table:named-expressions>
      <table:database-ranges>
        <table:database-range table:name="_xlnm._FilterDatabase" table:target-range-address="'amm.ni'.A1:'amm.ni'.C16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8000" number:language="it" number:country="IT">
      <number:number number:min-integer-digits="1"/>
    </number:number-style>
    <number:percentage-style style:name="N8010" number:language="it" number:country="IT">
      <number:number number:decimal-places="0" number:min-integer-digits="1"/>
      <number:text>%</number:text>
    </number:percentage-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time-style style:name="N8129" number:language="it" number:country="IT">
      <number:minutes number:style="long"/>
      <number:text>.</number:text>
      <number:seconds number:style="long"/>
    </number:time-style>
    <number:time-style style:name="N8130" number:language="it" number:country="IT" number:truncate-on-overflow="false">
      <number:hours/>
      <number:text>.</number:text>
      <number:minutes number:style="long"/>
      <number:text>.</number:text>
      <number:seconds number:style="long"/>
    </number:time-style>
    <number:time-style style:name="N8131" number:language="it" number:country="IT">
      <number:minutes number:style="long"/>
      <number:text>.</number:text>
      <number:seconds number:style="long" number:decimal-places="1"/>
    </number:time-style>
    <number:number-style style:name="N8132"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style style:name="Migliaia_20_2" style:display-name="Migliaia 2" style:family="table-cell" style:parent-style-name="Default" style:data-style-name="N106"/>
    <style:style style:name="Migliaia_20_2_20_2" style:display-name="Migliaia 2 2" style:family="table-cell" style:parent-style-name="Default" style:data-style-name="N106"/>
    <style:style style:name="Migliaia_20_3" style:display-name="Migliaia 3" style:family="table-cell" style:parent-style-name="Default" style:data-style-name="N106"/>
    <style:style style:name="Migliaia_20_4" style:display-name="Migliaia 4" style:family="table-cell" style:parent-style-name="Default" style:data-style-name="N106"/>
    <style:style style:name="Normale_20_2" style:display-name="Normale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_20_2" style:display-name="Normale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_20_2_20_2" style:display-name="Normale 2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_20_3" style:display-name="Normale 2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 style:display-name="Normale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_20_2" style:display-name="Normale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 style:display-name="Normale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ercentuale_20_2" style:display-name="Percentuale 2" style:family="table-cell" style:parent-style-name="Default" style:data-style-name="N8010"/>
    <style:style style:name="Percentuale_20_2_20_2" style:display-name="Percentuale 2 2" style:family="table-cell" style:parent-style-name="Default" style:data-style-name="N8010"/>
    <style:style style:name="Percentuale_20_3" style:display-name="Percentuale 3" style:family="table-cell" style:parent-style-name="Default"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2">12/10/2016</text:date>, <text:time>13.04.23</text:time></text:p>
        </style:region-right>
      </style:header>
      <style:header-left style:display="false"/>
      <style:footer>
        <text:p>Pagina <text:page-number>1</text:page-number> / <text:page-count>99</text:page-count></text:p>
      </style:footer>
      <style:footer-left style:display="false"/>
    </style:master-page>
    <style:master-page style:name="PageStyle_5f_sintesi_20_carte_20_di_20_lavoro" style:display-name="PageStyle_sintesi carte di lavoro" style:page-layout-name="Mpm3">
      <style:header style:display="false"/>
      <style:header-left style:display="false"/>
      <style:footer style:display="false"/>
      <style:footer-left style:display="false"/>
    </style:master-page>
    <style:master-page style:name="PageStyle_5f_amm.ni" style:display-name="PageStyle_amm.n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10-12T13:04:23.51</dc:date>
    <meta:editing-duration>PT1H34M18S</meta:editing-duration>
    <meta:editing-cycles>10</meta:editing-cycles>
    <meta:document-statistic meta:table-count="2" meta:cell-count="614" meta:object-count="0"/>
  </office:meta>
</office:document-meta>
</file>