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 style:master-page-name="Standard">
      <loext:graphic-properties draw:fill="none"/>
      <style:paragraph-properties fo:margin-left="7.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style:font-name-complex="Arial" fo:hyphenate="false" fo:hyphenation-remain-char-count="2" fo:hyphenation-push-char-count="2"/>
    </style:style>
    <style:style style:name="P11" style:family="paragraph" style:parent-style-name="Paragrafo_20_elenco" style:list-style-name="WW8Num1">
      <style:paragraph-properties fo:margin-top="0cm" fo:margin-bottom="0cm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Responsabile</text:p>
      <text:p text:style-name="P2"><text:s text:c="4"/>della Prevenzione della Corruzione e della Trasparenza<text:tab/></text:p>
      <text:p text:style-name="P10">del Comune di Andria</text:p>
      <text:p text:style-name="P1"/>
      <text:p text:style-name="P4"/>
      <text:p text:style-name="P7"><text:span text:style-name="T2">OGGETTO:</text:span><text:span text:style-name="T3"> </text:span><text:span text:style-name="T1">Contributi ed osservazioni al Piano Triennale di Prevenzione della Corruzione e della Trasparenza 2018/2020 del Comune di Andria finalizzati all'aggiornamento e successiva adozione del P.T.P.C.T. 2019/2021.</text:span></text:p>
      <text:p text:style-name="P1"/>
      <text:p text:style-name="P1"/>
      <text:p text:style-name="P1">Il/la sottoscritto/a _________________________________ <text:s/>nato/a a ___________ residente a</text:p>
      <text:p text:style-name="P1"/>
      <text:p text:style-name="P1">___________________ <text:s text:c="2"/>Prov ( ) <text:s/>in <text:s/>Via/P.zza __________________________ <text:s/></text:p>
      <text:p text:style-name="P1"/>
      <text:p text:style-name="P1">in qualità di</text:p>
      <text:p text:style-name="P5"/>
      <text:p text:style-name="P5">____________________________________________________________________</text:p>
      <text:p text:style-name="P5"/>
      <text:p text:style-name="P1">Formula le seguenti osservazioni e/o proposte: </text:p>
      <text:p text:style-name="P1"/>
      <text:p text:style-name="P1">----------------------------------------------------------------------------------------------------------------------</text:p>
      <text:p text:style-name="P1"/>
      <text:p text:style-name="P1">----------------------------------------------------------------------------------------------------------------------</text:p>
      <text:p text:style-name="P1"/>
      <text:p text:style-name="P1">----------------------------------------------------------------------------------------------------------------------</text:p>
      <text:p text:style-name="P1"/>
      <text:p text:style-name="P1">----------------------------------------------------------------------------------------------------------------------</text:p>
      <text:p text:style-name="P1"/>
      <text:p text:style-name="P1">----------------------------------------------------------------------------------------------------------------------</text:p>
      <text:p text:style-name="P1"/>
      <text:p text:style-name="P1">----------------------------------------------------------------------------------------------------------------------</text:p>
      <text:p text:style-name="P3">La presente, sottoscritta dall’interessato, e la copia del documento di identità non autenticato, possono essere inviate per via telematica.</text:p>
      <text:p text:style-name="P8">Informativa ai sensi del DECRETO LEGISLATIVO 30 giugno 2003, n. 196 “Codice in materia di protezione dei dati personali, recante disposizioni per l'adeguamento dell'ordinamento nazionale al regolamento (UE) n. 2016/679 del Parlamento europeo e del Consiglio, del 27 aprile 2016, relativo alla protezione delle persone fisiche con riguardo al trattamento dei dati personali, nonche' alla libera circolazione di tali dati e che abroga la direttiva 95/46/CE. </text:p>
      <text:p text:style-name="P6"/>
      <text:p text:style-name="P6">Si <text:s/>informa che:</text:p>
      <text:list xml:id="list8804601077419912719" text:style-name="WW8Num1">
        <text:list-item>
          <text:p text:style-name="P11">Il trattamento dei dati raccolti sarà improntato ai principi di correttezza, liceità e trasparenza.</text:p>
        </text:list-item>
        <text:list-item>
          <text:p text:style-name="P11">I dati forniti saranno utilizzati dal Comune di Andria, anche con strumenti informatici, nell’ambito del procedimento per il quale la presente viene resa. </text:p>
          <text:p text:style-name="P11"/>
        </text:list-item>
      </text:list>
      <text:p text:style-name="P5"/>
      <text:p text:style-name="P1">_______________li ________________</text:p>
      <text:p text:style-name="P1"><text:span text:style-name="T4"><text:tab/><text:tab/><text:tab/><text:tab/><text:tab/><text:tab/><text:tab/><text:tab/><text:tab/><text:tab/><text:tab/>Firma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Mangal" style:font-family-generic-complex="roman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Mangal" style:font-family-generic-complex="roman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cionia</meta:initial-creator>
    <meta:creation-date>2018-01-09T11:06:00</meta:creation-date>
    <dc:date>2018-12-27T17:50:48.909000000</dc:date>
    <meta:editing-cycles>5</meta:editing-cycles>
    <meta:editing-duration>PT7M45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3" meta:word-count="202" meta:character-count="2229" meta:non-whitespace-character-count="2022"/>
  </office:meta>
</office:document-meta>
</file>