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Lavori Pubblici, Manutenzioni <text:s/>e Patrimonio</text:p>
          </table:table-cell>
          <table:covered-table-cell table:style-name="ce7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3">
          <table:table-cell table:style-name="ce4" office:value-type="string">
            <text:p>OB. N. 1 - <text:s/>Lavori di ristrutturazione ed adeguamento dell'immobile di proprietà del comune di Andria sito in Piazza Sant'Agostino per la destinazione dello stesso a sede di Centro di ascolto per le famiglie e servizi di sostegno alla famiglia e alla genitorialità e Centro Antiviolenza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1"/>
          <table:table-cell table:style-name="ce18" table:formula="of:=SUM([.C5:.C7])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2 - Lavori di riqualificazione Piazza SS Trinità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1"/>
          <table:table-cell table:style-name="ce19" table:formula="of:=SUM([.C10:.C14])" office:value-type="float" office:value="5.5">
            <text:p>5,5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OB. N. 3 -Lavori di realizzazione della strada di collegamento tra Via Di Ceglie – Via Paganini, ecc.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1"/>
          <table:table-cell table:style-name="ce19" table:formula="of:=SUM([.C17:.C20])" office:value-type="float" office:value="7.5">
            <text:p>7,5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4 - Lavori di riqualificazione urbana "Realizzazione di un'area mercatale polifunzionale e connesse infrastrutture in Via Bisceglie - 1° lotto"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6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7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1"/>
          <table:table-cell table:style-name="ce19" table:formula="of:=SUM([.C23:.C29])" office:value-type="float" office:value="7.5">
            <text:p>7,5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5 - Esecuzione lavori per il riuso e ridestinazione funzionale ad uso culturale dell'ex mattatoio comunale <text:s/>- 1° lotto funzionale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 table:style-name="ce11"/>
          <table:table-cell table:style-name="ce19" table:formula="of:=SUM([.C32:.C35])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OB. N. 6 - Restauro e riuso del Palazzo Ducale - 1° lotto relativo al restauro statico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6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 table:style-name="ce11"/>
          <table:table-cell table:style-name="ce19" table:formula="of:=SUM([.C38:.C43])" office:value-type="float" office:value="6">
            <text:p>6</text:p>
          </table:table-cell>
          <table:table-cell table:style-name="Default"/>
          <table:table-cell table:number-columns-repeated="1020"/>
        </table:table-row>
        <table:table-row table:style-name="ro6">
          <table:table-cell table:style-name="ce4" office:value-type="string">
            <text:p>OB. N. 7 - Lavori di adeguamento della struttura ubicata presso la villa comunale a Comunità socio riabilitativa "Dopo di Noi"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2.5">
            <text:p>2,5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TOTALE PUNTEGGIO OB. <text:s/>7</text:p>
          </table:table-cell>
          <table:covered-table-cell table:style-name="ce11"/>
          <table:table-cell table:style-name="ce19" table:formula="of:=SUM([.C46:.C48])" office:value-type="float" office:value="5.5">
            <text:p>5,5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OB. N. 8 - Lavori di completamento ed adeguamento dell'immobile di proprietà comunale, esistente in Via Indipendenza ad Andria, da adibire a sede della Questura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</text:p>
          </table:table-cell>
          <table:covered-table-cell table:style-name="ce11"/>
          <table:table-cell table:style-name="ce19" table:formula="of:=SUM([.C51:.C54])" office:value-type="float" office:value="5.5">
            <text:p>5,5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9 - Lavori di manutenzione straordinaria di alcune strade dell'abitato cittadino ricadenti prevalentemente nel quartiere denominato "Sacro Cuore"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/>
          <table:table-cell table:style-name="ce21" table:number-columns-repeated="1020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9</text:p>
          </table:table-cell>
          <table:covered-table-cell table:style-name="ce11"/>
          <table:table-cell table:style-name="ce19" table:formula="of:=SUM([.C57:.C61])" office:value-type="float" office:value="5.5">
            <text:p>5,5</text:p>
          </table:table-cell>
          <table:table-cell table:number-columns-repeated="1021"/>
        </table:table-row>
        <table:table-row table:style-name="ro9" table:number-rows-repeated="6">
          <table:table-cell table:style-name="Default" table:number-columns-repeated="3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4" office:value-type="float" office:value="55">
            <text:p>55</text:p>
          </table:table-cell>
          <table:table-cell table:style-name="ce14" table:formula="of:=+[.C8]+[.C15]+[.C21]+[.C30]+[.C36]+[.C44]+[.C49]+[.C55]+[.C62]" office:value-type="float" office:value="55">
            <text:p>55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20"/>
          <table:table-cell table:number-columns-repeated="1021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 text:c="2"/>Lavori Pubblici, Manutenzioni <text:s/>e Patrimonio</text:p>
          </table:table-cell>
          <table:covered-table-cell table:style-name="ce7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5">
          <table:table-cell table:style-name="ce4" office:value-type="string">
            <text:p><text:s text:c="2"/>OB. N. 1 - Servizio di manutenzione ordinaria degli edifici ed impianti sportivi di proprietà comunale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1"/>
          <table:table-cell table:style-name="ce18" table:formula="of:=SUM([.C5:.C9])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<text:s text:c="2"/>OB. N. 2 - Servizio di manutenzione impianti di pubblica illuminazione di proprietà comunale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1"/>
          <table:table-cell table:style-name="ce18" table:formula="of:=SUM([.C12:.C16])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<text:s text:c="2"/>OB. N. 3 - Servizio di manutenzione ordinaria delle strade di proprietà comunale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1"/>
          <table:table-cell table:style-name="ce18" table:formula="of:=SUM([.C19:.C23])" office:value-type="float" office:value="4">
            <text:p>4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<text:s text:c="2"/>OB. N. 4 - Servizio di manutenzione ordinaria e straordinaria degli impianti termici e degli impianti di ascensore, di proprietà comunale 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1"/>
          <table:table-cell table:style-name="ce18" table:formula="of:=SUM([.C26:.C30])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<text:s text:c="2"/>OB. N. 5 -Rilascio di autorizzazioni per manomissioni stradali ad imprese e <text:s/>privati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 table:style-name="ce11"/>
          <table:table-cell table:style-name="ce18" table:formula="of:=SUM([.C33:.C37])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<text:s text:c="2"/>OB. N. 6 -Contenzioso relativo ad incidenti ed infiltrazioni, corrrelati alle condizioni delle strade di proprietà comunale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 table:style-name="ce11"/>
          <table:table-cell table:style-name="ce18" table:formula="of:=SUM([.C40:.C42])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<text:s text:c="2"/>OB. N. 7 -Svolgimento referendum popolare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2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</text:p>
          </table:table-cell>
          <table:covered-table-cell table:style-name="ce11"/>
          <table:table-cell table:style-name="ce18" table:formula="of:=SUM([.C45:.C53])" office:value-type="float" office:value="1.5">
            <text:p>1,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<text:s text:c="2"/>OB. N. 8 -Gestione beni confiscati alla criminalità orgnanizzata</text:p>
          </table:table-cell>
          <table:table-cell table:style-name="ce9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</text:p>
          </table:table-cell>
          <table:covered-table-cell table:style-name="ce11"/>
          <table:table-cell table:style-name="ce18" table:formula="of:=SUM([.C56:.C60])" office:value-type="float" office:value="1.5">
            <text:p>1,5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4" office:value-type="float" office:value="25">
            <text:p>25</text:p>
          </table:table-cell>
          <table:table-cell table:style-name="ce14" table:formula="of:=[.C10]+[.C17]+[.C24]+[.C31]+[.C38]+[.C43]+[.C54]+[.C61]" office:value-type="float" office:value="25">
            <text:p>25</text:p>
          </table:table-cell>
          <table:table-cell table:number-columns-repeated="1021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2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05T14:24:24.07</dc:date>
    <meta:editing-duration>PT4H43M19S</meta:editing-duration>
    <meta:editing-cycles>47</meta:editing-cycles>
    <dc:creator>Stefania Petruzzelli</dc:creator>
    <meta:document-statistic meta:table-count="2" meta:cell-count="344" meta:object-count="0"/>
  </office:meta>
</office:document-meta>
</file>