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Ambiente e Mobilità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Ing. Santola QUACQUAR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3">
          <table:table-cell table:style-name="ce4" office:value-type="string">
            <text:p>OB. N. 1 – Installazione e Gestione parcheggi a pagamento e postalizzazione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3"/>
          <table:table-cell table:style-name="ce18" table:formula="of:=SUM([.C5:.C9])" office:value-type="float" office:value="9">
            <text:p>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2 – riqualificazione Piazza SS Trinità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3"/>
          <table:table-cell table:style-name="ce19" table:formula="of:=SUM([.C12:.C14])" office:value-type="float" office:value="9">
            <text:p>9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3 –Fondo per lo Sviluppo di Coesione 2007/2013 – Incremento della raccolta differenziata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3"/>
          <table:table-cell table:style-name="ce19" table:formula="of:=SUM([.C17:.C20])" office:value-type="float" office:value="10">
            <text:p>1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OB. N. 4 – Regolamento Comunale Impianti di Telefonia Cellulare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3"/>
          <table:table-cell table:style-name="ce19" table:formula="of:=SUM([.C23:.C25])" office:value-type="float" office:value="9">
            <text:p>9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OB. N. 5 – Concessione in uso patrimonio boschivo “Bosco Finizio”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3"/>
          <table:table-cell table:style-name="ce19" table:formula="of:=SUM([.C28:.C30])" office:value-type="float" office:value="9">
            <text:p>9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6 –Affidamento servizio di trasporto Scolastico Cittadino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3"/>
          <table:table-cell table:style-name="ce19" table:formula="of:=SUM([.C33:.C36])" office:value-type="float" office:value="9">
            <text:p>9</text:p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4" office:value-type="float" office:value="55">
            <text:p>55</text:p>
          </table:table-cell>
          <table:table-cell table:style-name="ce14" table:formula="of:=[.C10]+[.C15]+[.C21]+[.C26]+[.C31]+[.C37]" office:value-type="float" office:value="55">
            <text:p>55</text:p>
          </table:table-cell>
          <table:table-cell table:number-columns-repeated="1021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Ambiente e Mobilità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Ing. Santola QUACQUAR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0"/>
          <table:covered-table-cell table:style-name="ce16"/>
          <table:table-cell table:number-columns-repeated="1021"/>
        </table:table-row>
        <table:table-row table:style-name="ro8">
          <table:table-cell table:style-name="ce20" office:value-type="string">
            <text:p><text:s text:c="2"/>OB. N. 1 -Manutenzione Del Verde Pubblico e Privato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3"/>
          <table:table-cell table:style-name="ce18" table:formula="of:=SUM([.C5:.C9])" office:value-type="float" office:value="2">
            <text:p>2</text:p>
          </table:table-cell>
          <table:table-cell table:number-columns-repeated="1021"/>
        </table:table-row>
        <table:table-row table:style-name="ro8">
          <table:table-cell table:style-name="ce20" office:value-type="string">
            <text:p>OB. N. 2 -Viabilità, Occupazione suolo pubblico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3"/>
          <table:table-cell table:style-name="ce18" table:formula="of:=SUM([.C12:.C15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OB. N. 3 -Traffico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2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1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3"/>
          <table:table-cell table:style-name="ce18" table:formula="of:=SUM([.C18:.C20])" office:value-type="float" office:value="2">
            <text:p>2</text:p>
          </table:table-cell>
          <table:table-cell table:number-columns-repeated="1021"/>
        </table:table-row>
        <table:table-row table:style-name="ro9">
          <table:table-cell table:style-name="ce20" office:value-type="string">
            <text:p>OB. N. 4 – Gestione manutenzione ordinaria e straordinaria della segnaletica verticale, orizzontale e luminosa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 </text:p>
          </table:table-cell>
          <table:table-cell table:number-columns-repeated="2" table:style-name="ce21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3"/>
          <table:table-cell table:style-name="ce18" table:formula="of:=SUM([.C23:.C29])" office:value-type="float" office:value="2">
            <text:p>2</text:p>
          </table:table-cell>
          <table:table-cell table:number-columns-repeated="1021"/>
        </table:table-row>
        <table:table-row table:style-name="ro8">
          <table:table-cell table:style-name="ce20" office:value-type="string">
            <text:p>OB. N. 5 – Gestione Trasporto Pubblico <text:s/>Locale Scolastico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 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3"/>
          <table:table-cell table:style-name="ce18" table:formula="of:=SUM([.C32:.C38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OB. N. 6 – Ambiente e Database Territoriale 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3"/>
          <table:table-cell table:style-name="ce18" table:formula="of:=SUM([.C41:.C45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OB. N. 7 -Servizio d'igene urbana 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3"/>
          <table:table-cell table:style-name="ce18" table:formula="of:=SUM([.C48:.C52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OB. N. 8 – Servizio Idrico Integrato 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 table:style-name="ce13"/>
          <table:table-cell table:style-name="ce18" table:formula="of:=SUM([.C55:.C59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OB. N. 9 –Randagismo canino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1.4">
            <text:p>1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 table:style-name="ce13"/>
          <table:table-cell table:style-name="ce18" table:formula="of:=SUM([.C62:.C65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<text:s text:c="2"/>OB. N. 10 -Pozzi neri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3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3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3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3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 table:style-name="ce13"/>
          <table:table-cell table:style-name="ce18" table:formula="of:=SUM([.C68:.C71])" office:value-type="float" office:value="2">
            <text:p>2</text:p>
          </table:table-cell>
          <table:table-cell table:number-columns-repeated="1021"/>
        </table:table-row>
        <table:table-row table:style-name="ro8">
          <table:table-cell table:style-name="ce20" office:value-type="string">
            <text:p><text:s text:c="2"/>OB. N. 11 – Energie Rinnovabili – Gestione Impianti Fotovoltaici comunali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1</text:p>
          </table:table-cell>
          <table:covered-table-cell table:style-name="ce13"/>
          <table:table-cell table:style-name="ce18" table:formula="of:=SUM([.C74:.C75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<text:s text:c="2"/>OB. N. 12 -Impianti di telefonia cellulare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3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3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3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3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3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3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2</text:p>
          </table:table-cell>
          <table:covered-table-cell table:style-name="ce13"/>
          <table:table-cell table:style-name="ce18" table:formula="of:=SUM([.C78:.C83])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0" office:value-type="string">
            <text:p><text:s text:c="2"/>OB. N. 13 -Gestione Servizio BikeSharing</text:p>
          </table:table-cell>
          <table:table-cell table:style-name="ce11" office:value-type="string">
            <text:p>PESO</text:p>
          </table:table-cell>
          <table:table-cell table:style-name="ce17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3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3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3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3</text:p>
          </table:table-cell>
          <table:covered-table-cell table:style-name="ce13"/>
          <table:table-cell table:style-name="ce18" table:formula="of:=SUM([.C86:.C88])" office:value-type="float" office:value="1">
            <text:p>1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4" office:value-type="float" office:value="25">
            <text:p>25</text:p>
          </table:table-cell>
          <table:table-cell table:style-name="ce14" table:formula="of:=[.C10]+[.C16]+[.C21]+[.C30]+[.C39]+[.C46]+[.C53]+[.C60]+[.C66]+[.C72]+[.C76]+[.C84]+[.C89]" office:value-type="float" office:value="25">
            <text:p>25</text:p>
          </table:table-cell>
          <table:table-cell table:number-columns-repeated="1021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4.1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7-05T14:15:40.57</dc:date>
    <meta:editing-duration>PT6H19M23S</meta:editing-duration>
    <meta:editing-cycles>40</meta:editing-cycles>
    <dc:creator>Stefania Petruzzelli</dc:creator>
    <meta:document-statistic meta:table-count="2" meta:cell-count="352" meta:object-count="0"/>
  </office:meta>
</office:document-meta>
</file>