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826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c6d9f1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middle"/>
      <style:paragraph-properties fo:text-align="start" fo:margin-left="0cm"/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Excel_20_Built-in_20_Normal_20_1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c6d9f1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__OB__STRAT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0" table:default-cell-style-name="ce10"/>
        <table:table-column table:style-name="co5" table:default-cell-style-name="ce10"/>
        <table:table-row table:style-name="ro1">
          <table:table-cell table:style-name="ce1" office:value-type="string" table:number-columns-spanned="3" table:number-rows-spanned="1">
            <text:p>SETTORE: <text:s/>Osservatorio della Sicurezz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ssa <text:s/>Rosalba Vari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4" office:value-type="string">
            <text:p>OB. N. 1 -Progetto sicurezza- servizio assistenza vittime di reato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</text:p>
          </table:table-cell>
          <table:covered-table-cell/>
          <table:table-cell table:style-name="ce6" table:formula="of:=SUM([.C5:.C7])" office:value-type="float" office:value="20">
            <text:p>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OB. N. 2 –Progetto sicurezza- comunicazione sociale e sensibilizzazione giovan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Azione 1</text:p>
          </table:table-cell>
          <table:table-cell table:number-columns-repeated="2" table:style-name="ce5" office:value-type="float" office:value="15">
            <text:p>15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Azione 2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2</text:p>
          </table:table-cell>
          <table:covered-table-cell/>
          <table:table-cell table:style-name="ce6" office:value-type="float" office:value="20">
            <text:p>20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OB. N. 3 -Politiche attive per la sicurezz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7.5">
            <text:p>7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7.5">
            <text:p>7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3</text:p>
          </table:table-cell>
          <table:covered-table-cell/>
          <table:table-cell table:style-name="ce6" table:formula="of:=SUM([.C14:.C15])" office:value-type="float" office:value="15">
            <text:p>15</text:p>
          </table:table-cell>
          <table:table-cell table:number-columns-repeated="1021"/>
        </table:table-row>
        <table:table-row table:style-name="ro7">
          <table:table-cell table:style-name="ce9" table:number-columns-repeated="3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number-columns-repeated="2" table:style-name="ce12" office:value-type="float" office:value="55">
            <text:p>55</text:p>
          </table:table-cell>
          <table:table-cell table:number-columns-repeated="1021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LUTAZ__OB__OPERAT_" table:style-name="ta1">
        <table:table-column table:style-name="co6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0" table:default-cell-style-name="ce10"/>
        <table:table-column table:style-name="co5" table:default-cell-style-name="ce10"/>
        <table:table-row table:style-name="ro1">
          <table:table-cell table:style-name="ce1" office:value-type="string" table:number-columns-spanned="3" table:number-rows-spanned="1">
            <text:p>SETTORE: Osservatorio della Sicurezz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ssa Rosalba Vari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13" office:value-type="string">
            <text:p><text:s text:c="2"/>OB. N. 1 - interventi a favore dello sviluppo delle pari opportunità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</text:p>
          </table:table-cell>
          <table:covered-table-cell/>
          <table:table-cell table:style-name="ce6" table:formula="of:=SUM([.C5:.C7])" office:value-type="float" office:value="25">
            <text:p>25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number-columns-repeated="2" table:style-name="ce12" office:value-type="float" office:value="25">
            <text:p>25</text:p>
          </table:table-cell>
          <table:table-cell table:number-columns-repeated="1021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8.0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dc:creator>Stefania Petruzzelli</dc:creator>
    <meta:creation-date>2016-11-02T18:12:58Z</meta:creation-date>
    <dc:date>2018-07-05T18:03:36.12</dc:date>
    <meta:editing-cycles>11</meta:editing-cycles>
    <meta:editing-duration>PT5H38M21S</meta:editing-duration>
    <meta:document-statistic meta:table-count="2" meta:cell-count="60" meta:object-count="0"/>
  </office:meta>
</office:document-meta>
</file>