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Normale">
      <style:paragraph-properties fo:line-height="150%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P6" style:family="paragraph" style:parent-style-name="Normale">
      <style:paragraph-properties fo:line-height="150%"/>
      <style:text-properties style:font-name-complex="Times New Roman"/>
    </style:style>
    <style:style style:name="P7" style:family="paragraph" style:parent-style-name="Normale">
      <style:paragraph-properties fo:line-height="150%"/>
    </style:style>
    <style:style style:name="P8" style:family="paragraph" style:parent-style-name="Normale">
      <style:paragraph-properties fo:margin-top="0cm" fo:margin-bottom="0.212cm" fo:line-height="150%" fo:text-align="justify" style:justify-single-word="false" style:text-autospace="ideograph-alpha"/>
      <style:text-properties fo:font-weight="bold" style:letter-kerning="false" style:language-asian="ar" style:country-asian="SA" style:font-weight-asian="bold" style:font-name-complex="Cambria" style:language-complex="ar" style:country-complex="SA"/>
    </style:style>
    <style:style style:name="P9" style:family="paragraph" style:parent-style-name="Default">
      <style:paragraph-properties fo:line-height="150%" fo:text-align="justify" style:justify-single-word="false"/>
      <style:text-properties style:font-size-complex="10pt"/>
    </style:style>
    <style:style style:name="P10" style:family="paragraph" style:parent-style-name="Title" style:master-page-name="MP0">
      <style:paragraph-properties style:page-number="auto" fo:break-before="page"/>
    </style:style>
    <style:style style:name="P11" style:family="paragraph" style:parent-style-name="Default" style:list-style-name="L1">
      <style:paragraph-properties fo:line-height="150%" fo:text-align="justify" style:justify-single-word="false"/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letter-kerning="false" style:language-asian="ar" style:country-asian="SA" style:font-weight-asian="bold" style:font-name-complex="Cambria" style:language-complex="ar" style:country-complex="SA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5" style:family="text">
      <style:text-properties style:font-size-complex="10pt"/>
    </style:style>
    <style:style style:name="T6" style:family="text">
      <style:text-properties fo:font-size="10pt" fo:font-weight="bold" style:letter-kerning="false" style:font-size-asian="10pt" style:language-asian="ar" style:country-asian="SA" style:font-weight-asian="bold" style:font-name-complex="Cambria" style:font-size-complex="10pt" style:language-complex="ar" style:country-complex="S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style-complex="italic" style:font-weight-complex="bol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da di sintesi sulla rilevazione degli OIV o strutture equivalenti</text:p>
      <text:p text:style-name="P1"/>
      <text:p text:style-name="P2"><text:span text:style-name="Car._20_predefinito_20_paragrafo"><text:span text:style-name="T4">Data di svolgimento della rilevazione</text:span></text:span></text:p>
      <text:p text:style-name="P2"><text:span text:style-name="Car._20_predefinito_20_paragrafo"><text:span text:style-name="T5">La rilevazione è stata effettuata in data 01/02/2016. </text:span></text:span></text:p>
      <text:p text:style-name="P2"><text:span text:style-name="Car._20_predefinito_20_paragrafo"><text:span text:style-name="T4">Procedure e modalità seguite per la rilevazione</text:span></text:span></text:p>
      <text:p text:style-name="P3">Il Responsabile della Trasparenza e della Prevenzione della Corruzione ha operato le verifiche di cui ai punti A) e B), dell’allegato documento di attestazione <text:s/>mediante accesso diretto al sito del Comune di Andria.</text:p>
      <text:p text:style-name="P3">Il procedimento e le modalità seguite per condurre la rilevazione sono state:</text:p>
      <text:p text:style-name="P9"/>
      <text:list xml:id="list8509227847843999194" text:style-name="L1">
        <text:list-item>
          <text:p text:style-name="P11">Esame della documentazione e delle banche dati relative ai dati oggetto di attestazione;</text:p>
        </text:list-item>
        <text:list-item>
          <text:p text:style-name="P11">colloqui con i responsabili della trasmissione dei dati;</text:p>
        </text:list-item>
        <text:list-item>
          <text:p text:style-name="P11">colloqui con i responsabili della pubblicazione dei dati;</text:p>
        </text:list-item>
        <text:list-item>
          <text:p text:style-name="P11">verifica sul sito istituzionale, anche attraverso l’utilizzo di supporti informatici.</text:p>
        </text:list-item>
      </text:list>
      <text:p text:style-name="P9"/>
      <text:p text:style-name="P3">Si evidenzia che con D.G.C. n.10 del 29.01.2016 il Comune di Andria ha adottato il <text:s/>Piano Triennale di Prevenzione della Corruzione e dell’Illegalità 2016-2018 - di cui il Piano Triennale della Trasparenza e dell’Integrità costituisce apposita Sezione - <text:s/>in conformità alle previsioni contenute nel Piano Nazionale Anticorruzione approvato con delibera A.NA.C n. 72/2013 e all'Aggiornamento al Piano approvato con determinazione n. 12/2015.</text:p>
      <text:p text:style-name="P4"/>
      <text:p text:style-name="P5">Aspetti critici riscontrati nel corso della rilevazione</text:p>
      <text:p text:style-name="P6">Non sono state ravvisate particolari criticità tali da essere oggetto di rilevazione.</text:p>
      <text:p text:style-name="P5"><text:span text:style-name="T8"><text:tab/></text:span><text:span text:style-name="T11">Andria</text:span><text:span text:style-name="T10">, lì 1° febbraio 2016</text:span></text:p>
      <text:p text:style-name="P7"><text:span text:style-name="Car._20_predefinito_20_paragrafo"><text:span text:style-name="T1"><text:s text:c="92"/>f.to <text:s text:c="2"/></text:span></text:span><text:span text:style-name="Car._20_predefinito_20_paragrafo"><text:span text:style-name="T3">Dott. Giuseppe Borgia</text:span></text:span></text:p>
      <text:p text:style-name="P8"><text:s text:c="89"/><text:span text:style-name="T7">Responsabile della Trasparenza e della</text:span></text:p>
      <text:p text:style-name="P7"><text:span text:style-name="Car._20_predefinito_20_paragrafo"><text:span text:style-name="T6"><text:s text:c="118"/>Prevenzione della Corruzione</text:span></text:span><text:span text:style-name="Car._20_predefinito_20_paragrafo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Times New Roman" fo:font-size="10pt" style:font-name-asian="Calibri" style:font-size-asian="10pt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43/20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.siciliani</meta:initial-creator>
    <meta:creation-date>2015-01-28T11:14:00Z</meta:creation-date>
    <dc:date>2016-02-29T18:42:42.74</dc:date>
    <meta:print-date>2016-02-29T13:59:15.25</meta:print-date>
    <meta:editing-cycles>15</meta:editing-cycles>
    <meta:editing-duration>PT1H25M39S</meta:editing-duration>
    <dc:creator>Vincenzo Di Chio</dc:creator>
    <meta:printed-by>Vincenzo Di Chio</meta:printed-by>
    <meta:document-statistic meta:table-count="0" meta:image-count="0" meta:object-count="0" meta:page-count="1" meta:paragraph-count="18" meta:word-count="222" meta:character-count="1826"/>
    <meta:template xlink:type="simple" xlink:actuate="onRequest" xlink:title="" xlink:href="Normal"/>
  </office:meta>
</office:document-meta>
</file>